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6633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3"/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Итого</text:p>
          </table:table-cell>
          <table:table-cell office:value-type="string" table:style-name="ce3">
            <text:p>Приб.</text:p>
          </table:table-cell>
          <table:table-cell office:value-type="string" table:style-name="ce4">
            <text:p>Всего</text:p>
          </table:table-cell>
          <table:table-cell office:value-type="string" table:style-name="ce2">
            <text:p>НДС</text:p>
          </table:table-cell>
          <table:table-cell office:value-type="string" table:style-name="ce5">
            <text:p>Всего с НДС</text:p>
          </table:table-cell>
          <table:table-cell office:value-type="string" table:style-name="ce6">
            <text:p>Старая цена без НДС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923.2296" table:style-name="ce1">
            <text:p>923,2296</text:p>
          </table:table-cell>
          <table:table-cell office:value-type="float" office:value="369.29183999999998" table:style-name="ce1">
            <text:p>369,29184</text:p>
          </table:table-cell>
          <table:table-cell office:value-type="float" office:value="1292.52144" table:style-name="ce1">
            <text:p>1292,52144</text:p>
          </table:table-cell>
          <table:table-cell office:value-type="float" office:value="232.6538592" table:style-name="ce1">
            <text:p>232,6538592</text:p>
          </table:table-cell>
          <table:table-cell office:value-type="float" office:value="1525.1752991999999" table:style-name="ce1">
            <text:p>1525,175299</text:p>
          </table:table-cell>
          <table:table-cell office:value-type="float" office:value="720" table:style-name="ce8">
            <text:p>720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Это расчетная таблица цены изделия, где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Прибыль – всегда при расчете заложено 40%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0"/>
        <table:table-column table:style-name="co5" table:default-cell-style-name="ce9"/>
        <table:table-column table:style-name="co6" table:default-cell-style-name="ce10"/>
        <table:table-column table:style-name="co3" table:default-cell-style-name="ce10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Цена продажная</text:p>
          </table:table-cell>
          <table:table-cell office:value-type="string" table:style-name="ce12">
            <text:p>Ставка НДС</text:p>
          </table:table-cell>
          <table:table-cell office:value-type="string" table:style-name="ce11">
            <text:p>Цена закупочная</text:p>
          </table:table-cell>
          <table:table-cell office:value-type="string" table:style-name="ce11">
            <text:p>Прибыль</text:p>
          </table:table-cell>
          <table:table-cell table:number-columns-repeated="16380"/>
        </table:table-row>
        <table:table-row table:style-name="ro1">
          <table:table-cell office:value-type="float" office:value="1525.18" table:style-name="ce11">
            <text:p>1525,18</text:p>
          </table:table-cell>
          <table:table-cell office:value-type="percentage" office:value="0.18" table:style-name="ce12">
            <text:p>18%</text:p>
          </table:table-cell>
          <table:table-cell office:value-type="float" office:value="923.23" table:style-name="ce11">
            <text:p>923,23</text:p>
          </table:table-cell>
          <table:table-cell office:value-type="float" office:value="369.2954237288136" table:formula="msoxl:=(A2/(1+B2)-C2)" table:style-name="ce11">
            <text:p>369,30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meta:creation-date>2009-04-16T11:32:48Z</meta:creation-date>
    <dc:date>2014-08-06T05:51:10Z</dc:date>
    <meta:editing-cycles>3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