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yr" style:font-name-asian="Arial Cyr" style:font-name-complex="Arial Cyr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yr" style:font-name-asian="Arial Cyr" style:font-name-complex="Arial Cyr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13"/>
    <style:style style:name="ce9" style:family="table-cell" style:parent-style-name="Default" style:data-style-name="N13">
      <style:table-cell-properties style:vertical-align="middle" fo:background-color="#FF6633" style:repeat-content="false"/>
      <style:paragraph-properties fo:text-align="center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2" table:default-cell-style-name="ce8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2">
            <text:p>Итого</text:p>
          </table:table-cell>
          <table:table-cell office:value-type="string" table:style-name="ce3">
            <text:p>Приб.</text:p>
          </table:table-cell>
          <table:table-cell office:value-type="string" table:style-name="ce4">
            <text:p>Всего</text:p>
          </table:table-cell>
          <table:table-cell office:value-type="string" table:style-name="ce2">
            <text:p>НДС</text:p>
          </table:table-cell>
          <table:table-cell office:value-type="string" table:style-name="ce5">
            <text:p>Всего с НДС</text:p>
          </table:table-cell>
          <table:table-cell office:value-type="string" table:style-name="ce6">
            <text:p>Старая цена без НДС</text:p>
          </table:table-cell>
          <table:table-cell office:value-type="string" table:style-name="ce9">
            <text:p>%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float" office:value="923.2296" table:style-name="ce1">
            <text:p>923,2296</text:p>
          </table:table-cell>
          <table:table-cell office:value-type="float" office:value="369.29183999999998" table:style-name="ce1">
            <text:p>369,29184</text:p>
          </table:table-cell>
          <table:table-cell office:value-type="float" office:value="1292.52144" table:style-name="ce1">
            <text:p>1292,52144</text:p>
          </table:table-cell>
          <table:table-cell office:value-type="float" office:value="232.6538592" table:style-name="ce1">
            <text:p>232,6538592</text:p>
          </table:table-cell>
          <table:table-cell office:value-type="float" office:value="1525.1752991999999" table:style-name="ce1">
            <text:p>1525,175299</text:p>
          </table:table-cell>
          <table:table-cell office:value-type="float" office:value="720" table:style-name="ce7">
            <text:p>720</text:p>
          </table:table-cell>
          <table:table-cell office:value-type="percentage" office:value="0.79516866666666663" table:formula="msoxl:=(E3-H3)/H3" table:style-name="ce8">
            <text:p>80%</text:p>
          </table:table-cell>
          <table:table-cell table:number-columns-repeated="16375"/>
        </table:table-row>
        <table:table-row table:number-rows-repeated="2" table:style-name="ro1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style-name="ce8"/>
          <table:table-cell table:number-columns-repeated="16375"/>
        </table:table-row>
        <table:table-row table:style-name="ro1">
          <table:table-cell table:number-columns-repeated="7" table:style-name="ce1"/>
          <table:table-cell table:style-name="ce7"/>
          <table:table-cell table:style-name="ce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Это расчетная таблица цены изделия, где</text:p>
          </table:table-cell>
          <table:table-cell table:number-columns-repeated="7" table:style-name="ce1"/>
          <table:table-cell table:style-name="ce8"/>
          <table:table-cell table:number-columns-repeated="16375"/>
        </table:table-row>
        <table:table-row table:style-name="ro1">
          <table:table-cell office:value-type="string" table:style-name="ce1">
            <text:p>Прибыль – всегда при расчете заложено 40%</text:p>
          </table:table-cell>
          <table:table-cell table:number-columns-repeated="7" table:style-name="ce1"/>
          <table:table-cell table:style-name="ce8"/>
          <table:table-cell table:number-columns-repeated="16375"/>
        </table:table-row>
        <table:table-row table:number-rows-repeated="1048567" table:style-name="ro1">
          <table:table-cell table:number-columns-repeated="16384"/>
        </table:table-row>
      </table:table>
      <table:table table:name="Sheet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User</dc:creator>
    <meta:creation-date>2009-04-16T11:32:48Z</meta:creation-date>
    <dc:date>2014-08-06T06:14:09Z</dc:date>
    <meta:editing-cycles>3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