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Cyr" svg:font-family="&quot;Arial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3"/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Cyr" style:font-name-asian="Arial Cyr" style:font-name-complex="Arial Cyr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Cyr" style:font-name-asian="Arial Cyr" style:font-name-complex="Arial Cyr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13">
      <style:table-cell-properties style:vertical-align="middle" fo:background-color="#FF6633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2" table:default-cell-style-name="ce2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style-name="ce3">
            <text:p>Итого</text:p>
          </table:table-cell>
          <table:table-cell office:value-type="string" table:style-name="ce4">
            <text:p>Приб.</text:p>
          </table:table-cell>
          <table:table-cell office:value-type="string" table:style-name="ce5">
            <text:p>Всего</text:p>
          </table:table-cell>
          <table:table-cell office:value-type="string" table:style-name="ce3">
            <text:p>НДС</text:p>
          </table:table-cell>
          <table:table-cell office:value-type="string" table:style-name="ce6">
            <text:p>Всего с НДС</text:p>
          </table:table-cell>
          <table:table-cell office:value-type="string" table:style-name="ce7">
            <text:p>Старая цена без НДС</text:p>
          </table:table-cell>
          <table:table-cell office:value-type="string" table:style-name="ce8">
            <text:p>%</text:p>
          </table:table-cell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float" office:value="923.2296" table:style-name="ce1">
            <text:p>923,2296</text:p>
          </table:table-cell>
          <table:table-cell office:value-type="float" office:value="369.29183999999998" table:style-name="ce1">
            <text:p>369,29184</text:p>
          </table:table-cell>
          <table:table-cell office:value-type="float" office:value="1292.52144" table:style-name="ce1">
            <text:p>1292,52144</text:p>
          </table:table-cell>
          <table:table-cell office:value-type="float" office:value="232.6538592" table:style-name="ce1">
            <text:p>232,6538592</text:p>
          </table:table-cell>
          <table:table-cell office:value-type="float" office:value="1525.1752991999999" table:style-name="ce1">
            <text:p>1525,175299</text:p>
          </table:table-cell>
          <table:table-cell office:value-type="float" office:value="720" table:style-name="ce9">
            <text:p>720</text:p>
          </table:table-cell>
          <table:table-cell office:value-type="percentage" office:value="-0.22012899066494401" table:formula="msoxl:=(H3-C3)/C3" table:style-name="ce2">
            <text:p>-22%</text:p>
          </table:table-cell>
          <table:table-cell table:number-columns-repeated="16375"/>
        </table:table-row>
        <table:table-row table:number-rows-repeated="2" table:style-name="ro1"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9"/>
          <table:table-cell table:style-name="ce2"/>
          <table:table-cell table:number-columns-repeated="16375"/>
        </table:table-row>
        <table:table-row table:style-name="ro1">
          <table:table-cell table:number-columns-repeated="7" table:style-name="ce1"/>
          <table:table-cell table:style-name="ce9"/>
          <table:table-cell table:style-name="ce2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Это расчетная таблица цены изделия, где</text:p>
          </table:table-cell>
          <table:table-cell table:number-columns-repeated="7" table:style-name="ce1"/>
          <table:table-cell table:style-name="ce2"/>
          <table:table-cell table:number-columns-repeated="16375"/>
        </table:table-row>
        <table:table-row table:style-name="ro1">
          <table:table-cell office:value-type="string" table:style-name="ce1">
            <text:p>Прибыль – всегда при расчете заложено 40%</text:p>
          </table:table-cell>
          <table:table-cell table:number-columns-repeated="7" table:style-name="ce1"/>
          <table:table-cell table:style-name="ce2"/>
          <table:table-cell table:number-columns-repeated="16375"/>
        </table:table-row>
        <table:table-row table:number-rows-repeated="1048567" table:style-name="ro1">
          <table:table-cell table:number-columns-repeated="16384"/>
        </table:table-row>
      </table:table>
      <table:table table:name="Sheet2" table:style-name="ta1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1" table:default-cell-style-name="ce1"/>
        <table:table-column table:style-name="co3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Cyr" svg:font-family="&quot;Arial Cyr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creator>User</dc:creator>
    <meta:creation-date>2009-04-16T11:32:48Z</meta:creation-date>
    <dc:date>2014-08-06T07:14:47Z</dc:date>
    <meta:editing-cycles>3</meta:editing-cycles>
    <meta:editing-duration>PT322S</meta:editing-duration>
    <meta:user-defined meta:name="Info 1"/>
    <meta:user-defined meta:name="Info 2"/>
    <meta:user-defined meta:name="Info 3"/>
    <meta:user-defined meta:name="Info 4"/>
  </office:meta>
</office:document-meta>
</file>