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8.08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окно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">
      <style:table-cell-properties fo:background-color="#ffff99" style:diagonal-bl-tr="none" style:diagonal-tl-br="none" fo:border="0.002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3300" fo:border="0.002cm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0066" fo:border="0.002cm solid #000000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0066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33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1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is-in-list([.$BQ$3:.$BQ$20])" table:allow-empty-cell="true" table:display-list="unsorted" table:base-cell-address="Лист2.A4">
          <table:error-message table:message-type="stop" table:display="true"/>
        </table:content-validation>
      </table:content-validations>
      <table:table table:name="Лист2" table:style-name="ta1" table:print="false">
        <office:forms form:automatic-focus="false" form:apply-design-mode="false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79" table:default-cell-style-name="ce1"/>
        <table:table-row table:style-name="ro1">
          <table:table-cell table:number-columns-repeated="2"/>
          <table:table-cell table:style-name="ce5" table:number-columns-repeated="4"/>
          <table:table-cell table:number-columns-repeated="6"/>
          <table:table-cell table:style-name="Default" table:number-columns-repeated="2"/>
          <table:table-cell table:number-columns-repeated="9"/>
          <table:table-cell table:style-name="Default" table:number-columns-repeated="23"/>
          <table:table-cell table:number-columns-repeated="14"/>
          <table:table-cell table:style-name="Default" table:number-columns-repeated="28"/>
          <table:table-cell table:number-columns-repeated="168"/>
        </table:table-row>
        <table:table-row table:style-name="ro2">
          <table:table-cell table:style-name="Default"/>
          <table:table-cell table:style-name="ce4"/>
          <table:table-cell table:style-name="ce5" table:number-columns-repeated="4"/>
          <table:table-cell table:number-columns-repeated="250"/>
        </table:table-row>
        <table:table-row table:style-name="ro3">
          <table:table-cell table:style-name="ce2" office:value-type="string" table:number-columns-spanned="16" table:number-rows-spanned="1">
            <text:p>НАИМЕНОВАНИЕ</text:p>
          </table:table-cell>
          <table:covered-table-cell table:number-columns-repeated="15" table:style-name="ce2"/>
          <table:table-cell table:style-name="ce6" office:value-type="string" table:number-columns-spanned="4" table:number-rows-spanned="1">
            <text:p>ШИРИНА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ДЛИНА/ВЫСОТА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КОЛ-ВО</text:p>
          </table:table-cell>
          <table:covered-table-cell table:style-name="ce8"/>
          <table:table-cell table:style-name="ce9" office:value-type="string" table:number-columns-spanned="3" table:number-rows-spanned="1">
            <text:p>ЦЕНА</text:p>
          </table:table-cell>
          <table:covered-table-cell table:number-columns-repeated="2" table:style-name="ce9"/>
          <table:table-cell table:style-name="ce9" office:value-type="string" table:number-columns-spanned="5" table:number-rows-spanned="1">
            <text:p>СУММА</text:p>
          </table:table-cell>
          <table:covered-table-cell table:number-columns-repeated="4" table:style-name="ce9"/>
          <table:table-cell table:style-name="Default"/>
          <table:table-cell table:style-name="ce15" table:number-columns-spanned="14" table:number-rows-spanned="1"/>
          <table:covered-table-cell table:number-columns-repeated="13" table:style-name="ce15"/>
          <table:table-cell table:style-name="ce15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наименование</text:p>
          </table:table-cell>
          <table:table-cell table:style-name="ce30"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office:value-type="float" office:value="1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1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1" table:number-columns-spanned="3" table:number-rows-spanned="1">
            <text:p>1</text:p>
          </table:table-cell>
          <table:covered-table-cell table:number-columns-repeated="2" table:style-name="ce10"/>
          <table:table-cell table:style-name="ce11" table:formula="of:=CHOOSE(VLOOKUP([.A4];[.$BQ$3:.$BR$20];2);[.Q4]*[.U4]*[.Y4]*[.AA4]/1000000;[.U4]*[.Y4]*[.AA4]/1000;[.Y4]*[.AA4];([.Q4]+[.U4]*2)*[.Y4]*[.AA4]/1000;[.BV3])" office:value-type="float" office:value="0" table:number-columns-spanned="5" table:number-rows-spanned="1">
            <text:p>0</text:p>
          </table:table-cell>
          <table:covered-table-cell table:number-columns-repeated="4" table:style-name="ce11"/>
          <table:table-cell table:style-name="Default"/>
          <table:table-cell table:style-name="ce15" table:number-columns-spanned="14" table:number-rows-spanned="1"/>
          <table:covered-table-cell table:number-columns-repeated="13" table:style-name="ce15"/>
          <table:table-cell table:style-name="ce15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демонтаж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демонтаж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100" table:number-columns-spanned="3" table:number-rows-spanned="1">
            <text:p>100</text:p>
          </table:table-cell>
          <table:covered-table-cell table:number-columns-repeated="2" table:style-name="ce10"/>
          <table:table-cell table:style-name="ce11" table:formula="of:=CHOOSE(VLOOKUP([.A5];[.$BQ$3:.$BR$20];2);[.Q5]*[.U5]*[.Y5]*[.AA5]/1000000;[.U5]*[.Y5]*[.AA5]/1000;[.Y5]*[.AA5];([.Q5]+[.U5]*2)*[.Y5]*[.AA5]/1000;[.BV4])" office:value-type="float" office:value="144" table:number-columns-spanned="5" table:number-rows-spanned="1">
            <text:p>144</text:p>
          </table:table-cell>
          <table:covered-table-cell table:number-columns-repeated="4" table:style-name="ce11"/>
          <table:table-cell table:style-name="Default"/>
          <table:table-cell table:style-name="ce15" table:number-columns-repeated="15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монтаж с пеной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монтаж с пеной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700" table:number-columns-spanned="3" table:number-rows-spanned="1">
            <text:p>700</text:p>
          </table:table-cell>
          <table:covered-table-cell table:number-columns-repeated="2" table:style-name="ce10"/>
          <table:table-cell table:style-name="ce11" table:formula="of:=CHOOSE(VLOOKUP([.A6];[.$BQ$3:.$BR$20];2);[.Q6]*[.U6]*[.Y6]*[.AA6]/1000000;[.U6]*[.Y6]*[.AA6]/1000;[.Y6]*[.AA6];([.Q6]+[.U6]*2)*[.Y6]*[.AA6]/1000;[.BV5])" office:value-type="float" office:value="1008" table:number-columns-spanned="5" table:number-rows-spanned="1">
            <text:p>1008</text:p>
          </table:table-cell>
          <table:covered-table-cell table:number-columns-repeated="4" table:style-name="ce11"/>
          <table:table-cell table:style-name="Default"/>
          <table:table-cell table:style-name="ce15" table:number-columns-repeated="15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подоконник</text:p>
          </table:table-cell>
          <table:table-cell table:style-name="ce30" office:value-type="float" office:value="2">
            <text:p>2</text:p>
          </table:table-cell>
          <table:table-cell table:number-columns-repeated="3"/>
          <table:table-cell/>
          <table:table-cell table:number-columns-repeated="182"/>
        </table:table-row>
        <table:table-row table:style-name="ro5">
          <table:table-cell table:style-name="ce3" table:content-validation-name="val1" office:value-type="string" table:number-columns-spanned="16" table:number-rows-spanned="1">
            <text:p>подоконник</text:p>
          </table:table-cell>
          <table:covered-table-cell table:number-columns-repeated="15" table:style-name="ce3" table:content-validation-name="val1"/>
          <table:table-cell table:style-name="ce7" office:value-type="float" office:value="300" table:number-columns-spanned="4" table:number-rows-spanned="1">
            <text:p>3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300" table:number-columns-spanned="3" table:number-rows-spanned="1">
            <text:p>300</text:p>
          </table:table-cell>
          <table:covered-table-cell table:number-columns-repeated="2" table:style-name="ce10"/>
          <table:table-cell table:style-name="ce11" table:formula="of:=CHOOSE(VLOOKUP([.A7];[.$BQ$3:.$BR$20];2);[.Q7]*[.U7]*[.Y7]*[.AA7]/1000000;[.U7]*[.Y7]*[.AA7]/1000;[.Y7]*[.AA7];([.Q7]+[.U7]*2)*[.Y7]*[.AA7]/1000;[.BV6])" office:value-type="float" office:value="360" table:number-columns-spanned="5" table:number-rows-spanned="1">
            <text:p>360</text:p>
          </table:table-cell>
          <table:covered-table-cell table:number-columns-repeated="4" table:style-name="ce11"/>
          <table:table-cell table:style-name="Default"/>
          <table:table-cell table:style-name="ce16" table:number-columns-repeated="14"/>
          <table:table-cell table:style-name="ce24"/>
          <table:table-cell table:style-name="ce25" table:number-columns-spanned="8" table:number-rows-spanned="1"/>
          <table:covered-table-cell table:number-columns-repeated="7" table:style-name="ce25"/>
          <table:table-cell table:style-name="Default" table:number-columns-repeated="3"/>
          <table:table-cell table:number-columns-repeated="7"/>
          <table:table-cell office:value-type="string">
            <text:p>заглушка на подоконник</text:p>
          </table:table-cell>
          <table:table-cell table:style-name="ce30" office:value-type="float" office:value="3">
            <text:p>3</text:p>
          </table:table-cell>
          <table:table-cell table:number-columns-repeated="3"/>
          <table:table-cell/>
          <table:table-cell table:number-columns-repeated="182"/>
        </table:table-row>
        <table:table-row table:style-name="ro5">
          <table:table-cell table:style-name="ce3" table:content-validation-name="val1" office:value-type="string" table:number-columns-spanned="16" table:number-rows-spanned="1">
            <text:p>заглушка на подоконник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12" table:formula="of:=CHOOSE(VLOOKUP([.A8];[.$BQ$3:.$BR$20];2);[.Q8]*[.U8]*[.Y8]*[.AA8]/1000000;[.U8]*[.Y8]*[.AA8]/1000;[.Y8]*[.AA8];([.Q8]+[.U8]*2)*[.Y8]*[.AA8]/1000;[.BV7])" office:value-type="float" office:value="0" table:number-columns-spanned="5" table:number-rows-spanned="1">
            <text:p>0</text:p>
          </table:table-cell>
          <table:covered-table-cell table:number-columns-repeated="4" table:style-name="ce11"/>
          <table:table-cell table:style-name="Default"/>
          <table:table-cell table:style-name="ce16" table:number-columns-repeated="14"/>
          <table:table-cell table:style-name="ce24"/>
          <table:table-cell table:style-name="ce25" table:number-columns-spanned="8" table:number-rows-spanned="1"/>
          <table:covered-table-cell table:number-columns-repeated="7" table:style-name="ce25"/>
          <table:table-cell table:style-name="Default" table:number-columns-repeated="3"/>
          <table:table-cell table:number-columns-repeated="7"/>
          <table:table-cell office:value-type="string">
            <text:p>установка подоконника</text:p>
          </table:table-cell>
          <table:table-cell table:style-name="ce30" office:value-type="float" office:value="2">
            <text:p>2</text:p>
          </table:table-cell>
          <table:table-cell table:number-columns-repeated="3"/>
          <table:table-cell/>
          <table:table-cell table:number-columns-repeated="182"/>
        </table:table-row>
        <table:table-row table:style-name="ro5">
          <table:table-cell table:style-name="ce3" table:content-validation-name="val1" office:value-type="string" table:number-columns-spanned="16" table:number-rows-spanned="1">
            <text:p>установка подоконник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250" table:number-columns-spanned="3" table:number-rows-spanned="1">
            <text:p>250</text:p>
          </table:table-cell>
          <table:covered-table-cell table:number-columns-repeated="2" table:style-name="ce10"/>
          <table:table-cell table:style-name="ce11" table:formula="of:=CHOOSE(VLOOKUP([.A9];[.$BQ$3:.$BR$20];2);[.Q9]*[.U9]*[.Y9]*[.AA9]/1000000;[.U9]*[.Y9]*[.AA9]/1000;[.Y9]*[.AA9];([.Q9]+[.U9]*2)*[.Y9]*[.AA9]/1000;[.BV8])" office:value-type="float" office:value="300" table:number-columns-spanned="5" table:number-rows-spanned="1">
            <text:p>300</text:p>
          </table:table-cell>
          <table:covered-table-cell table:number-columns-repeated="4" table:style-name="ce11"/>
          <table:table-cell table:style-name="Default"/>
          <table:table-cell table:style-name="ce16" table:number-columns-repeated="14"/>
          <table:table-cell table:style-name="ce24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отлив</text:p>
          </table:table-cell>
          <table:table-cell table:style-name="ce30" office:value-type="float" office:value="2">
            <text:p>2</text:p>
          </table:table-cell>
          <table:table-cell table:number-columns-repeated="3"/>
          <table:table-cell/>
          <table:table-cell table:number-columns-repeated="182"/>
        </table:table-row>
        <table:table-row table:style-name="ro5">
          <table:table-cell table:style-name="ce3" table:content-validation-name="val1" office:value-type="string" table:number-columns-spanned="16" table:number-rows-spanned="1">
            <text:p>отлив</text:p>
          </table:table-cell>
          <table:covered-table-cell table:number-columns-repeated="15" table:style-name="ce3" table:content-validation-name="val1"/>
          <table:table-cell table:style-name="ce7" office:value-type="float" office:value="130" table:number-columns-spanned="4" table:number-rows-spanned="1">
            <text:p>13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130" table:number-columns-spanned="3" table:number-rows-spanned="1">
            <text:p>130</text:p>
          </table:table-cell>
          <table:covered-table-cell table:number-columns-repeated="2" table:style-name="ce10"/>
          <table:table-cell table:style-name="ce12" table:formula="of:=CHOOSE(VLOOKUP([.A10];[.$BQ$3:.$BR$20];2);[.Q10]*[.U10]*[.Y10]*[.AA10]/1000000;[.U10]*[.Y10]*[.AA10]/1000;[.Y10]*[.AA10];([.Q10]+[.U10]*2)*[.Y10]*[.AA10]/1000;[.BV9])" office:value-type="float" office:value="20.28" table:number-columns-spanned="5" table:number-rows-spanned="1">
            <text:p>20,28</text:p>
          </table:table-cell>
          <table:covered-table-cell table:number-columns-repeated="4" table:style-name="ce11"/>
          <table:table-cell table:style-name="Default"/>
          <table:table-cell table:style-name="ce16" table:number-columns-repeated="14"/>
          <table:table-cell table:style-name="ce24"/>
          <table:table-cell table:style-name="ce15" table:number-columns-spanned="8" table:number-rows-spanned="1"/>
          <table:covered-table-cell table:number-columns-repeated="7" table:style-name="ce15"/>
          <table:table-cell table:style-name="Default" table:number-columns-repeated="3"/>
          <table:table-cell table:number-columns-repeated="7"/>
          <table:table-cell office:value-type="string">
            <text:p>установка отлива</text:p>
          </table:table-cell>
          <table:table-cell table:style-name="ce30" office:value-type="float" office:value="2">
            <text:p>2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установка отлив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100" table:number-columns-spanned="3" table:number-rows-spanned="1">
            <text:p>100</text:p>
          </table:table-cell>
          <table:covered-table-cell table:number-columns-repeated="2" table:style-name="ce10"/>
          <table:table-cell table:style-name="ce12" table:formula="of:=CHOOSE(VLOOKUP([.A11];[.$BQ$3:.$BR$20];2);[.Q11]*[.U11]*[.Y11]*[.AA11]/1000000;[.U11]*[.Y11]*[.AA11]/1000;[.Y11]*[.AA11];([.Q11]+[.U11]*2)*[.Y11]*[.AA11]/1000;[.BV10])" office:value-type="float" office:value="100" table:number-columns-spanned="5" table:number-rows-spanned="1">
            <text:p>100</text:p>
          </table:table-cell>
          <table:covered-table-cell table:number-columns-repeated="4" table:style-name="ce11"/>
          <table:table-cell table:style-name="Default"/>
          <table:table-cell table:style-name="ce15" table:number-columns-repeated="15"/>
          <table:table-cell table:style-name="ce26" table:number-columns-spanned="8" table:number-rows-spanned="1"/>
          <table:covered-table-cell table:number-columns-repeated="7" table:style-name="ce26"/>
          <table:table-cell table:style-name="Default" table:number-columns-repeated="3"/>
          <table:table-cell table:number-columns-repeated="7"/>
          <table:table-cell office:value-type="string">
            <text:p>отделка наружняя (псул)</text:p>
          </table:table-cell>
          <table:table-cell table:style-name="ce30" office:value-type="float" office:value="4">
            <text:p>4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отделка наружняя (псул)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11" table:formula="of:=CHOOSE(VLOOKUP([.A12];[.$BQ$3:.$BR$20];2);[.Q12]*[.U12]*[.Y12]*[.AA12]/1000000;[.U12]*[.Y12]*[.AA12]/1000;[.Y12]*[.AA12];([.Q12]+[.U12]*2)*[.Y12]*[.AA12]/1000;[.BV11])" office:value-type="float" office:value="180" table:number-columns-spanned="5" table:number-rows-spanned="1">
            <text:p>180</text:p>
          </table:table-cell>
          <table:covered-table-cell table:number-columns-repeated="4" table:style-name="ce11"/>
          <table:table-cell table:style-name="Default"/>
          <table:table-cell table:style-name="ce15" table:number-columns-repeated="15"/>
          <table:table-cell table:style-name="ce27" table:number-columns-spanned="8" table:number-rows-spanned="1"/>
          <table:covered-table-cell table:number-columns-repeated="7" table:style-name="ce27"/>
          <table:table-cell table:style-name="Default" table:number-columns-repeated="3"/>
          <table:table-cell table:number-columns-repeated="7"/>
          <table:table-cell office:value-type="string">
            <text:p>(сендвич + FT)</text:p>
          </table:table-cell>
          <table:table-cell table:style-name="ce30" office:value-type="float" office:value="4">
            <text:p>4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(сендвич + FT)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500" table:number-columns-spanned="3" table:number-rows-spanned="1">
            <text:p>500</text:p>
          </table:table-cell>
          <table:covered-table-cell table:number-columns-repeated="2" table:style-name="ce10"/>
          <table:table-cell table:style-name="ce11" table:formula="of:=CHOOSE(VLOOKUP([.A13];[.$BQ$3:.$BR$20];2);[.Q13]*[.U13]*[.Y13]*[.AA13]/1000000;[.U13]*[.Y13]*[.AA13]/1000;[.Y13]*[.AA13];([.Q13]+[.U13]*2)*[.Y13]*[.AA13]/1000;[.BV12])" office:value-type="float" office:value="1800" table:number-columns-spanned="5" table:number-rows-spanned="1">
            <text:p>1800</text:p>
          </table:table-cell>
          <table:covered-table-cell table:number-columns-repeated="4" table:style-name="ce11"/>
          <table:table-cell table:style-name="Default"/>
          <table:table-cell table:style-name="ce16" table:number-columns-repeated="14"/>
          <table:table-cell table:style-name="ce15"/>
          <table:table-cell table:style-name="ce27" table:number-columns-spanned="8" table:number-rows-spanned="1"/>
          <table:covered-table-cell table:number-columns-repeated="7" table:style-name="ce27"/>
          <table:table-cell table:style-name="Default" table:number-columns-repeated="3"/>
          <table:table-cell table:number-columns-repeated="7"/>
          <table:table-cell office:value-type="string">
            <text:p>(панель пл)</text:p>
          </table:table-cell>
          <table:table-cell table:style-name="ce30" office:value-type="float" office:value="4">
            <text:p>4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(панель пл)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250" table:number-columns-spanned="3" table:number-rows-spanned="1">
            <text:p>250</text:p>
          </table:table-cell>
          <table:covered-table-cell table:number-columns-repeated="2" table:style-name="ce10"/>
          <table:table-cell table:style-name="ce13" table:formula="of:=CHOOSE(VLOOKUP([.A14];[.$BQ$3:.$BR$20];2);[.Q14]*[.U14]*[.Y14]*[.AA14]/1000000;[.U14]*[.Y14]*[.AA14]/1000;[.Y14]*[.AA14];([.Q14]+[.U14]*2)*[.Y14]*[.AA14]/1000;[.BV13])" office:value-type="float" office:value="0" table:number-columns-spanned="5" table:number-rows-spanned="1">
            <text:p>#Н/Д</text:p>
          </table:table-cell>
          <table:covered-table-cell table:number-columns-repeated="4" table:style-name="ce13"/>
          <table:table-cell table:style-name="Default"/>
          <table:table-cell table:style-name="ce15" table:number-columns-repeated="15"/>
          <table:table-cell table:style-name="ce27" table:number-columns-spanned="8" table:number-rows-spanned="1"/>
          <table:covered-table-cell table:number-columns-repeated="7" table:style-name="ce27"/>
          <table:table-cell table:style-name="Default" table:number-columns-repeated="3"/>
          <table:table-cell table:number-columns-repeated="7"/>
          <table:table-cell office:value-type="string">
            <text:p>(вагонка пл)</text:p>
          </table:table-cell>
          <table:table-cell table:style-name="ce30" office:value-type="float" office:value="4">
            <text:p>4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(вагонка пл)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200" table:number-columns-spanned="3" table:number-rows-spanned="1">
            <text:p>200</text:p>
          </table:table-cell>
          <table:covered-table-cell table:number-columns-repeated="2" table:style-name="ce10"/>
          <table:table-cell table:style-name="ce13" table:formula="of:=CHOOSE(VLOOKUP([.A15];[.$BQ$3:.$BR$20];2);[.Q15]*[.U15]*[.Y15]*[.AA15]/1000000;[.U15]*[.Y15]*[.AA15]/1000;[.Y15]*[.AA15];([.Q15]+[.U15]*2)*[.Y15]*[.AA15]/1000;[.BV14])" office:value-type="float" office:value="0" table:number-columns-spanned="5" table:number-rows-spanned="1">
            <text:p>#Н/Д</text:p>
          </table:table-cell>
          <table:covered-table-cell table:number-columns-repeated="4" table:style-name="ce13"/>
          <table:table-cell table:style-name="Default"/>
          <table:table-cell table:style-name="ce17" table:number-columns-repeated="14"/>
          <table:table-cell table:style-name="ce15"/>
          <table:table-cell table:style-name="ce28" table:number-columns-spanned="8" table:number-rows-spanned="1"/>
          <table:covered-table-cell table:number-columns-repeated="7" table:style-name="ce28"/>
          <table:table-cell table:style-name="Default" table:number-columns-repeated="3"/>
          <table:table-cell table:number-columns-repeated="7"/>
          <table:table-cell office:value-type="string">
            <text:p>внутренняя (сэндвич+FT)</text:p>
          </table:table-cell>
          <table:table-cell table:style-name="ce30" office:value-type="float" office:value="4">
            <text:p>4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внутренняя (сэндвич+FT)</text:p>
          </table:table-cell>
          <table:covered-table-cell table:number-columns-repeated="15" table:style-name="ce3" table:content-validation-name="val1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500" table:number-columns-spanned="3" table:number-rows-spanned="1">
            <text:p>500</text:p>
          </table:table-cell>
          <table:covered-table-cell table:number-columns-repeated="2" table:style-name="ce10"/>
          <table:table-cell table:style-name="ce13" table:formula="of:=CHOOSE(VLOOKUP([.A16];[.$BQ$3:.$BR$20];2);[.Q16]*[.U16]*[.Y16]*[.AA16]/1000000;[.U16]*[.Y16]*[.AA16]/1000;[.Y16]*[.AA16];([.Q16]+[.U16]*2)*[.Y16]*[.AA16]/1000;[.BV15])" office:value-type="float" office:value="0" table:number-columns-spanned="5" table:number-rows-spanned="1">
            <text:p>#Н/Д</text:p>
          </table:table-cell>
          <table:covered-table-cell table:number-columns-repeated="4" table:style-name="ce13"/>
          <table:table-cell table:style-name="Default"/>
          <table:table-cell table:style-name="ce15" table:number-columns-repeated="15"/>
          <table:table-cell table:style-name="ce27" table:number-columns-spanned="8" table:number-rows-spanned="1"/>
          <table:covered-table-cell table:number-columns-repeated="7" table:style-name="ce27"/>
          <table:table-cell table:style-name="Default" table:number-columns-repeated="3"/>
          <table:table-cell table:number-columns-repeated="7"/>
          <table:table-cell office:value-type="string">
            <text:p>москитная сетка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182"/>
        </table:table-row>
        <table:table-row table:style-name="ro6">
          <table:table-cell table:style-name="ce3" table:content-validation-name="val1" office:value-type="string" table:number-columns-spanned="16" table:number-rows-spanned="1">
            <text:p>москитная сетка</text:p>
          </table:table-cell>
          <table:covered-table-cell table:number-columns-repeated="15" table:style-name="ce3" table:content-validation-name="val1"/>
          <table:table-cell table:style-name="ce7" office:value-type="float" office:value="600" table:number-columns-spanned="4" table:number-rows-spanned="1">
            <text:p>600</text:p>
          </table:table-cell>
          <table:covered-table-cell table:number-columns-repeated="3" table:style-name="ce7"/>
          <table:table-cell table:style-name="ce7" office:value-type="float" office:value="1200" table:number-columns-spanned="4" table:number-rows-spanned="1">
            <text:p>1200</text:p>
          </table:table-cell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800" table:number-columns-spanned="3" table:number-rows-spanned="1">
            <text:p>800</text:p>
          </table:table-cell>
          <table:covered-table-cell table:number-columns-repeated="2" table:style-name="ce10"/>
          <table:table-cell table:style-name="ce11" table:formula="of:=CHOOSE(VLOOKUP([.A17];[.$BQ$3:.$BR$20];2);[.Q17]*[.U17]*[.Y17]*[.AA17]/1000000;[.U17]*[.Y17]*[.AA17]/1000;[.Y17]*[.AA17];([.Q17]+[.U17]*2)*[.Y17]*[.AA17]/1000;[.BV16])" office:value-type="float" office:value="576" table:number-columns-spanned="5" table:number-rows-spanned="1">
            <text:p>576</text:p>
          </table:table-cell>
          <table:covered-table-cell table:number-columns-repeated="4" table:style-name="ce11"/>
          <table:table-cell table:style-name="Default"/>
          <table:table-cell table:style-name="ce18"/>
          <table:table-cell table:style-name="ce5" table:number-columns-repeated="14"/>
          <table:table-cell table:style-name="ce29" table:number-columns-spanned="8" table:number-rows-spanned="1"/>
          <table:covered-table-cell table:number-columns-repeated="7" table:style-name="ce29"/>
          <table:table-cell table:style-name="Default" table:number-columns-repeated="3"/>
          <table:table-cell table:number-columns-repeated="7"/>
          <table:table-cell office:value-type="string">
            <text:p>вынос мусора</text:p>
          </table:table-cell>
          <table:table-cell table:style-name="ce30" office:value-type="float" office:value="3">
            <text:p>3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вынос мусор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300" table:number-columns-spanned="3" table:number-rows-spanned="1">
            <text:p>300</text:p>
          </table:table-cell>
          <table:covered-table-cell table:number-columns-repeated="2" table:style-name="ce10"/>
          <table:table-cell table:style-name="ce13" table:formula="of:=CHOOSE(VLOOKUP([.A18];[.$BQ$3:.$BR$20];2);[.Q18]*[.U18]*[.Y18]*[.AA18]/1000000;[.U18]*[.Y18]*[.AA18]/1000;[.Y18]*[.AA18];([.Q18]+[.U18]*2)*[.Y18]*[.AA18]/1000;[.BV17])" office:value-type="float" office:value="0" table:number-columns-spanned="5" table:number-rows-spanned="1">
            <text:p>#Н/Д</text:p>
          </table:table-cell>
          <table:covered-table-cell table:number-columns-repeated="4" table:style-name="ce11"/>
          <table:table-cell table:style-name="Default" table:number-columns-repeated="27"/>
          <table:table-cell table:number-columns-repeated="7"/>
          <table:table-cell office:value-type="string">
            <text:p>шпаклевка</text:p>
          </table:table-cell>
          <table:table-cell table:style-name="ce30" office:value-type="float" office:value="3">
            <text:p>3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шпаклевк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300" table:number-columns-spanned="3" table:number-rows-spanned="1">
            <text:p>300</text:p>
          </table:table-cell>
          <table:covered-table-cell table:number-columns-repeated="2" table:style-name="ce10"/>
          <table:table-cell table:style-name="ce11" table:formula="of:=CHOOSE(VLOOKUP([.A19];[.$BQ$3:.$BR$20];2);[.Q19]*[.U19]*[.Y19]*[.AA19]/1000000;[.U19]*[.Y19]*[.AA19]/1000;[.Y19]*[.AA19];([.Q19]+[.U19]*2)*[.Y19]*[.AA19]/1000;[.BV18])" office:value-type="float" office:value="300" table:number-columns-spanned="5" table:number-rows-spanned="1">
            <text:p>300</text:p>
          </table:table-cell>
          <table:covered-table-cell table:number-columns-repeated="4" table:style-name="ce11"/>
          <table:table-cell table:style-name="Default" table:number-columns-repeated="4"/>
          <table:table-cell table:style-name="ce20" office:value-type="string" table:number-columns-spanned="9" table:number-rows-spanned="1">
            <text:p>неправильно</text:p>
          </table:table-cell>
          <table:covered-table-cell table:number-columns-repeated="8" table:style-name="ce23"/>
          <table:table-cell table:style-name="Default" table:number-columns-repeated="14"/>
          <table:table-cell table:number-columns-repeated="7"/>
          <table:table-cell office:value-type="string">
            <text:p>гребенка</text:p>
          </table:table-cell>
          <table:table-cell table:style-name="ce30" office:value-type="float" office:value="3">
            <text:p>3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гребенк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300" table:number-columns-spanned="3" table:number-rows-spanned="1">
            <text:p>300</text:p>
          </table:table-cell>
          <table:covered-table-cell table:number-columns-repeated="2" table:style-name="ce10"/>
          <table:table-cell table:style-name="ce13" table:formula="of:=CHOOSE(VLOOKUP([.A20];[.$BQ$3:.$BR$20];2);[.Q20]*[.U20]*[.Y20]*[.AA20]/1000000;[.U20]*[.Y20]*[.AA20]/1000;[.Y20]*[.AA20];([.Q20]+[.U20]*2)*[.Y20]*[.AA20]/1000;[.BV19])" office:value-type="float" office:value="0" table:number-columns-spanned="5" table:number-rows-spanned="1">
            <text:p>#Н/Д</text:p>
          </table:table-cell>
          <table:covered-table-cell table:number-columns-repeated="4" table:style-name="Default"/>
          <table:table-cell table:style-name="Default" table:number-columns-repeated="4"/>
          <table:table-cell table:style-name="ce21" table:number-columns-repeated="6"/>
          <table:table-cell table:style-name="ce18"/>
          <table:table-cell table:style-name="ce21"/>
          <table:table-cell table:number-columns-repeated="22"/>
          <table:table-cell office:value-type="string">
            <text:p>защелка</text:p>
          </table:table-cell>
          <table:table-cell table:style-name="ce30" office:value-type="float" office:value="3">
            <text:p>3</text:p>
          </table:table-cell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защелка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0" office:value-type="float" office:value="200" table:number-columns-spanned="3" table:number-rows-spanned="1">
            <text:p>200</text:p>
          </table:table-cell>
          <table:covered-table-cell table:number-columns-repeated="2" table:style-name="ce10"/>
          <table:table-cell table:style-name="ce12" table:formula="of:=CHOOSE(VLOOKUP([.A21];[.$BQ$3:.$BR$20];2);[.Q21]*[.U21]*[.Y21]*[.AA21]/1000000;[.U21]*[.Y21]*[.AA21]/1000;[.Y21]*[.AA21];([.Q21]+[.U21]*2)*[.Y21]*[.AA21]/1000;[.BV20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2"/>
          <table:table-cell table:style-name="ce21" table:number-columns-repeated="5"/>
          <table:table-cell table:style-name="ce18"/>
          <table:table-cell table:number-columns-repeated="27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2];[.$BQ$3:.$BR$20];2);[.Q22]*[.U22]*[.Y22]*[.AA22]/1000000;[.U22]*[.Y22]*[.AA22]/1000;[.Y22]*[.AA22];([.Q22]+[.U22]*2)*[.Y22]*[.AA22]/1000;[.BV21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4"/>
          <table:table-cell table:style-name="ce22" office:value-type="string" table:number-columns-spanned="16" table:number-rows-spanned="1">
            <text:p>переменные значения</text:p>
          </table:table-cell>
          <table:covered-table-cell table:number-columns-repeated="15"/>
          <table:table-cell table:number-columns-repeated="1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3];[.$BQ$3:.$BR$20];2);[.Q23]*[.U23]*[.Y23]*[.AA23]/1000000;[.U23]*[.Y23]*[.AA23]/1000;[.Y23]*[.AA23];([.Q23]+[.U23]*2)*[.Y23]*[.AA23]/1000;[.BV22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4];[.$BQ$3:.$BR$20];2);[.Q24]*[.U24]*[.Y24]*[.AA24]/1000000;[.U24]*[.Y24]*[.AA24]/1000;[.Y24]*[.AA24];([.Q24]+[.U24]*2)*[.Y24]*[.AA24]/1000;[.BV23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5];[.$BQ$3:.$BR$20];2);[.Q25]*[.U25]*[.Y25]*[.AA25]/1000000;[.U25]*[.Y25]*[.AA25]/1000;[.Y25]*[.AA25];([.Q25]+[.U25]*2)*[.Y25]*[.AA25]/1000;[.BV24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"/>
          <table:table-cell table:style-name="ce19" office:value-type="string" table:number-columns-spanned="33" table:number-rows-spanned="1">
            <text:p>значение появляется при незаполненных переменных</text:p>
          </table:table-cell>
          <table:covered-table-cell table:number-columns-repeated="16" table:style-name="ce19"/>
          <table:covered-table-cell table:number-columns-repeated="16"/>
          <table:table-cell table:number-columns-repeated="3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6];[.$BQ$3:.$BR$20];2);[.Q26]*[.U26]*[.Y26]*[.AA26]/1000000;[.U26]*[.Y26]*[.AA26]/1000;[.Y26]*[.AA26];([.Q26]+[.U26]*2)*[.Y26]*[.AA26]/1000;[.BV25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7];[.$BQ$3:.$BR$20];2);[.Q27]*[.U27]*[.Y27]*[.AA27]/1000000;[.U27]*[.Y27]*[.AA27]/1000;[.Y27]*[.AA27];([.Q27]+[.U27]*2)*[.Y27]*[.AA27]/1000;[.BV26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8];[.$BQ$3:.$BR$20];2);[.Q28]*[.U28]*[.Y28]*[.AA28]/1000000;[.U28]*[.Y28]*[.AA28]/1000;[.Y28]*[.AA28];([.Q28]+[.U28]*2)*[.Y28]*[.AA28]/1000;[.BV27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29];[.$BQ$3:.$BR$20];2);[.Q29]*[.U29]*[.Y29]*[.AA29]/1000000;[.U29]*[.Y29]*[.AA29]/1000;[.Y29]*[.AA29];([.Q29]+[.U29]*2)*[.Y29]*[.AA29]/1000;[.BV28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30];[.$BQ$3:.$BR$20];2);[.Q30]*[.U30]*[.Y30]*[.AA30]/1000000;[.U30]*[.Y30]*[.AA30]/1000;[.Y30]*[.AA30];([.Q30]+[.U30]*2)*[.Y30]*[.AA30]/1000;[.BV29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31];[.$BQ$3:.$BR$20];2);[.Q31]*[.U31]*[.Y31]*[.AA31]/1000000;[.U31]*[.Y31]*[.AA31]/1000;[.Y31]*[.AA31];([.Q31]+[.U31]*2)*[.Y31]*[.AA31]/1000;[.BV30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39"/>
          <table:table-cell/>
          <table:table-cell table:number-columns-repeated="182"/>
        </table:table-row>
        <table:table-row table:style-name="ro4">
          <table:table-cell table:style-name="ce3" table:content-validation-name="val1" office:value-type="string" table:number-columns-spanned="16" table:number-rows-spanned="1">
            <text:p>наименование</text:p>
          </table:table-cell>
          <table:covered-table-cell table:number-columns-repeated="15" table:style-name="ce3" table:content-validation-name="val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3" table:number-rows-spanned="1"/>
          <table:covered-table-cell table:number-columns-repeated="2" table:style-name="ce10"/>
          <table:table-cell table:style-name="ce11" table:formula="of:=CHOOSE(VLOOKUP([.A32];[.$BQ$3:.$BR$20];2);[.Q32]*[.U32]*[.Y32]*[.AA32]/1000000;[.U32]*[.Y32]*[.AA32]/1000;[.Y32]*[.AA32];([.Q32]+[.U32]*2)*[.Y32]*[.AA32]/1000;[.BV31])" office:value-type="float" office:value="0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222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19"/>
          <table:table-cell office:value-type="string">
            <text:p>Итого</text:p>
          </table:table-cell>
          <table:table-cell table:number-columns-repeated="9"/>
          <table:table-cell table:style-name="ce14" table:formula="of:=[.AD4]+[.AD5]+[.AD6]+[.AD7]+[.AD8]+[.AD9]+[.AD10]+[.AD11]+[.AD12]+[.AD13]+[.AD14]+[.AD15]+[.AD16]+[.AD17]+[.AD18]+[.AD19]+[.AD20]+[.AD21]+[.AD22]+[.AD23]+[.AD24]+[.AD25]+[.AD26]+[.AD27]+[.AD28]+[.AD29]+[.AD30]+[.AD31]+[.AD32]" office:value-type="float" office:value="0" table:number-columns-spanned="5" table:number-rows-spanned="1">
            <text:p>#Н/Д</text:p>
          </table:table-cell>
          <table:covered-table-cell table:number-columns-repeated="4" table:style-name="ce14"/>
          <table:table-cell table:number-columns-repeated="222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окно" table:style-name="ta2" table:print="false">
        <table:table-column table:style-name="co1" table:number-columns-repeated="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9" table:default-cell-style-name="Default"/>
        <table:table-column table:style-name="co14" table:default-cell-style-name="Default"/>
        <table:table-column table:style-name="co1" table:number-columns-repeated="180" table:default-cell-style-name="Default"/>
        <table:table-row table:style-name="ro7" table:number-rows-repeated="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range table:name="__Anonymous_Sheet_DB__1" table:base-cell-address="$Лист2.$A$1" table:cell-range-address="$окно.$BD$53"/>
        <table:named-range table:name="монтаж" table:base-cell-address="$Лист2.$A$1" table:cell-range-address="$окно.$W$32"/>
        <table:named-range table:name="монтаж1" table:base-cell-address="$Лист2.$A$1" table:cell-range-address="$окно.$W$31"/>
        <table:named-range table:name="монтаж2" table:base-cell-address="$Лист2.$A$1" table:cell-range-address="$окно.$W$30"/>
        <table:named-range table:name="монтаж3" table:base-cell-address="$Лист2.$A$1" table:cell-range-address="$окно.$W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07cm" fo:margin-left="0.785cm" fo:margin-right="0.561cm" style:scale-to="100%" style:writing-mode="lr-tb"/>
      <style:header-style>
        <style:header-footer-properties fo:min-height="0.751cm" fo:margin-left="1.115cm" fo:margin-right="1.339cm" fo:margin-bottom="0.25cm"/>
      </style:header-style>
      <style:footer-style>
        <style:header-footer-properties fo:min-height="0.751cm" fo:margin-left="1.115cm" fo:margin-right="1.339cm" fo:margin-top="0.603cm"/>
      </style:footer-style>
    </style:page-layout>
    <style:page-layout style:name="Mpm4">
      <style:page-layout-properties style:num-format="1" style:print-orientation="portrait" fo:margin-top="0.801cm" fo:margin-bottom="0.907cm" fo:margin-left="0.785cm" fo:margin-right="0.561cm" style:first-page-number="continue" style:scale-to="100%" style:writing-mode="lr-tb"/>
      <style:header-style>
        <style:header-footer-properties fo:min-height="0.751cm" fo:margin-left="1.115cm" fo:margin-right="1.339cm" fo:margin-bottom="0.25cm"/>
      </style:header-style>
      <style:footer-style>
        <style:header-footer-properties fo:min-height="0.751cm" fo:margin-left="1.115cm" fo:margin-right="1.339cm" fo:margin-top="0.60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5pt" fo:font-style="italic" fo:text-shadow="none" style:text-underline-style="none" fo:font-weight="bold" style:font-size-asian="15pt" style:font-style-asian="italic" style:font-weight-asian="bold" style:font-name-complex="Times New Roman1" style:font-size-complex="15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13.08.2014</text:date>, <text:time>17:2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 text:c="38"/></text:span><text:span text:style-name="MT2">ОБЩЕСТВО С ОГРАНИЧЕННОЙ ОТВЕТСТВЕННОСТЬЮ</text:span><text:span text:style-name="MT1"> </text:span><text:span text:style-name="MT3">«СВЕТЛЫЙ ДОМ»</text:span></text:p>
      </style:header>
      <style:header-left style:display="false">
        <text:p><text:span text:style-name="MT1"><text:s text:c="38"/></text:span><text:span text:style-name="MT2">ОБЩЕСТВО С ОГРАНИЧЕННОЙ ОТВЕТСТВЕННОСТЬЮ</text:span><text:span text:style-name="MT1"> </text:span><text:span text:style-name="MT3">«СВЕТЛЫЙ ДОМ»</text:span></text:p>
      </style:header-left>
      <style:footer>
        <style:region-left>
          <text:p><text:span text:style-name="MT1">Заказчик</text:span></text:p>
          <text:p><text:span text:style-name="MT1">____________________/____________________</text:span></text:p>
          <text:p><text:span text:style-name="MT1"><text:s text:c="11"/></text:span><text:span text:style-name="MT1">ФИО <text:s text:c="26"/>(подпись) </text:span></text:p>
        </style:region-left>
        <style:region-right>
          <text:p><text:span text:style-name="MT1">Исполнитель <text:s text:c="63"/></text:span></text:p>
          <text:p><text:span text:style-name="MT1">____________________/____________________</text:span></text:p>
          <text:p><text:span text:style-name="MT1"><text:s text:c="6"/></text:span><text:span text:style-name="MT1">МП <text:s text:c="21"/>(</text:span></text:p>
        </style:region-right>
      </style:footer>
      <style:footer-left style:display="false">
        <style:region-left>
          <text:p><text:span text:style-name="MT1">Заказчик</text:span></text:p>
          <text:p><text:span text:style-name="MT1">____________________/____________________</text:span></text:p>
          <text:p><text:span text:style-name="MT1"><text:s text:c="11"/></text:span><text:span text:style-name="MT1">ФИО <text:s text:c="26"/>(подпись) </text:span></text:p>
        </style:region-left>
        <style:region-right>
          <text:p><text:span text:style-name="MT1">Исполнитель <text:s text:c="63"/></text:span></text:p>
          <text:p><text:span text:style-name="MT1">____________________/____________________</text:span></text:p>
          <text:p><text:span text:style-name="MT1"><text:s text:c="6"/></text:span><text:span text:style-name="MT1">МП <text:s text:c="21"/>(</text:span></text:p>
        </style:region-right>
      </style:footer-left>
    </style:master-page>
    <style:master-page style:name="PageStyle_5f_окно" style:display-name="PageStyle_окно" style:page-layout-name="Mpm4">
      <style:header>
        <text:p><text:span text:style-name="MT1"><text:s text:c="38"/></text:span><text:span text:style-name="MT2">ОБЩЕСТВО С ОГРАНИЧЕННОЙ ОТВЕТСТВЕННОСТЬЮ</text:span><text:span text:style-name="MT1"> </text:span><text:span text:style-name="MT3">«СВЕТЛЫЙ ДОМ»</text:span></text:p>
      </style:header>
      <style:header-left style:display="false">
        <text:p><text:span text:style-name="MT1"><text:s text:c="38"/></text:span><text:span text:style-name="MT2">ОБЩЕСТВО С ОГРАНИЧЕННОЙ ОТВЕТСТВЕННОСТЬЮ</text:span><text:span text:style-name="MT1"> </text:span><text:span text:style-name="MT3">«СВЕТЛЫЙ ДОМ»</text:span></text:p>
      </style:header-left>
      <style:footer>
        <style:region-left>
          <text:p><text:span text:style-name="MT1">Заказчик</text:span></text:p>
          <text:p><text:span text:style-name="MT1">____________________/____________________</text:span></text:p>
          <text:p><text:span text:style-name="MT1"><text:s text:c="11"/></text:span><text:span text:style-name="MT1">ФИО <text:s text:c="26"/>(подпись) </text:span></text:p>
        </style:region-left>
        <style:region-right>
          <text:p><text:span text:style-name="MT1">Исполнитель <text:s text:c="63"/></text:span></text:p>
          <text:p><text:span text:style-name="MT1">____________________/____________________</text:span></text:p>
          <text:p><text:span text:style-name="MT1"><text:s text:c="6"/></text:span><text:span text:style-name="MT1">МП <text:s text:c="21"/>(</text:span></text:p>
        </style:region-right>
      </style:footer>
      <style:footer-left style:display="false">
        <style:region-left>
          <text:p><text:span text:style-name="MT1">Заказчик</text:span></text:p>
          <text:p><text:span text:style-name="MT1">____________________/____________________</text:span></text:p>
          <text:p><text:span text:style-name="MT1"><text:s text:c="11"/></text:span><text:span text:style-name="MT1">ФИО <text:s text:c="26"/>(подпись) </text:span></text:p>
        </style:region-left>
        <style:region-right>
          <text:p><text:span text:style-name="MT1">Исполнитель <text:s text:c="63"/></text:span></text:p>
          <text:p><text:span text:style-name="MT1">____________________/____________________</text:span></text:p>
          <text:p><text:span text:style-name="MT1"><text:s text:c="6"/></text:span><text:span text:style-name="MT1">МП <text:s text:c="21"/>(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усев Алекcандр Валентинович</meta:initial-creator>
    <meta:creation-date>2014-08-11T17:45:48</meta:creation-date>
    <dc:creator>светлый дом </dc:creator>
    <dc:date>2014-08-13T17:26:45.12</dc:date>
    <meta:print-date>2014-08-13T12:40:07</meta:print-date>
    <meta:editing-cycles>1</meta:editing-cycles>
    <meta:editing-duration>PT1H16M30S</meta:editing-duration>
    <meta:document-statistic meta:table-count="2" meta:cell-count="250" meta:object-count="0"/>
    <meta:generator>OpenOffice/4.0.0$Win32 OpenOffice.org_project/400m3$Build-9702</meta:generator>
  </office:meta>
</office:document-meta>
</file>