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Courier New" svg:font-family="'Courier New'" style:font-family-generic="moder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>
      <style:table-cell-properties style:cell-protect="protected formula-hidden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2" table:default-cell-style-name="ce3"/>
        <table:table-column table:style-name="co2" table:default-cell-style-name="Default"/>
        <table:table-row table:style-name="ro2">
          <table:table-cell office:value-type="string">
            <text:p>id catalog</text:p>
          </table:table-cell>
          <table:table-cell office:value-type="string">
            <text:p>Место куда добавить значение</text:p>
          </table:table-cell>
          <table:table-cell office:value-type="string">
            <text:p>Наличие</text:p>
          </table:table-cell>
          <table:table-cell office:value-type="string">
            <text:p>id price</text:p>
          </table:table-cell>
          <table:table-cell office:value-type="string">
            <text:p>значение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table:formula="of:=LOOKUP([.A2];[.D1:.D201];[.E1:.E207])" office:value-type="float" office:value="1">
            <text:p>1</text:p>
          </table:table-cell>
          <table:table-cell/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6457">
            <text:p>456457</text:p>
          </table:table-cell>
          <table:table-cell table:formula="of:=LOOKUP([.A3];[.D1:.D202];[.E1:.E208])" office:value-type="float" office:value="4">
            <text:p>4</text:p>
          </table:table-cell>
          <table:table-cell/>
          <table:table-cell office:value-type="float" office:value="333">
            <text:p>333</text:p>
          </table:table-cell>
          <table:table-cell table:formula="of:=[.E2]+1" office:value-type="float" office:value="1">
            <text:p>1</text:p>
          </table:table-cell>
        </table:table-row>
        <table:table-row table:style-name="ro1">
          <table:table-cell office:value-type="float" office:value="56756">
            <text:p>56756</text:p>
          </table:table-cell>
          <table:table-cell table:formula="of:=LOOKUP([.A4];[.D2:.D203];[.E2:.E209])" office:value-type="float" office:value="3">
            <text:p>3</text:p>
          </table:table-cell>
          <table:table-cell/>
          <table:table-cell office:value-type="float" office:value="23">
            <text:p>23</text:p>
          </table:table-cell>
          <table:table-cell table:formula="of:=[.E3]+1" office:value-type="float" office:value="2">
            <text:p>2</text:p>
          </table:table-cell>
        </table:table-row>
        <table:table-row table:style-name="ro1">
          <table:table-cell office:value-type="float" office:value="23445">
            <text:p>23445</text:p>
          </table:table-cell>
          <table:table-cell table:formula="of:=LOOKUP([.A5];[.D2:.D204];[.E2:.E210])" office:value-type="float" office:value="3">
            <text:p>3</text:p>
          </table:table-cell>
          <table:table-cell/>
          <table:table-cell office:value-type="float" office:value="321">
            <text:p>321</text:p>
          </table:table-cell>
          <table:table-cell table:formula="of:=[.E4]+1" office:value-type="float" office:value="3">
            <text:p>3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table:formula="of:=LOOKUP([.A6];[.D2:.D205];[.E2:.E211])" office:value-type="float" office:value="3">
            <text:p>3</text:p>
          </table:table-cell>
          <table:table-cell/>
          <table:table-cell office:value-type="float" office:value="456457">
            <text:p>456457</text:p>
          </table:table-cell>
          <table:table-cell table:formula="of:=[.E5]+1" office:value-type="float" office:value="4">
            <text:p>4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table:formula="of:=LOOKUP([.A7];[.D2:.D206];[.E2:.E212])" office:value-type="float" office:value="3">
            <text:p>3</text:p>
          </table:table-cell>
          <table:table-cell/>
          <table:table-cell office:value-type="float" office:value="56756">
            <text:p>56756</text:p>
          </table:table-cell>
          <table:table-cell table:formula="of:=[.E6]+1" office:value-type="float" office:value="5">
            <text:p>5</text:p>
          </table:table-cell>
        </table:table-row>
        <table:table-row table:style-name="ro1">
          <table:table-cell office:value-type="float" office:value="567567">
            <text:p>567567</text:p>
          </table:table-cell>
          <table:table-cell table:formula="of:=LOOKUP([.A8];[.D2:.D207];[.E2:.E213])" office:value-type="float" office:value="9">
            <text:p>9</text:p>
          </table:table-cell>
          <table:table-cell/>
          <table:table-cell office:value-type="float" office:value="23445">
            <text:p>23445</text:p>
          </table:table-cell>
          <table:table-cell table:formula="of:=[.E7]+1" office:value-type="float" office:value="6">
            <text:p>6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formula="of:=LOOKUP([.A9];[.D2:.D208];[.E2:.E214])" office:value-type="float" office:value="0">
            <text:p>0</text:p>
          </table:table-cell>
          <table:table-cell/>
          <table:table-cell office:value-type="float" office:value="656">
            <text:p>656</text:p>
          </table:table-cell>
          <table:table-cell table:formula="of:=[.E8]+1" office:value-type="float" office:value="7">
            <text:p>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LOOKUP([.A10];[.D2:.D209];[.E2:.E215])" office:value-type="float" office:value="0">
            <text:p>#Н/Д</text:p>
          </table:table-cell>
          <table:table-cell/>
          <table:table-cell office:value-type="float" office:value="454">
            <text:p>454</text:p>
          </table:table-cell>
          <table:table-cell table:formula="of:=[.E9]+1" office:value-type="float" office:value="8">
            <text:p>8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table:formula="of:=LOOKUP([.A11];[.D2:.D210];[.E2:.E216])" office:value-type="float" office:value="0">
            <text:p>0</text:p>
          </table:table-cell>
          <table:table-cell/>
          <table:table-cell office:value-type="float" office:value="567567">
            <text:p>567567</text:p>
          </table:table-cell>
          <table:table-cell table:formula="of:=[.E10]+1" office:value-type="float" office:value="9">
            <text:p>9</text:p>
          </table:table-cell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Лист2" table:style-name="ta1" table:print="false">
        <table:table-column table:style-name="co2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/>
          <table:table-cell/>
          <table:table-cell table:formula="of:=LOOKUP([.C3];[.I1:.I208];[.K1:.K20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4];[.I1:.I209];[.K1:.K20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5];[.I1:.I210];[.K1:.K21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6];[.I1:.I211];[.K1:.K21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7];[.I1:.I212];[.K1:.K21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8];[.I1:.I213];[.K1:.K21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9];[.I1:.I214];[.K1:.K21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0];[.I1:.I215];[.K1:.K21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1];[.I1:.I216];[.K1:.K21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2];[.I1:.I217];[.K1:.K21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3];[.I1:.I218];[.K1:.K21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4];[.I1:.I219];[.K1:.K21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5];[.I1:.I220];[.K1:.K22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6];[.I1:.I221];[.K1:.K22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7];[.I1:.I222];[.K1:.K22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8];[.I1:.I223];[.K1:.K22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9];[.I1:.I224];[.K1:.K22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0];[.I1:.I225];[.K1:.K22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1];[.I1:.I226];[.K1:.K22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2];[.I1:.I227];[.K1:.K22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3];[.I1:.I228];[.K1:.K22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4];[.I1:.I229];[.K1:.K22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5];[.I1:.I230];[.K1:.K23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6];[.I1:.I231];[.K1:.K23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7];[.I1:.I232];[.K1:.K23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8];[.I1:.I233];[.K1:.K23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9];[.I1:.I234];[.K1:.K23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0];[.I1:.I235];[.K1:.K23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1];[.I1:.I236];[.K1:.K23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2];[.I1:.I237];[.K1:.K23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3];[.I1:.I238];[.K1:.K23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4];[.I1:.I239];[.K1:.K23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5];[.I1:.I240];[.K1:.K24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6];[.I1:.I241];[.K1:.K24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7];[.I1:.I242];[.K1:.K24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8];[.I1:.I243];[.K1:.K24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9];[.I1:.I244];[.K1:.K24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40];[.I1:.I245];[.K1:.K24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41];[.I1:.I246];[.K1:.K24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42];[.I1:.I247];[.K1:.K24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43];[.I1:.I248];[.K1:.K24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44];[.I1:.I249];[.K1:.K24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45];[.I1:.I250];[.K1:.K25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46];[.I1:.I251];[.K1:.K25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47];[.I1:.I252];[.K1:.K25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48];[.I1:.I253];[.K1:.K25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49];[.I1:.I254];[.K1:.K25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50];[.I1:.I255];[.K1:.K25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51];[.I1:.I256];[.K1:.K25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52];[.I1:.I257];[.K1:.K25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53];[.I1:.I258];[.K1:.K25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54];[.I1:.I259];[.K1:.K25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55];[.I1:.I260];[.K1:.K26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56];[.I1:.I261];[.K1:.K26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57];[.I1:.I262];[.K1:.K26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58];[.I1:.I263];[.K1:.K26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59];[.I1:.I264];[.K1:.K26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60];[.I1:.I265];[.K1:.K26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61];[.I1:.I266];[.K1:.K26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62];[.I1:.I267];[.K1:.K26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63];[.I1:.I268];[.K1:.K26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64];[.I1:.I269];[.K1:.K26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65];[.I1:.I270];[.K1:.K27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66];[.I1:.I271];[.K1:.K27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67];[.I1:.I272];[.K1:.K27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68];[.I1:.I273];[.K1:.K27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69];[.I1:.I274];[.K1:.K27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70];[.I1:.I275];[.K1:.K27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71];[.I1:.I276];[.K1:.K27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72];[.I1:.I277];[.K1:.K27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73];[.I1:.I278];[.K1:.K27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74];[.I1:.I279];[.K1:.K27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75];[.I1:.I280];[.K1:.K28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76];[.I1:.I281];[.K1:.K28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77];[.I1:.I282];[.K1:.K28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78];[.I1:.I283];[.K1:.K28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79];[.I1:.I284];[.K1:.K28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80];[.I1:.I285];[.K1:.K28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81];[.I1:.I286];[.K1:.K28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82];[.I1:.I287];[.K1:.K28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83];[.I1:.I288];[.K1:.K28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84];[.I1:.I289];[.K1:.K28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85];[.I1:.I290];[.K1:.K29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86];[.I1:.I291];[.K1:.K29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87];[.I1:.I292];[.K1:.K29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88];[.I1:.I293];[.K1:.K29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89];[.I1:.I294];[.K1:.K29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90];[.I1:.I295];[.K1:.K29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91];[.I1:.I296];[.K1:.K29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92];[.I1:.I297];[.K1:.K29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93];[.I1:.I298];[.K1:.K29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94];[.I1:.I299];[.K1:.K29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95];[.I1:.I300];[.K1:.K30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96];[.I1:.I301];[.K1:.K30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97];[.I1:.I302];[.K1:.K30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98];[.I1:.I303];[.K1:.K30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99];[.I1:.I304];[.K1:.K30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00];[.I1:.I305];[.K1:.K30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01];[.I1:.I306];[.K1:.K30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02];[.I1:.I307];[.K1:.K30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03];[.I1:.I308];[.K1:.K30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04];[.I1:.I309];[.K1:.K30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05];[.I1:.I310];[.K1:.K31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06];[.I1:.I311];[.K1:.K31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07];[.I1:.I312];[.K1:.K31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08];[.I1:.I313];[.K1:.K31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09];[.I1:.I314];[.K1:.K31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10];[.I1:.I315];[.K1:.K31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11];[.I1:.I316];[.K1:.K31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12];[.I1:.I317];[.K1:.K31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13];[.I1:.I318];[.K1:.K31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14];[.I1:.I319];[.K1:.K31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15];[.I1:.I320];[.K1:.K32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16];[.I1:.I321];[.K1:.K32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17];[.I1:.I322];[.K1:.K32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18];[.I1:.I323];[.K1:.K32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19];[.I1:.I324];[.K1:.K32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20];[.I1:.I325];[.K1:.K32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21];[.I1:.I326];[.K1:.K32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22];[.I1:.I327];[.K1:.K32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23];[.I1:.I328];[.K1:.K32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24];[.I1:.I329];[.K1:.K32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25];[.I1:.I330];[.K1:.K33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26];[.I1:.I331];[.K1:.K33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27];[.I1:.I332];[.K1:.K33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28];[.I1:.I333];[.K1:.K33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29];[.I1:.I334];[.K1:.K33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30];[.I1:.I335];[.K1:.K33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31];[.I1:.I336];[.K1:.K33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32];[.I1:.I337];[.K1:.K33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33];[.I1:.I338];[.K1:.K33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34];[.I1:.I339];[.K1:.K33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35];[.I1:.I340];[.K1:.K34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36];[.I1:.I341];[.K1:.K34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37];[.I1:.I342];[.K1:.K34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38];[.I1:.I343];[.K1:.K34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39];[.I1:.I344];[.K1:.K34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40];[.I1:.I345];[.K1:.K34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41];[.I1:.I346];[.K1:.K34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42];[.I1:.I347];[.K1:.K34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43];[.I1:.I348];[.K1:.K34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44];[.I1:.I349];[.K1:.K34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45];[.I1:.I350];[.K1:.K35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46];[.I1:.I351];[.K1:.K35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47];[.I1:.I352];[.K1:.K35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48];[.I1:.I353];[.K1:.K35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49];[.I1:.I354];[.K1:.K35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50];[.I1:.I355];[.K1:.K35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51];[.I1:.I356];[.K1:.K35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52];[.I1:.I357];[.K1:.K35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53];[.I1:.I358];[.K1:.K35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54];[.I1:.I359];[.K1:.K35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55];[.I1:.I360];[.K1:.K36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56];[.I1:.I361];[.K1:.K36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57];[.I1:.I362];[.K1:.K36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58];[.I1:.I363];[.K1:.K36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59];[.I1:.I364];[.K1:.K36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60];[.I1:.I365];[.K1:.K36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61];[.I1:.I366];[.K1:.K36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62];[.I1:.I367];[.K1:.K36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63];[.I1:.I368];[.K1:.K36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64];[.I1:.I369];[.K1:.K36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65];[.I1:.I370];[.K1:.K37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66];[.I1:.I371];[.K1:.K37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67];[.I1:.I372];[.K1:.K37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68];[.I1:.I373];[.K1:.K37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69];[.I1:.I374];[.K1:.K37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70];[.I1:.I375];[.K1:.K37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71];[.I1:.I376];[.K1:.K37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72];[.I1:.I377];[.K1:.K37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73];[.I1:.I378];[.K1:.K37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74];[.I1:.I379];[.K1:.K37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75];[.I1:.I380];[.K1:.K38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76];[.I1:.I381];[.K1:.K38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77];[.I1:.I382];[.K1:.K38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78];[.I1:.I383];[.K1:.K38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79];[.I1:.I384];[.K1:.K38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80];[.I1:.I385];[.K1:.K38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81];[.I1:.I386];[.K1:.K38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82];[.I1:.I387];[.K1:.K38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83];[.I1:.I388];[.K1:.K38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84];[.I1:.I389];[.K1:.K38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85];[.I1:.I390];[.K1:.K39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86];[.I1:.I391];[.K1:.K39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87];[.I1:.I392];[.K1:.K39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88];[.I1:.I393];[.K1:.K39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89];[.I1:.I394];[.K1:.K39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90];[.I1:.I395];[.K1:.K39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91];[.I1:.I396];[.K1:.K39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92];[.I1:.I397];[.K1:.K39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93];[.I1:.I398];[.K1:.K39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94];[.I1:.I399];[.K1:.K39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95];[.I1:.I400];[.K1:.K40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96];[.I1:.I401];[.K1:.K40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97];[.I1:.I402];[.K1:.K40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98];[.I1:.I403];[.K1:.K40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199];[.I1:.I404];[.K1:.K40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00];[.I1:.I405];[.K1:.K40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01];[.I1:.I406];[.K1:.K40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02];[.I1:.I407];[.K1:.K40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03];[.I1:.I408];[.K1:.K40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04];[.I1:.I409];[.K1:.K40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05];[.I1:.I410];[.K1:.K41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06];[.I1:.I411];[.K1:.K41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07];[.I1:.I412];[.K1:.K41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08];[.I1:.I413];[.K1:.K41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09];[.I1:.I414];[.K1:.K41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10];[.I1:.I415];[.K1:.K41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11];[.I1:.I416];[.K1:.K41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12];[.I1:.I417];[.K1:.K41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13];[.I1:.I418];[.K1:.K41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14];[.I1:.I419];[.K1:.K41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15];[.I1:.I420];[.K1:.K42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16];[.I1:.I421];[.K1:.K42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17];[.I1:.I422];[.K1:.K42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18];[.I1:.I423];[.K1:.K42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19];[.I1:.I424];[.K1:.K42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20];[.I1:.I425];[.K1:.K42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21];[.I1:.I426];[.K1:.K42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22];[.I1:.I427];[.K1:.K42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23];[.I1:.I428];[.K1:.K42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24];[.I1:.I429];[.K1:.K42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25];[.I1:.I430];[.K1:.K43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26];[.I1:.I431];[.K1:.K43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27];[.I1:.I432];[.K1:.K43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28];[.I1:.I433];[.K1:.K43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29];[.I1:.I434];[.K1:.K43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30];[.I1:.I435];[.K1:.K43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31];[.I1:.I436];[.K1:.K43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32];[.I1:.I437];[.K1:.K43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33];[.I1:.I438];[.K1:.K43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34];[.I1:.I439];[.K1:.K43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35];[.I1:.I440];[.K1:.K44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36];[.I1:.I441];[.K1:.K44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37];[.I1:.I442];[.K1:.K44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38];[.I1:.I443];[.K1:.K44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39];[.I1:.I444];[.K1:.K44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40];[.I1:.I445];[.K1:.K44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41];[.I1:.I446];[.K1:.K44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42];[.I1:.I447];[.K1:.K44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43];[.I1:.I448];[.K1:.K44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44];[.I1:.I449];[.K1:.K44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45];[.I1:.I450];[.K1:.K45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46];[.I1:.I451];[.K1:.K45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47];[.I1:.I452];[.K1:.K45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48];[.I1:.I453];[.K1:.K45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49];[.I1:.I454];[.K1:.K45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50];[.I1:.I455];[.K1:.K45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51];[.I1:.I456];[.K1:.K45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52];[.I1:.I457];[.K1:.K45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53];[.I1:.I458];[.K1:.K45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54];[.I1:.I459];[.K1:.K45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55];[.I1:.I460];[.K1:.K46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56];[.I1:.I461];[.K1:.K46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57];[.I1:.I462];[.K1:.K46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58];[.I1:.I463];[.K1:.K46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59];[.I1:.I464];[.K1:.K46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60];[.I1:.I465];[.K1:.K46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61];[.I1:.I466];[.K1:.K46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62];[.I1:.I467];[.K1:.K46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63];[.I1:.I468];[.K1:.K46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64];[.I1:.I469];[.K1:.K46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65];[.I1:.I470];[.K1:.K47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66];[.I1:.I471];[.K1:.K47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67];[.I1:.I472];[.K1:.K47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68];[.I1:.I473];[.K1:.K47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69];[.I1:.I474];[.K1:.K47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70];[.I1:.I475];[.K1:.K47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71];[.I1:.I476];[.K1:.K47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72];[.I1:.I477];[.K1:.K47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73];[.I1:.I478];[.K1:.K47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74];[.I1:.I479];[.K1:.K47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75];[.I1:.I480];[.K1:.K48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76];[.I1:.I481];[.K1:.K48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77];[.I1:.I482];[.K1:.K48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78];[.I1:.I483];[.K1:.K48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79];[.I1:.I484];[.K1:.K48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80];[.I1:.I485];[.K1:.K48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81];[.I1:.I486];[.K1:.K48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82];[.I1:.I487];[.K1:.K48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83];[.I1:.I488];[.K1:.K48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84];[.I1:.I489];[.K1:.K48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85];[.I1:.I490];[.K1:.K49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86];[.I1:.I491];[.K1:.K49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87];[.I1:.I492];[.K1:.K49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88];[.I1:.I493];[.K1:.K49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89];[.I1:.I494];[.K1:.K49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90];[.I1:.I495];[.K1:.K49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91];[.I1:.I496];[.K1:.K49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92];[.I1:.I497];[.K1:.K49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93];[.I1:.I498];[.K1:.K49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94];[.I1:.I499];[.K1:.K49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95];[.I1:.I500];[.K1:.K50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96];[.I1:.I501];[.K1:.K50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97];[.I1:.I502];[.K1:.K50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98];[.I1:.I503];[.K1:.K503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299];[.I1:.I504];[.K1:.K504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00];[.I1:.I505];[.K1:.K505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01];[.I1:.I506];[.K1:.K506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02];[.I1:.I507];[.K1:.K507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03];[.I1:.I508];[.K1:.K508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04];[.I1:.I509];[.K1:.K509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05];[.I1:.I510];[.K1:.K510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06];[.I1:.I511];[.K1:.K511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07];[.I1:.I512];[.K1:.K512])" office:value-type="float" office:value="0">
            <text:p>#Н/Д</text:p>
          </table:table-cell>
        </table:table-row>
        <table:table-row table:style-name="ro1">
          <table:table-cell table:number-columns-repeated="2"/>
          <table:table-cell/>
          <table:table-cell/>
          <table:table-cell table:formula="of:=LOOKUP([.C308];[.I1:.I513];[.K1:.K513])" office:value-type="float" office:value="0">
            <text:p>#Н/Д</text:p>
          </table:table-cell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Скидка" table:base-cell-address="$Лист1.$A$1" table:cell-range-address="$Лист3.$A$2"/>
      </table:named-expressions>
      <table:database-ranges>
        <table:database-range table:target-range-address="Лист1.D2:Лист1.D104857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Courier New" svg:font-family="'Courier New'" style:font-family-generic="moder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р.</number:text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р. </number:text>
    </number:number-style>
    <number:number-style style:name="N123P1" style:volatile="true">
      <number:text>-</number:text>
      <number:number number:decimal-places="0" number:min-integer-digits="1" number:grouping="true"/>
      <number:text>р. </number:text>
    </number:number-style>
    <number:number-style style:name="N123P2" style:volatile="true">
      <number:text> -р.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р. </number:text>
    </number:number-style>
    <number:number-style style:name="N131P1" style:volatile="true">
      <number:text>-</number:text>
      <number:number number:decimal-places="2" number:min-integer-digits="1" number:grouping="true"/>
      <number:text>р. </number:text>
    </number:number-style>
    <number:number-style style:name="N131P2" style:volatile="true">
      <number:text> -</number:text>
      <number:number number:decimal-places="0" number:min-integer-digits="0"/>
      <number:text>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2" number:min-integer-digits="1" number:grouping="true"/>
      <number:text>  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0" number:min-integer-digits="0"/>
    </number:number-style>
    <number:number-style style:name="N140">
      <number:number number:decimal-places="0" number:min-integer-digits="0">
        <number:embedded-text number:position="3">,</number:embedded-text>
      </number:number>
    </number:number-style>
    <number:number-style style:name="N141">
      <number:number number:decimal-places="2" number:min-integer-digits="0">
        <number:embedded-text number:position="3">,</number:embedded-text>
      </number:number>
    </number:number-style>
    <number:number-style style:name="N142">
      <number:number number:decimal-places="0" number:min-integer-digits="0" number:grouping="true"/>
    </number:number-style>
    <number:number-style style:name="N143">
      <number:number number:decimal-places="4" number:min-integer-digits="1"/>
    </number:number-style>
    <number:date-style style:name="N144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number-style style:name="N145">
      <number:number number:decimal-places="3" number:min-integer-digits="1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р. </number:text>
    </number:number-style>
    <number:number-style style:name="N148P1" style:volatile="true">
      <number:text>-</number:text>
      <number:number number:decimal-places="0" number:min-integer-digits="1" number:grouping="true"/>
      <number:text>р. </number:text>
    </number:number-style>
    <number:number-style style:name="N148P2" style:volatile="true">
      <number:text> -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р. </number:text>
    </number:number-style>
    <number:number-style style:name="N150P1" style:volatile="true">
      <number:text>-</number:text>
      <number:number number:decimal-places="2" number:min-integer-digits="1" number:grouping="true"/>
      <number:text>р. </number:text>
    </number:number-style>
    <number:number-style style:name="N150P2" style:volatile="true">
      <number:text> -</number:text>
      <number:number number: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number-style style:name="N152">
      <number:number number:decimal-places="2" number:min-integer-digits="1" number:grouping="true"/>
      <number:text>   </number:text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number-style style:name="N154">
      <number:number number:decimal-places="0" number:min-integer-digits="0"/>
    </number:number-style>
    <number:number-style style:name="N155">
      <number:number number:decimal-places="0" number:min-integer-digits="0">
        <number:embedded-text number:position="3">,</number:embedded-text>
      </number:number>
    </number:number-style>
    <number:number-style style:name="N156">
      <number:number number:decimal-places="2" number:min-integer-digits="0">
        <number:embedded-text number:position="3">,</number:embedded-text>
      </number:number>
    </number:number-style>
    <number:number-style style:name="N157">
      <number:number number:decimal-places="2" number:min-integer-digits="0" number:grouping="true"/>
    </number:number-style>
    <number:number-style style:name="N158">
      <number:number number:decimal-places="0" number:min-integer-digits="0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22.08.2014</text:date>, <text:time>17:41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5:05:25.92</meta:creation-date>
    <meta:editing-duration>PT1H35M54S</meta:editing-duration>
    <meta:editing-cycles>3</meta:editing-cycles>
    <meta:generator>OpenOffice.org/3.4.1$Win32 OpenOffice.org_project/341m1$Build-9593</meta:generator>
    <dc:date>2014-08-22T17:41:24.86</dc:date>
    <meta:document-statistic meta:table-count="3" meta:cell-count="657" meta:object-count="0"/>
  </office:meta>
</office:document-meta>
</file>