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3.7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Регион</text:p>
          </table:table-cell>
          <table:table-cell table:style-name="ce1" office:value-type="string">
            <text:p>Идентификатор</text:p>
          </table:table-cell>
          <table:table-cell table:style-name="ce1" office:value-type="string">
            <text:p>ФИО</text:p>
          </table:table-cell>
          <table:table-cell table:style-name="ce1" office:value-type="string">
            <text:p>Должность</text:p>
          </table:table-cell>
          <table:table-cell table:style-name="ce1" office:value-type="string">
            <text:p>HR (приказ)</text:p>
          </table:table-cell>
          <table:table-cell table:style-name="ce1" office:value-type="string">
            <text:p>месяц</text:p>
          </table:table-cell>
          <table:table-cell table:style-name="ce1" office:value-type="string">
            <text:p>наказание</text:p>
          </table:table-cell>
          <table:table-cell table:style-name="ce4" table:number-columns-repeated="1017"/>
        </table:table-row>
        <table:table-row table:style-name="ro1">
          <table:table-cell office:value-type="string">
            <text:p>Москва</text:p>
          </table:table-cell>
          <table:table-cell office:value-type="string">
            <text:p>mo1</text:p>
          </table:table-cell>
          <table:table-cell office:value-type="string">
            <text:p>Иванов</text:p>
          </table:table-cell>
          <table:table-cell office:value-type="string">
            <text:p>Начальник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1">
          <table:table-cell office:value-type="string">
            <text:p>Питер</text:p>
          </table:table-cell>
          <table:table-cell office:value-type="string">
            <text:p>pt1</text:p>
          </table:table-cell>
          <table:table-cell office:value-type="string">
            <text:p>Петров</text:p>
          </table:table-cell>
          <table:table-cell office:value-type="string">
            <text:p>Подрядчик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замечание</text:p>
          </table:table-cell>
          <table:table-cell table:number-columns-repeated="1017"/>
        </table:table-row>
        <table:table-row table:style-name="ro1">
          <table:table-cell office:value-type="string">
            <text:p>Ярославль</text:p>
          </table:table-cell>
          <table:table-cell office:value-type="string">
            <text:p>yar1</text:p>
          </table:table-cell>
          <table:table-cell office:value-type="string">
            <text:p>Сидоров</text:p>
          </table:table-cell>
          <table:table-cell office:value-type="string">
            <text:p>Подрядчик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замечание</text:p>
          </table:table-cell>
          <table:table-cell table:number-columns-repeated="1017"/>
        </table:table-row>
        <table:table-row table:style-name="ro1">
          <table:table-cell office:value-type="string">
            <text:p>Владимир</text:p>
          </table:table-cell>
          <table:table-cell office:value-type="string">
            <text:p>vl1</text:p>
          </table:table-cell>
          <table:table-cell office:value-type="string">
            <text:p>Королев</text:p>
          </table:table-cell>
          <table:table-cell office:value-type="string">
            <text:p>Заместитель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2">
          <table:table-cell office:value-type="string">
            <text:p>Иваново</text:p>
          </table:table-cell>
          <table:table-cell office:value-type="string">
            <text:p>iv1</text:p>
          </table:table-cell>
          <table:table-cell office:value-type="string">
            <text:p>Зайцев</text:p>
          </table:table-cell>
          <table:table-cell office:value-type="string">
            <text:p>Архитектор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депремирование</text:p>
          </table:table-cell>
          <table:table-cell table:number-columns-repeated="1017"/>
        </table:table-row>
        <table:table-row table:style-name="ro1">
          <table:table-cell office:value-type="string">
            <text:p>Московская область</text:p>
          </table:table-cell>
          <table:table-cell office:value-type="string">
            <text:p>moob1</text:p>
          </table:table-cell>
          <table:table-cell office:value-type="string">
            <text:p>Баранов</text:p>
          </table:table-cell>
          <table:table-cell office:value-type="string">
            <text:p>Дизайнер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1">
          <table:table-cell office:value-type="string">
            <text:p>Питер</text:p>
          </table:table-cell>
          <table:table-cell office:value-type="string">
            <text:p>pt2</text:p>
          </table:table-cell>
          <table:table-cell office:value-type="string">
            <text:p>Козлов</text:p>
          </table:table-cell>
          <table:table-cell office:value-type="string">
            <text:p>Укладчик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замечание</text:p>
          </table:table-cell>
          <table:table-cell table:number-columns-repeated="1017"/>
        </table:table-row>
        <table:table-row table:style-name="ro2">
          <table:table-cell office:value-type="string">
            <text:p>Москва</text:p>
          </table:table-cell>
          <table:table-cell office:value-type="string">
            <text:p>mo2</text:p>
          </table:table-cell>
          <table:table-cell office:value-type="string">
            <text:p>Бармаш</text:p>
          </table:table-cell>
          <table:table-cell office:value-type="string">
            <text:p>Дизайнер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замечание</text:p>
          </table:table-cell>
          <table:table-cell table:number-columns-repeated="1017"/>
        </table:table-row>
        <table:table-row table:style-name="ro1">
          <table:table-cell office:value-type="string">
            <text:p>Ярославль</text:p>
          </table:table-cell>
          <table:table-cell office:value-type="string">
            <text:p>ya2</text:p>
          </table:table-cell>
          <table:table-cell office:value-type="string">
            <text:p>Философ</text:p>
          </table:table-cell>
          <table:table-cell office:value-type="string">
            <text:p>Рабочий</text:p>
          </table:table-cell>
          <table:table-cell office:value-type="float" office:value="1233">
            <text:p>1233</text:p>
          </table:table-cell>
          <table:table-cell office:value-type="string">
            <text:p>апрель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1">
          <table:table-cell office:value-type="string">
            <text:p>Москва</text:p>
          </table:table-cell>
          <table:table-cell office:value-type="string">
            <text:p>mo1</text:p>
          </table:table-cell>
          <table:table-cell office:value-type="string">
            <text:p>Иванов</text:p>
          </table:table-cell>
          <table:table-cell office:value-type="string">
            <text:p>Начальник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1">
          <table:table-cell office:value-type="string">
            <text:p>Питер</text:p>
          </table:table-cell>
          <table:table-cell office:value-type="string">
            <text:p>pt1</text:p>
          </table:table-cell>
          <table:table-cell office:value-type="string">
            <text:p>Петров</text:p>
          </table:table-cell>
          <table:table-cell office:value-type="string">
            <text:p>Подрядчик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замечание</text:p>
          </table:table-cell>
          <table:table-cell table:number-columns-repeated="1017"/>
        </table:table-row>
        <table:table-row table:style-name="ro1">
          <table:table-cell office:value-type="string">
            <text:p>Ярославль</text:p>
          </table:table-cell>
          <table:table-cell office:value-type="string">
            <text:p>yar1</text:p>
          </table:table-cell>
          <table:table-cell office:value-type="string">
            <text:p>Сидоров</text:p>
          </table:table-cell>
          <table:table-cell office:value-type="string">
            <text:p>Подрядчик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1">
          <table:table-cell office:value-type="string">
            <text:p>Владимир</text:p>
          </table:table-cell>
          <table:table-cell office:value-type="string">
            <text:p>vl1</text:p>
          </table:table-cell>
          <table:table-cell office:value-type="string">
            <text:p>Королев</text:p>
          </table:table-cell>
          <table:table-cell office:value-type="string">
            <text:p>Заместитель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1">
          <table:table-cell office:value-type="string">
            <text:p>Иваново</text:p>
          </table:table-cell>
          <table:table-cell office:value-type="string">
            <text:p>iv1</text:p>
          </table:table-cell>
          <table:table-cell office:value-type="string">
            <text:p>Зайцев</text:p>
          </table:table-cell>
          <table:table-cell office:value-type="string">
            <text:p>Архитектор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замечание</text:p>
          </table:table-cell>
          <table:table-cell table:number-columns-repeated="1017"/>
        </table:table-row>
        <table:table-row table:style-name="ro1">
          <table:table-cell office:value-type="string">
            <text:p>Московская область</text:p>
          </table:table-cell>
          <table:table-cell office:value-type="string">
            <text:p>moob1</text:p>
          </table:table-cell>
          <table:table-cell office:value-type="string">
            <text:p>Баранов</text:p>
          </table:table-cell>
          <table:table-cell office:value-type="string">
            <text:p>Дизайнер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выговор</text:p>
          </table:table-cell>
          <table:table-cell table:number-columns-repeated="1017"/>
        </table:table-row>
        <table:table-row table:style-name="ro2">
          <table:table-cell office:value-type="string">
            <text:p>Питер</text:p>
          </table:table-cell>
          <table:table-cell office:value-type="string">
            <text:p>pt2</text:p>
          </table:table-cell>
          <table:table-cell office:value-type="string">
            <text:p>Козлов</text:p>
          </table:table-cell>
          <table:table-cell office:value-type="string">
            <text:p>Укладчик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депремирование</text:p>
          </table:table-cell>
          <table:table-cell table:number-columns-repeated="1017"/>
        </table:table-row>
        <table:table-row table:style-name="ro2">
          <table:table-cell office:value-type="string">
            <text:p>Москва</text:p>
          </table:table-cell>
          <table:table-cell office:value-type="string">
            <text:p>mo2</text:p>
          </table:table-cell>
          <table:table-cell office:value-type="string">
            <text:p>Бармаш</text:p>
          </table:table-cell>
          <table:table-cell office:value-type="string">
            <text:p>Дизайнер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депремирование</text:p>
          </table:table-cell>
          <table:table-cell table:number-columns-repeated="1017"/>
        </table:table-row>
        <table:table-row table:style-name="ro1">
          <table:table-cell office:value-type="string">
            <text:p>Ярославль</text:p>
          </table:table-cell>
          <table:table-cell office:value-type="string">
            <text:p>ya2</text:p>
          </table:table-cell>
          <table:table-cell office:value-type="string">
            <text:p>Философ</text:p>
          </table:table-cell>
          <table:table-cell office:value-type="string">
            <text:p>Рабочий</text:p>
          </table:table-cell>
          <table:table-cell office:value-type="float" office:value="1255">
            <text:p>1255</text:p>
          </table:table-cell>
          <table:table-cell office:value-type="string">
            <text:p>май</text:p>
          </table:table-cell>
          <table:table-cell office:value-type="string">
            <text:p>замечание</text:p>
          </table:table-cell>
          <table:table-cell table:number-columns-repeated="1017"/>
        </table:table-row>
      </table:table>
      <table:table table:name="Лист2" table:style-name="ta1"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row table:style-name="ro1">
          <table:table-cell table:style-name="ce1" office:value-type="string">
            <text:p>Регион</text:p>
          </table:table-cell>
          <table:table-cell table:style-name="ce1" office:value-type="string">
            <text:p>Идентификатор</text:p>
          </table:table-cell>
          <table:table-cell table:style-name="ce1" office:value-type="string">
            <text:p>ФИО</text:p>
          </table:table-cell>
          <table:table-cell table:style-name="ce1" office:value-type="string">
            <text:p>Должность</text:p>
          </table:table-cell>
          <table:table-cell table:style-name="ce1" office:value-type="string">
            <text:p>HR (приказ)</text:p>
          </table:table-cell>
          <table:table-cell table:style-name="ce1" office:value-type="string">
            <text:p>месяц</text:p>
          </table:table-cell>
          <table:table-cell table:style-name="ce1" office:value-type="string">
            <text:p>наказание</text:p>
          </table:table-cell>
        </table:table-row>
        <table:table-row table:style-name="ro1">
          <table:table-cell office:value-type="string">
            <text:p>Ярославль</text:p>
          </table:table-cell>
          <table:table-cell office:value-type="string">
            <text:p>ya2</text:p>
          </table:table-cell>
          <table:table-cell office:value-type="string">
            <text:p>Философ</text:p>
          </table:table-cell>
          <table:table-cell office:value-type="string">
            <text:p>Рабочий</text:p>
          </table:table-cell>
          <table:table-cell table:number-columns-repeated="3"/>
        </table:table-row>
        <table:table-row table:style-name="ro1">
          <table:table-cell office:value-type="string">
            <text:p>Питер</text:p>
          </table:table-cell>
          <table:table-cell office:value-type="string">
            <text:p>pt2</text:p>
          </table:table-cell>
          <table:table-cell office:value-type="string">
            <text:p>Козлов</text:p>
          </table:table-cell>
          <table:table-cell office:value-type="string">
            <text:p>Укладчик</text:p>
          </table:table-cell>
          <table:table-cell table:number-columns-repeated="3"/>
        </table:table-row>
        <table:table-row table:style-name="ro2">
          <table:table-cell office:value-type="string">
            <text:p>Москва</text:p>
          </table:table-cell>
          <table:table-cell office:value-type="string">
            <text:p>mo2</text:p>
          </table:table-cell>
          <table:table-cell office:value-type="string">
            <text:p>Бармаш</text:p>
          </table:table-cell>
          <table:table-cell office:value-type="string">
            <text:p>Дизайнер</text:p>
          </table:table-cell>
          <table:table-cell table:number-columns-repeated="3"/>
        </table:table-row>
        <table:table-row table:style-name="ro1">
          <table:table-cell office:value-type="string">
            <text:p>Московская область</text:p>
          </table:table-cell>
          <table:table-cell office:value-type="string">
            <text:p>moob1</text:p>
          </table:table-cell>
          <table:table-cell office:value-type="string">
            <text:p>Баранов</text:p>
          </table:table-cell>
          <table:table-cell office:value-type="string">
            <text:p>Дизайнер</text:p>
          </table:table-cell>
          <table:table-cell table:number-columns-repeated="3"/>
        </table:table-row>
        <table:table-row table:style-name="ro3" table:number-rows-repeated="3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уляр Владимирович</meta:initial-creator>
    <meta:creation-date>2014-09-10T14:08:34</meta:creation-date>
    <dc:date>2014-09-10T14:35:43</dc:date>
    <dc:creator>Шуляр Владимирович</dc:creator>
    <meta:editing-duration>PT12M9S</meta:editing-duration>
    <meta:editing-cycles>1</meta:editing-cycles>
    <meta:document-statistic meta:table-count="2" meta:cell-count="156" meta:object-count="0"/>
    <meta:generator>LibreOffice/3.5$Linux_x86 LibreOffice_project/350m1$Build-2</meta:generator>
  </office:meta>
</office:document-meta>
</file>