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99"/>
    </style:style>
    <style:style style:name="ce5" style:family="table-cell" style:parent-style-name="Default" style:data-style-name="N0">
      <style:table-cell-properties fo:background-color="#BDD7E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Вспо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/>
          <table:table-cell office:value-type="float" office:value="2618765432983.04" table:style-name="ce2">
            <text:p>2 618 765 432 983,04</text:p>
          </table:table-cell>
          <table:table-cell office:value-type="string" office:string-value="два триллиона шестьсот восемнадцать миллиардов семьсот шестьдесят пять миллионов четыреста тридцать две тысячи девятьсот восемьдесят три рубля 04 копейки" table:formula="of:=[.C3]&amp;[.C4]&amp;[.C5]&amp;[.C6]&amp;[.C7]&amp;[.C8]&amp;[.C9]&amp;[.C10]&amp;[.C11]&amp;[.C12]&amp;[.C13]&amp;[.C14]&amp;[.C15]&amp;[.C16]&amp;[.C17]&amp;[.C18]&amp;[.C19]&amp;[.C20]&amp;[.C21]&amp;[.C22]&amp;[.C23]" table:style-name="ce1">
            <text:p>два триллиона шестьсот восемнадцать миллиардов семьсот шестьдесят пять миллионов четыреста тридцать две тысячи девятьсот восемьдесят три рубля 04 копейки</text:p>
          </table:table-cell>
          <table:table-cell table:number-columns-repeated="16381"/>
        </table:table-row>
        <table:table-row-group>
          <table:table-row table:style-name="ro1">
            <table:table-cell/>
            <table:table-cell table:number-columns-repeated="16383" table:style-name="ce1"/>
          </table:table-row>
          <table:table-row table:style-name="ro1">
            <table:table-cell/>
            <table:table-cell office:value-type="float" office:value="0" table:formula="of:=--MID(RIGHT(TEXT([.B1];&quot;000000000000000,00&quot;);18);1;1)" table:style-name="ce3">
              <text:p>0</text:p>
            </table:table-cell>
            <table:table-cell office:value-type="string" office:string-value="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3]+1)" table:style-name="ce4"/>
            <table:table-cell table:number-columns-repeated="16381"/>
          </table:table-row>
          <table:table-row table:style-name="ro1">
            <table:table-cell/>
            <table:table-cell office:value-type="float" office:value="0" table:formula="of:=--MID(RIGHT(TEXT([.B1];&quot;000000000000000,00&quot;);18);2;1)" table:style-name="ce3">
              <text:p>0</text:p>
            </table:table-cell>
            <table:table-cell office:value-type="string" office:string-value="" table:formula="of:=CHOOSE([.B4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5]+1);&quot;двадцать &quot;;&quot;тридцать &quot;;&quot;сорок &quot;;&quot;пятьдесят &quot;;&quot;шестьдесят &quot;;&quot;семьдесят &quot;;&quot;восемьдесят &quot;;&quot;девяносто &quot;)" table:style-name="ce4"/>
            <table:table-cell table:number-columns-repeated="16381"/>
          </table:table-row>
          <table:table-row table:style-name="ro1">
            <table:table-cell/>
            <table:table-cell office:value-type="float" office:value="2" table:formula="of:=--MID(RIGHT(TEXT([.B1];&quot;000000000000000,00&quot;);18);3;1)" table:style-name="ce3">
              <text:p>2</text:p>
            </table:table-cell>
            <table:table-cell office:value-type="string" office:string-value="два " table:formula="of:=IF([.B4]&lt;&gt;1;INDEX({&quot;&quot;;&quot;один &quot;;&quot;два &quot;;&quot;три &quot;;&quot;четыре &quot;;&quot;пять &quot;;&quot;шесть &quot;;&quot;семь &quot;;&quot;восемь &quot;;&quot;девять &quot;};[.B5]+1);&quot;&quot;)" table:style-name="ce4">
              <text:p>два<text:s/></text:p>
            </table:table-cell>
            <table:table-cell table:number-columns-repeated="16381"/>
          </table:table-row>
          <table:table-row table:style-name="ro1">
            <table:table-cell/>
            <table:table-cell table:style-name="ce1"/>
            <table:table-cell office:value-type="string" office:string-value="триллиона " table:formula="of:=IF(SUM([.B3:.B5]);&quot;триллион&quot;&amp;IF([.B4]=1;&quot;ов &quot;;LOOKUP([.B5];{0;1;2;5};{&quot;ов &quot;;&quot; &quot;;&quot;а &quot;;&quot;ов &quot;}));&quot;&quot;)" table:style-name="ce4">
              <text:p>триллиона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6" table:formula="of:=--MID(RIGHT(TEXT([.B1];&quot;000000000000000,00&quot;);18);4;1)" table:style-name="ce3">
              <text:p>6</text:p>
            </table:table-cell>
            <table:table-cell office:value-type="string" office:string-value="шестьсот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7]+1)" table:style-name="ce4">
              <text:p>шестьсот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1" table:formula="of:=--MID(RIGHT(TEXT([.B1];&quot;000000000000000,00&quot;);18);5;1)" table:style-name="ce3">
              <text:p>1</text:p>
            </table:table-cell>
            <table:table-cell office:value-type="string" office:string-value="восемнадцать " table:formula="of:=CHOOSE([.B8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9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восемнадцать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8" table:formula="of:=--MID(RIGHT(TEXT([.B1];&quot;000000000000000,00&quot;);18);6;1)" table:style-name="ce3">
              <text:p>8</text:p>
            </table:table-cell>
            <table:table-cell office:value-type="string" office:string-value="" table:formula="of:=IF([.B8]&lt;&gt;1;INDEX({&quot;&quot;;&quot;один &quot;;&quot;два &quot;;&quot;три &quot;;&quot;четыре &quot;;&quot;пять &quot;;&quot;шесть &quot;;&quot;семь &quot;;&quot;восемь &quot;;&quot;девять &quot;};[.B9]+1);&quot;&quot;)" table:style-name="ce4"/>
            <table:table-cell table:number-columns-repeated="16381"/>
          </table:table-row>
          <table:table-row table:style-name="ro1">
            <table:table-cell/>
            <table:table-cell table:style-name="ce1"/>
            <table:table-cell office:value-type="string" office:string-value="миллиардов " table:formula="of:=IF(SUM([.B7:.B9]);&quot;миллиард&quot;&amp;IF([.B8]=1;&quot;ов &quot;;LOOKUP([.B9];{0;1;2;5};{&quot;ов &quot;;&quot; &quot;;&quot;а &quot;;&quot;ов &quot;}));&quot;&quot;)" table:style-name="ce4">
              <text:p>миллиардов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7" table:formula="of:=--MID(RIGHT(TEXT([.B1];&quot;000000000000000,00&quot;);18);7;1)" table:style-name="ce3">
              <text:p>7</text:p>
            </table:table-cell>
            <table:table-cell office:value-type="string" office:string-value="семьсот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11]+1)" table:style-name="ce4">
              <text:p>семьсот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6" table:formula="of:=--MID(RIGHT(TEXT([.B1];&quot;000000000000000,00&quot;);18);8;1)" table:style-name="ce3">
              <text:p>6</text:p>
            </table:table-cell>
            <table:table-cell office:value-type="string" office:string-value="шестьдесят " table:formula="of:=CHOOSE([.B12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13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шестьдесят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5" table:formula="of:=--MID(RIGHT(TEXT([.B1];&quot;000000000000000,00&quot;);18);9;1)" table:style-name="ce3">
              <text:p>5</text:p>
            </table:table-cell>
            <table:table-cell office:value-type="string" office:string-value="пять " table:formula="of:=IF([.B12]&lt;&gt;1;INDEX({&quot;&quot;;&quot;один &quot;;&quot;два &quot;;&quot;три &quot;;&quot;четыре &quot;;&quot;пять &quot;;&quot;шесть &quot;;&quot;семь &quot;;&quot;восемь &quot;;&quot;девять &quot;};[.B13]+1);&quot;&quot;)" table:style-name="ce4">
              <text:p>пять<text:s/></text:p>
            </table:table-cell>
            <table:table-cell table:number-columns-repeated="16381"/>
          </table:table-row>
          <table:table-row table:style-name="ro1">
            <table:table-cell/>
            <table:table-cell table:style-name="ce1"/>
            <table:table-cell office:value-type="string" office:string-value="миллионов " table:formula="of:=IF(SUM([.B11:.B13]);&quot;миллион&quot;&amp;IF([.B12]=1;&quot;ов &quot;;LOOKUP([.B13];{0;1;2;5};{&quot;ов &quot;;&quot; &quot;;&quot;а &quot;;&quot;ов &quot;}));&quot;&quot;)" table:style-name="ce4">
              <text:p>миллионов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4" table:formula="of:=--MID(RIGHT(TEXT([.B1];&quot;000000000000000,00&quot;);18);10;1)" table:style-name="ce3">
              <text:p>4</text:p>
            </table:table-cell>
            <table:table-cell office:value-type="string" office:string-value="четыреста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15]+1)" table:style-name="ce4">
              <text:p>четыреста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3" table:formula="of:=--MID(RIGHT(TEXT([.B1];&quot;000000000000000,00&quot;);18);11;1)" table:style-name="ce3">
              <text:p>3</text:p>
            </table:table-cell>
            <table:table-cell office:value-type="string" office:string-value="тридцать " table:formula="of:=CHOOSE([.B16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17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тридцать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2" table:formula="of:=--MID(RIGHT(TEXT([.B1];&quot;000000000000000,00&quot;);18);12;1)" table:style-name="ce3">
              <text:p>2</text:p>
            </table:table-cell>
            <table:table-cell office:value-type="string" office:string-value="две " table:formula="of:=IF([.B16]&lt;&gt;1;INDEX({&quot;&quot;;&quot;одна &quot;;&quot;две &quot;;&quot;три &quot;;&quot;четыре &quot;;&quot;пять &quot;;&quot;шесть &quot;;&quot;семь &quot;;&quot;восемь &quot;;&quot;девять &quot;};[.B17]+1);&quot;&quot;)" table:style-name="ce4">
              <text:p>две<text:s/></text:p>
            </table:table-cell>
            <table:table-cell table:number-columns-repeated="16381"/>
          </table:table-row>
          <table:table-row table:style-name="ro1">
            <table:table-cell/>
            <table:table-cell table:style-name="ce1"/>
            <table:table-cell office:value-type="string" office:string-value="тысячи " table:formula="of:=IF(SUM([.B15:.B17]);&quot;тысяч&quot;&amp;IF([.B16]=1;&quot; &quot;;LOOKUP([.B17];{0;1;2;5};{&quot; &quot;;&quot;а &quot;;&quot;и &quot;;&quot; &quot;}));&quot;&quot;)" table:style-name="ce4">
              <text:p>тысячи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9" table:formula="of:=--MID(RIGHT(TEXT([.B1];&quot;000000000000000,00&quot;);18);13;1)" table:style-name="ce3">
              <text:p>9</text:p>
            </table:table-cell>
            <table:table-cell office:value-type="string" office:string-value="девятьсот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19]+1)" table:style-name="ce4">
              <text:p>девятьсот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8" table:formula="of:=--MID(RIGHT(TEXT([.B1];&quot;000000000000000,00&quot;);18);14;1)" table:style-name="ce3">
              <text:p>8</text:p>
            </table:table-cell>
            <table:table-cell office:value-type="string" office:string-value="восемьдесят " table:formula="of:=CHOOSE([.B20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21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восемьдесят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3" table:formula="of:=--MID(RIGHT(TEXT([.B1];&quot;000000000000000,00&quot;);18);15;1)" table:style-name="ce3">
              <text:p>3</text:p>
            </table:table-cell>
            <table:table-cell office:value-type="string" office:string-value="три " table:formula="of:=IF(INT([.B1])=0;&quot;ноль &quot;;IF([.B20]&lt;&gt;1;INDEX({&quot;&quot;;&quot;один &quot;;&quot;два &quot;;&quot;три &quot;;&quot;четыре &quot;;&quot;пять &quot;;&quot;шесть &quot;;&quot;семь &quot;;&quot;восемь &quot;;&quot;девять &quot;};[.B21]+1);&quot;&quot;))" table:style-name="ce4">
              <text:p>три<text:s/></text:p>
            </table:table-cell>
            <table:table-cell table:number-columns-repeated="16381"/>
          </table:table-row>
          <table:table-row table:style-name="ro1">
            <table:table-cell/>
            <table:table-cell table:style-name="ce1"/>
            <table:table-cell office:value-type="string" office:string-value="рубля" table:formula="of:=&quot;рубл&quot;&amp;IF([.B20]=1;&quot;ей&quot;;LOOKUP([.B21];{0;1;2;5};{&quot;ей&quot;;&quot;ь&quot;;&quot;я&quot;;&quot;ей&quot;}))" table:style-name="ce4">
              <text:p>рубля</text:p>
            </table:table-cell>
            <table:table-cell table:number-columns-repeated="16381"/>
          </table:table-row>
          <table:table-row table:style-name="ro1">
            <table:table-cell/>
            <table:table-cell office:value-type="string" office:string-value="04" table:formula="of:=RIGHT(TEXT([.B1];&quot;0,00&quot;);2)" table:style-name="ce5">
              <text:p>04</text:p>
            </table:table-cell>
            <table:table-cell office:value-type="string" office:string-value=" 04 копейки" table:formula="of:=&quot; &quot;&amp;[.B23]&amp;&quot; копе&quot;&amp;IF(OR(AND(--[.B23]&gt;4;--[.B23]&lt;21);--[.B23]=0);&quot;ек&quot;;IF(AND(--RIGHTB([.B23])&gt;1;--RIGHTB([.B23])&lt;5);&quot;йки&quot;;&quot;йка&quot;))" table:style-name="ce5">
              <text:p><text:s/>04 копейки</text:p>
            </table:table-cell>
            <table:table-cell table:number-columns-repeated="16381"/>
          </table:table-row>
          <table:table-row table:style-name="ro1">
            <table:table-cell/>
            <table:table-cell table:number-columns-repeated="16383" table:style-name="ce1"/>
          </table:table-row>
        </table:table-row-group>
        <table:table-row table:style-name="ro1">
          <table:table-cell/>
          <table:table-cell office:value-type="float" office:value="261876543298321" table:style-name="ce2">
            <text:p>261 876 543 298 321,00</text:p>
          </table:table-cell>
          <table:table-cell office:value-type="string" office:string-value="двести шестьдесят один триллион восемьсот семьдесят шесть миллиардов пятьсот сорок три миллиона двести девяносто восемь тысяч триста двадцать один рубль" table:formula="of:=[.C27]&amp;[.C28]&amp;[.C29]&amp;[.C30]&amp;[.C31]&amp;[.C32]&amp;[.C33]&amp;[.C34]&amp;[.C35]&amp;[.C36]&amp;[.C37]&amp;[.C38]&amp;[.C39]&amp;[.C40]&amp;[.C41]&amp;[.C42]&amp;[.C43]&amp;[.C44]&amp;[.C45]&amp;[.C46]&amp;[.C47]" table:style-name="ce1">
            <text:p>двести шестьдесят один триллион восемьсот семьдесят шесть миллиардов пятьсот сорок три миллиона двести девяносто восемь тысяч триста двадцать один рубль</text:p>
          </table:table-cell>
          <table:table-cell table:number-columns-repeated="16381"/>
        </table:table-row>
        <table:table-row-group table:display="false">
          <table:table-row table:style-name="ro1" table:visibility="collapse">
            <table:table-cell/>
            <table:table-cell table:number-columns-repeated="16383" table:style-name="ce1"/>
          </table:table-row>
          <table:table-row table:style-name="ro1" table:visibility="collapse">
            <table:table-cell/>
            <table:table-cell office:value-type="float" office:value="2" table:formula="of:=--MID(RIGHT(TEXT([.B25];&quot;000000000000000,00&quot;);18);1;1)" table:style-name="ce3">
              <text:p>2</text:p>
            </table:table-cell>
            <table:table-cell office:value-type="string" office:string-value="двести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27]+1)" table:style-name="ce4">
              <text:p>двести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6" table:formula="of:=--MID(RIGHT(TEXT([.B25];&quot;000000000000000,00&quot;);18);2;1)" table:style-name="ce3">
              <text:p>6</text:p>
            </table:table-cell>
            <table:table-cell office:value-type="string" office:string-value="шестьдесят " table:formula="of:=CHOOSE([.B28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29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шестьдесят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1" table:formula="of:=--MID(RIGHT(TEXT([.B25];&quot;000000000000000,00&quot;);18);3;1)" table:style-name="ce3">
              <text:p>1</text:p>
            </table:table-cell>
            <table:table-cell office:value-type="string" office:string-value="один " table:formula="of:=IF([.B28]&lt;&gt;1;INDEX({&quot;&quot;;&quot;один &quot;;&quot;два &quot;;&quot;три &quot;;&quot;четыре &quot;;&quot;пять &quot;;&quot;шесть &quot;;&quot;семь &quot;;&quot;восемь &quot;;&quot;девять &quot;};[.B29]+1);&quot;&quot;)" table:style-name="ce4">
              <text:p>один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триллион " table:formula="of:=IF(SUM([.B27:.B29]);&quot;триллион&quot;&amp;IF([.B28]=1;&quot;ов &quot;;LOOKUP([.B29];{0;1;2;5};{&quot;ов &quot;;&quot; &quot;;&quot;а &quot;;&quot;ов &quot;}));&quot;&quot;)" table:style-name="ce4">
              <text:p>триллион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8" table:formula="of:=--MID(RIGHT(TEXT([.B25];&quot;000000000000000,00&quot;);18);4;1)" table:style-name="ce3">
              <text:p>8</text:p>
            </table:table-cell>
            <table:table-cell office:value-type="string" office:string-value="восемьсот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31]+1)" table:style-name="ce4">
              <text:p>восемьсот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7" table:formula="of:=--MID(RIGHT(TEXT([.B25];&quot;000000000000000,00&quot;);18);5;1)" table:style-name="ce3">
              <text:p>7</text:p>
            </table:table-cell>
            <table:table-cell office:value-type="string" office:string-value="семьдесят " table:formula="of:=CHOOSE([.B32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33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семьдесят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6" table:formula="of:=--MID(RIGHT(TEXT([.B25];&quot;000000000000000,00&quot;);18);6;1)" table:style-name="ce3">
              <text:p>6</text:p>
            </table:table-cell>
            <table:table-cell office:value-type="string" office:string-value="шесть " table:formula="of:=IF([.B32]&lt;&gt;1;INDEX({&quot;&quot;;&quot;один &quot;;&quot;два &quot;;&quot;три &quot;;&quot;четыре &quot;;&quot;пять &quot;;&quot;шесть &quot;;&quot;семь &quot;;&quot;восемь &quot;;&quot;девять &quot;};[.B33]+1);&quot;&quot;)" table:style-name="ce4">
              <text:p>шесть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миллиардов " table:formula="of:=IF(SUM([.B31:.B33]);&quot;миллиард&quot;&amp;IF([.B32]=1;&quot;ов &quot;;LOOKUP([.B33];{0;1;2;5};{&quot;ов &quot;;&quot; &quot;;&quot;а &quot;;&quot;ов &quot;}));&quot;&quot;)" table:style-name="ce4">
              <text:p>миллиардов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5" table:formula="of:=--MID(RIGHT(TEXT([.B25];&quot;000000000000000,00&quot;);18);7;1)" table:style-name="ce3">
              <text:p>5</text:p>
            </table:table-cell>
            <table:table-cell office:value-type="string" office:string-value="пятьсот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35]+1)" table:style-name="ce4">
              <text:p>пятьсот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4" table:formula="of:=--MID(RIGHT(TEXT([.B25];&quot;000000000000000,00&quot;);18);8;1)" table:style-name="ce3">
              <text:p>4</text:p>
            </table:table-cell>
            <table:table-cell office:value-type="string" office:string-value="сорок " table:formula="of:=CHOOSE([.B36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37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сорок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3" table:formula="of:=--MID(RIGHT(TEXT([.B25];&quot;000000000000000,00&quot;);18);9;1)" table:style-name="ce3">
              <text:p>3</text:p>
            </table:table-cell>
            <table:table-cell office:value-type="string" office:string-value="три " table:formula="of:=IF([.B36]&lt;&gt;1;INDEX({&quot;&quot;;&quot;один &quot;;&quot;два &quot;;&quot;три &quot;;&quot;четыре &quot;;&quot;пять &quot;;&quot;шесть &quot;;&quot;семь &quot;;&quot;восемь &quot;;&quot;девять &quot;};[.B37]+1);&quot;&quot;)" table:style-name="ce4">
              <text:p>три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миллиона " table:formula="of:=IF(SUM([.B35:.B37]);&quot;миллион&quot;&amp;IF([.B36]=1;&quot;ов &quot;;LOOKUP([.B37];{0;1;2;5};{&quot;ов &quot;;&quot; &quot;;&quot;а &quot;;&quot;ов &quot;}));&quot;&quot;)" table:style-name="ce4">
              <text:p>миллиона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2" table:formula="of:=--MID(RIGHT(TEXT([.B25];&quot;000000000000000,00&quot;);18);10;1)" table:style-name="ce3">
              <text:p>2</text:p>
            </table:table-cell>
            <table:table-cell office:value-type="string" office:string-value="двести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39]+1)" table:style-name="ce4">
              <text:p>двести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9" table:formula="of:=--MID(RIGHT(TEXT([.B25];&quot;000000000000000,00&quot;);18);11;1)" table:style-name="ce3">
              <text:p>9</text:p>
            </table:table-cell>
            <table:table-cell office:value-type="string" office:string-value="девяносто " table:formula="of:=CHOOSE([.B40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41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девяносто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8" table:formula="of:=--MID(RIGHT(TEXT([.B25];&quot;000000000000000,00&quot;);18);12;1)" table:style-name="ce3">
              <text:p>8</text:p>
            </table:table-cell>
            <table:table-cell office:value-type="string" office:string-value="восемь " table:formula="of:=IF([.B40]&lt;&gt;1;INDEX({&quot;&quot;;&quot;одна &quot;;&quot;две &quot;;&quot;три &quot;;&quot;четыре &quot;;&quot;пять &quot;;&quot;шесть &quot;;&quot;семь &quot;;&quot;восемь &quot;;&quot;девять &quot;};[.B41]+1);&quot;&quot;)" table:style-name="ce4">
              <text:p>восемь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тысяч " table:formula="of:=IF(SUM([.B39:.B41]);&quot;тысяч&quot;&amp;IF([.B40]=1;&quot; &quot;;LOOKUP([.B41];{0;1;2;5};{&quot; &quot;;&quot;а &quot;;&quot;и &quot;;&quot; &quot;}));&quot;&quot;)" table:style-name="ce4">
              <text:p>тысяч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3" table:formula="of:=--MID(RIGHT(TEXT([.B25];&quot;000000000000000,00&quot;);18);13;1)" table:style-name="ce3">
              <text:p>3</text:p>
            </table:table-cell>
            <table:table-cell office:value-type="string" office:string-value="триста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43]+1)" table:style-name="ce4">
              <text:p>триста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2" table:formula="of:=--MID(RIGHT(TEXT([.B25];&quot;000000000000000,00&quot;);18);14;1)" table:style-name="ce3">
              <text:p>2</text:p>
            </table:table-cell>
            <table:table-cell office:value-type="string" office:string-value="двадцать " table:formula="of:=CHOOSE([.B44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45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двадцать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1" table:formula="of:=--MID(RIGHT(TEXT([.B25];&quot;000000000000000,00&quot;);18);15;1)" table:style-name="ce3">
              <text:p>1</text:p>
            </table:table-cell>
            <table:table-cell office:value-type="string" office:string-value="один " table:formula="of:=IF(INT([.B25])=0;&quot;ноль &quot;;IF([.B44]&lt;&gt;1;INDEX({&quot;&quot;;&quot;один &quot;;&quot;два &quot;;&quot;три &quot;;&quot;четыре &quot;;&quot;пять &quot;;&quot;шесть &quot;;&quot;семь &quot;;&quot;восемь &quot;;&quot;девять &quot;};[.B45]+1);&quot;&quot;))" table:style-name="ce4">
              <text:p>один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рубль" table:formula="of:=&quot;рубл&quot;&amp;IF([.B44]=1;&quot;ей&quot;;LOOKUP([.B45];{0;1;2;5};{&quot;ей&quot;;&quot;ь&quot;;&quot;я&quot;;&quot;ей&quot;}))" table:style-name="ce4">
              <text:p>рубль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0" table:formula="of:=--RIGHT(TEXT([.B25];&quot;0,00&quot;);2)" table:style-name="ce3">
              <text:p>0</text:p>
            </table:table-cell>
            <table:table-cell office:value-type="string" office:string-value="" table:formula="of:=TEXT([.B47];&quot;\ 00\ коп.;;&quot;)" table:style-name="ce4"/>
            <table:table-cell table:number-columns-repeated="16381"/>
          </table:table-row>
          <table:table-row table:style-name="ro1" table:visibility="collapse">
            <table:table-cell/>
            <table:table-cell table:number-columns-repeated="16383" table:style-name="ce1"/>
          </table:table-row>
        </table:table-row-group>
        <table:table-row table:style-name="ro1">
          <table:table-cell/>
          <table:table-cell office:value-type="float" office:value="14467584611852" table:formula="of:=INT(RAND()*10^INT(RAND()*15+1))+(RAND()&lt;0.5)*INT(RAND()*100)/100" table:style-name="ce2">
            <text:p>14 467 584 611 852,00</text:p>
          </table:table-cell>
          <table:table-cell office:value-type="string" office:string-value="четырнадцать триллионов четыреста шестьдесят семь миллиардов пятьсот восемьдесят четыре миллиона шестьсот одиннадцать тысяч восемьсот пятьдесят два рубля" table:formula="of:=[.C51]&amp;[.C52]&amp;[.C53]&amp;[.C54]&amp;[.C55]&amp;[.C56]&amp;[.C57]&amp;[.C58]&amp;[.C59]&amp;[.C60]&amp;[.C61]&amp;[.C62]&amp;[.C63]&amp;[.C64]&amp;[.C65]&amp;[.C66]&amp;[.C67]&amp;[.C68]&amp;[.C69]&amp;[.C70]&amp;[.C71]" table:style-name="ce1">
            <text:p>четырнадцать триллионов четыреста шестьдесят семь миллиардов пятьсот восемьдесят четыре миллиона шестьсот одиннадцать тысяч восемьсот пятьдесят два рубля</text:p>
          </table:table-cell>
          <table:table-cell table:number-columns-repeated="16381"/>
        </table:table-row>
        <table:table-row-group table:display="false">
          <table:table-row table:style-name="ro1" table:visibility="collapse">
            <table:table-cell/>
            <table:table-cell table:number-columns-repeated="16383" table:style-name="ce1"/>
          </table:table-row>
          <table:table-row table:style-name="ro1" table:visibility="collapse">
            <table:table-cell/>
            <table:table-cell office:value-type="float" office:value="0" table:formula="of:=--MID(RIGHT(TEXT([.B49];&quot;000000000000000,00&quot;);18);1;1)" table:style-name="ce3">
              <text:p>0</text:p>
            </table:table-cell>
            <table:table-cell office:value-type="string" office:string-value="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51]+1)" table:style-name="ce4"/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1" table:formula="of:=--MID(RIGHT(TEXT([.B49];&quot;000000000000000,00&quot;);18);2;1)" table:style-name="ce3">
              <text:p>1</text:p>
            </table:table-cell>
            <table:table-cell office:value-type="string" office:string-value="четырнадцать " table:formula="of:=CHOOSE([.B52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53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четырнадцать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4" table:formula="of:=--MID(RIGHT(TEXT([.B49];&quot;000000000000000,00&quot;);18);3;1)" table:style-name="ce3">
              <text:p>4</text:p>
            </table:table-cell>
            <table:table-cell office:value-type="string" office:string-value="" table:formula="of:=IF([.B52]&lt;&gt;1;INDEX({&quot;&quot;;&quot;один &quot;;&quot;два &quot;;&quot;три &quot;;&quot;четыре &quot;;&quot;пять &quot;;&quot;шесть &quot;;&quot;семь &quot;;&quot;восемь &quot;;&quot;девять &quot;};[.B53]+1);&quot;&quot;)" table:style-name="ce4"/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триллионов " table:formula="of:=IF(SUM([.B51:.B53]);&quot;триллион&quot;&amp;IF([.B52]=1;&quot;ов &quot;;LOOKUP([.B53];{0;1;2;5};{&quot;ов &quot;;&quot; &quot;;&quot;а &quot;;&quot;ов &quot;}));&quot;&quot;)" table:style-name="ce4">
              <text:p>триллионов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4" table:formula="of:=--MID(RIGHT(TEXT([.B49];&quot;000000000000000,00&quot;);18);4;1)" table:style-name="ce3">
              <text:p>4</text:p>
            </table:table-cell>
            <table:table-cell office:value-type="string" office:string-value="четыреста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55]+1)" table:style-name="ce4">
              <text:p>четыреста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6" table:formula="of:=--MID(RIGHT(TEXT([.B49];&quot;000000000000000,00&quot;);18);5;1)" table:style-name="ce3">
              <text:p>6</text:p>
            </table:table-cell>
            <table:table-cell office:value-type="string" office:string-value="шестьдесят " table:formula="of:=CHOOSE([.B56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57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шестьдесят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7" table:formula="of:=--MID(RIGHT(TEXT([.B49];&quot;000000000000000,00&quot;);18);6;1)" table:style-name="ce3">
              <text:p>7</text:p>
            </table:table-cell>
            <table:table-cell office:value-type="string" office:string-value="семь " table:formula="of:=IF([.B56]&lt;&gt;1;INDEX({&quot;&quot;;&quot;один &quot;;&quot;два &quot;;&quot;три &quot;;&quot;четыре &quot;;&quot;пять &quot;;&quot;шесть &quot;;&quot;семь &quot;;&quot;восемь &quot;;&quot;девять &quot;};[.B57]+1);&quot;&quot;)" table:style-name="ce4">
              <text:p>семь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миллиардов " table:formula="of:=IF(SUM([.B55:.B57]);&quot;миллиард&quot;&amp;IF([.B56]=1;&quot;ов &quot;;LOOKUP([.B57];{0;1;2;5};{&quot;ов &quot;;&quot; &quot;;&quot;а &quot;;&quot;ов &quot;}));&quot;&quot;)" table:style-name="ce4">
              <text:p>миллиардов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5" table:formula="of:=--MID(RIGHT(TEXT([.B49];&quot;000000000000000,00&quot;);18);7;1)" table:style-name="ce3">
              <text:p>5</text:p>
            </table:table-cell>
            <table:table-cell office:value-type="string" office:string-value="пятьсот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59]+1)" table:style-name="ce4">
              <text:p>пятьсот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8" table:formula="of:=--MID(RIGHT(TEXT([.B49];&quot;000000000000000,00&quot;);18);8;1)" table:style-name="ce3">
              <text:p>8</text:p>
            </table:table-cell>
            <table:table-cell office:value-type="string" office:string-value="восемьдесят " table:formula="of:=CHOOSE([.B60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61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восемьдесят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4" table:formula="of:=--MID(RIGHT(TEXT([.B49];&quot;000000000000000,00&quot;);18);9;1)" table:style-name="ce3">
              <text:p>4</text:p>
            </table:table-cell>
            <table:table-cell office:value-type="string" office:string-value="четыре " table:formula="of:=IF([.B60]&lt;&gt;1;INDEX({&quot;&quot;;&quot;один &quot;;&quot;два &quot;;&quot;три &quot;;&quot;четыре &quot;;&quot;пять &quot;;&quot;шесть &quot;;&quot;семь &quot;;&quot;восемь &quot;;&quot;девять &quot;};[.B61]+1);&quot;&quot;)" table:style-name="ce4">
              <text:p>четыре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миллиона " table:formula="of:=IF(SUM([.B59:.B61]);&quot;миллион&quot;&amp;IF([.B60]=1;&quot;ов &quot;;LOOKUP([.B61];{0;1;2;5};{&quot;ов &quot;;&quot; &quot;;&quot;а &quot;;&quot;ов &quot;}));&quot;&quot;)" table:style-name="ce4">
              <text:p>миллиона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6" table:formula="of:=--MID(RIGHT(TEXT([.B49];&quot;000000000000000,00&quot;);18);10;1)" table:style-name="ce3">
              <text:p>6</text:p>
            </table:table-cell>
            <table:table-cell office:value-type="string" office:string-value="шестьсот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63]+1)" table:style-name="ce4">
              <text:p>шестьсот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1" table:formula="of:=--MID(RIGHT(TEXT([.B49];&quot;000000000000000,00&quot;);18);11;1)" table:style-name="ce3">
              <text:p>1</text:p>
            </table:table-cell>
            <table:table-cell office:value-type="string" office:string-value="одиннадцать " table:formula="of:=CHOOSE([.B64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65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одиннадцать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1" table:formula="of:=--MID(RIGHT(TEXT([.B49];&quot;000000000000000,00&quot;);18);12;1)" table:style-name="ce3">
              <text:p>1</text:p>
            </table:table-cell>
            <table:table-cell office:value-type="string" office:string-value="" table:formula="of:=IF([.B64]&lt;&gt;1;INDEX({&quot;&quot;;&quot;одна &quot;;&quot;две &quot;;&quot;три &quot;;&quot;четыре &quot;;&quot;пять &quot;;&quot;шесть &quot;;&quot;семь &quot;;&quot;восемь &quot;;&quot;девять &quot;};[.B65]+1);&quot;&quot;)" table:style-name="ce4"/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тысяч " table:formula="of:=IF(SUM([.B63:.B65]);&quot;тысяч&quot;&amp;IF([.B64]=1;&quot; &quot;;LOOKUP([.B65];{0;1;2;5};{&quot; &quot;;&quot;а &quot;;&quot;и &quot;;&quot; &quot;}));&quot;&quot;)" table:style-name="ce4">
              <text:p>тысяч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8" table:formula="of:=--MID(RIGHT(TEXT([.B49];&quot;000000000000000,00&quot;);18);13;1)" table:style-name="ce3">
              <text:p>8</text:p>
            </table:table-cell>
            <table:table-cell office:value-type="string" office:string-value="восемьсот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67]+1)" table:style-name="ce4">
              <text:p>восемьсот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5" table:formula="of:=--MID(RIGHT(TEXT([.B49];&quot;000000000000000,00&quot;);18);14;1)" table:style-name="ce3">
              <text:p>5</text:p>
            </table:table-cell>
            <table:table-cell office:value-type="string" office:string-value="пятьдесят " table:formula="of:=CHOOSE([.B68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69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пятьдесят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2" table:formula="of:=--MID(RIGHT(TEXT([.B49];&quot;000000000000000,00&quot;);18);15;1)" table:style-name="ce3">
              <text:p>2</text:p>
            </table:table-cell>
            <table:table-cell office:value-type="string" office:string-value="два " table:formula="of:=IF(INT([.B49])=0;&quot;ноль &quot;;IF([.B68]&lt;&gt;1;INDEX({&quot;&quot;;&quot;один &quot;;&quot;два &quot;;&quot;три &quot;;&quot;четыре &quot;;&quot;пять &quot;;&quot;шесть &quot;;&quot;семь &quot;;&quot;восемь &quot;;&quot;девять &quot;};[.B69]+1);&quot;&quot;))" table:style-name="ce4">
              <text:p>два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рубля" table:formula="of:=&quot;рубл&quot;&amp;IF([.B68]=1;&quot;ей&quot;;LOOKUP([.B69];{0;1;2;5};{&quot;ей&quot;;&quot;ь&quot;;&quot;я&quot;;&quot;ей&quot;}))" table:style-name="ce4">
              <text:p>рубля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0" table:formula="of:=--RIGHT(TEXT([.B49];&quot;0,00&quot;);2)" table:style-name="ce3">
              <text:p>0</text:p>
            </table:table-cell>
            <table:table-cell office:value-type="string" office:string-value="" table:formula="of:=TEXT([.B71];&quot;\ 00\ коп.;;&quot;)" table:style-name="ce4"/>
            <table:table-cell table:number-columns-repeated="16381"/>
          </table:table-row>
          <table:table-row table:style-name="ro1" table:visibility="collapse">
            <table:table-cell/>
            <table:table-cell table:number-columns-repeated="16383" table:style-name="ce1"/>
          </table:table-row>
        </table:table-row-group>
        <table:table-row table:style-name="ro1">
          <table:table-cell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Имена" table:style-name="ta1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/>
          <table:table-cell office:value-type="float" office:value="12345" table:style-name="ce2">
            <text:p>12 345,00</text:p>
          </table:table-cell>
          <table:table-cell office:value-type="float" office:value="0" table:formula="of:=INDEX($$сот;MODE([.B1]/10^8;10)+1)&amp;IF(MODE(INT([.B1]/10^7);10)=1;INDEX($$цать;MODE([.B1]/10^6;10)+1);INDEX($$дес;MODE([.B1]/10^7;10)))&amp;IF(MODE(INT([.B1]/10^7);10)&lt;&gt;1;INDEX($$ед;MODE([.B1]/10^6;10)+1);&quot;&quot;)&amp;IF(MODE(INT([.B1]/10^6);1000);IF(MOD(INT([.B1]/10^7);10)=1;&quot;миллионов &quot;;VLOOKUP(MOD(INT([.B1]/10^6);10);$$мил;2));&quot;&quot;)&amp;INDEX($$сот;MODE([.B1]/10^5;10)+1)&amp;IF(MODE(INT([.B1]/10^4);10)=1;INDEX($$цать;MODE([.B1]/10^3;10)+1);INDEX($$дес;MODE([.B1]/10^4;10)))&amp;IF(MODE(INT([.B1]/10^4);10)&lt;&gt;1;INDEX($$едж;MODE([.B1]/1000;10)+1);&quot;&quot;)&amp;IF(MOD(INT([.B1]/1000);1000);IF(MOD(INT([.B1]/10^4);10)=1;&quot;тысяч &quot;;VLOOKUP(MOD(INT([.B1]/1000);10);$$тыс;2));&quot;&quot;)&amp;INDEX($$сот;MODE([.B1]/100;10)+1)&amp;IF(MODE(INT([.B1]/10);10)=1;INDEX($$цать;MODE([.B1];10)+1);INDEX($$дес;MODE([.B1]/10;10)))&amp;IF(INT([.B1])=0;&quot;ноль &quot;;IF(MOD(INT([.B1]/10);10)&lt;&gt;1;INDEX($$ед;MODE([.B1];10)+1);&quot;&quot;))&amp;IF(MODE(INT([.B1]/10);10)=1;&quot;рублей&quot;;VLOOKUP(MOD(INT([.B1]);10);$$руб;2))&amp;TEXT(TRUNC(([.B1]-TRUNC([.B1])+0.0001)*100);&quot;\ 00\ коп.&quot;)" table:style-name="ce1">
            <text:p>#ЗНАЧ!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23" table:style-name="ce2">
            <text:p>123,00</text:p>
          </table:table-cell>
          <table:table-cell office:value-type="float" office:value="0" table:formula="of:=INDEX($$сот;MODE([.B2]/10^8;10)+1)&amp;IF(MODE(INT([.B2]/10^7);10)=1;INDEX($$цать;MODE([.B2]/10^6;10)+1);INDEX($$дес;MODE([.B2]/10^7;10)))&amp;IF(MODE(INT([.B2]/10^7);10)&lt;&gt;1;INDEX($$ед;MODE([.B2]/10^6;10)+1);&quot;&quot;)&amp;IF(MODE(INT([.B2]/10^6);1000);IF(MOD(INT([.B2]/10^7);10)=1;&quot;миллионов &quot;;VLOOKUP(MOD(INT([.B2]/10^6);10);$$мил;2));&quot;&quot;)&amp;INDEX($$сот;MODE([.B2]/10^5;10)+1)&amp;IF(MODE(INT([.B2]/10^4);10)=1;INDEX($$цать;MODE([.B2]/10^3;10)+1);INDEX($$дес;MODE([.B2]/10^4;10)))&amp;IF(MODE(INT([.B2]/10^4);10)&lt;&gt;1;INDEX($$едж;MODE([.B2]/1000;10)+1);&quot;&quot;)&amp;IF(MOD(INT([.B2]/1000);1000);IF(MOD(INT([.B2]/10^4);10)=1;&quot;тысяч &quot;;VLOOKUP(MOD(INT([.B2]/1000);10);$$тыс;2));&quot;&quot;)&amp;INDEX($$сот;MODE([.B2]/100;10)+1)&amp;IF(MODE(INT([.B2]/10);10)=1;INDEX($$цать;MODE([.B2];10)+1);INDEX($$дес;MODE([.B2]/10;10)))&amp;IF(INT([.B2])=0;&quot;ноль &quot;;IF(MOD(INT([.B2]/10);10)&lt;&gt;1;INDEX($$ед;MODE([.B2];10)+1);&quot;&quot;))&amp;IF(MODE(INT([.B2]/10);10)=1;&quot;рублей&quot;;VLOOKUP(MOD(INT([.B2]);10);$$руб;2))&amp;TEXT(TRUNC(([.B2]-TRUNC([.B2])+0.0001)*100);&quot;\ 00\ коп.&quot;)" table:style-name="ce1">
            <text:p>#ЗНАЧ!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234.23" table:style-name="ce2">
            <text:p>1 234,23</text:p>
          </table:table-cell>
          <table:table-cell office:value-type="float" office:value="0" table:formula="of:=INDEX($$сот;MODE([.B3]/10^8;10)+1)&amp;IF(MODE(INT([.B3]/10^7);10)=1;INDEX($$цать;MODE([.B3]/10^6;10)+1);INDEX($$дес;MODE([.B3]/10^7;10)))&amp;IF(MODE(INT([.B3]/10^7);10)&lt;&gt;1;INDEX($$ед;MODE([.B3]/10^6;10)+1);&quot;&quot;)&amp;IF(MODE(INT([.B3]/10^6);1000);IF(MOD(INT([.B3]/10^7);10)=1;&quot;миллионов &quot;;VLOOKUP(MOD(INT([.B3]/10^6);10);$$мил;2));&quot;&quot;)&amp;INDEX($$сот;MODE([.B3]/10^5;10)+1)&amp;IF(MODE(INT([.B3]/10^4);10)=1;INDEX($$цать;MODE([.B3]/10^3;10)+1);INDEX($$дес;MODE([.B3]/10^4;10)))&amp;IF(MODE(INT([.B3]/10^4);10)&lt;&gt;1;INDEX($$едж;MODE([.B3]/1000;10)+1);&quot;&quot;)&amp;IF(MOD(INT([.B3]/1000);1000);IF(MOD(INT([.B3]/10^4);10)=1;&quot;тысяч &quot;;VLOOKUP(MOD(INT([.B3]/1000);10);$$тыс;2));&quot;&quot;)&amp;INDEX($$сот;MODE([.B3]/100;10)+1)&amp;IF(MODE(INT([.B3]/10);10)=1;INDEX($$цать;MODE([.B3];10)+1);INDEX($$дес;MODE([.B3]/10;10)))&amp;IF(INT([.B3])=0;&quot;ноль &quot;;IF(MOD(INT([.B3]/10);10)&lt;&gt;1;INDEX($$ед;MODE([.B3];10)+1);&quot;&quot;))&amp;IF(MODE(INT([.B3]/10);10)=1;&quot;рублей&quot;;VLOOKUP(MOD(INT([.B3]);10);$$руб;2))&amp;TEXT(TRUNC(([.B3]-TRUNC([.B3])+0.0001)*100);&quot;\ 00\ коп.&quot;)" table:style-name="ce1">
            <text:p>#ЗНАЧ!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00" table:style-name="ce2">
            <text:p>1 000,00</text:p>
          </table:table-cell>
          <table:table-cell office:value-type="float" office:value="0" table:formula="of:=INDEX($$сот;MODE([.B4]/10^8;10)+1)&amp;IF(MODE(INT([.B4]/10^7);10)=1;INDEX($$цать;MODE([.B4]/10^6;10)+1);INDEX($$дес;MODE([.B4]/10^7;10)))&amp;IF(MODE(INT([.B4]/10^7);10)&lt;&gt;1;INDEX($$ед;MODE([.B4]/10^6;10)+1);&quot;&quot;)&amp;IF(MODE(INT([.B4]/10^6);1000);IF(MOD(INT([.B4]/10^7);10)=1;&quot;миллионов &quot;;VLOOKUP(MOD(INT([.B4]/10^6);10);$$мил;2));&quot;&quot;)&amp;INDEX($$сот;MODE([.B4]/10^5;10)+1)&amp;IF(MODE(INT([.B4]/10^4);10)=1;INDEX($$цать;MODE([.B4]/10^3;10)+1);INDEX($$дес;MODE([.B4]/10^4;10)))&amp;IF(MODE(INT([.B4]/10^4);10)&lt;&gt;1;INDEX($$едж;MODE([.B4]/1000;10)+1);&quot;&quot;)&amp;IF(MOD(INT([.B4]/1000);1000);IF(MOD(INT([.B4]/10^4);10)=1;&quot;тысяч &quot;;VLOOKUP(MOD(INT([.B4]/1000);10);$$тыс;2));&quot;&quot;)&amp;INDEX($$сот;MODE([.B4]/100;10)+1)&amp;IF(MODE(INT([.B4]/10);10)=1;INDEX($$цать;MODE([.B4];10)+1);INDEX($$дес;MODE([.B4]/10;10)))&amp;IF(INT([.B4])=0;&quot;ноль &quot;;IF(MOD(INT([.B4]/10);10)&lt;&gt;1;INDEX($$ед;MODE([.B4];10)+1);&quot;&quot;))&amp;IF(MODE(INT([.B4]/10);10)=1;&quot;рублей&quot;;VLOOKUP(MOD(INT([.B4]);10);$$руб;2))&amp;TEXT(TRUNC(([.B4]-TRUNC([.B4])+0.0001)*100);&quot;\ 00\ коп.&quot;)" table:style-name="ce1">
            <text:p>#ЗНАЧ!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00000" table:style-name="ce2">
            <text:p>1 000 000,00</text:p>
          </table:table-cell>
          <table:table-cell office:value-type="float" office:value="0" table:formula="of:=INDEX($$сот;MODE([.B5]/10^8;10)+1)&amp;IF(MODE(INT([.B5]/10^7);10)=1;INDEX($$цать;MODE([.B5]/10^6;10)+1);INDEX($$дес;MODE([.B5]/10^7;10)))&amp;IF(MODE(INT([.B5]/10^7);10)&lt;&gt;1;INDEX($$ед;MODE([.B5]/10^6;10)+1);&quot;&quot;)&amp;IF(MODE(INT([.B5]/10^6);1000);IF(MOD(INT([.B5]/10^7);10)=1;&quot;миллионов &quot;;VLOOKUP(MOD(INT([.B5]/10^6);10);$$мил;2));&quot;&quot;)&amp;INDEX($$сот;MODE([.B5]/10^5;10)+1)&amp;IF(MODE(INT([.B5]/10^4);10)=1;INDEX($$цать;MODE([.B5]/10^3;10)+1);INDEX($$дес;MODE([.B5]/10^4;10)))&amp;IF(MODE(INT([.B5]/10^4);10)&lt;&gt;1;INDEX($$едж;MODE([.B5]/1000;10)+1);&quot;&quot;)&amp;IF(MOD(INT([.B5]/1000);1000);IF(MOD(INT([.B5]/10^4);10)=1;&quot;тысяч &quot;;VLOOKUP(MOD(INT([.B5]/1000);10);$$тыс;2));&quot;&quot;)&amp;INDEX($$сот;MODE([.B5]/100;10)+1)&amp;IF(MODE(INT([.B5]/10);10)=1;INDEX($$цать;MODE([.B5];10)+1);INDEX($$дес;MODE([.B5]/10;10)))&amp;IF(INT([.B5])=0;&quot;ноль &quot;;IF(MOD(INT([.B5]/10);10)&lt;&gt;1;INDEX($$ед;MODE([.B5];10)+1);&quot;&quot;))&amp;IF(MODE(INT([.B5]/10);10)=1;&quot;рублей&quot;;VLOOKUP(MOD(INT([.B5]);10);$$руб;2))&amp;TEXT(TRUNC(([.B5]-TRUNC([.B5])+0.0001)*100);&quot;\ 00\ коп.&quot;)" table:style-name="ce1">
            <text:p>#ЗНАЧ!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4" table:formula="of:=INT(RAND()*10^INT(RAND()*9+1))+(RAND()&lt;0.5)*INT(RAND()*100)/100" table:style-name="ce2">
            <text:p>44,00</text:p>
          </table:table-cell>
          <table:table-cell office:value-type="float" office:value="0" table:formula="of:=INDEX($$сот;MODE([.B6]/10^8;10)+1)&amp;IF(MODE(INT([.B6]/10^7);10)=1;INDEX($$цать;MODE([.B6]/10^6;10)+1);INDEX($$дес;MODE([.B6]/10^7;10)))&amp;IF(MODE(INT([.B6]/10^7);10)&lt;&gt;1;INDEX($$ед;MODE([.B6]/10^6;10)+1);&quot;&quot;)&amp;IF(MODE(INT([.B6]/10^6);1000);IF(MOD(INT([.B6]/10^7);10)=1;&quot;миллионов &quot;;VLOOKUP(MOD(INT([.B6]/10^6);10);$$мил;2));&quot;&quot;)&amp;INDEX($$сот;MODE([.B6]/10^5;10)+1)&amp;IF(MODE(INT([.B6]/10^4);10)=1;INDEX($$цать;MODE([.B6]/10^3;10)+1);INDEX($$дес;MODE([.B6]/10^4;10)))&amp;IF(MODE(INT([.B6]/10^4);10)&lt;&gt;1;INDEX($$едж;MODE([.B6]/1000;10)+1);&quot;&quot;)&amp;IF(MOD(INT([.B6]/1000);1000);IF(MOD(INT([.B6]/10^4);10)=1;&quot;тысяч &quot;;VLOOKUP(MOD(INT([.B6]/1000);10);$$тыс;2));&quot;&quot;)&amp;INDEX($$сот;MODE([.B6]/100;10)+1)&amp;IF(MODE(INT([.B6]/10);10)=1;INDEX($$цать;MODE([.B6];10)+1);INDEX($$дес;MODE([.B6]/10;10)))&amp;IF(INT([.B6])=0;&quot;ноль &quot;;IF(MOD(INT([.B6]/10);10)&lt;&gt;1;INDEX($$ед;MODE([.B6];10)+1);&quot;&quot;))&amp;IF(MODE(INT([.B6]/10);10)=1;&quot;рублей&quot;;VLOOKUP(MOD(INT([.B6]);10);$$руб;2))&amp;TEXT(TRUNC(([.B6]-TRUNC([.B6])+0.0001)*100);&quot;\ 00\ коп.&quot;)" table:style-name="ce1">
            <text:p>#ЗНАЧ!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859919.5999999996" table:formula="of:=INT(RAND()*10^INT(RAND()*9+1))+(RAND()&lt;0.5)*INT(RAND()*100)/100" table:style-name="ce2">
            <text:p>9 859 919,60</text:p>
          </table:table-cell>
          <table:table-cell office:value-type="float" office:value="0" table:formula="of:=INDEX($$сот;MODE([.B7]/10^8;10)+1)&amp;IF(MODE(INT([.B7]/10^7);10)=1;INDEX($$цать;MODE([.B7]/10^6;10)+1);INDEX($$дес;MODE([.B7]/10^7;10)))&amp;IF(MODE(INT([.B7]/10^7);10)&lt;&gt;1;INDEX($$ед;MODE([.B7]/10^6;10)+1);&quot;&quot;)&amp;IF(MODE(INT([.B7]/10^6);1000);IF(MOD(INT([.B7]/10^7);10)=1;&quot;миллионов &quot;;VLOOKUP(MOD(INT([.B7]/10^6);10);$$мил;2));&quot;&quot;)&amp;INDEX($$сот;MODE([.B7]/10^5;10)+1)&amp;IF(MODE(INT([.B7]/10^4);10)=1;INDEX($$цать;MODE([.B7]/10^3;10)+1);INDEX($$дес;MODE([.B7]/10^4;10)))&amp;IF(MODE(INT([.B7]/10^4);10)&lt;&gt;1;INDEX($$едж;MODE([.B7]/1000;10)+1);&quot;&quot;)&amp;IF(MOD(INT([.B7]/1000);1000);IF(MOD(INT([.B7]/10^4);10)=1;&quot;тысяч &quot;;VLOOKUP(MOD(INT([.B7]/1000);10);$$тыс;2));&quot;&quot;)&amp;INDEX($$сот;MODE([.B7]/100;10)+1)&amp;IF(MODE(INT([.B7]/10);10)=1;INDEX($$цать;MODE([.B7];10)+1);INDEX($$дес;MODE([.B7]/10;10)))&amp;IF(INT([.B7])=0;&quot;ноль &quot;;IF(MOD(INT([.B7]/10);10)&lt;&gt;1;INDEX($$ед;MODE([.B7];10)+1);&quot;&quot;))&amp;IF(MODE(INT([.B7]/10);10)=1;&quot;рублей&quot;;VLOOKUP(MOD(INT([.B7]);10);$$руб;2))&amp;TEXT(TRUNC(([.B7]-TRUNC([.B7])+0.0001)*100);&quot;\ 00\ коп.&quot;)" table:style-name="ce1">
            <text:p>#ЗНАЧ!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.65" table:formula="of:=INT(RAND()*10^INT(RAND()*9+1))+(RAND()&lt;0.5)*INT(RAND()*100)/100" table:style-name="ce2">
            <text:p>3,65</text:p>
          </table:table-cell>
          <table:table-cell office:value-type="float" office:value="0" table:formula="of:=INDEX($$сот;MODE([.B8]/10^8;10)+1)&amp;IF(MODE(INT([.B8]/10^7);10)=1;INDEX($$цать;MODE([.B8]/10^6;10)+1);INDEX($$дес;MODE([.B8]/10^7;10)))&amp;IF(MODE(INT([.B8]/10^7);10)&lt;&gt;1;INDEX($$ед;MODE([.B8]/10^6;10)+1);&quot;&quot;)&amp;IF(MODE(INT([.B8]/10^6);1000);IF(MOD(INT([.B8]/10^7);10)=1;&quot;миллионов &quot;;VLOOKUP(MOD(INT([.B8]/10^6);10);$$мил;2));&quot;&quot;)&amp;INDEX($$сот;MODE([.B8]/10^5;10)+1)&amp;IF(MODE(INT([.B8]/10^4);10)=1;INDEX($$цать;MODE([.B8]/10^3;10)+1);INDEX($$дес;MODE([.B8]/10^4;10)))&amp;IF(MODE(INT([.B8]/10^4);10)&lt;&gt;1;INDEX($$едж;MODE([.B8]/1000;10)+1);&quot;&quot;)&amp;IF(MOD(INT([.B8]/1000);1000);IF(MOD(INT([.B8]/10^4);10)=1;&quot;тысяч &quot;;VLOOKUP(MOD(INT([.B8]/1000);10);$$тыс;2));&quot;&quot;)&amp;INDEX($$сот;MODE([.B8]/100;10)+1)&amp;IF(MODE(INT([.B8]/10);10)=1;INDEX($$цать;MODE([.B8];10)+1);INDEX($$дес;MODE([.B8]/10;10)))&amp;IF(INT([.B8])=0;&quot;ноль &quot;;IF(MOD(INT([.B8]/10);10)&lt;&gt;1;INDEX($$ед;MODE([.B8];10)+1);&quot;&quot;))&amp;IF(MODE(INT([.B8]/10);10)=1;&quot;рублей&quot;;VLOOKUP(MOD(INT([.B8]);10);$$руб;2))&amp;TEXT(TRUNC(([.B8]-TRUNC([.B8])+0.0001)*100);&quot;\ 00\ коп.&quot;)" table:style-name="ce1">
            <text:p>#ЗНАЧ!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923618.1099999994" table:formula="of:=INT(RAND()*10^INT(RAND()*9+1))+(RAND()&lt;0.5)*INT(RAND()*100)/100" table:style-name="ce2">
            <text:p>8 923 618,11</text:p>
          </table:table-cell>
          <table:table-cell office:value-type="float" office:value="0" table:formula="of:=INDEX($$сот;MODE([.B9]/10^8;10)+1)&amp;IF(MODE(INT([.B9]/10^7);10)=1;INDEX($$цать;MODE([.B9]/10^6;10)+1);INDEX($$дес;MODE([.B9]/10^7;10)))&amp;IF(MODE(INT([.B9]/10^7);10)&lt;&gt;1;INDEX($$ед;MODE([.B9]/10^6;10)+1);&quot;&quot;)&amp;IF(MODE(INT([.B9]/10^6);1000);IF(MOD(INT([.B9]/10^7);10)=1;&quot;миллионов &quot;;VLOOKUP(MOD(INT([.B9]/10^6);10);$$мил;2));&quot;&quot;)&amp;INDEX($$сот;MODE([.B9]/10^5;10)+1)&amp;IF(MODE(INT([.B9]/10^4);10)=1;INDEX($$цать;MODE([.B9]/10^3;10)+1);INDEX($$дес;MODE([.B9]/10^4;10)))&amp;IF(MODE(INT([.B9]/10^4);10)&lt;&gt;1;INDEX($$едж;MODE([.B9]/1000;10)+1);&quot;&quot;)&amp;IF(MOD(INT([.B9]/1000);1000);IF(MOD(INT([.B9]/10^4);10)=1;&quot;тысяч &quot;;VLOOKUP(MOD(INT([.B9]/1000);10);$$тыс;2));&quot;&quot;)&amp;INDEX($$сот;MODE([.B9]/100;10)+1)&amp;IF(MODE(INT([.B9]/10);10)=1;INDEX($$цать;MODE([.B9];10)+1);INDEX($$дес;MODE([.B9]/10;10)))&amp;IF(INT([.B9])=0;&quot;ноль &quot;;IF(MOD(INT([.B9]/10);10)&lt;&gt;1;INDEX($$ед;MODE([.B9];10)+1);&quot;&quot;))&amp;IF(MODE(INT([.B9]/10);10)=1;&quot;рублей&quot;;VLOOKUP(MOD(INT([.B9]);10);$$руб;2))&amp;TEXT(TRUNC(([.B9]-TRUNC([.B9])+0.0001)*100);&quot;\ 00\ коп.&quot;)" table:style-name="ce1">
            <text:p>#ЗНАЧ!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named-expressions>
        <table:named-expression table:name="дес" table:expression="of:=&quot;{&quot;&quot;&quot;&quot;;&quot;&quot;двадцать &quot;&quot;;&quot;&quot;тридцать &quot;&quot;;&quot;&quot;сорок &quot;&quot;;&quot;&quot;пятьдесят &quot;&quot;;&quot;&quot;шестьдесят &quot;&quot;;&quot;&quot;семьдесят &quot;&quot;;&quot;&quot;восемьдесят &quot;&quot;;&quot;&quot;девяносто &quot;&quot;}&quot;" table:base-cell-address="Вспом.$A$1"/>
        <table:named-expression table:name="ед" table:expression="of:=&quot;{&quot;&quot;&quot;&quot;;&quot;&quot;один &quot;&quot;;&quot;&quot;два &quot;&quot;;&quot;&quot;три &quot;&quot;;&quot;&quot;четыре &quot;&quot;;&quot;&quot;пять &quot;&quot;;&quot;&quot;шесть &quot;&quot;;&quot;&quot;семь &quot;&quot;;&quot;&quot;восемь &quot;&quot;;&quot;&quot;девять &quot;&quot;}&quot;" table:base-cell-address="Вспом.$A$1"/>
        <table:named-expression table:name="едж" table:expression="of:=&quot;{&quot;&quot;&quot;&quot;;&quot;&quot;одна &quot;&quot;;&quot;&quot;две &quot;&quot;;&quot;&quot;три &quot;&quot;;&quot;&quot;четыре &quot;&quot;;&quot;&quot;пять &quot;&quot;;&quot;&quot;шесть &quot;&quot;;&quot;&quot;семь &quot;&quot;;&quot;&quot;восемь &quot;&quot;;&quot;&quot;девять &quot;&quot;}&quot;" table:base-cell-address="Вспом.$A$1"/>
        <table:named-expression table:name="мил" table:expression="of:=&quot;{0;&quot;&quot;миллионов &quot;&quot;|1;&quot;&quot;миллион &quot;&quot;|2;&quot;&quot;миллиона &quot;&quot;|5;&quot;&quot;миллионов &quot;&quot;}&quot;" table:base-cell-address="Вспом.$A$1"/>
        <table:named-expression table:name="руб" table:expression="of:=&quot;{0;&quot;&quot;рублей&quot;&quot;|1;&quot;&quot;рубль&quot;&quot;|2;&quot;&quot;рубля&quot;&quot;|5;&quot;&quot;рублей&quot;&quot;}&quot;" table:base-cell-address="Вспом.$A$1"/>
        <table:named-expression table:name="сот" table:expression="of:=&quot;{&quot;&quot;&quot;&quot;;&quot;&quot;сто &quot;&quot;;&quot;&quot;двести &quot;&quot;;&quot;&quot;триста &quot;&quot;;&quot;&quot;четыреста &quot;&quot;;&quot;&quot;пятьсот &quot;&quot;;&quot;&quot;шестьсот &quot;&quot;;&quot;&quot;семьсот &quot;&quot;;&quot;&quot;восемьсот &quot;&quot;;&quot;&quot;девятьсот &quot;&quot;}&quot;" table:base-cell-address="Вспом.$A$1"/>
        <table:named-expression table:name="тыс" table:expression="of:=&quot;{0;&quot;&quot;тысяч &quot;&quot;|1;&quot;&quot;тысяча &quot;&quot;|2;&quot;&quot;тысячи &quot;&quot;|5;&quot;&quot;тысяч &quot;&quot;}&quot;" table:base-cell-address="Вспом.$A$1"/>
        <table:named-expression table:name="цать" table:expression="of:=&quot;{&quot;&quot;десять &quot;&quot;;&quot;&quot;одиннадцать &quot;&quot;;&quot;&quot;двенадцать &quot;&quot;;&quot;&quot;тринадцать &quot;&quot;;&quot;&quot;четырнадцать &quot;&quot;;&quot;&quot;пятнадцать &quot;&quot;;&quot;&quot;шестнадцать &quot;&quot;;&quot;&quot;семнадцать &quot;&quot;;&quot;&quot;восемнадцать &quot;&quot;;&quot;&quot;девятнадцать &quot;&quot;}&quot;" table:base-cell-address="Вспом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2" style:display-name="Акцент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3" style:display-name="Акцент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4" style:display-name="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ma</meta:initial-creator>
    <dc:creator>admin</dc:creator>
    <meta:creation-date>2011-04-08T13:37:43Z</meta:creation-date>
    <dc:date>2014-12-05T15:57:39Z</dc:date>
    <meta:editing-cycles>1</meta:editing-cycles>
    <meta:editing-duration>PT132S</meta:editing-duration>
  </office:meta>
</office:document-meta>
</file>