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71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Вспом">
      <style:table-properties table:display="true" style:writing-mode="lr-tb"/>
    </style:style>
    <style:style style:name="ta2" style:family="table" style:master-page-name="PageStyle_5f_Имена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99"/>
    </style:style>
  </office:automatic-styles>
  <office:body>
    <office:spreadsheet>
      <table:calculation-settings table:case-sensitive="false" table:automatic-find-labels="false" table:use-regular-expressions="false"/>
      <table:table table:name="Вспом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1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float" office:value="2618765432983.21">
            <text:p>2 618 765 432 983,21</text:p>
          </table:table-cell>
          <table:table-cell table:style-name="Default" table:formula="of:=[.C3]&amp;[.C4]&amp;[.C5]&amp;[.C6]&amp;[.C7]&amp;[.C8]&amp;[.C9]&amp;[.C10]&amp;[.C11]&amp;[.C12]&amp;[.C13]&amp;[.C14]&amp;[.C15]&amp;[.C16]&amp;[.C17]&amp;[.C18]&amp;[.C19]&amp;[.C20]&amp;[.C21]&amp;[.C22]&amp;[.C23]" office:value-type="string" office:string-value="два триллиона шестьсот восемнадцать миллиардов семьсот шестьдесят пять миллионов четыреста тридцать две тысячи девятьсот восемьдесят три рубля 21 коп.">
            <text:p>два триллиона шестьсот восемнадцать миллиардов семьсот шестьдесят пять миллионов четыреста тридцать две тысячи девятьсот восемьдесят три рубля 21 коп.</text:p>
          </table:table-cell>
          <table:table-cell table:number-columns-repeated="1021"/>
        </table:table-row>
        <table:table-row-group table:display="false">
          <table:table-row table:style-name="ro1" table:visibility="collapse">
            <table:table-cell/>
            <table:table-cell table:style-name="Default" table:number-columns-repeated="2"/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1];&quot;000000000000000,00&quot;);18);1;1)" office:value-type="float" office:value="0">
              <text:p>0</text:p>
            </table:table-cell>
            <table:table-cell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3]+1)">
              <text:p/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1];&quot;000000000000000,00&quot;);18);2;1)" office:value-type="float" office:value="0">
              <text:p>0</text:p>
            </table:table-cell>
            <table:table-cell table:formula="of:=CHOOSE([.B4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5]+1);&quot;двадцать &quot;;&quot;тридцать &quot;;&quot;сорок &quot;;&quot;пятьдесят &quot;;&quot;шестьдесят &quot;;&quot;семьдесят &quot;;&quot;восемьдесят &quot;;&quot;девяносто &quot;)">
              <text:p/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1];&quot;000000000000000,00&quot;);18);3;1)" office:value-type="float" office:value="2">
              <text:p>2</text:p>
            </table:table-cell>
            <table:table-cell table:formula="of:=IF([.B4]&lt;&gt;1;INDEX({&quot;&quot;;&quot;один &quot;;&quot;два &quot;;&quot;три &quot;;&quot;четыре &quot;;&quot;пять &quot;;&quot;шесть &quot;;&quot;семь &quot;;&quot;восемь &quot;;&quot;девять &quot;};[.B5]+1);&quot;&quot;)" office:value-type="string" office:string-value="два ">
              <text:p>два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style-name="Default"/>
            <table:table-cell table:formula="of:=IF(SUM([.B3:.B5]);&quot;триллион&quot;&amp;IF([.B4]=1;&quot;ов &quot;;LOOKUP([.B5];{0;1;2;5};{&quot;ов &quot;;&quot; &quot;;&quot;а &quot;;&quot;ов &quot;}));&quot;&quot;)" office:value-type="string" office:string-value="триллиона ">
              <text:p>триллиона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1];&quot;000000000000000,00&quot;);18);4;1)" office:value-type="float" office:value="6">
              <text:p>6</text:p>
            </table:table-cell>
            <table:table-cell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7]+1)" office:value-type="string" office:string-value="шестьсот ">
              <text:p>шестьсот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1];&quot;000000000000000,00&quot;);18);5;1)" office:value-type="float" office:value="1">
              <text:p>1</text:p>
            </table:table-cell>
            <table:table-cell table:formula="of:=CHOOSE([.B8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9]+1);&quot;двадцать &quot;;&quot;тридцать &quot;;&quot;сорок &quot;;&quot;пятьдесят &quot;;&quot;шестьдесят &quot;;&quot;семьдесят &quot;;&quot;восемьдесят &quot;;&quot;девяносто &quot;)" office:value-type="string" office:string-value="восемнадцать ">
              <text:p>восемнадцать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1];&quot;000000000000000,00&quot;);18);6;1)" office:value-type="float" office:value="8">
              <text:p>8</text:p>
            </table:table-cell>
            <table:table-cell table:formula="of:=IF([.B8]&lt;&gt;1;INDEX({&quot;&quot;;&quot;один &quot;;&quot;два &quot;;&quot;три &quot;;&quot;четыре &quot;;&quot;пять &quot;;&quot;шесть &quot;;&quot;семь &quot;;&quot;восемь &quot;;&quot;девять &quot;};[.B9]+1);&quot;&quot;)">
              <text:p/>
            </table:table-cell>
            <table:table-cell table:number-columns-repeated="1021"/>
          </table:table-row>
          <table:table-row table:style-name="ro1" table:visibility="collapse">
            <table:table-cell/>
            <table:table-cell table:style-name="Default"/>
            <table:table-cell table:formula="of:=IF(SUM([.B7:.B9]);&quot;миллиард&quot;&amp;IF([.B8]=1;&quot;ов &quot;;LOOKUP([.B9];{0;1;2;5};{&quot;ов &quot;;&quot; &quot;;&quot;а &quot;;&quot;ов &quot;}));&quot;&quot;)" office:value-type="string" office:string-value="миллиардов ">
              <text:p>миллиардов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1];&quot;000000000000000,00&quot;);18);7;1)" office:value-type="float" office:value="7">
              <text:p>7</text:p>
            </table:table-cell>
            <table:table-cell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11]+1)" office:value-type="string" office:string-value="семьсот ">
              <text:p>семьсот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1];&quot;000000000000000,00&quot;);18);8;1)" office:value-type="float" office:value="6">
              <text:p>6</text:p>
            </table:table-cell>
            <table:table-cell table:formula="of:=CHOOSE([.B12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13]+1);&quot;двадцать &quot;;&quot;тридцать &quot;;&quot;сорок &quot;;&quot;пятьдесят &quot;;&quot;шестьдесят &quot;;&quot;семьдесят &quot;;&quot;восемьдесят &quot;;&quot;девяносто &quot;)" office:value-type="string" office:string-value="шестьдесят ">
              <text:p>шестьдесят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1];&quot;000000000000000,00&quot;);18);9;1)" office:value-type="float" office:value="5">
              <text:p>5</text:p>
            </table:table-cell>
            <table:table-cell table:formula="of:=IF([.B12]&lt;&gt;1;INDEX({&quot;&quot;;&quot;один &quot;;&quot;два &quot;;&quot;три &quot;;&quot;четыре &quot;;&quot;пять &quot;;&quot;шесть &quot;;&quot;семь &quot;;&quot;восемь &quot;;&quot;девять &quot;};[.B13]+1);&quot;&quot;)" office:value-type="string" office:string-value="пять ">
              <text:p>пять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style-name="Default"/>
            <table:table-cell table:formula="of:=IF(SUM([.B11:.B13]);&quot;миллион&quot;&amp;IF([.B12]=1;&quot;ов &quot;;LOOKUP([.B13];{0;1;2;5};{&quot;ов &quot;;&quot; &quot;;&quot;а &quot;;&quot;ов &quot;}));&quot;&quot;)" office:value-type="string" office:string-value="миллионов ">
              <text:p>миллионов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1];&quot;000000000000000,00&quot;);18);10;1)" office:value-type="float" office:value="4">
              <text:p>4</text:p>
            </table:table-cell>
            <table:table-cell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15]+1)" office:value-type="string" office:string-value="четыреста ">
              <text:p>четыреста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1];&quot;000000000000000,00&quot;);18);11;1)" office:value-type="float" office:value="3">
              <text:p>3</text:p>
            </table:table-cell>
            <table:table-cell table:formula="of:=CHOOSE([.B16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17]+1);&quot;двадцать &quot;;&quot;тридцать &quot;;&quot;сорок &quot;;&quot;пятьдесят &quot;;&quot;шестьдесят &quot;;&quot;семьдесят &quot;;&quot;восемьдесят &quot;;&quot;девяносто &quot;)" office:value-type="string" office:string-value="тридцать ">
              <text:p>тридцать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1];&quot;000000000000000,00&quot;);18);12;1)" office:value-type="float" office:value="2">
              <text:p>2</text:p>
            </table:table-cell>
            <table:table-cell table:formula="of:=IF([.B16]&lt;&gt;1;INDEX({&quot;&quot;;&quot;одна &quot;;&quot;две &quot;;&quot;три &quot;;&quot;четыре &quot;;&quot;пять &quot;;&quot;шесть &quot;;&quot;семь &quot;;&quot;восемь &quot;;&quot;девять &quot;};[.B17]+1);&quot;&quot;)" office:value-type="string" office:string-value="две ">
              <text:p>две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style-name="Default"/>
            <table:table-cell table:formula="of:=IF(SUM([.B15:.B17]);&quot;тысяч&quot;&amp;IF([.B16]=1;&quot; &quot;;LOOKUP([.B17];{0;1;2;5};{&quot; &quot;;&quot;а &quot;;&quot;и &quot;;&quot; &quot;}));&quot;&quot;)" office:value-type="string" office:string-value="тысячи ">
              <text:p>тысячи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1];&quot;000000000000000,00&quot;);18);13;1)" office:value-type="float" office:value="9">
              <text:p>9</text:p>
            </table:table-cell>
            <table:table-cell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19]+1)" office:value-type="string" office:string-value="девятьсот ">
              <text:p>девятьсот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1];&quot;000000000000000,00&quot;);18);14;1)" office:value-type="float" office:value="8">
              <text:p>8</text:p>
            </table:table-cell>
            <table:table-cell table:formula="of:=CHOOSE([.B20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21]+1);&quot;двадцать &quot;;&quot;тридцать &quot;;&quot;сорок &quot;;&quot;пятьдесят &quot;;&quot;шестьдесят &quot;;&quot;семьдесят &quot;;&quot;восемьдесят &quot;;&quot;девяносто &quot;)" office:value-type="string" office:string-value="восемьдесят ">
              <text:p>восемьдесят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1];&quot;000000000000000,00&quot;);18);15;1)" office:value-type="float" office:value="3">
              <text:p>3</text:p>
            </table:table-cell>
            <table:table-cell table:formula="of:=IF(INT([.B1])=0;&quot;ноль &quot;;IF([.B20]&lt;&gt;1;INDEX({&quot;&quot;;&quot;один &quot;;&quot;два &quot;;&quot;три &quot;;&quot;четыре &quot;;&quot;пять &quot;;&quot;шесть &quot;;&quot;семь &quot;;&quot;восемь &quot;;&quot;девять &quot;};[.B21]+1);&quot;&quot;))" office:value-type="string" office:string-value="три ">
              <text:p>три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style-name="Default"/>
            <table:table-cell table:formula="of:=&quot;рубл&quot;&amp;IF([.B20]=1;&quot;ей&quot;;LOOKUP([.B21];{0;1;2;5};{&quot;ей&quot;;&quot;ь&quot;;&quot;я&quot;;&quot;ей&quot;}))" office:value-type="string" office:string-value="рубля">
              <text:p>рубля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RIGHT(TEXT([.B1];&quot;0,00&quot;);2)" office:value-type="float" office:value="21">
              <text:p>21</text:p>
            </table:table-cell>
            <table:table-cell table:formula="of:=TEXT([.B23];&quot;\ 00\ коп.;;&quot;)" office:value-type="string" office:string-value=" 21 коп.">
              <text:p><text:s/>21 коп.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style-name="Default" table:number-columns-repeated="2"/>
            <table:table-cell table:number-columns-repeated="1021"/>
          </table:table-row>
        </table:table-row-group>
        <table:table-row table:style-name="ro1">
          <table:table-cell/>
          <table:table-cell table:style-name="ce1" office:value-type="float" office:value="261876543298321">
            <text:p>261 876 543 298 321,00</text:p>
          </table:table-cell>
          <table:table-cell table:style-name="Default" table:formula="of:=[.C27]&amp;[.C28]&amp;[.C29]&amp;[.C30]&amp;[.C31]&amp;[.C32]&amp;[.C33]&amp;[.C34]&amp;[.C35]&amp;[.C36]&amp;[.C37]&amp;[.C38]&amp;[.C39]&amp;[.C40]&amp;[.C41]&amp;[.C42]&amp;[.C43]&amp;[.C44]&amp;[.C45]&amp;[.C46]&amp;[.C47]" office:value-type="string" office:string-value="двести шестьдесят один триллион восемьсот семьдесят шесть миллиардов пятьсот сорок три миллиона двести девяносто восемь тысяч триста двадцать один рубль 00 коп.">
            <text:p>двести шестьдесят один триллион восемьсот семьдесят шесть миллиардов пятьсот сорок три миллиона двести девяносто восемь тысяч триста двадцать один рубль 00 коп.</text:p>
          </table:table-cell>
          <table:table-cell table:number-columns-repeated="1021"/>
        </table:table-row>
        <table:table-row-group table:display="false">
          <table:table-row table:style-name="ro1" table:visibility="collapse">
            <table:table-cell/>
            <table:table-cell table:style-name="Default" table:number-columns-repeated="2"/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25];&quot;000000000000000,00&quot;);18);1;1)" office:value-type="float" office:value="2">
              <text:p>2</text:p>
            </table:table-cell>
            <table:table-cell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27]+1)" office:value-type="string" office:string-value="двести ">
              <text:p>двести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25];&quot;000000000000000,00&quot;);18);2;1)" office:value-type="float" office:value="6">
              <text:p>6</text:p>
            </table:table-cell>
            <table:table-cell table:formula="of:=CHOOSE([.B28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29]+1);&quot;двадцать &quot;;&quot;тридцать &quot;;&quot;сорок &quot;;&quot;пятьдесят &quot;;&quot;шестьдесят &quot;;&quot;семьдесят &quot;;&quot;восемьдесят &quot;;&quot;девяносто &quot;)" office:value-type="string" office:string-value="шестьдесят ">
              <text:p>шестьдесят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25];&quot;000000000000000,00&quot;);18);3;1)" office:value-type="float" office:value="1">
              <text:p>1</text:p>
            </table:table-cell>
            <table:table-cell table:formula="of:=IF([.B28]&lt;&gt;1;INDEX({&quot;&quot;;&quot;один &quot;;&quot;два &quot;;&quot;три &quot;;&quot;четыре &quot;;&quot;пять &quot;;&quot;шесть &quot;;&quot;семь &quot;;&quot;восемь &quot;;&quot;девять &quot;};[.B29]+1);&quot;&quot;)" office:value-type="string" office:string-value="один ">
              <text:p>один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style-name="Default"/>
            <table:table-cell table:formula="of:=IF(SUM([.B27:.B29]);&quot;триллион&quot;&amp;IF([.B28]=1;&quot;ов &quot;;LOOKUP([.B29];{0;1;2;5};{&quot;ов &quot;;&quot; &quot;;&quot;а &quot;;&quot;ов &quot;}));&quot;&quot;)" office:value-type="string" office:string-value="триллион ">
              <text:p>триллион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25];&quot;000000000000000,00&quot;);18);4;1)" office:value-type="float" office:value="8">
              <text:p>8</text:p>
            </table:table-cell>
            <table:table-cell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31]+1)" office:value-type="string" office:string-value="восемьсот ">
              <text:p>восемьсот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25];&quot;000000000000000,00&quot;);18);5;1)" office:value-type="float" office:value="7">
              <text:p>7</text:p>
            </table:table-cell>
            <table:table-cell table:formula="of:=CHOOSE([.B32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33]+1);&quot;двадцать &quot;;&quot;тридцать &quot;;&quot;сорок &quot;;&quot;пятьдесят &quot;;&quot;шестьдесят &quot;;&quot;семьдесят &quot;;&quot;восемьдесят &quot;;&quot;девяносто &quot;)" office:value-type="string" office:string-value="семьдесят ">
              <text:p>семьдесят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25];&quot;000000000000000,00&quot;);18);6;1)" office:value-type="float" office:value="6">
              <text:p>6</text:p>
            </table:table-cell>
            <table:table-cell table:formula="of:=IF([.B32]&lt;&gt;1;INDEX({&quot;&quot;;&quot;один &quot;;&quot;два &quot;;&quot;три &quot;;&quot;четыре &quot;;&quot;пять &quot;;&quot;шесть &quot;;&quot;семь &quot;;&quot;восемь &quot;;&quot;девять &quot;};[.B33]+1);&quot;&quot;)" office:value-type="string" office:string-value="шесть ">
              <text:p>шесть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style-name="Default"/>
            <table:table-cell table:formula="of:=IF(SUM([.B31:.B33]);&quot;миллиард&quot;&amp;IF([.B32]=1;&quot;ов &quot;;LOOKUP([.B33];{0;1;2;5};{&quot;ов &quot;;&quot; &quot;;&quot;а &quot;;&quot;ов &quot;}));&quot;&quot;)" office:value-type="string" office:string-value="миллиардов ">
              <text:p>миллиардов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25];&quot;000000000000000,00&quot;);18);7;1)" office:value-type="float" office:value="5">
              <text:p>5</text:p>
            </table:table-cell>
            <table:table-cell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35]+1)" office:value-type="string" office:string-value="пятьсот ">
              <text:p>пятьсот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25];&quot;000000000000000,00&quot;);18);8;1)" office:value-type="float" office:value="4">
              <text:p>4</text:p>
            </table:table-cell>
            <table:table-cell table:formula="of:=CHOOSE([.B36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37]+1);&quot;двадцать &quot;;&quot;тридцать &quot;;&quot;сорок &quot;;&quot;пятьдесят &quot;;&quot;шестьдесят &quot;;&quot;семьдесят &quot;;&quot;восемьдесят &quot;;&quot;девяносто &quot;)" office:value-type="string" office:string-value="сорок ">
              <text:p>сорок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25];&quot;000000000000000,00&quot;);18);9;1)" office:value-type="float" office:value="3">
              <text:p>3</text:p>
            </table:table-cell>
            <table:table-cell table:formula="of:=IF([.B36]&lt;&gt;1;INDEX({&quot;&quot;;&quot;один &quot;;&quot;два &quot;;&quot;три &quot;;&quot;четыре &quot;;&quot;пять &quot;;&quot;шесть &quot;;&quot;семь &quot;;&quot;восемь &quot;;&quot;девять &quot;};[.B37]+1);&quot;&quot;)" office:value-type="string" office:string-value="три ">
              <text:p>три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style-name="Default"/>
            <table:table-cell table:formula="of:=IF(SUM([.B35:.B37]);&quot;миллион&quot;&amp;IF([.B36]=1;&quot;ов &quot;;LOOKUP([.B37];{0;1;2;5};{&quot;ов &quot;;&quot; &quot;;&quot;а &quot;;&quot;ов &quot;}));&quot;&quot;)" office:value-type="string" office:string-value="миллиона ">
              <text:p>миллиона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25];&quot;000000000000000,00&quot;);18);10;1)" office:value-type="float" office:value="2">
              <text:p>2</text:p>
            </table:table-cell>
            <table:table-cell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39]+1)" office:value-type="string" office:string-value="двести ">
              <text:p>двести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25];&quot;000000000000000,00&quot;);18);11;1)" office:value-type="float" office:value="9">
              <text:p>9</text:p>
            </table:table-cell>
            <table:table-cell table:formula="of:=CHOOSE([.B40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41]+1);&quot;двадцать &quot;;&quot;тридцать &quot;;&quot;сорок &quot;;&quot;пятьдесят &quot;;&quot;шестьдесят &quot;;&quot;семьдесят &quot;;&quot;восемьдесят &quot;;&quot;девяносто &quot;)" office:value-type="string" office:string-value="девяносто ">
              <text:p>девяносто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25];&quot;000000000000000,00&quot;);18);12;1)" office:value-type="float" office:value="8">
              <text:p>8</text:p>
            </table:table-cell>
            <table:table-cell table:formula="of:=IF([.B40]&lt;&gt;1;INDEX({&quot;&quot;;&quot;одна &quot;;&quot;две &quot;;&quot;три &quot;;&quot;четыре &quot;;&quot;пять &quot;;&quot;шесть &quot;;&quot;семь &quot;;&quot;восемь &quot;;&quot;девять &quot;};[.B41]+1);&quot;&quot;)" office:value-type="string" office:string-value="восемь ">
              <text:p>восемь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style-name="Default"/>
            <table:table-cell table:formula="of:=IF(SUM([.B39:.B41]);&quot;тысяч&quot;&amp;IF([.B40]=1;&quot; &quot;;LOOKUP([.B41];{0;1;2;5};{&quot; &quot;;&quot;а &quot;;&quot;и &quot;;&quot; &quot;}));&quot;&quot;)" office:value-type="string" office:string-value="тысяч ">
              <text:p>тысяч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25];&quot;000000000000000,00&quot;);18);13;1)" office:value-type="float" office:value="3">
              <text:p>3</text:p>
            </table:table-cell>
            <table:table-cell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43]+1)" office:value-type="string" office:string-value="триста ">
              <text:p>триста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25];&quot;000000000000000,00&quot;);18);14;1)" office:value-type="float" office:value="2">
              <text:p>2</text:p>
            </table:table-cell>
            <table:table-cell table:formula="of:=CHOOSE([.B44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45]+1);&quot;двадцать &quot;;&quot;тридцать &quot;;&quot;сорок &quot;;&quot;пятьдесят &quot;;&quot;шестьдесят &quot;;&quot;семьдесят &quot;;&quot;восемьдесят &quot;;&quot;девяносто &quot;)" office:value-type="string" office:string-value="двадцать ">
              <text:p>двадцать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25];&quot;000000000000000,00&quot;);18);15;1)" office:value-type="float" office:value="1">
              <text:p>1</text:p>
            </table:table-cell>
            <table:table-cell table:formula="of:=IF(INT([.B25])=0;&quot;ноль &quot;;IF([.B44]&lt;&gt;1;INDEX({&quot;&quot;;&quot;один &quot;;&quot;два &quot;;&quot;три &quot;;&quot;четыре &quot;;&quot;пять &quot;;&quot;шесть &quot;;&quot;семь &quot;;&quot;восемь &quot;;&quot;девять &quot;};[.B45]+1);&quot;&quot;))" office:value-type="string" office:string-value="один ">
              <text:p>один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style-name="Default"/>
            <table:table-cell table:formula="of:=&quot;рубл&quot;&amp;IF([.B44]=1;&quot;ей&quot;;LOOKUP([.B45];{0;1;2;5};{&quot;ей&quot;;&quot;ь&quot;;&quot;я&quot;;&quot;ей&quot;}))" office:value-type="string" office:string-value="рубль">
              <text:p>рубль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RIGHT(TEXT([.B25];&quot;0,00&quot;);2)" office:value-type="float" office:value="0">
              <text:p>0</text:p>
            </table:table-cell>
            <table:table-cell table:formula="of:=TEXT([.B47];&quot;\ 00\ коп.;;&quot;)" office:value-type="string" office:string-value=" 00 коп.">
              <text:p><text:s/>00 коп.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style-name="Default" table:number-columns-repeated="2"/>
            <table:table-cell table:number-columns-repeated="1021"/>
          </table:table-row>
        </table:table-row-group>
        <table:table-row table:style-name="ro1">
          <table:table-cell/>
          <table:table-cell table:style-name="ce1" table:formula="of:=INT(RAND()*10^INT(RAND()*15+1))+(RAND()&lt;0.5)*INT(RAND()*100)/100" office:value-type="float" office:value="10626220.38">
            <text:p>10 626 220,38</text:p>
          </table:table-cell>
          <table:table-cell table:style-name="Default" table:formula="of:=[.C51]&amp;[.C52]&amp;[.C53]&amp;[.C54]&amp;[.C55]&amp;[.C56]&amp;[.C57]&amp;[.C58]&amp;[.C59]&amp;[.C60]&amp;[.C61]&amp;[.C62]&amp;[.C63]&amp;[.C64]&amp;[.C65]&amp;[.C66]&amp;[.C67]&amp;[.C68]&amp;[.C69]&amp;[.C70]&amp;[.C71]" office:value-type="string" office:string-value="десять миллионов шестьсот двадцать шесть тысяч двести двадцать рублей 38 коп.">
            <text:p>десять миллионов шестьсот двадцать шесть тысяч двести двадцать рублей 38 коп.</text:p>
          </table:table-cell>
          <table:table-cell table:number-columns-repeated="1021"/>
        </table:table-row>
        <table:table-row-group table:display="false">
          <table:table-row table:style-name="ro1" table:visibility="collapse">
            <table:table-cell/>
            <table:table-cell table:style-name="Default" table:number-columns-repeated="2"/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49];&quot;000000000000000,00&quot;);18);1;1)" office:value-type="float" office:value="0">
              <text:p>0</text:p>
            </table:table-cell>
            <table:table-cell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51]+1)">
              <text:p/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49];&quot;000000000000000,00&quot;);18);2;1)" office:value-type="float" office:value="0">
              <text:p>0</text:p>
            </table:table-cell>
            <table:table-cell table:formula="of:=CHOOSE([.B52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53]+1);&quot;двадцать &quot;;&quot;тридцать &quot;;&quot;сорок &quot;;&quot;пятьдесят &quot;;&quot;шестьдесят &quot;;&quot;семьдесят &quot;;&quot;восемьдесят &quot;;&quot;девяносто &quot;)">
              <text:p/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49];&quot;000000000000000,00&quot;);18);3;1)" office:value-type="float" office:value="0">
              <text:p>0</text:p>
            </table:table-cell>
            <table:table-cell table:formula="of:=IF([.B52]&lt;&gt;1;INDEX({&quot;&quot;;&quot;один &quot;;&quot;два &quot;;&quot;три &quot;;&quot;четыре &quot;;&quot;пять &quot;;&quot;шесть &quot;;&quot;семь &quot;;&quot;восемь &quot;;&quot;девять &quot;};[.B53]+1);&quot;&quot;)">
              <text:p/>
            </table:table-cell>
            <table:table-cell table:number-columns-repeated="1021"/>
          </table:table-row>
          <table:table-row table:style-name="ro1" table:visibility="collapse">
            <table:table-cell/>
            <table:table-cell table:style-name="Default"/>
            <table:table-cell table:formula="of:=IF(SUM([.B51:.B53]);&quot;триллион&quot;&amp;IF([.B52]=1;&quot;ов &quot;;LOOKUP([.B53];{0;1;2;5};{&quot;ов &quot;;&quot; &quot;;&quot;а &quot;;&quot;ов &quot;}));&quot;&quot;)">
              <text:p/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49];&quot;000000000000000,00&quot;);18);4;1)" office:value-type="float" office:value="0">
              <text:p>0</text:p>
            </table:table-cell>
            <table:table-cell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55]+1)">
              <text:p/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49];&quot;000000000000000,00&quot;);18);5;1)" office:value-type="float" office:value="0">
              <text:p>0</text:p>
            </table:table-cell>
            <table:table-cell table:formula="of:=CHOOSE([.B56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57]+1);&quot;двадцать &quot;;&quot;тридцать &quot;;&quot;сорок &quot;;&quot;пятьдесят &quot;;&quot;шестьдесят &quot;;&quot;семьдесят &quot;;&quot;восемьдесят &quot;;&quot;девяносто &quot;)">
              <text:p/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49];&quot;000000000000000,00&quot;);18);6;1)" office:value-type="float" office:value="0">
              <text:p>0</text:p>
            </table:table-cell>
            <table:table-cell table:formula="of:=IF([.B56]&lt;&gt;1;INDEX({&quot;&quot;;&quot;один &quot;;&quot;два &quot;;&quot;три &quot;;&quot;четыре &quot;;&quot;пять &quot;;&quot;шесть &quot;;&quot;семь &quot;;&quot;восемь &quot;;&quot;девять &quot;};[.B57]+1);&quot;&quot;)">
              <text:p/>
            </table:table-cell>
            <table:table-cell table:number-columns-repeated="1021"/>
          </table:table-row>
          <table:table-row table:style-name="ro1" table:visibility="collapse">
            <table:table-cell/>
            <table:table-cell table:style-name="Default"/>
            <table:table-cell table:formula="of:=IF(SUM([.B55:.B57]);&quot;миллиард&quot;&amp;IF([.B56]=1;&quot;ов &quot;;LOOKUP([.B57];{0;1;2;5};{&quot;ов &quot;;&quot; &quot;;&quot;а &quot;;&quot;ов &quot;}));&quot;&quot;)">
              <text:p/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49];&quot;000000000000000,00&quot;);18);7;1)" office:value-type="float" office:value="0">
              <text:p>0</text:p>
            </table:table-cell>
            <table:table-cell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59]+1)">
              <text:p/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49];&quot;000000000000000,00&quot;);18);8;1)" office:value-type="float" office:value="1">
              <text:p>1</text:p>
            </table:table-cell>
            <table:table-cell table:formula="of:=CHOOSE([.B60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61]+1);&quot;двадцать &quot;;&quot;тридцать &quot;;&quot;сорок &quot;;&quot;пятьдесят &quot;;&quot;шестьдесят &quot;;&quot;семьдесят &quot;;&quot;восемьдесят &quot;;&quot;девяносто &quot;)" office:value-type="string" office:string-value="десять ">
              <text:p>десять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49];&quot;000000000000000,00&quot;);18);9;1)" office:value-type="float" office:value="0">
              <text:p>0</text:p>
            </table:table-cell>
            <table:table-cell table:formula="of:=IF([.B60]&lt;&gt;1;INDEX({&quot;&quot;;&quot;один &quot;;&quot;два &quot;;&quot;три &quot;;&quot;четыре &quot;;&quot;пять &quot;;&quot;шесть &quot;;&quot;семь &quot;;&quot;восемь &quot;;&quot;девять &quot;};[.B61]+1);&quot;&quot;)">
              <text:p/>
            </table:table-cell>
            <table:table-cell table:number-columns-repeated="1021"/>
          </table:table-row>
          <table:table-row table:style-name="ro1" table:visibility="collapse">
            <table:table-cell/>
            <table:table-cell table:style-name="Default"/>
            <table:table-cell table:formula="of:=IF(SUM([.B59:.B61]);&quot;миллион&quot;&amp;IF([.B60]=1;&quot;ов &quot;;LOOKUP([.B61];{0;1;2;5};{&quot;ов &quot;;&quot; &quot;;&quot;а &quot;;&quot;ов &quot;}));&quot;&quot;)" office:value-type="string" office:string-value="миллионов ">
              <text:p>миллионов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49];&quot;000000000000000,00&quot;);18);10;1)" office:value-type="float" office:value="6">
              <text:p>6</text:p>
            </table:table-cell>
            <table:table-cell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63]+1)" office:value-type="string" office:string-value="шестьсот ">
              <text:p>шестьсот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49];&quot;000000000000000,00&quot;);18);11;1)" office:value-type="float" office:value="2">
              <text:p>2</text:p>
            </table:table-cell>
            <table:table-cell table:formula="of:=CHOOSE([.B64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65]+1);&quot;двадцать &quot;;&quot;тридцать &quot;;&quot;сорок &quot;;&quot;пятьдесят &quot;;&quot;шестьдесят &quot;;&quot;семьдесят &quot;;&quot;восемьдесят &quot;;&quot;девяносто &quot;)" office:value-type="string" office:string-value="двадцать ">
              <text:p>двадцать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49];&quot;000000000000000,00&quot;);18);12;1)" office:value-type="float" office:value="6">
              <text:p>6</text:p>
            </table:table-cell>
            <table:table-cell table:formula="of:=IF([.B64]&lt;&gt;1;INDEX({&quot;&quot;;&quot;одна &quot;;&quot;две &quot;;&quot;три &quot;;&quot;четыре &quot;;&quot;пять &quot;;&quot;шесть &quot;;&quot;семь &quot;;&quot;восемь &quot;;&quot;девять &quot;};[.B65]+1);&quot;&quot;)" office:value-type="string" office:string-value="шесть ">
              <text:p>шесть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style-name="Default"/>
            <table:table-cell table:formula="of:=IF(SUM([.B63:.B65]);&quot;тысяч&quot;&amp;IF([.B64]=1;&quot; &quot;;LOOKUP([.B65];{0;1;2;5};{&quot; &quot;;&quot;а &quot;;&quot;и &quot;;&quot; &quot;}));&quot;&quot;)" office:value-type="string" office:string-value="тысяч ">
              <text:p>тысяч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49];&quot;000000000000000,00&quot;);18);13;1)" office:value-type="float" office:value="2">
              <text:p>2</text:p>
            </table:table-cell>
            <table:table-cell table:formula="of:=INDEX({&quot;&quot;;&quot;сто &quot;;&quot;двести &quot;;&quot;триста &quot;;&quot;четыреста &quot;;&quot;пятьсот &quot;;&quot;шестьсот &quot;;&quot;семьсот &quot;;&quot;восемьсот &quot;;&quot;девятьсот &quot;};[.B67]+1)" office:value-type="string" office:string-value="двести ">
              <text:p>двести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49];&quot;000000000000000,00&quot;);18);14;1)" office:value-type="float" office:value="2">
              <text:p>2</text:p>
            </table:table-cell>
            <table:table-cell table:formula="of:=CHOOSE([.B68]+1;&quot;&quot;;INDEX(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;[.B69]+1);&quot;двадцать &quot;;&quot;тридцать &quot;;&quot;сорок &quot;;&quot;пятьдесят &quot;;&quot;шестьдесят &quot;;&quot;семьдесят &quot;;&quot;восемьдесят &quot;;&quot;девяносто &quot;)" office:value-type="string" office:string-value="двадцать ">
              <text:p>двадцать 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MID(RIGHT(TEXT([.B49];&quot;000000000000000,00&quot;);18);15;1)" office:value-type="float" office:value="0">
              <text:p>0</text:p>
            </table:table-cell>
            <table:table-cell table:formula="of:=IF(INT([.B49])=0;&quot;ноль &quot;;IF([.B68]&lt;&gt;1;INDEX({&quot;&quot;;&quot;один &quot;;&quot;два &quot;;&quot;три &quot;;&quot;четыре &quot;;&quot;пять &quot;;&quot;шесть &quot;;&quot;семь &quot;;&quot;восемь &quot;;&quot;девять &quot;};[.B69]+1);&quot;&quot;))">
              <text:p/>
            </table:table-cell>
            <table:table-cell table:number-columns-repeated="1021"/>
          </table:table-row>
          <table:table-row table:style-name="ro1" table:visibility="collapse">
            <table:table-cell/>
            <table:table-cell table:style-name="Default"/>
            <table:table-cell table:formula="of:=&quot;рубл&quot;&amp;IF([.B68]=1;&quot;ей&quot;;LOOKUP([.B69];{0;1;2;5};{&quot;ей&quot;;&quot;ь&quot;;&quot;я&quot;;&quot;ей&quot;}))" office:value-type="string" office:string-value="рублей">
              <text:p>рублей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formula="of:=--RIGHT(TEXT([.B49];&quot;0,00&quot;);2)" office:value-type="float" office:value="38">
              <text:p>38</text:p>
            </table:table-cell>
            <table:table-cell table:formula="of:=TEXT([.B71];&quot;\ 00\ коп.;;&quot;)" office:value-type="string" office:string-value=" 38 коп.">
              <text:p><text:s/>38 коп.</text:p>
            </table:table-cell>
            <table:table-cell table:number-columns-repeated="1021"/>
          </table:table-row>
          <table:table-row table:style-name="ro1" table:visibility="collapse">
            <table:table-cell/>
            <table:table-cell table:style-name="Default" table:number-columns-repeated="2"/>
            <table:table-cell table:number-columns-repeated="1021"/>
          </table:table-row>
        </table:table-row-group>
      </table:table>
      <table:table table:name="Имена" table:style-name="ta2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/>
          <table:table-cell office:value-type="float" office:value="12345">
            <text:p>12 345,00</text:p>
          </table:table-cell>
          <table:table-cell table:formula="of:=INDEX(сот;MOD([.B1]/10^8;10)+1)&amp;IF(MOD(INT([.B1]/10^7);10)=1;INDEX(цать;MOD([.B1]/10^6;10)+1);INDEX(дес;MOD([.B1]/10^7;10)))&amp;IF(MOD(INT([.B1]/10^7);10)&lt;&gt;1;INDEX(ед;MOD([.B1]/10^6;10)+1);&quot;&quot;)&amp;IF(MOD(INT([.B1]/10^6);1000);IF(MOD(INT([.B1]/10^7);10)=1;&quot;миллионов &quot;;VLOOKUP(MOD(INT([.B1]/10^6);10);мил;2));&quot;&quot;)&amp;INDEX(сот;MOD([.B1]/10^5;10)+1)&amp;IF(MOD(INT([.B1]/10^4);10)=1;INDEX(цать;MOD([.B1]/10^3;10)+1);INDEX(дес;MOD([.B1]/10^4;10)))&amp;IF(MOD(INT([.B1]/10^4);10)&lt;&gt;1;INDEX(едж;MOD([.B1]/1000;10)+1);&quot;&quot;)&amp;IF(MOD(INT([.B1]/1000);1000);IF(MOD(INT([.B1]/10^4);10)=1;&quot;тысяч &quot;;VLOOKUP(MOD(INT([.B1]/1000);10);тыс;2));&quot;&quot;)&amp;INDEX(сот;MOD([.B1]/100;10)+1)&amp;IF(MOD(INT([.B1]/10);10)=1;INDEX(цать;MOD([.B1];10)+1);INDEX(дес;MOD([.B1]/10;10)))&amp;IF(INT([.B1])=0;&quot;ноль &quot;;IF(MOD(INT([.B1]/10);10)&lt;&gt;1;INDEX(ед;MOD([.B1];10)+1);&quot;&quot;))&amp;IF(MOD(INT([.B1]/10);10)=1;&quot;рублей&quot;;VLOOKUP(MOD(INT([.B1]);10);руб;2))&amp;TEXT(TRUNC(([.B1]-TRUNC([.B1])+0.0001)*100);&quot;\ 00\ коп.&quot;)" office:value-type="string" office:string-value="двенадцать тысяч триста сорок пять рублей 00 коп.">
            <text:p>двенадцать тысяч триста сорок пять рублей 00 коп.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23">
            <text:p>123,00</text:p>
          </table:table-cell>
          <table:table-cell table:formula="of:=INDEX(сот;MOD([.B2]/10^8;10)+1)&amp;IF(MOD(INT([.B2]/10^7);10)=1;INDEX(цать;MOD([.B2]/10^6;10)+1);INDEX(дес;MOD([.B2]/10^7;10)))&amp;IF(MOD(INT([.B2]/10^7);10)&lt;&gt;1;INDEX(ед;MOD([.B2]/10^6;10)+1);&quot;&quot;)&amp;IF(MOD(INT([.B2]/10^6);1000);IF(MOD(INT([.B2]/10^7);10)=1;&quot;миллионов &quot;;VLOOKUP(MOD(INT([.B2]/10^6);10);мил;2));&quot;&quot;)&amp;INDEX(сот;MOD([.B2]/10^5;10)+1)&amp;IF(MOD(INT([.B2]/10^4);10)=1;INDEX(цать;MOD([.B2]/10^3;10)+1);INDEX(дес;MOD([.B2]/10^4;10)))&amp;IF(MOD(INT([.B2]/10^4);10)&lt;&gt;1;INDEX(едж;MOD([.B2]/1000;10)+1);&quot;&quot;)&amp;IF(MOD(INT([.B2]/1000);1000);IF(MOD(INT([.B2]/10^4);10)=1;&quot;тысяч &quot;;VLOOKUP(MOD(INT([.B2]/1000);10);тыс;2));&quot;&quot;)&amp;INDEX(сот;MOD([.B2]/100;10)+1)&amp;IF(MOD(INT([.B2]/10);10)=1;INDEX(цать;MOD([.B2];10)+1);INDEX(дес;MOD([.B2]/10;10)))&amp;IF(INT([.B2])=0;&quot;ноль &quot;;IF(MOD(INT([.B2]/10);10)&lt;&gt;1;INDEX(ед;MOD([.B2];10)+1);&quot;&quot;))&amp;IF(MOD(INT([.B2]/10);10)=1;&quot;рублей&quot;;VLOOKUP(MOD(INT([.B2]);10);руб;2))&amp;TEXT(TRUNC(([.B2]-TRUNC([.B2])+0.0001)*100);&quot;\ 00\ коп.&quot;)" office:value-type="string" office:string-value="сто двадцать три рубля 00 коп.">
            <text:p>сто двадцать три рубля 00 коп.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234.23">
            <text:p>1 234,23</text:p>
          </table:table-cell>
          <table:table-cell table:formula="of:=INDEX(сот;MOD([.B3]/10^8;10)+1)&amp;IF(MOD(INT([.B3]/10^7);10)=1;INDEX(цать;MOD([.B3]/10^6;10)+1);INDEX(дес;MOD([.B3]/10^7;10)))&amp;IF(MOD(INT([.B3]/10^7);10)&lt;&gt;1;INDEX(ед;MOD([.B3]/10^6;10)+1);&quot;&quot;)&amp;IF(MOD(INT([.B3]/10^6);1000);IF(MOD(INT([.B3]/10^7);10)=1;&quot;миллионов &quot;;VLOOKUP(MOD(INT([.B3]/10^6);10);мил;2));&quot;&quot;)&amp;INDEX(сот;MOD([.B3]/10^5;10)+1)&amp;IF(MOD(INT([.B3]/10^4);10)=1;INDEX(цать;MOD([.B3]/10^3;10)+1);INDEX(дес;MOD([.B3]/10^4;10)))&amp;IF(MOD(INT([.B3]/10^4);10)&lt;&gt;1;INDEX(едж;MOD([.B3]/1000;10)+1);&quot;&quot;)&amp;IF(MOD(INT([.B3]/1000);1000);IF(MOD(INT([.B3]/10^4);10)=1;&quot;тысяч &quot;;VLOOKUP(MOD(INT([.B3]/1000);10);тыс;2));&quot;&quot;)&amp;INDEX(сот;MOD([.B3]/100;10)+1)&amp;IF(MOD(INT([.B3]/10);10)=1;INDEX(цать;MOD([.B3];10)+1);INDEX(дес;MOD([.B3]/10;10)))&amp;IF(INT([.B3])=0;&quot;ноль &quot;;IF(MOD(INT([.B3]/10);10)&lt;&gt;1;INDEX(ед;MOD([.B3];10)+1);&quot;&quot;))&amp;IF(MOD(INT([.B3]/10);10)=1;&quot;рублей&quot;;VLOOKUP(MOD(INT([.B3]);10);руб;2))&amp;TEXT(TRUNC(([.B3]-TRUNC([.B3])+0.0001)*100);&quot;\ 00\ коп.&quot;)" office:value-type="string" office:string-value="одна тысяча двести тридцать четыре рубля 23 коп.">
            <text:p>одна тысяча двести тридцать четыре рубля 23 коп.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00">
            <text:p>1 000,00</text:p>
          </table:table-cell>
          <table:table-cell table:formula="of:=INDEX(сот;MOD([.B4]/10^8;10)+1)&amp;IF(MOD(INT([.B4]/10^7);10)=1;INDEX(цать;MOD([.B4]/10^6;10)+1);INDEX(дес;MOD([.B4]/10^7;10)))&amp;IF(MOD(INT([.B4]/10^7);10)&lt;&gt;1;INDEX(ед;MOD([.B4]/10^6;10)+1);&quot;&quot;)&amp;IF(MOD(INT([.B4]/10^6);1000);IF(MOD(INT([.B4]/10^7);10)=1;&quot;миллионов &quot;;VLOOKUP(MOD(INT([.B4]/10^6);10);мил;2));&quot;&quot;)&amp;INDEX(сот;MOD([.B4]/10^5;10)+1)&amp;IF(MOD(INT([.B4]/10^4);10)=1;INDEX(цать;MOD([.B4]/10^3;10)+1);INDEX(дес;MOD([.B4]/10^4;10)))&amp;IF(MOD(INT([.B4]/10^4);10)&lt;&gt;1;INDEX(едж;MOD([.B4]/1000;10)+1);&quot;&quot;)&amp;IF(MOD(INT([.B4]/1000);1000);IF(MOD(INT([.B4]/10^4);10)=1;&quot;тысяч &quot;;VLOOKUP(MOD(INT([.B4]/1000);10);тыс;2));&quot;&quot;)&amp;INDEX(сот;MOD([.B4]/100;10)+1)&amp;IF(MOD(INT([.B4]/10);10)=1;INDEX(цать;MOD([.B4];10)+1);INDEX(дес;MOD([.B4]/10;10)))&amp;IF(INT([.B4])=0;&quot;ноль &quot;;IF(MOD(INT([.B4]/10);10)&lt;&gt;1;INDEX(ед;MOD([.B4];10)+1);&quot;&quot;))&amp;IF(MOD(INT([.B4]/10);10)=1;&quot;рублей&quot;;VLOOKUP(MOD(INT([.B4]);10);руб;2))&amp;TEXT(TRUNC(([.B4]-TRUNC([.B4])+0.0001)*100);&quot;\ 00\ коп.&quot;)" office:value-type="string" office:string-value="одна тысяча рублей 00 коп.">
            <text:p>одна тысяча рублей 00 коп.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00000">
            <text:p>1 000 000,00</text:p>
          </table:table-cell>
          <table:table-cell table:formula="of:=INDEX(сот;MOD([.B5]/10^8;10)+1)&amp;IF(MOD(INT([.B5]/10^7);10)=1;INDEX(цать;MOD([.B5]/10^6;10)+1);INDEX(дес;MOD([.B5]/10^7;10)))&amp;IF(MOD(INT([.B5]/10^7);10)&lt;&gt;1;INDEX(ед;MOD([.B5]/10^6;10)+1);&quot;&quot;)&amp;IF(MOD(INT([.B5]/10^6);1000);IF(MOD(INT([.B5]/10^7);10)=1;&quot;миллионов &quot;;VLOOKUP(MOD(INT([.B5]/10^6);10);мил;2));&quot;&quot;)&amp;INDEX(сот;MOD([.B5]/10^5;10)+1)&amp;IF(MOD(INT([.B5]/10^4);10)=1;INDEX(цать;MOD([.B5]/10^3;10)+1);INDEX(дес;MOD([.B5]/10^4;10)))&amp;IF(MOD(INT([.B5]/10^4);10)&lt;&gt;1;INDEX(едж;MOD([.B5]/1000;10)+1);&quot;&quot;)&amp;IF(MOD(INT([.B5]/1000);1000);IF(MOD(INT([.B5]/10^4);10)=1;&quot;тысяч &quot;;VLOOKUP(MOD(INT([.B5]/1000);10);тыс;2));&quot;&quot;)&amp;INDEX(сот;MOD([.B5]/100;10)+1)&amp;IF(MOD(INT([.B5]/10);10)=1;INDEX(цать;MOD([.B5];10)+1);INDEX(дес;MOD([.B5]/10;10)))&amp;IF(INT([.B5])=0;&quot;ноль &quot;;IF(MOD(INT([.B5]/10);10)&lt;&gt;1;INDEX(ед;MOD([.B5];10)+1);&quot;&quot;))&amp;IF(MOD(INT([.B5]/10);10)=1;&quot;рублей&quot;;VLOOKUP(MOD(INT([.B5]);10);руб;2))&amp;TEXT(TRUNC(([.B5]-TRUNC([.B5])+0.0001)*100);&quot;\ 00\ коп.&quot;)" office:value-type="string" office:string-value="один миллион рублей 00 коп.">
            <text:p>один миллион рублей 00 коп.</text:p>
          </table:table-cell>
          <table:table-cell table:number-columns-repeated="1021"/>
        </table:table-row>
        <table:table-row table:style-name="ro1">
          <table:table-cell/>
          <table:table-cell table:formula="of:=INT(RAND()*10^INT(RAND()*9+1))+(RAND()&lt;0.5)*INT(RAND()*100)/100" office:value-type="float" office:value="893859.07">
            <text:p>893 859,07</text:p>
          </table:table-cell>
          <table:table-cell table:formula="of:=INDEX(сот;MOD([.B6]/10^8;10)+1)&amp;IF(MOD(INT([.B6]/10^7);10)=1;INDEX(цать;MOD([.B6]/10^6;10)+1);INDEX(дес;MOD([.B6]/10^7;10)))&amp;IF(MOD(INT([.B6]/10^7);10)&lt;&gt;1;INDEX(ед;MOD([.B6]/10^6;10)+1);&quot;&quot;)&amp;IF(MOD(INT([.B6]/10^6);1000);IF(MOD(INT([.B6]/10^7);10)=1;&quot;миллионов &quot;;VLOOKUP(MOD(INT([.B6]/10^6);10);мил;2));&quot;&quot;)&amp;INDEX(сот;MOD([.B6]/10^5;10)+1)&amp;IF(MOD(INT([.B6]/10^4);10)=1;INDEX(цать;MOD([.B6]/10^3;10)+1);INDEX(дес;MOD([.B6]/10^4;10)))&amp;IF(MOD(INT([.B6]/10^4);10)&lt;&gt;1;INDEX(едж;MOD([.B6]/1000;10)+1);&quot;&quot;)&amp;IF(MOD(INT([.B6]/1000);1000);IF(MOD(INT([.B6]/10^4);10)=1;&quot;тысяч &quot;;VLOOKUP(MOD(INT([.B6]/1000);10);тыс;2));&quot;&quot;)&amp;INDEX(сот;MOD([.B6]/100;10)+1)&amp;IF(MOD(INT([.B6]/10);10)=1;INDEX(цать;MOD([.B6];10)+1);INDEX(дес;MOD([.B6]/10;10)))&amp;IF(INT([.B6])=0;&quot;ноль &quot;;IF(MOD(INT([.B6]/10);10)&lt;&gt;1;INDEX(ед;MOD([.B6];10)+1);&quot;&quot;))&amp;IF(MOD(INT([.B6]/10);10)=1;&quot;рублей&quot;;VLOOKUP(MOD(INT([.B6]);10);руб;2))&amp;TEXT(TRUNC(([.B6]-TRUNC([.B6])+0.0001)*100);&quot;\ 00\ коп.&quot;)" office:value-type="string" office:string-value="восемьсот девяносто три тысячи восемьсот пятьдесят девять рублей 07 коп.">
            <text:p>восемьсот девяносто три тысячи восемьсот пятьдесят девять рублей 07 коп.</text:p>
          </table:table-cell>
          <table:table-cell table:number-columns-repeated="1021"/>
        </table:table-row>
        <table:table-row table:style-name="ro1">
          <table:table-cell/>
          <table:table-cell table:formula="of:=INT(RAND()*10^INT(RAND()*9+1))+(RAND()&lt;0.5)*INT(RAND()*100)/100" office:value-type="float" office:value="33.14">
            <text:p>33,14</text:p>
          </table:table-cell>
          <table:table-cell table:formula="of:=INDEX(сот;MOD([.B7]/10^8;10)+1)&amp;IF(MOD(INT([.B7]/10^7);10)=1;INDEX(цать;MOD([.B7]/10^6;10)+1);INDEX(дес;MOD([.B7]/10^7;10)))&amp;IF(MOD(INT([.B7]/10^7);10)&lt;&gt;1;INDEX(ед;MOD([.B7]/10^6;10)+1);&quot;&quot;)&amp;IF(MOD(INT([.B7]/10^6);1000);IF(MOD(INT([.B7]/10^7);10)=1;&quot;миллионов &quot;;VLOOKUP(MOD(INT([.B7]/10^6);10);мил;2));&quot;&quot;)&amp;INDEX(сот;MOD([.B7]/10^5;10)+1)&amp;IF(MOD(INT([.B7]/10^4);10)=1;INDEX(цать;MOD([.B7]/10^3;10)+1);INDEX(дес;MOD([.B7]/10^4;10)))&amp;IF(MOD(INT([.B7]/10^4);10)&lt;&gt;1;INDEX(едж;MOD([.B7]/1000;10)+1);&quot;&quot;)&amp;IF(MOD(INT([.B7]/1000);1000);IF(MOD(INT([.B7]/10^4);10)=1;&quot;тысяч &quot;;VLOOKUP(MOD(INT([.B7]/1000);10);тыс;2));&quot;&quot;)&amp;INDEX(сот;MOD([.B7]/100;10)+1)&amp;IF(MOD(INT([.B7]/10);10)=1;INDEX(цать;MOD([.B7];10)+1);INDEX(дес;MOD([.B7]/10;10)))&amp;IF(INT([.B7])=0;&quot;ноль &quot;;IF(MOD(INT([.B7]/10);10)&lt;&gt;1;INDEX(ед;MOD([.B7];10)+1);&quot;&quot;))&amp;IF(MOD(INT([.B7]/10);10)=1;&quot;рублей&quot;;VLOOKUP(MOD(INT([.B7]);10);руб;2))&amp;TEXT(TRUNC(([.B7]-TRUNC([.B7])+0.0001)*100);&quot;\ 00\ коп.&quot;)" office:value-type="string" office:string-value="тридцать три рубля 14 коп.">
            <text:p>тридцать три рубля 14 коп.</text:p>
          </table:table-cell>
          <table:table-cell table:number-columns-repeated="1021"/>
        </table:table-row>
        <table:table-row table:style-name="ro1">
          <table:table-cell/>
          <table:table-cell table:formula="of:=INT(RAND()*10^INT(RAND()*9+1))+(RAND()&lt;0.5)*INT(RAND()*100)/100" office:value-type="float" office:value="5.8">
            <text:p>5,80</text:p>
          </table:table-cell>
          <table:table-cell table:formula="of:=INDEX(сот;MOD([.B8]/10^8;10)+1)&amp;IF(MOD(INT([.B8]/10^7);10)=1;INDEX(цать;MOD([.B8]/10^6;10)+1);INDEX(дес;MOD([.B8]/10^7;10)))&amp;IF(MOD(INT([.B8]/10^7);10)&lt;&gt;1;INDEX(ед;MOD([.B8]/10^6;10)+1);&quot;&quot;)&amp;IF(MOD(INT([.B8]/10^6);1000);IF(MOD(INT([.B8]/10^7);10)=1;&quot;миллионов &quot;;VLOOKUP(MOD(INT([.B8]/10^6);10);мил;2));&quot;&quot;)&amp;INDEX(сот;MOD([.B8]/10^5;10)+1)&amp;IF(MOD(INT([.B8]/10^4);10)=1;INDEX(цать;MOD([.B8]/10^3;10)+1);INDEX(дес;MOD([.B8]/10^4;10)))&amp;IF(MOD(INT([.B8]/10^4);10)&lt;&gt;1;INDEX(едж;MOD([.B8]/1000;10)+1);&quot;&quot;)&amp;IF(MOD(INT([.B8]/1000);1000);IF(MOD(INT([.B8]/10^4);10)=1;&quot;тысяч &quot;;VLOOKUP(MOD(INT([.B8]/1000);10);тыс;2));&quot;&quot;)&amp;INDEX(сот;MOD([.B8]/100;10)+1)&amp;IF(MOD(INT([.B8]/10);10)=1;INDEX(цать;MOD([.B8];10)+1);INDEX(дес;MOD([.B8]/10;10)))&amp;IF(INT([.B8])=0;&quot;ноль &quot;;IF(MOD(INT([.B8]/10);10)&lt;&gt;1;INDEX(ед;MOD([.B8];10)+1);&quot;&quot;))&amp;IF(MOD(INT([.B8]/10);10)=1;&quot;рублей&quot;;VLOOKUP(MOD(INT([.B8]);10);руб;2))&amp;TEXT(TRUNC(([.B8]-TRUNC([.B8])+0.0001)*100);&quot;\ 00\ коп.&quot;)" office:value-type="string" office:string-value="пять рублей 80 коп.">
            <text:p>пять рублей 80 коп.</text:p>
          </table:table-cell>
          <table:table-cell table:number-columns-repeated="1021"/>
        </table:table-row>
        <table:table-row table:style-name="ro1">
          <table:table-cell/>
          <table:table-cell table:formula="of:=INT(RAND()*10^INT(RAND()*9+1))+(RAND()&lt;0.5)*INT(RAND()*100)/100" office:value-type="float" office:value="484">
            <text:p>484,00</text:p>
          </table:table-cell>
          <table:table-cell table:formula="of:=INDEX(сот;MOD([.B9]/10^8;10)+1)&amp;IF(MOD(INT([.B9]/10^7);10)=1;INDEX(цать;MOD([.B9]/10^6;10)+1);INDEX(дес;MOD([.B9]/10^7;10)))&amp;IF(MOD(INT([.B9]/10^7);10)&lt;&gt;1;INDEX(ед;MOD([.B9]/10^6;10)+1);&quot;&quot;)&amp;IF(MOD(INT([.B9]/10^6);1000);IF(MOD(INT([.B9]/10^7);10)=1;&quot;миллионов &quot;;VLOOKUP(MOD(INT([.B9]/10^6);10);мил;2));&quot;&quot;)&amp;INDEX(сот;MOD([.B9]/10^5;10)+1)&amp;IF(MOD(INT([.B9]/10^4);10)=1;INDEX(цать;MOD([.B9]/10^3;10)+1);INDEX(дес;MOD([.B9]/10^4;10)))&amp;IF(MOD(INT([.B9]/10^4);10)&lt;&gt;1;INDEX(едж;MOD([.B9]/1000;10)+1);&quot;&quot;)&amp;IF(MOD(INT([.B9]/1000);1000);IF(MOD(INT([.B9]/10^4);10)=1;&quot;тысяч &quot;;VLOOKUP(MOD(INT([.B9]/1000);10);тыс;2));&quot;&quot;)&amp;INDEX(сот;MOD([.B9]/100;10)+1)&amp;IF(MOD(INT([.B9]/10);10)=1;INDEX(цать;MOD([.B9];10)+1);INDEX(дес;MOD([.B9]/10;10)))&amp;IF(INT([.B9])=0;&quot;ноль &quot;;IF(MOD(INT([.B9]/10);10)&lt;&gt;1;INDEX(ед;MOD([.B9];10)+1);&quot;&quot;))&amp;IF(MOD(INT([.B9]/10);10)=1;&quot;рублей&quot;;VLOOKUP(MOD(INT([.B9]);10);руб;2))&amp;TEXT(TRUNC(([.B9]-TRUNC([.B9])+0.0001)*100);&quot;\ 00\ коп.&quot;)" office:value-type="string" office:string-value="четыреста восемьдесят четыре рубля 00 коп.">
            <text:p>четыреста восемьдесят четыре рубля 00 коп.</text:p>
          </table:table-cell>
          <table:table-cell table:number-columns-repeated="1021"/>
        </table:table-row>
      </table:table>
      <table:named-expressions>
        <table:named-expression table:name="дес" table:base-cell-address="$Вспом.$A$1" table:expression="{&quot;&quot;;&quot;двадцать &quot;;&quot;тридцать &quot;;&quot;сорок &quot;;&quot;пятьдесят &quot;;&quot;шестьдесят &quot;;&quot;семьдесят &quot;;&quot;восемьдесят &quot;;&quot;девяносто &quot;}"/>
        <table:named-expression table:name="ед" table:base-cell-address="$Вспом.$A$1" table:expression="{&quot;&quot;;&quot;один &quot;;&quot;два &quot;;&quot;три &quot;;&quot;четыре &quot;;&quot;пять &quot;;&quot;шесть &quot;;&quot;семь &quot;;&quot;восемь &quot;;&quot;девять &quot;}"/>
        <table:named-expression table:name="едж" table:base-cell-address="$Вспом.$A$1" table:expression="{&quot;&quot;;&quot;одна &quot;;&quot;две &quot;;&quot;три &quot;;&quot;четыре &quot;;&quot;пять &quot;;&quot;шесть &quot;;&quot;семь &quot;;&quot;восемь &quot;;&quot;девять &quot;}"/>
        <table:named-expression table:name="мил" table:base-cell-address="$Вспом.$A$1" table:expression="{0;&quot;миллионов &quot;|1;&quot;миллион &quot;|2;&quot;миллиона &quot;|5;&quot;миллионов &quot;}"/>
        <table:named-expression table:name="руб" table:base-cell-address="$Вспом.$A$1" table:expression="{0;&quot;рублей&quot;|1;&quot;рубль&quot;|2;&quot;рубля&quot;|5;&quot;рублей&quot;}"/>
        <table:named-expression table:name="сот" table:base-cell-address="$Вспом.$A$1" table:expression="{&quot;&quot;;&quot;сто &quot;;&quot;двести &quot;;&quot;триста &quot;;&quot;четыреста &quot;;&quot;пятьсот &quot;;&quot;шестьсот &quot;;&quot;семьсот &quot;;&quot;восемьсот &quot;;&quot;девятьсот &quot;}"/>
        <table:named-expression table:name="тыс" table:base-cell-address="$Вспом.$A$1" table:expression="{0;&quot;тысяч &quot;|1;&quot;тысяча &quot;|2;&quot;тысячи &quot;|5;&quot;тысяч &quot;}"/>
        <table:named-expression table:name="цать" table:base-cell-address="$Вспом.$A$1" table:expression="{&quot;десять &quot;;&quot;одиннадцать &quot;;&quot;двенадцать &quot;;&quot;тринадцать &quot;;&quot;четырнадцать &quot;;&quot;пятнадцать &quot;;&quot;шестнадцать &quot;;&quot;семнадцать &quot;;&quot;восемнадцать &quot;;&quot;девятнадцать 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6">16.12.2011</text:date>, <text:time>01:29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спом" style:display-name="PageStyle_Вспо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мена" style:display-name="PageStyle_Имен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ma</meta:initial-creator>
    <meta:creation-date>2011-04-08T13:37:43</meta:creation-date>
    <dc:date>2011-12-16T01:29:34.81</dc:date>
    <meta:generator>OpenOffice.org/3.3$Win32 OpenOffice.org_project/330m20$Build-9567</meta:generator>
    <meta:editing-duration>PT2M12S</meta:editing-duration>
    <meta:editing-cycles>1</meta:editing-cycles>
    <meta:document-statistic meta:table-count="2" meta:cell-count="135" meta:object-count="0"/>
  </office:meta>
</office:document-meta>
</file>