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8.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4"/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-group table:display="false">
          <table:table-column table:style-name="co2" table:visibility="collapse" table:default-cell-style-name="Default"/>
        </table:table-column-group>
        <table:table-column table:style-name="co3" table:default-cell-style-name="Default"/>
        <table:table-column table:style-name="co2" table:number-columns-repeated="253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СУММА ПРОПИСЬЮ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office:value-type="float" office:value="999999999999.99">
            <text:p>999 999 999 999,99</text:p>
          </table:table-cell>
          <table:table-cell table:formula="of:=INDEX(n_4;MID(TEXT([.A3];n0);1;1)+1)&amp;INDEX(n0x;MID(TEXT([.A3];n0);2;1)+1;MID(TEXT([.A3];n0);3;1)+1)&amp;IF(-MID(TEXT([.A3];n0);1;3);&quot;миллиард&quot;&amp;VLOOKUP(MID(TEXT([.A3];n0);3;1)*AND(MID(TEXT([.A3];n0);2;1)-1);мил;2);&quot;&quot;)&amp;INDEX(n_4;MID(TEXT([.A3];n0);4;1)+1)&amp;INDEX(n0x;MID(TEXT([.A3];n0);5;1)+1;MID(TEXT([.A3];n0);6;1)+1)&amp;IF(-MID(TEXT([.A3];n0);4;3);&quot;миллион&quot;&amp;VLOOKUP(MID(TEXT([.A3];n0);6;1)*AND(MID(TEXT([.A3];n0);5;1)-1);мил;2);&quot;&quot;)&amp;INDEX(n_4;MID(TEXT([.A3];n0);7;1)+1)&amp;INDEX(n1x;MID(TEXT([.A3];n0);8;1)+1;MID(TEXT([.A3];n0);9;1)+1)&amp;IF(-MID(TEXT([.A3];n0);7;3);VLOOKUP(MID(TEXT([.A3];n0);9;1)*AND(MID(TEXT([.A3];n0);8;1)-1);тыс;2);&quot;&quot;)&amp;INDEX(n_4;MID(TEXT([.A3];n0);10;1)+1)&amp;INDEX(n0x;MID(TEXT([.A3];n0);11;1)+1;MID(TEXT([.A3];n0);12;1)+1)&amp;IF(INT(VALUE(TEXT([.A3];n0)));&quot;&quot;;&quot;ноль &quot;)" office:value-type="string" office:string-value="девятьсот девяносто девять миллиардов девятьсот девяносто девять миллионов девятьсот девяносто девять тысяч девятьсот девяносто девять ">
            <text:p>девятьсот девяносто девять миллиардов девятьсот девяносто девять миллионов девятьсот девяносто девять тысяч девятьсот девяносто девять </text:p>
          </table:table-cell>
          <table:table-cell table:formula="of:=UPPER(LEFT([.B3]))&amp;MID([.B3];2;999)&amp;VLOOKUP(MOD(MAX(MOD(MID(TEXT([.A3];n0);11;2)-11;100);9);10);{0;&quot;рубль &quot;|1;&quot;рубля &quot;|4;&quot;рублей &quot;};2)&amp;RIGHT(TEXT([.A3];n0);2)&amp;VLOOKUP(MOD(MAX(MOD(VALUE(TEXT([.A3];n0))*100-11;100);9);10);{0;&quot; копейка&quot;|1;&quot; копейки&quot;|4;&quot; копеек&quot;};2)" office:value-type="string" office:string-value="Девятьсот девяносто девять миллиардов девятьсот девяносто девять миллионов девятьсот девяносто девять тысяч девятьсот девяносто девять рублей 99 копеек">
            <text:p>Девятьсот девяносто девять миллиардов девятьсот девяносто девять миллионов девятьсот девяносто девять тысяч девятьсот девяносто девять рублей 99 копеек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Константы:</text:p>
          </table:table-cell>
          <table:table-cell table:style-name="ce4" table:number-columns-repeated="1023"/>
        </table:table-row>
        <table:table-row table:style-name="ro3">
          <table:table-cell office:value-type="float" office:value="0.23">
            <text:p>0,23</text:p>
          </table:table-cell>
          <table:table-cell table:formula="of:=INDEX(n_4;MID(TEXT([.A5];n0);1;1)+1)&amp;INDEX(n0x;MID(TEXT([.A5];n0);2;1)+1;MID(TEXT([.A5];n0);3;1)+1)&amp;IF(-MID(TEXT([.A5];n0);1;3);&quot;миллиард&quot;&amp;VLOOKUP(MID(TEXT([.A5];n0);3;1)*AND(MID(TEXT([.A5];n0);2;1)-1);мил;2);&quot;&quot;)&amp;INDEX(n_4;MID(TEXT([.A5];n0);4;1)+1)&amp;INDEX(n0x;MID(TEXT([.A5];n0);5;1)+1;MID(TEXT([.A5];n0);6;1)+1)&amp;IF(-MID(TEXT([.A5];n0);4;3);&quot;миллион&quot;&amp;VLOOKUP(MID(TEXT([.A5];n0);6;1)*AND(MID(TEXT([.A5];n0);5;1)-1);мил;2);&quot;&quot;)&amp;INDEX(n_4;MID(TEXT([.A5];n0);7;1)+1)&amp;INDEX(n1x;MID(TEXT([.A5];n0);8;1)+1;MID(TEXT([.A5];n0);9;1)+1)&amp;IF(-MID(TEXT([.A5];n0);7;3);VLOOKUP(MID(TEXT([.A5];n0);9;1)*AND(MID(TEXT([.A5];n0);8;1)-1);тыс;2);&quot;&quot;)&amp;INDEX(n_4;MID(TEXT([.A5];n0);10;1)+1)&amp;INDEX(n0x;MID(TEXT([.A5];n0);11;1)+1;MID(TEXT([.A5];n0);12;1)+1)&amp;IF(INT(VALUE(TEXT([.A5];n0)));&quot;&quot;;&quot;ноль &quot;)" office:value-type="string" office:string-value="ноль ">
            <text:p>ноль </text:p>
          </table:table-cell>
          <table:table-cell table:formula="of:=UPPER(LEFT([.B5]))&amp;MID([.B5];2;999)&amp;VLOOKUP(MOD(MAX(MOD(MID(TEXT([.A5];n0);11;2)-11;100);9);10);{0;&quot;рубль &quot;|1;&quot;рубля &quot;|4;&quot;рублей &quot;};2)&amp;RIGHT(TEXT([.A5];n0);2)&amp;VLOOKUP(MOD(MAX(MOD(VALUE(TEXT([.A5];n0))*100-11;100);9);10);{0;&quot; копейка&quot;|1;&quot; копейки&quot;|4;&quot; копеек&quot;};2)" office:value-type="string" office:string-value="Ноль рублей 23 копейки">
            <text:p>Ноль рублей 23 копейки</text:p>
          </table:table-cell>
          <table:table-cell table:number-columns-repeated="1021"/>
        </table:table-row>
        <table:table-row table:style-name="ro3">
          <table:table-cell office:value-type="float" office:value="1">
            <text:p>1,00</text:p>
          </table:table-cell>
          <table:table-cell table:formula="of:=INDEX(n_4;MID(TEXT([.A6];n0);1;1)+1)&amp;INDEX(n0x;MID(TEXT([.A6];n0);2;1)+1;MID(TEXT([.A6];n0);3;1)+1)&amp;IF(-MID(TEXT([.A6];n0);1;3);&quot;миллиард&quot;&amp;VLOOKUP(MID(TEXT([.A6];n0);3;1)*AND(MID(TEXT([.A6];n0);2;1)-1);мил;2);&quot;&quot;)&amp;INDEX(n_4;MID(TEXT([.A6];n0);4;1)+1)&amp;INDEX(n0x;MID(TEXT([.A6];n0);5;1)+1;MID(TEXT([.A6];n0);6;1)+1)&amp;IF(-MID(TEXT([.A6];n0);4;3);&quot;миллион&quot;&amp;VLOOKUP(MID(TEXT([.A6];n0);6;1)*AND(MID(TEXT([.A6];n0);5;1)-1);мил;2);&quot;&quot;)&amp;INDEX(n_4;MID(TEXT([.A6];n0);7;1)+1)&amp;INDEX(n1x;MID(TEXT([.A6];n0);8;1)+1;MID(TEXT([.A6];n0);9;1)+1)&amp;IF(-MID(TEXT([.A6];n0);7;3);VLOOKUP(MID(TEXT([.A6];n0);9;1)*AND(MID(TEXT([.A6];n0);8;1)-1);тыс;2);&quot;&quot;)&amp;INDEX(n_4;MID(TEXT([.A6];n0);10;1)+1)&amp;INDEX(n0x;MID(TEXT([.A6];n0);11;1)+1;MID(TEXT([.A6];n0);12;1)+1)&amp;IF(INT(VALUE(TEXT([.A6];n0)));&quot;&quot;;&quot;ноль &quot;)" office:value-type="string" office:string-value="один ">
            <text:p>один </text:p>
          </table:table-cell>
          <table:table-cell table:formula="of:=UPPER(LEFT([.B6]))&amp;MID([.B6];2;999)&amp;VLOOKUP(MOD(MAX(MOD(MID(TEXT([.A6];n0);11;2)-11;100);9);10);{0;&quot;рубль &quot;|1;&quot;рубля &quot;|4;&quot;рублей &quot;};2)&amp;RIGHT(TEXT([.A6];n0);2)&amp;VLOOKUP(MOD(MAX(MOD(VALUE(TEXT([.A6];n0))*100-11;100);9);10);{0;&quot; копейка&quot;|1;&quot; копейки&quot;|4;&quot; копеек&quot;};2)" office:value-type="string" office:string-value="Один рубль 00 копеек">
            <text:p>Один рубль 00 копеек</text:p>
          </table:table-cell>
          <table:table-cell table:number-columns-repeated="1021"/>
        </table:table-row>
        <table:table-row table:style-name="ro3">
          <table:table-cell office:value-type="float" office:value="2.01">
            <text:p>2,01</text:p>
          </table:table-cell>
          <table:table-cell table:formula="of:=INDEX(n_4;MID(TEXT([.A7];n0);1;1)+1)&amp;INDEX(n0x;MID(TEXT([.A7];n0);2;1)+1;MID(TEXT([.A7];n0);3;1)+1)&amp;IF(-MID(TEXT([.A7];n0);1;3);&quot;миллиард&quot;&amp;VLOOKUP(MID(TEXT([.A7];n0);3;1)*AND(MID(TEXT([.A7];n0);2;1)-1);мил;2);&quot;&quot;)&amp;INDEX(n_4;MID(TEXT([.A7];n0);4;1)+1)&amp;INDEX(n0x;MID(TEXT([.A7];n0);5;1)+1;MID(TEXT([.A7];n0);6;1)+1)&amp;IF(-MID(TEXT([.A7];n0);4;3);&quot;миллион&quot;&amp;VLOOKUP(MID(TEXT([.A7];n0);6;1)*AND(MID(TEXT([.A7];n0);5;1)-1);мил;2);&quot;&quot;)&amp;INDEX(n_4;MID(TEXT([.A7];n0);7;1)+1)&amp;INDEX(n1x;MID(TEXT([.A7];n0);8;1)+1;MID(TEXT([.A7];n0);9;1)+1)&amp;IF(-MID(TEXT([.A7];n0);7;3);VLOOKUP(MID(TEXT([.A7];n0);9;1)*AND(MID(TEXT([.A7];n0);8;1)-1);тыс;2);&quot;&quot;)&amp;INDEX(n_4;MID(TEXT([.A7];n0);10;1)+1)&amp;INDEX(n0x;MID(TEXT([.A7];n0);11;1)+1;MID(TEXT([.A7];n0);12;1)+1)&amp;IF(INT(VALUE(TEXT([.A7];n0)));&quot;&quot;;&quot;ноль &quot;)" office:value-type="string" office:string-value="два ">
            <text:p>два </text:p>
          </table:table-cell>
          <table:table-cell table:formula="of:=UPPER(LEFT([.B7]))&amp;MID([.B7];2;999)&amp;VLOOKUP(MOD(MAX(MOD(MID(TEXT([.A7];n0);11;2)-11;100);9);10);{0;&quot;рубль &quot;|1;&quot;рубля &quot;|4;&quot;рублей &quot;};2)&amp;RIGHT(TEXT([.A7];n0);2)&amp;VLOOKUP(MOD(MAX(MOD(VALUE(TEXT([.A7];n0))*100-11;100);9);10);{0;&quot; копейка&quot;|1;&quot; копейки&quot;|4;&quot; копеек&quot;};2)" office:value-type="string" office:string-value="Два рубля 01 копеек">
            <text:p>Два рубля 01 копеек</text:p>
          </table:table-cell>
          <table:table-cell table:number-columns-repeated="1021"/>
        </table:table-row>
        <table:table-row table:style-name="ro3">
          <table:table-cell office:value-type="float" office:value="4.99">
            <text:p>4,99</text:p>
          </table:table-cell>
          <table:table-cell table:formula="of:=INDEX(n_4;MID(TEXT([.A8];n0);1;1)+1)&amp;INDEX(n0x;MID(TEXT([.A8];n0);2;1)+1;MID(TEXT([.A8];n0);3;1)+1)&amp;IF(-MID(TEXT([.A8];n0);1;3);&quot;миллиард&quot;&amp;VLOOKUP(MID(TEXT([.A8];n0);3;1)*AND(MID(TEXT([.A8];n0);2;1)-1);мил;2);&quot;&quot;)&amp;INDEX(n_4;MID(TEXT([.A8];n0);4;1)+1)&amp;INDEX(n0x;MID(TEXT([.A8];n0);5;1)+1;MID(TEXT([.A8];n0);6;1)+1)&amp;IF(-MID(TEXT([.A8];n0);4;3);&quot;миллион&quot;&amp;VLOOKUP(MID(TEXT([.A8];n0);6;1)*AND(MID(TEXT([.A8];n0);5;1)-1);мил;2);&quot;&quot;)&amp;INDEX(n_4;MID(TEXT([.A8];n0);7;1)+1)&amp;INDEX(n1x;MID(TEXT([.A8];n0);8;1)+1;MID(TEXT([.A8];n0);9;1)+1)&amp;IF(-MID(TEXT([.A8];n0);7;3);VLOOKUP(MID(TEXT([.A8];n0);9;1)*AND(MID(TEXT([.A8];n0);8;1)-1);тыс;2);&quot;&quot;)&amp;INDEX(n_4;MID(TEXT([.A8];n0);10;1)+1)&amp;INDEX(n0x;MID(TEXT([.A8];n0);11;1)+1;MID(TEXT([.A8];n0);12;1)+1)&amp;IF(INT(VALUE(TEXT([.A8];n0)));&quot;&quot;;&quot;ноль &quot;)" office:value-type="string" office:string-value="четыре ">
            <text:p>четыре </text:p>
          </table:table-cell>
          <table:table-cell table:formula="of:=UPPER(LEFT([.B8]))&amp;MID([.B8];2;999)&amp;VLOOKUP(MOD(MAX(MOD(MID(TEXT([.A8];n0);11;2)-11;100);9);10);{0;&quot;рубль &quot;|1;&quot;рубля &quot;|4;&quot;рублей &quot;};2)&amp;RIGHT(TEXT([.A8];n0);2)&amp;VLOOKUP(MOD(MAX(MOD(VALUE(TEXT([.A8];n0))*100-11;100);9);10);{0;&quot; копейка&quot;|1;&quot; копейки&quot;|4;&quot; копеек&quot;};2)" office:value-type="string" office:string-value="Четыре рубля 99 копеек">
            <text:p>Четыре рубля 99 копеек</text:p>
          </table:table-cell>
          <table:table-cell table:number-columns-repeated="1021"/>
        </table:table-row>
        <table:table-row table:style-name="ro3">
          <table:table-cell office:value-type="float" office:value="5.11">
            <text:p>5,11</text:p>
          </table:table-cell>
          <table:table-cell table:formula="of:=INDEX(n_4;MID(TEXT([.A9];n0);1;1)+1)&amp;INDEX(n0x;MID(TEXT([.A9];n0);2;1)+1;MID(TEXT([.A9];n0);3;1)+1)&amp;IF(-MID(TEXT([.A9];n0);1;3);&quot;миллиард&quot;&amp;VLOOKUP(MID(TEXT([.A9];n0);3;1)*AND(MID(TEXT([.A9];n0);2;1)-1);мил;2);&quot;&quot;)&amp;INDEX(n_4;MID(TEXT([.A9];n0);4;1)+1)&amp;INDEX(n0x;MID(TEXT([.A9];n0);5;1)+1;MID(TEXT([.A9];n0);6;1)+1)&amp;IF(-MID(TEXT([.A9];n0);4;3);&quot;миллион&quot;&amp;VLOOKUP(MID(TEXT([.A9];n0);6;1)*AND(MID(TEXT([.A9];n0);5;1)-1);мил;2);&quot;&quot;)&amp;INDEX(n_4;MID(TEXT([.A9];n0);7;1)+1)&amp;INDEX(n1x;MID(TEXT([.A9];n0);8;1)+1;MID(TEXT([.A9];n0);9;1)+1)&amp;IF(-MID(TEXT([.A9];n0);7;3);VLOOKUP(MID(TEXT([.A9];n0);9;1)*AND(MID(TEXT([.A9];n0);8;1)-1);тыс;2);&quot;&quot;)&amp;INDEX(n_4;MID(TEXT([.A9];n0);10;1)+1)&amp;INDEX(n0x;MID(TEXT([.A9];n0);11;1)+1;MID(TEXT([.A9];n0);12;1)+1)&amp;IF(INT(VALUE(TEXT([.A9];n0)));&quot;&quot;;&quot;ноль &quot;)" office:value-type="string" office:string-value="пять ">
            <text:p>пять </text:p>
          </table:table-cell>
          <table:table-cell table:formula="of:=UPPER(LEFT([.B9]))&amp;MID([.B9];2;999)&amp;VLOOKUP(MOD(MAX(MOD(MID(TEXT([.A9];n0);11;2)-11;100);9);10);{0;&quot;рубль &quot;|1;&quot;рубля &quot;|4;&quot;рублей &quot;};2)&amp;RIGHT(TEXT([.A9];n0);2)&amp;VLOOKUP(MOD(MAX(MOD(VALUE(TEXT([.A9];n0))*100-11;100);9);10);{0;&quot; копейка&quot;|1;&quot; копейки&quot;|4;&quot; копеек&quot;};2)" office:value-type="string" office:string-value="Пять рублей 11 копеек">
            <text:p>Пять рублей 11 копеек</text:p>
          </table:table-cell>
          <table:table-cell table:number-columns-repeated="1021"/>
        </table:table-row>
        <table:table-row table:style-name="ro3">
          <table:table-cell office:value-type="float" office:value="10.12">
            <text:p>10,12</text:p>
          </table:table-cell>
          <table:table-cell table:formula="of:=INDEX(n_4;MID(TEXT([.A10];n0);1;1)+1)&amp;INDEX(n0x;MID(TEXT([.A10];n0);2;1)+1;MID(TEXT([.A10];n0);3;1)+1)&amp;IF(-MID(TEXT([.A10];n0);1;3);&quot;миллиард&quot;&amp;VLOOKUP(MID(TEXT([.A10];n0);3;1)*AND(MID(TEXT([.A10];n0);2;1)-1);мил;2);&quot;&quot;)&amp;INDEX(n_4;MID(TEXT([.A10];n0);4;1)+1)&amp;INDEX(n0x;MID(TEXT([.A10];n0);5;1)+1;MID(TEXT([.A10];n0);6;1)+1)&amp;IF(-MID(TEXT([.A10];n0);4;3);&quot;миллион&quot;&amp;VLOOKUP(MID(TEXT([.A10];n0);6;1)*AND(MID(TEXT([.A10];n0);5;1)-1);мил;2);&quot;&quot;)&amp;INDEX(n_4;MID(TEXT([.A10];n0);7;1)+1)&amp;INDEX(n1x;MID(TEXT([.A10];n0);8;1)+1;MID(TEXT([.A10];n0);9;1)+1)&amp;IF(-MID(TEXT([.A10];n0);7;3);VLOOKUP(MID(TEXT([.A10];n0);9;1)*AND(MID(TEXT([.A10];n0);8;1)-1);тыс;2);&quot;&quot;)&amp;INDEX(n_4;MID(TEXT([.A10];n0);10;1)+1)&amp;INDEX(n0x;MID(TEXT([.A10];n0);11;1)+1;MID(TEXT([.A10];n0);12;1)+1)&amp;IF(INT(VALUE(TEXT([.A10];n0)));&quot;&quot;;&quot;ноль &quot;)" office:value-type="string" office:string-value="десять ">
            <text:p>десять </text:p>
          </table:table-cell>
          <table:table-cell table:formula="of:=UPPER(LEFT([.B10]))&amp;MID([.B10];2;999)&amp;VLOOKUP(MOD(MAX(MOD(MID(TEXT([.A10];n0);11;2)-11;100);9);10);{0;&quot;рубль &quot;|1;&quot;рубля &quot;|4;&quot;рублей &quot;};2)&amp;RIGHT(TEXT([.A10];n0);2)&amp;VLOOKUP(MOD(MAX(MOD(VALUE(TEXT([.A10];n0))*100-11;100);9);10);{0;&quot; копейка&quot;|1;&quot; копейки&quot;|4;&quot; копеек&quot;};2)" office:value-type="string" office:string-value="Десять рублей 12 копеек">
            <text:p>Десять рублей 12 копеек</text:p>
          </table:table-cell>
          <table:table-cell table:number-columns-repeated="1021"/>
        </table:table-row>
        <table:table-row table:style-name="ro3">
          <table:table-cell office:value-type="float" office:value="11.21">
            <text:p>11,21</text:p>
          </table:table-cell>
          <table:table-cell table:formula="of:=INDEX(n_4;MID(TEXT([.A11];n0);1;1)+1)&amp;INDEX(n0x;MID(TEXT([.A11];n0);2;1)+1;MID(TEXT([.A11];n0);3;1)+1)&amp;IF(-MID(TEXT([.A11];n0);1;3);&quot;миллиард&quot;&amp;VLOOKUP(MID(TEXT([.A11];n0);3;1)*AND(MID(TEXT([.A11];n0);2;1)-1);мил;2);&quot;&quot;)&amp;INDEX(n_4;MID(TEXT([.A11];n0);4;1)+1)&amp;INDEX(n0x;MID(TEXT([.A11];n0);5;1)+1;MID(TEXT([.A11];n0);6;1)+1)&amp;IF(-MID(TEXT([.A11];n0);4;3);&quot;миллион&quot;&amp;VLOOKUP(MID(TEXT([.A11];n0);6;1)*AND(MID(TEXT([.A11];n0);5;1)-1);мил;2);&quot;&quot;)&amp;INDEX(n_4;MID(TEXT([.A11];n0);7;1)+1)&amp;INDEX(n1x;MID(TEXT([.A11];n0);8;1)+1;MID(TEXT([.A11];n0);9;1)+1)&amp;IF(-MID(TEXT([.A11];n0);7;3);VLOOKUP(MID(TEXT([.A11];n0);9;1)*AND(MID(TEXT([.A11];n0);8;1)-1);тыс;2);&quot;&quot;)&amp;INDEX(n_4;MID(TEXT([.A11];n0);10;1)+1)&amp;INDEX(n0x;MID(TEXT([.A11];n0);11;1)+1;MID(TEXT([.A11];n0);12;1)+1)&amp;IF(INT(VALUE(TEXT([.A11];n0)));&quot;&quot;;&quot;ноль &quot;)" office:value-type="string" office:string-value="одиннадцать ">
            <text:p>одиннадцать </text:p>
          </table:table-cell>
          <table:table-cell table:formula="of:=UPPER(LEFT([.B11]))&amp;MID([.B11];2;999)&amp;VLOOKUP(MOD(MAX(MOD(MID(TEXT([.A11];n0);11;2)-11;100);9);10);{0;&quot;рубль &quot;|1;&quot;рубля &quot;|4;&quot;рублей &quot;};2)&amp;RIGHT(TEXT([.A11];n0);2)&amp;VLOOKUP(MOD(MAX(MOD(VALUE(TEXT([.A11];n0))*100-11;100);9);10);{0;&quot; копейка&quot;|1;&quot; копейки&quot;|4;&quot; копеек&quot;};2)" office:value-type="string" office:string-value="Одиннадцать рублей 21 копейка">
            <text:p>Одиннадцать рублей 21 копейка</text:p>
          </table:table-cell>
          <table:table-cell table:number-columns-repeated="1021"/>
        </table:table-row>
        <table:table-row table:style-name="ro3">
          <table:table-cell office:value-type="float" office:value="12.43">
            <text:p>12,43</text:p>
          </table:table-cell>
          <table:table-cell table:formula="of:=INDEX(n_4;MID(TEXT([.A12];n0);1;1)+1)&amp;INDEX(n0x;MID(TEXT([.A12];n0);2;1)+1;MID(TEXT([.A12];n0);3;1)+1)&amp;IF(-MID(TEXT([.A12];n0);1;3);&quot;миллиард&quot;&amp;VLOOKUP(MID(TEXT([.A12];n0);3;1)*AND(MID(TEXT([.A12];n0);2;1)-1);мил;2);&quot;&quot;)&amp;INDEX(n_4;MID(TEXT([.A12];n0);4;1)+1)&amp;INDEX(n0x;MID(TEXT([.A12];n0);5;1)+1;MID(TEXT([.A12];n0);6;1)+1)&amp;IF(-MID(TEXT([.A12];n0);4;3);&quot;миллион&quot;&amp;VLOOKUP(MID(TEXT([.A12];n0);6;1)*AND(MID(TEXT([.A12];n0);5;1)-1);мил;2);&quot;&quot;)&amp;INDEX(n_4;MID(TEXT([.A12];n0);7;1)+1)&amp;INDEX(n1x;MID(TEXT([.A12];n0);8;1)+1;MID(TEXT([.A12];n0);9;1)+1)&amp;IF(-MID(TEXT([.A12];n0);7;3);VLOOKUP(MID(TEXT([.A12];n0);9;1)*AND(MID(TEXT([.A12];n0);8;1)-1);тыс;2);&quot;&quot;)&amp;INDEX(n_4;MID(TEXT([.A12];n0);10;1)+1)&amp;INDEX(n0x;MID(TEXT([.A12];n0);11;1)+1;MID(TEXT([.A12];n0);12;1)+1)&amp;IF(INT(VALUE(TEXT([.A12];n0)));&quot;&quot;;&quot;ноль &quot;)" office:value-type="string" office:string-value="двенадцать ">
            <text:p>двенадцать </text:p>
          </table:table-cell>
          <table:table-cell table:formula="of:=UPPER(LEFT([.B12]))&amp;MID([.B12];2;999)&amp;VLOOKUP(MOD(MAX(MOD(MID(TEXT([.A12];n0);11;2)-11;100);9);10);{0;&quot;рубль &quot;|1;&quot;рубля &quot;|4;&quot;рублей &quot;};2)&amp;RIGHT(TEXT([.A12];n0);2)&amp;VLOOKUP(MOD(MAX(MOD(VALUE(TEXT([.A12];n0))*100-11;100);9);10);{0;&quot; копейка&quot;|1;&quot; копейки&quot;|4;&quot; копеек&quot;};2)" office:value-type="string" office:string-value="Двенадцать рублей 43 копейки">
            <text:p>Двенадцать рублей 43 копейки</text:p>
          </table:table-cell>
          <table:table-cell table:number-columns-repeated="1021"/>
        </table:table-row>
        <table:table-row table:style-name="ro3">
          <table:table-cell office:value-type="float" office:value="21">
            <text:p>21,00</text:p>
          </table:table-cell>
          <table:table-cell table:formula="of:=INDEX(n_4;MID(TEXT([.A13];n0);1;1)+1)&amp;INDEX(n0x;MID(TEXT([.A13];n0);2;1)+1;MID(TEXT([.A13];n0);3;1)+1)&amp;IF(-MID(TEXT([.A13];n0);1;3);&quot;миллиард&quot;&amp;VLOOKUP(MID(TEXT([.A13];n0);3;1)*AND(MID(TEXT([.A13];n0);2;1)-1);мил;2);&quot;&quot;)&amp;INDEX(n_4;MID(TEXT([.A13];n0);4;1)+1)&amp;INDEX(n0x;MID(TEXT([.A13];n0);5;1)+1;MID(TEXT([.A13];n0);6;1)+1)&amp;IF(-MID(TEXT([.A13];n0);4;3);&quot;миллион&quot;&amp;VLOOKUP(MID(TEXT([.A13];n0);6;1)*AND(MID(TEXT([.A13];n0);5;1)-1);мил;2);&quot;&quot;)&amp;INDEX(n_4;MID(TEXT([.A13];n0);7;1)+1)&amp;INDEX(n1x;MID(TEXT([.A13];n0);8;1)+1;MID(TEXT([.A13];n0);9;1)+1)&amp;IF(-MID(TEXT([.A13];n0);7;3);VLOOKUP(MID(TEXT([.A13];n0);9;1)*AND(MID(TEXT([.A13];n0);8;1)-1);тыс;2);&quot;&quot;)&amp;INDEX(n_4;MID(TEXT([.A13];n0);10;1)+1)&amp;INDEX(n0x;MID(TEXT([.A13];n0);11;1)+1;MID(TEXT([.A13];n0);12;1)+1)&amp;IF(INT(VALUE(TEXT([.A13];n0)));&quot;&quot;;&quot;ноль &quot;)" office:value-type="string" office:string-value="двадцать один ">
            <text:p>двадцать один </text:p>
          </table:table-cell>
          <table:table-cell table:formula="of:=UPPER(LEFT([.B13]))&amp;MID([.B13];2;999)&amp;VLOOKUP(MOD(MAX(MOD(MID(TEXT([.A13];n0);11;2)-11;100);9);10);{0;&quot;рубль &quot;|1;&quot;рубля &quot;|4;&quot;рублей &quot;};2)&amp;RIGHT(TEXT([.A13];n0);2)&amp;VLOOKUP(MOD(MAX(MOD(VALUE(TEXT([.A13];n0))*100-11;100);9);10);{0;&quot; копейка&quot;|1;&quot; копейки&quot;|4;&quot; копеек&quot;};2)" office:value-type="string" office:string-value="Двадцать один рубль 00 копеек">
            <text:p>Двадцать один рубль 00 копеек</text:p>
          </table:table-cell>
          <table:table-cell table:number-columns-repeated="1021"/>
        </table:table-row>
        <table:table-row table:style-name="ro3">
          <table:table-cell office:value-type="float" office:value="100">
            <text:p>100,00</text:p>
          </table:table-cell>
          <table:table-cell table:formula="of:=INDEX(n_4;MID(TEXT([.A14];n0);1;1)+1)&amp;INDEX(n0x;MID(TEXT([.A14];n0);2;1)+1;MID(TEXT([.A14];n0);3;1)+1)&amp;IF(-MID(TEXT([.A14];n0);1;3);&quot;миллиард&quot;&amp;VLOOKUP(MID(TEXT([.A14];n0);3;1)*AND(MID(TEXT([.A14];n0);2;1)-1);мил;2);&quot;&quot;)&amp;INDEX(n_4;MID(TEXT([.A14];n0);4;1)+1)&amp;INDEX(n0x;MID(TEXT([.A14];n0);5;1)+1;MID(TEXT([.A14];n0);6;1)+1)&amp;IF(-MID(TEXT([.A14];n0);4;3);&quot;миллион&quot;&amp;VLOOKUP(MID(TEXT([.A14];n0);6;1)*AND(MID(TEXT([.A14];n0);5;1)-1);мил;2);&quot;&quot;)&amp;INDEX(n_4;MID(TEXT([.A14];n0);7;1)+1)&amp;INDEX(n1x;MID(TEXT([.A14];n0);8;1)+1;MID(TEXT([.A14];n0);9;1)+1)&amp;IF(-MID(TEXT([.A14];n0);7;3);VLOOKUP(MID(TEXT([.A14];n0);9;1)*AND(MID(TEXT([.A14];n0);8;1)-1);тыс;2);&quot;&quot;)&amp;INDEX(n_4;MID(TEXT([.A14];n0);10;1)+1)&amp;INDEX(n0x;MID(TEXT([.A14];n0);11;1)+1;MID(TEXT([.A14];n0);12;1)+1)&amp;IF(INT(VALUE(TEXT([.A14];n0)));&quot;&quot;;&quot;ноль &quot;)" office:value-type="string" office:string-value="сто ">
            <text:p>сто </text:p>
          </table:table-cell>
          <table:table-cell table:formula="of:=UPPER(LEFT([.B14]))&amp;MID([.B14];2;999)&amp;VLOOKUP(MOD(MAX(MOD(MID(TEXT([.A14];n0);11;2)-11;100);9);10);{0;&quot;рубль &quot;|1;&quot;рубля &quot;|4;&quot;рублей &quot;};2)&amp;RIGHT(TEXT([.A14];n0);2)&amp;VLOOKUP(MOD(MAX(MOD(VALUE(TEXT([.A14];n0))*100-11;100);9);10);{0;&quot; копейка&quot;|1;&quot; копейки&quot;|4;&quot; копеек&quot;};2)" office:value-type="string" office:string-value="Сто рублей 00 копеек">
            <text:p>Сто рублей 00 копеек</text:p>
          </table:table-cell>
          <table:table-cell table:number-columns-repeated="1021"/>
        </table:table-row>
        <table:table-row table:style-name="ro3">
          <table:table-cell office:value-type="float" office:value="101.2">
            <text:p>101,20</text:p>
          </table:table-cell>
          <table:table-cell table:formula="of:=INDEX(n_4;MID(TEXT([.A15];n0);1;1)+1)&amp;INDEX(n0x;MID(TEXT([.A15];n0);2;1)+1;MID(TEXT([.A15];n0);3;1)+1)&amp;IF(-MID(TEXT([.A15];n0);1;3);&quot;миллиард&quot;&amp;VLOOKUP(MID(TEXT([.A15];n0);3;1)*AND(MID(TEXT([.A15];n0);2;1)-1);мил;2);&quot;&quot;)&amp;INDEX(n_4;MID(TEXT([.A15];n0);4;1)+1)&amp;INDEX(n0x;MID(TEXT([.A15];n0);5;1)+1;MID(TEXT([.A15];n0);6;1)+1)&amp;IF(-MID(TEXT([.A15];n0);4;3);&quot;миллион&quot;&amp;VLOOKUP(MID(TEXT([.A15];n0);6;1)*AND(MID(TEXT([.A15];n0);5;1)-1);мил;2);&quot;&quot;)&amp;INDEX(n_4;MID(TEXT([.A15];n0);7;1)+1)&amp;INDEX(n1x;MID(TEXT([.A15];n0);8;1)+1;MID(TEXT([.A15];n0);9;1)+1)&amp;IF(-MID(TEXT([.A15];n0);7;3);VLOOKUP(MID(TEXT([.A15];n0);9;1)*AND(MID(TEXT([.A15];n0);8;1)-1);тыс;2);&quot;&quot;)&amp;INDEX(n_4;MID(TEXT([.A15];n0);10;1)+1)&amp;INDEX(n0x;MID(TEXT([.A15];n0);11;1)+1;MID(TEXT([.A15];n0);12;1)+1)&amp;IF(INT(VALUE(TEXT([.A15];n0)));&quot;&quot;;&quot;ноль &quot;)" office:value-type="string" office:string-value="сто один ">
            <text:p>сто один </text:p>
          </table:table-cell>
          <table:table-cell table:formula="of:=UPPER(LEFT([.B15]))&amp;MID([.B15];2;999)&amp;VLOOKUP(MOD(MAX(MOD(MID(TEXT([.A15];n0);11;2)-11;100);9);10);{0;&quot;рубль &quot;|1;&quot;рубля &quot;|4;&quot;рублей &quot;};2)&amp;RIGHT(TEXT([.A15];n0);2)&amp;VLOOKUP(MOD(MAX(MOD(VALUE(TEXT([.A15];n0))*100-11;100);9);10);{0;&quot; копейка&quot;|1;&quot; копейки&quot;|4;&quot; копеек&quot;};2)" office:value-type="string" office:string-value="Сто один рубль 20 копеек">
            <text:p>Сто один рубль 20 копеек</text:p>
          </table:table-cell>
          <table:table-cell table:number-columns-repeated="1021"/>
        </table:table-row>
        <table:table-row table:style-name="ro3">
          <table:table-cell office:value-type="float" office:value="121.22">
            <text:p>121,22</text:p>
          </table:table-cell>
          <table:table-cell table:formula="of:=INDEX(n_4;MID(TEXT([.A16];n0);1;1)+1)&amp;INDEX(n0x;MID(TEXT([.A16];n0);2;1)+1;MID(TEXT([.A16];n0);3;1)+1)&amp;IF(-MID(TEXT([.A16];n0);1;3);&quot;миллиард&quot;&amp;VLOOKUP(MID(TEXT([.A16];n0);3;1)*AND(MID(TEXT([.A16];n0);2;1)-1);мил;2);&quot;&quot;)&amp;INDEX(n_4;MID(TEXT([.A16];n0);4;1)+1)&amp;INDEX(n0x;MID(TEXT([.A16];n0);5;1)+1;MID(TEXT([.A16];n0);6;1)+1)&amp;IF(-MID(TEXT([.A16];n0);4;3);&quot;миллион&quot;&amp;VLOOKUP(MID(TEXT([.A16];n0);6;1)*AND(MID(TEXT([.A16];n0);5;1)-1);мил;2);&quot;&quot;)&amp;INDEX(n_4;MID(TEXT([.A16];n0);7;1)+1)&amp;INDEX(n1x;MID(TEXT([.A16];n0);8;1)+1;MID(TEXT([.A16];n0);9;1)+1)&amp;IF(-MID(TEXT([.A16];n0);7;3);VLOOKUP(MID(TEXT([.A16];n0);9;1)*AND(MID(TEXT([.A16];n0);8;1)-1);тыс;2);&quot;&quot;)&amp;INDEX(n_4;MID(TEXT([.A16];n0);10;1)+1)&amp;INDEX(n0x;MID(TEXT([.A16];n0);11;1)+1;MID(TEXT([.A16];n0);12;1)+1)&amp;IF(INT(VALUE(TEXT([.A16];n0)));&quot;&quot;;&quot;ноль &quot;)" office:value-type="string" office:string-value="сто двадцать один ">
            <text:p>сто двадцать один </text:p>
          </table:table-cell>
          <table:table-cell table:formula="of:=UPPER(LEFT([.B16]))&amp;MID([.B16];2;999)&amp;VLOOKUP(MOD(MAX(MOD(MID(TEXT([.A16];n0);11;2)-11;100);9);10);{0;&quot;рубль &quot;|1;&quot;рубля &quot;|4;&quot;рублей &quot;};2)&amp;RIGHT(TEXT([.A16];n0);2)&amp;VLOOKUP(MOD(MAX(MOD(VALUE(TEXT([.A16];n0))*100-11;100);9);10);{0;&quot; копейка&quot;|1;&quot; копейки&quot;|4;&quot; копеек&quot;};2)" office:value-type="string" office:string-value="Сто двадцать один рубль 22 копейки">
            <text:p>Сто двадцать один рубль 22 копейки</text:p>
          </table:table-cell>
          <table:table-cell table:number-columns-repeated="1021"/>
        </table:table-row>
        <table:table-row table:style-name="ro3">
          <table:table-cell office:value-type="float" office:value="1000.16">
            <text:p>1 000,16</text:p>
          </table:table-cell>
          <table:table-cell table:formula="of:=INDEX(n_4;MID(TEXT([.A17];n0);1;1)+1)&amp;INDEX(n0x;MID(TEXT([.A17];n0);2;1)+1;MID(TEXT([.A17];n0);3;1)+1)&amp;IF(-MID(TEXT([.A17];n0);1;3);&quot;миллиард&quot;&amp;VLOOKUP(MID(TEXT([.A17];n0);3;1)*AND(MID(TEXT([.A17];n0);2;1)-1);мил;2);&quot;&quot;)&amp;INDEX(n_4;MID(TEXT([.A17];n0);4;1)+1)&amp;INDEX(n0x;MID(TEXT([.A17];n0);5;1)+1;MID(TEXT([.A17];n0);6;1)+1)&amp;IF(-MID(TEXT([.A17];n0);4;3);&quot;миллион&quot;&amp;VLOOKUP(MID(TEXT([.A17];n0);6;1)*AND(MID(TEXT([.A17];n0);5;1)-1);мил;2);&quot;&quot;)&amp;INDEX(n_4;MID(TEXT([.A17];n0);7;1)+1)&amp;INDEX(n1x;MID(TEXT([.A17];n0);8;1)+1;MID(TEXT([.A17];n0);9;1)+1)&amp;IF(-MID(TEXT([.A17];n0);7;3);VLOOKUP(MID(TEXT([.A17];n0);9;1)*AND(MID(TEXT([.A17];n0);8;1)-1);тыс;2);&quot;&quot;)&amp;INDEX(n_4;MID(TEXT([.A17];n0);10;1)+1)&amp;INDEX(n0x;MID(TEXT([.A17];n0);11;1)+1;MID(TEXT([.A17];n0);12;1)+1)&amp;IF(INT(VALUE(TEXT([.A17];n0)));&quot;&quot;;&quot;ноль &quot;)" office:value-type="string" office:string-value="одна тысяча ">
            <text:p>одна тысяча </text:p>
          </table:table-cell>
          <table:table-cell table:formula="of:=UPPER(LEFT([.B17]))&amp;MID([.B17];2;999)&amp;VLOOKUP(MOD(MAX(MOD(MID(TEXT([.A17];n0);11;2)-11;100);9);10);{0;&quot;рубль &quot;|1;&quot;рубля &quot;|4;&quot;рублей &quot;};2)&amp;RIGHT(TEXT([.A17];n0);2)&amp;VLOOKUP(MOD(MAX(MOD(VALUE(TEXT([.A17];n0))*100-11;100);9);10);{0;&quot; копейка&quot;|1;&quot; копейки&quot;|4;&quot; копеек&quot;};2)" office:value-type="string" office:string-value="Одна тысяча рублей 16 копеек">
            <text:p>Одна тысяча рублей 16 копеек</text:p>
          </table:table-cell>
          <table:table-cell table:number-columns-repeated="1021"/>
        </table:table-row>
        <table:table-row table:style-name="ro3">
          <table:table-cell office:value-type="float" office:value="1002.51">
            <text:p>1 002,51</text:p>
          </table:table-cell>
          <table:table-cell table:formula="of:=INDEX(n_4;MID(TEXT([.A18];n0);1;1)+1)&amp;INDEX(n0x;MID(TEXT([.A18];n0);2;1)+1;MID(TEXT([.A18];n0);3;1)+1)&amp;IF(-MID(TEXT([.A18];n0);1;3);&quot;миллиард&quot;&amp;VLOOKUP(MID(TEXT([.A18];n0);3;1)*AND(MID(TEXT([.A18];n0);2;1)-1);мил;2);&quot;&quot;)&amp;INDEX(n_4;MID(TEXT([.A18];n0);4;1)+1)&amp;INDEX(n0x;MID(TEXT([.A18];n0);5;1)+1;MID(TEXT([.A18];n0);6;1)+1)&amp;IF(-MID(TEXT([.A18];n0);4;3);&quot;миллион&quot;&amp;VLOOKUP(MID(TEXT([.A18];n0);6;1)*AND(MID(TEXT([.A18];n0);5;1)-1);мил;2);&quot;&quot;)&amp;INDEX(n_4;MID(TEXT([.A18];n0);7;1)+1)&amp;INDEX(n1x;MID(TEXT([.A18];n0);8;1)+1;MID(TEXT([.A18];n0);9;1)+1)&amp;IF(-MID(TEXT([.A18];n0);7;3);VLOOKUP(MID(TEXT([.A18];n0);9;1)*AND(MID(TEXT([.A18];n0);8;1)-1);тыс;2);&quot;&quot;)&amp;INDEX(n_4;MID(TEXT([.A18];n0);10;1)+1)&amp;INDEX(n0x;MID(TEXT([.A18];n0);11;1)+1;MID(TEXT([.A18];n0);12;1)+1)&amp;IF(INT(VALUE(TEXT([.A18];n0)));&quot;&quot;;&quot;ноль &quot;)" office:value-type="string" office:string-value="одна тысяча два ">
            <text:p>одна тысяча два </text:p>
          </table:table-cell>
          <table:table-cell table:formula="of:=UPPER(LEFT([.B18]))&amp;MID([.B18];2;999)&amp;VLOOKUP(MOD(MAX(MOD(MID(TEXT([.A18];n0);11;2)-11;100);9);10);{0;&quot;рубль &quot;|1;&quot;рубля &quot;|4;&quot;рублей &quot;};2)&amp;RIGHT(TEXT([.A18];n0);2)&amp;VLOOKUP(MOD(MAX(MOD(VALUE(TEXT([.A18];n0))*100-11;100);9);10);{0;&quot; копейка&quot;|1;&quot; копейки&quot;|4;&quot; копеек&quot;};2)" office:value-type="string" office:string-value="Одна тысяча два рубля 51 копейка">
            <text:p>Одна тысяча два рубля 51 копейка</text:p>
          </table:table-cell>
          <table:table-cell table:number-columns-repeated="1021"/>
        </table:table-row>
        <table:table-row table:style-name="ro3">
          <table:table-cell office:value-type="float" office:value="120101.1">
            <text:p>120 101,10</text:p>
          </table:table-cell>
          <table:table-cell table:formula="of:=INDEX(n_4;MID(TEXT([.A19];n0);1;1)+1)&amp;INDEX(n0x;MID(TEXT([.A19];n0);2;1)+1;MID(TEXT([.A19];n0);3;1)+1)&amp;IF(-MID(TEXT([.A19];n0);1;3);&quot;миллиард&quot;&amp;VLOOKUP(MID(TEXT([.A19];n0);3;1)*AND(MID(TEXT([.A19];n0);2;1)-1);мил;2);&quot;&quot;)&amp;INDEX(n_4;MID(TEXT([.A19];n0);4;1)+1)&amp;INDEX(n0x;MID(TEXT([.A19];n0);5;1)+1;MID(TEXT([.A19];n0);6;1)+1)&amp;IF(-MID(TEXT([.A19];n0);4;3);&quot;миллион&quot;&amp;VLOOKUP(MID(TEXT([.A19];n0);6;1)*AND(MID(TEXT([.A19];n0);5;1)-1);мил;2);&quot;&quot;)&amp;INDEX(n_4;MID(TEXT([.A19];n0);7;1)+1)&amp;INDEX(n1x;MID(TEXT([.A19];n0);8;1)+1;MID(TEXT([.A19];n0);9;1)+1)&amp;IF(-MID(TEXT([.A19];n0);7;3);VLOOKUP(MID(TEXT([.A19];n0);9;1)*AND(MID(TEXT([.A19];n0);8;1)-1);тыс;2);&quot;&quot;)&amp;INDEX(n_4;MID(TEXT([.A19];n0);10;1)+1)&amp;INDEX(n0x;MID(TEXT([.A19];n0);11;1)+1;MID(TEXT([.A19];n0);12;1)+1)&amp;IF(INT(VALUE(TEXT([.A19];n0)));&quot;&quot;;&quot;ноль &quot;)" office:value-type="string" office:string-value="сто двадцать тысяч сто один ">
            <text:p>сто двадцать тысяч сто один </text:p>
          </table:table-cell>
          <table:table-cell table:formula="of:=UPPER(LEFT([.B19]))&amp;MID([.B19];2;999)&amp;VLOOKUP(MOD(MAX(MOD(MID(TEXT([.A19];n0);11;2)-11;100);9);10);{0;&quot;рубль &quot;|1;&quot;рубля &quot;|4;&quot;рублей &quot;};2)&amp;RIGHT(TEXT([.A19];n0);2)&amp;VLOOKUP(MOD(MAX(MOD(VALUE(TEXT([.A19];n0))*100-11;100);9);10);{0;&quot; копейка&quot;|1;&quot; копейки&quot;|4;&quot; копеек&quot;};2)" office:value-type="string" office:string-value="Сто двадцать тысяч сто один рубль 10 копеек">
            <text:p>Сто двадцать тысяч сто один рубль 10 копеек</text:p>
          </table:table-cell>
          <table:table-cell table:number-columns-repeated="1021"/>
        </table:table-row>
        <table:table-row table:style-name="ro3">
          <table:table-cell office:value-type="float" office:value="2000000">
            <text:p>2 000 000,00</text:p>
          </table:table-cell>
          <table:table-cell table:formula="of:=INDEX(n_4;MID(TEXT([.A20];n0);1;1)+1)&amp;INDEX(n0x;MID(TEXT([.A20];n0);2;1)+1;MID(TEXT([.A20];n0);3;1)+1)&amp;IF(-MID(TEXT([.A20];n0);1;3);&quot;миллиард&quot;&amp;VLOOKUP(MID(TEXT([.A20];n0);3;1)*AND(MID(TEXT([.A20];n0);2;1)-1);мил;2);&quot;&quot;)&amp;INDEX(n_4;MID(TEXT([.A20];n0);4;1)+1)&amp;INDEX(n0x;MID(TEXT([.A20];n0);5;1)+1;MID(TEXT([.A20];n0);6;1)+1)&amp;IF(-MID(TEXT([.A20];n0);4;3);&quot;миллион&quot;&amp;VLOOKUP(MID(TEXT([.A20];n0);6;1)*AND(MID(TEXT([.A20];n0);5;1)-1);мил;2);&quot;&quot;)&amp;INDEX(n_4;MID(TEXT([.A20];n0);7;1)+1)&amp;INDEX(n1x;MID(TEXT([.A20];n0);8;1)+1;MID(TEXT([.A20];n0);9;1)+1)&amp;IF(-MID(TEXT([.A20];n0);7;3);VLOOKUP(MID(TEXT([.A20];n0);9;1)*AND(MID(TEXT([.A20];n0);8;1)-1);тыс;2);&quot;&quot;)&amp;INDEX(n_4;MID(TEXT([.A20];n0);10;1)+1)&amp;INDEX(n0x;MID(TEXT([.A20];n0);11;1)+1;MID(TEXT([.A20];n0);12;1)+1)&amp;IF(INT(VALUE(TEXT([.A20];n0)));&quot;&quot;;&quot;ноль &quot;)" office:value-type="string" office:string-value="два миллиона ">
            <text:p>два миллиона </text:p>
          </table:table-cell>
          <table:table-cell table:formula="of:=UPPER(LEFT([.B20]))&amp;MID([.B20];2;999)&amp;VLOOKUP(MOD(MAX(MOD(MID(TEXT([.A20];n0);11;2)-11;100);9);10);{0;&quot;рубль &quot;|1;&quot;рубля &quot;|4;&quot;рублей &quot;};2)&amp;RIGHT(TEXT([.A20];n0);2)&amp;VLOOKUP(MOD(MAX(MOD(VALUE(TEXT([.A20];n0))*100-11;100);9);10);{0;&quot; копейка&quot;|1;&quot; копейки&quot;|4;&quot; копеек&quot;};2)" office:value-type="string" office:string-value="Два миллиона рублей 00 копеек">
            <text:p>Два миллиона рублей 00 копеек</text:p>
          </table:table-cell>
          <table:table-cell table:number-columns-repeated="1021"/>
        </table:table-row>
        <table:table-row table:style-name="ro3">
          <table:table-cell office:value-type="float" office:value="11102345.23">
            <text:p>11 102 345,23</text:p>
          </table:table-cell>
          <table:table-cell table:formula="of:=INDEX(n_4;MID(TEXT([.A21];n0);1;1)+1)&amp;INDEX(n0x;MID(TEXT([.A21];n0);2;1)+1;MID(TEXT([.A21];n0);3;1)+1)&amp;IF(-MID(TEXT([.A21];n0);1;3);&quot;миллиард&quot;&amp;VLOOKUP(MID(TEXT([.A21];n0);3;1)*AND(MID(TEXT([.A21];n0);2;1)-1);мил;2);&quot;&quot;)&amp;INDEX(n_4;MID(TEXT([.A21];n0);4;1)+1)&amp;INDEX(n0x;MID(TEXT([.A21];n0);5;1)+1;MID(TEXT([.A21];n0);6;1)+1)&amp;IF(-MID(TEXT([.A21];n0);4;3);&quot;миллион&quot;&amp;VLOOKUP(MID(TEXT([.A21];n0);6;1)*AND(MID(TEXT([.A21];n0);5;1)-1);мил;2);&quot;&quot;)&amp;INDEX(n_4;MID(TEXT([.A21];n0);7;1)+1)&amp;INDEX(n1x;MID(TEXT([.A21];n0);8;1)+1;MID(TEXT([.A21];n0);9;1)+1)&amp;IF(-MID(TEXT([.A21];n0);7;3);VLOOKUP(MID(TEXT([.A21];n0);9;1)*AND(MID(TEXT([.A21];n0);8;1)-1);тыс;2);&quot;&quot;)&amp;INDEX(n_4;MID(TEXT([.A21];n0);10;1)+1)&amp;INDEX(n0x;MID(TEXT([.A21];n0);11;1)+1;MID(TEXT([.A21];n0);12;1)+1)&amp;IF(INT(VALUE(TEXT([.A21];n0)));&quot;&quot;;&quot;ноль &quot;)" office:value-type="string" office:string-value="одиннадцать миллионов сто две тысячи триста сорок пять ">
            <text:p>одиннадцать миллионов сто две тысячи триста сорок пять </text:p>
          </table:table-cell>
          <table:table-cell table:formula="of:=UPPER(LEFT([.B21]))&amp;MID([.B21];2;999)&amp;VLOOKUP(MOD(MAX(MOD(MID(TEXT([.A21];n0);11;2)-11;100);9);10);{0;&quot;рубль &quot;|1;&quot;рубля &quot;|4;&quot;рублей &quot;};2)&amp;RIGHT(TEXT([.A21];n0);2)&amp;VLOOKUP(MOD(MAX(MOD(VALUE(TEXT([.A21];n0))*100-11;100);9);10);{0;&quot; копейка&quot;|1;&quot; копейки&quot;|4;&quot; копеек&quot;};2)" office:value-type="string" office:string-value="Одиннадцать миллионов сто две тысячи триста сорок пять рублей 23 копейки">
            <text:p>Одиннадцать миллионов сто две тысячи триста сорок пять рублей 23 копейки</text:p>
          </table:table-cell>
          <table:table-cell table:number-columns-repeated="1021"/>
        </table:table-row>
        <table:table-row table:style-name="ro3">
          <table:table-cell office:value-type="float" office:value="123456789.32">
            <text:p>123 456 789,32</text:p>
          </table:table-cell>
          <table:table-cell table:formula="of:=INDEX(n_4;MID(TEXT([.A22];n0);1;1)+1)&amp;INDEX(n0x;MID(TEXT([.A22];n0);2;1)+1;MID(TEXT([.A22];n0);3;1)+1)&amp;IF(-MID(TEXT([.A22];n0);1;3);&quot;миллиард&quot;&amp;VLOOKUP(MID(TEXT([.A22];n0);3;1)*AND(MID(TEXT([.A22];n0);2;1)-1);мил;2);&quot;&quot;)&amp;INDEX(n_4;MID(TEXT([.A22];n0);4;1)+1)&amp;INDEX(n0x;MID(TEXT([.A22];n0);5;1)+1;MID(TEXT([.A22];n0);6;1)+1)&amp;IF(-MID(TEXT([.A22];n0);4;3);&quot;миллион&quot;&amp;VLOOKUP(MID(TEXT([.A22];n0);6;1)*AND(MID(TEXT([.A22];n0);5;1)-1);мил;2);&quot;&quot;)&amp;INDEX(n_4;MID(TEXT([.A22];n0);7;1)+1)&amp;INDEX(n1x;MID(TEXT([.A22];n0);8;1)+1;MID(TEXT([.A22];n0);9;1)+1)&amp;IF(-MID(TEXT([.A22];n0);7;3);VLOOKUP(MID(TEXT([.A22];n0);9;1)*AND(MID(TEXT([.A22];n0);8;1)-1);тыс;2);&quot;&quot;)&amp;INDEX(n_4;MID(TEXT([.A22];n0);10;1)+1)&amp;INDEX(n0x;MID(TEXT([.A22];n0);11;1)+1;MID(TEXT([.A22];n0);12;1)+1)&amp;IF(INT(VALUE(TEXT([.A22];n0)));&quot;&quot;;&quot;ноль &quot;)" office:value-type="string" office:string-value="сто двадцать три миллиона четыреста пятьдесят шесть тысяч семьсот восемьдесят девять ">
            <text:p>сто двадцать три миллиона четыреста пятьдесят шесть тысяч семьсот восемьдесят девять </text:p>
          </table:table-cell>
          <table:table-cell table:formula="of:=UPPER(LEFT([.B22]))&amp;MID([.B22];2;999)&amp;VLOOKUP(MOD(MAX(MOD(MID(TEXT([.A22];n0);11;2)-11;100);9);10);{0;&quot;рубль &quot;|1;&quot;рубля &quot;|4;&quot;рублей &quot;};2)&amp;RIGHT(TEXT([.A22];n0);2)&amp;VLOOKUP(MOD(MAX(MOD(VALUE(TEXT([.A22];n0))*100-11;100);9);10);{0;&quot; копейка&quot;|1;&quot; копейки&quot;|4;&quot; копеек&quot;};2)" office:value-type="string" office:string-value="Сто двадцать три миллиона четыреста пятьдесят шесть тысяч семьсот восемьдесят девять рублей 32 копейки">
            <text:p>Сто двадцать три миллиона четыреста пятьдесят шесть тысяч семьсот восемьдесят девять рублей 32 копейки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Случайные числа:</text:p>
          </table:table-cell>
          <table:table-cell table:style-name="ce4" table:number-columns-repeated="1023"/>
        </table:table-row>
        <table:table-row table:style-name="ro3">
          <table:table-cell table:formula="of:=ROUND((RAND()*1000000);2)" office:value-type="float" office:value="406004.5">
            <text:p>406 004,50</text:p>
          </table:table-cell>
          <table:table-cell table:formula="of:=INDEX(n_4;MID(TEXT([.A25];n0);1;1)+1)&amp;INDEX(n0x;MID(TEXT([.A25];n0);2;1)+1;MID(TEXT([.A25];n0);3;1)+1)&amp;IF(-MID(TEXT([.A25];n0);1;3);&quot;миллиард&quot;&amp;VLOOKUP(MID(TEXT([.A25];n0);3;1)*AND(MID(TEXT([.A25];n0);2;1)-1);мил;2);&quot;&quot;)&amp;INDEX(n_4;MID(TEXT([.A25];n0);4;1)+1)&amp;INDEX(n0x;MID(TEXT([.A25];n0);5;1)+1;MID(TEXT([.A25];n0);6;1)+1)&amp;IF(-MID(TEXT([.A25];n0);4;3);&quot;миллион&quot;&amp;VLOOKUP(MID(TEXT([.A25];n0);6;1)*AND(MID(TEXT([.A25];n0);5;1)-1);мил;2);&quot;&quot;)&amp;INDEX(n_4;MID(TEXT([.A25];n0);7;1)+1)&amp;INDEX(n1x;MID(TEXT([.A25];n0);8;1)+1;MID(TEXT([.A25];n0);9;1)+1)&amp;IF(-MID(TEXT([.A25];n0);7;3);VLOOKUP(MID(TEXT([.A25];n0);9;1)*AND(MID(TEXT([.A25];n0);8;1)-1);тыс;2);&quot;&quot;)&amp;INDEX(n_4;MID(TEXT([.A25];n0);10;1)+1)&amp;INDEX(n0x;MID(TEXT([.A25];n0);11;1)+1;MID(TEXT([.A25];n0);12;1)+1)&amp;IF(INT(VALUE(TEXT([.A25];n0)));&quot;&quot;;&quot;ноль &quot;)" office:value-type="string" office:string-value="четыреста шесть тысяч четыре ">
            <text:p>четыреста шесть тысяч четыре </text:p>
          </table:table-cell>
          <table:table-cell table:formula="of:=UPPER(LEFT([.B25]))&amp;MID([.B25];2;999)&amp;VLOOKUP(MOD(MAX(MOD(MID(TEXT([.A25];n0);11;2)-11;100);9);10);{0;&quot;рубль &quot;|1;&quot;рубля &quot;|4;&quot;рублей &quot;};2)&amp;RIGHT(TEXT([.A25];n0);2)&amp;VLOOKUP(MOD(MAX(MOD(VALUE(TEXT([.A25];n0))*100-11;100);9);10);{0;&quot; копейка&quot;|1;&quot; копейки&quot;|4;&quot; копеек&quot;};2)" office:value-type="string" office:string-value="Четыреста шесть тысяч четыре рубля 50 копеек">
            <text:p>Четыреста шесть тысяч четыре рубля 50 копеек</text:p>
          </table:table-cell>
          <table:table-cell table:number-columns-repeated="1021"/>
        </table:table-row>
        <table:table-row table:style-name="ro3">
          <table:table-cell table:formula="of:=ROUND((RAND()*10000000);2)" office:value-type="float" office:value="9768854.17">
            <text:p>9 768 854,17</text:p>
          </table:table-cell>
          <table:table-cell table:formula="of:=INDEX(n_4;MID(TEXT([.A26];n0);1;1)+1)&amp;INDEX(n0x;MID(TEXT([.A26];n0);2;1)+1;MID(TEXT([.A26];n0);3;1)+1)&amp;IF(-MID(TEXT([.A26];n0);1;3);&quot;миллиард&quot;&amp;VLOOKUP(MID(TEXT([.A26];n0);3;1)*AND(MID(TEXT([.A26];n0);2;1)-1);мил;2);&quot;&quot;)&amp;INDEX(n_4;MID(TEXT([.A26];n0);4;1)+1)&amp;INDEX(n0x;MID(TEXT([.A26];n0);5;1)+1;MID(TEXT([.A26];n0);6;1)+1)&amp;IF(-MID(TEXT([.A26];n0);4;3);&quot;миллион&quot;&amp;VLOOKUP(MID(TEXT([.A26];n0);6;1)*AND(MID(TEXT([.A26];n0);5;1)-1);мил;2);&quot;&quot;)&amp;INDEX(n_4;MID(TEXT([.A26];n0);7;1)+1)&amp;INDEX(n1x;MID(TEXT([.A26];n0);8;1)+1;MID(TEXT([.A26];n0);9;1)+1)&amp;IF(-MID(TEXT([.A26];n0);7;3);VLOOKUP(MID(TEXT([.A26];n0);9;1)*AND(MID(TEXT([.A26];n0);8;1)-1);тыс;2);&quot;&quot;)&amp;INDEX(n_4;MID(TEXT([.A26];n0);10;1)+1)&amp;INDEX(n0x;MID(TEXT([.A26];n0);11;1)+1;MID(TEXT([.A26];n0);12;1)+1)&amp;IF(INT(VALUE(TEXT([.A26];n0)));&quot;&quot;;&quot;ноль &quot;)" office:value-type="string" office:string-value="девять миллионов семьсот шестьдесят восемь тысяч восемьсот пятьдесят четыре ">
            <text:p>девять миллионов семьсот шестьдесят восемь тысяч восемьсот пятьдесят четыре </text:p>
          </table:table-cell>
          <table:table-cell table:formula="of:=UPPER(LEFT([.B26]))&amp;MID([.B26];2;999)&amp;VLOOKUP(MOD(MAX(MOD(MID(TEXT([.A26];n0);11;2)-11;100);9);10);{0;&quot;рубль &quot;|1;&quot;рубля &quot;|4;&quot;рублей &quot;};2)&amp;RIGHT(TEXT([.A26];n0);2)&amp;VLOOKUP(MOD(MAX(MOD(VALUE(TEXT([.A26];n0))*100-11;100);9);10);{0;&quot; копейка&quot;|1;&quot; копейки&quot;|4;&quot; копеек&quot;};2)" office:value-type="string" office:string-value="Девять миллионов семьсот шестьдесят восемь тысяч восемьсот пятьдесят четыре рубля 17 копеек">
            <text:p>Девять миллионов семьсот шестьдесят восемь тысяч восемьсот пятьдесят четыре рубля 17 копеек</text:p>
          </table:table-cell>
          <table:table-cell table:number-columns-repeated="1021"/>
        </table:table-row>
        <table:table-row table:style-name="ro3">
          <table:table-cell table:formula="of:=ROUND((RAND()*100000000);2)" office:value-type="float" office:value="96072080.01">
            <text:p>96 072 080,01</text:p>
          </table:table-cell>
          <table:table-cell table:formula="of:=INDEX(n_4;MID(TEXT([.A27];n0);1;1)+1)&amp;INDEX(n0x;MID(TEXT([.A27];n0);2;1)+1;MID(TEXT([.A27];n0);3;1)+1)&amp;IF(-MID(TEXT([.A27];n0);1;3);&quot;миллиард&quot;&amp;VLOOKUP(MID(TEXT([.A27];n0);3;1)*AND(MID(TEXT([.A27];n0);2;1)-1);мил;2);&quot;&quot;)&amp;INDEX(n_4;MID(TEXT([.A27];n0);4;1)+1)&amp;INDEX(n0x;MID(TEXT([.A27];n0);5;1)+1;MID(TEXT([.A27];n0);6;1)+1)&amp;IF(-MID(TEXT([.A27];n0);4;3);&quot;миллион&quot;&amp;VLOOKUP(MID(TEXT([.A27];n0);6;1)*AND(MID(TEXT([.A27];n0);5;1)-1);мил;2);&quot;&quot;)&amp;INDEX(n_4;MID(TEXT([.A27];n0);7;1)+1)&amp;INDEX(n1x;MID(TEXT([.A27];n0);8;1)+1;MID(TEXT([.A27];n0);9;1)+1)&amp;IF(-MID(TEXT([.A27];n0);7;3);VLOOKUP(MID(TEXT([.A27];n0);9;1)*AND(MID(TEXT([.A27];n0);8;1)-1);тыс;2);&quot;&quot;)&amp;INDEX(n_4;MID(TEXT([.A27];n0);10;1)+1)&amp;INDEX(n0x;MID(TEXT([.A27];n0);11;1)+1;MID(TEXT([.A27];n0);12;1)+1)&amp;IF(INT(VALUE(TEXT([.A27];n0)));&quot;&quot;;&quot;ноль &quot;)" office:value-type="string" office:string-value="девяносто шесть миллионов семьдесят две тысячи восемьдесят ">
            <text:p>девяносто шесть миллионов семьдесят две тысячи восемьдесят </text:p>
          </table:table-cell>
          <table:table-cell table:formula="of:=UPPER(LEFT([.B27]))&amp;MID([.B27];2;999)&amp;VLOOKUP(MOD(MAX(MOD(MID(TEXT([.A27];n0);11;2)-11;100);9);10);{0;&quot;рубль &quot;|1;&quot;рубля &quot;|4;&quot;рублей &quot;};2)&amp;RIGHT(TEXT([.A27];n0);2)&amp;VLOOKUP(MOD(MAX(MOD(VALUE(TEXT([.A27];n0))*100-11;100);9);10);{0;&quot; копейка&quot;|1;&quot; копейки&quot;|4;&quot; копеек&quot;};2)" office:value-type="string" office:string-value="Девяносто шесть миллионов семьдесят две тысячи восемьдесят рублей 01 копейка">
            <text:p>Девяносто шесть миллионов семьдесят две тысячи восемьдесят рублей 01 копейка</text:p>
          </table:table-cell>
          <table:table-cell table:number-columns-repeated="1021"/>
        </table:table-row>
        <table:table-row table:style-name="ro3">
          <table:table-cell table:formula="of:=ROUND((RAND()*1000000000);2)" office:value-type="float" office:value="812697784.74">
            <text:p>812 697 784,74</text:p>
          </table:table-cell>
          <table:table-cell table:formula="of:=INDEX(n_4;MID(TEXT([.A28];n0);1;1)+1)&amp;INDEX(n0x;MID(TEXT([.A28];n0);2;1)+1;MID(TEXT([.A28];n0);3;1)+1)&amp;IF(-MID(TEXT([.A28];n0);1;3);&quot;миллиард&quot;&amp;VLOOKUP(MID(TEXT([.A28];n0);3;1)*AND(MID(TEXT([.A28];n0);2;1)-1);мил;2);&quot;&quot;)&amp;INDEX(n_4;MID(TEXT([.A28];n0);4;1)+1)&amp;INDEX(n0x;MID(TEXT([.A28];n0);5;1)+1;MID(TEXT([.A28];n0);6;1)+1)&amp;IF(-MID(TEXT([.A28];n0);4;3);&quot;миллион&quot;&amp;VLOOKUP(MID(TEXT([.A28];n0);6;1)*AND(MID(TEXT([.A28];n0);5;1)-1);мил;2);&quot;&quot;)&amp;INDEX(n_4;MID(TEXT([.A28];n0);7;1)+1)&amp;INDEX(n1x;MID(TEXT([.A28];n0);8;1)+1;MID(TEXT([.A28];n0);9;1)+1)&amp;IF(-MID(TEXT([.A28];n0);7;3);VLOOKUP(MID(TEXT([.A28];n0);9;1)*AND(MID(TEXT([.A28];n0);8;1)-1);тыс;2);&quot;&quot;)&amp;INDEX(n_4;MID(TEXT([.A28];n0);10;1)+1)&amp;INDEX(n0x;MID(TEXT([.A28];n0);11;1)+1;MID(TEXT([.A28];n0);12;1)+1)&amp;IF(INT(VALUE(TEXT([.A28];n0)));&quot;&quot;;&quot;ноль &quot;)" office:value-type="string" office:string-value="восемьсот двенадцать миллионов шестьсот девяносто семь тысяч семьсот восемьдесят четыре ">
            <text:p>восемьсот двенадцать миллионов шестьсот девяносто семь тысяч семьсот восемьдесят четыре </text:p>
          </table:table-cell>
          <table:table-cell table:formula="of:=UPPER(LEFT([.B28]))&amp;MID([.B28];2;999)&amp;VLOOKUP(MOD(MAX(MOD(MID(TEXT([.A28];n0);11;2)-11;100);9);10);{0;&quot;рубль &quot;|1;&quot;рубля &quot;|4;&quot;рублей &quot;};2)&amp;RIGHT(TEXT([.A28];n0);2)&amp;VLOOKUP(MOD(MAX(MOD(VALUE(TEXT([.A28];n0))*100-11;100);9);10);{0;&quot; копейка&quot;|1;&quot; копейки&quot;|4;&quot; копеек&quot;};2)" office:value-type="string" office:string-value="Восемьсот двенадцать миллионов шестьсот девяносто семь тысяч семьсот восемьдесят четыре рубля 74 копейки">
            <text:p>Восемьсот двенадцать миллионов шестьсот девяносто семь тысяч семьсот восемьдесят четыре рубля 74 копейки</text:p>
          </table:table-cell>
          <table:table-cell table:number-columns-repeated="1021"/>
        </table:table-row>
        <table:table-row table:style-name="ro3">
          <table:table-cell table:formula="of:=ROUND((RAND()*1000000000000);2)" office:value-type="float" office:value="99201983073.73">
            <text:p>99 201 983 073,73</text:p>
          </table:table-cell>
          <table:table-cell table:formula="of:=INDEX(n_4;MID(TEXT([.A29];n0);1;1)+1)&amp;INDEX(n0x;MID(TEXT([.A29];n0);2;1)+1;MID(TEXT([.A29];n0);3;1)+1)&amp;IF(-MID(TEXT([.A29];n0);1;3);&quot;миллиард&quot;&amp;VLOOKUP(MID(TEXT([.A29];n0);3;1)*AND(MID(TEXT([.A29];n0);2;1)-1);мил;2);&quot;&quot;)&amp;INDEX(n_4;MID(TEXT([.A29];n0);4;1)+1)&amp;INDEX(n0x;MID(TEXT([.A29];n0);5;1)+1;MID(TEXT([.A29];n0);6;1)+1)&amp;IF(-MID(TEXT([.A29];n0);4;3);&quot;миллион&quot;&amp;VLOOKUP(MID(TEXT([.A29];n0);6;1)*AND(MID(TEXT([.A29];n0);5;1)-1);мил;2);&quot;&quot;)&amp;INDEX(n_4;MID(TEXT([.A29];n0);7;1)+1)&amp;INDEX(n1x;MID(TEXT([.A29];n0);8;1)+1;MID(TEXT([.A29];n0);9;1)+1)&amp;IF(-MID(TEXT([.A29];n0);7;3);VLOOKUP(MID(TEXT([.A29];n0);9;1)*AND(MID(TEXT([.A29];n0);8;1)-1);тыс;2);&quot;&quot;)&amp;INDEX(n_4;MID(TEXT([.A29];n0);10;1)+1)&amp;INDEX(n0x;MID(TEXT([.A29];n0);11;1)+1;MID(TEXT([.A29];n0);12;1)+1)&amp;IF(INT(VALUE(TEXT([.A29];n0)));&quot;&quot;;&quot;ноль &quot;)" office:value-type="string" office:string-value="девяносто девять миллиардов двести один миллион девятьсот восемьдесят три тысячи семьдесят три ">
            <text:p>девяносто девять миллиардов двести один миллион девятьсот восемьдесят три тысячи семьдесят три </text:p>
          </table:table-cell>
          <table:table-cell table:formula="of:=UPPER(LEFT([.B29]))&amp;MID([.B29];2;999)&amp;VLOOKUP(MOD(MAX(MOD(MID(TEXT([.A29];n0);11;2)-11;100);9);10);{0;&quot;рубль &quot;|1;&quot;рубля &quot;|4;&quot;рублей &quot;};2)&amp;RIGHT(TEXT([.A29];n0);2)&amp;VLOOKUP(MOD(MAX(MOD(VALUE(TEXT([.A29];n0))*100-11;100);9);10);{0;&quot; копейка&quot;|1;&quot; копейки&quot;|4;&quot; копеек&quot;};2)" office:value-type="string" office:string-value="Девяносто девять миллиардов двести один миллион девятьсот восемьдесят три тысячи семьдесят три рубля 73 копейки">
            <text:p>Девяносто девять миллиардов двести один миллион девятьсот восемьдесят три тысячи семьдесят три рубля 73 копейки</text:p>
          </table:table-cell>
          <table:table-cell table:number-columns-repeated="1021"/>
        </table:table-row>
        <table:named-expressions/>
      </table:table>
      <table:named-expressions>
        <table:named-expression table:name="n_1" table:base-cell-address="$Лист1.$A$1" table:expression="{&quot;&quot;;&quot;один &quot;;&quot;два &quot;;&quot;три &quot;;&quot;четыре &quot;;&quot;пять &quot;;&quot;шесть &quot;;&quot;семь &quot;;&quot;восемь &quot;;&quot;девять &quot;}"/>
        <table:named-expression table:name="n_2" table:base-cell-address="$Лист1.$A$1" table:expression="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"/>
        <table:named-expression table:name="n_3" table:base-cell-address="$Лист1.$A$1" table:expression="{&quot;&quot;|1|&quot;двадцать &quot;|&quot;тридцать &quot;|&quot;сорок &quot;|&quot;пятьдесят &quot;|&quot;шестьдесят &quot;|&quot;семьдесят &quot;|&quot;восемьдесят &quot;|&quot;девяносто &quot;}"/>
        <table:named-expression table:name="n_4" table:base-cell-address="$Лист1.$A$1" table:expression="{&quot;&quot;;&quot;сто &quot;;&quot;двести &quot;;&quot;триста &quot;;&quot;четыреста &quot;;&quot;пятьсот &quot;;&quot;шестьсот &quot;;&quot;семьсот &quot;;&quot;восемьсот &quot;;&quot;девятьсот &quot;}"/>
        <table:named-expression table:name="n_5" table:base-cell-address="$Лист1.$A$1" table:expression="{&quot;&quot;;&quot;одна &quot;;&quot;две &quot;;&quot;три &quot;;&quot;четыре &quot;;&quot;пять &quot;;&quot;шесть &quot;;&quot;семь &quot;;&quot;восемь &quot;;&quot;девять &quot;}"/>
        <table:named-expression table:name="n0" table:base-cell-address="$Лист1.$A$1" table:expression="&quot;000000000000&quot;&amp;MID(1/2;2;1)&amp;&quot;00&quot;"/>
        <table:named-expression table:name="n0x" table:base-cell-address="$Лист1.$A$1" table:expression="IF(n_3=1;n_2;n_3&amp;n_1)"/>
        <table:named-expression table:name="n1x" table:base-cell-address="$Лист1.$A$1" table:expression="IF(n_3=1;n_2;n_3&amp;n_5)"/>
        <table:named-expression table:name="мил" table:base-cell-address="$Лист1.$A$1" table:expression="{0;&quot;ов &quot;|1;&quot; &quot;|2;&quot;а &quot;|5;&quot;ов &quot;}"/>
        <table:named-expression table:name="тыс" table:base-cell-address="$Лист1.$A$1" table:expression="{0;&quot;тысяч &quot;|1;&quot;тысяча &quot;|2;&quot;тысячи &quot;|5;&quot;тысяч 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1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7">07.12.2014</text:date>, <text:time>09:51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H</meta:initial-creator>
    <meta:creation-date>2011-11-08T10:28:53</meta:creation-date>
    <dc:creator>MCH</dc:creator>
    <dc:date>2014-12-07T09:50:43</dc:date>
    <meta:document-statistic meta:table-count="1" meta:cell-count="75" meta:object-count="0"/>
    <meta:generator>OpenOffice/4.1.1$Win32 OpenOffice.org_project/411m6$Build-9775</meta:generator>
  </office:meta>
</office:document-meta>
</file>