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звание</text:p>
          </table:table-cell>
          <table:table-cell office:value-type="string" calcext:value-type="string">
            <text:p>Кол-во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втоматизация вентиляци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втономная канализация частного дом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втономная канализация частного дом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даптер для скважин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даптер для скважин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даптер для скважины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криловая гидроизоляц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акриловая гидроизоляция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Должно быть такое: (таблица более 1000 строк)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автоматизация вентиляци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втономная канализация частного дом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даптер для скважины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криловая гидроизоляция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59:46.461000000</meta:creation-date>
    <dc:date>2014-10-10T16:01:05.171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