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9.05mm"/>
    </style:style>
    <style:style style:name="co3" style:family="table-column">
      <style:table-column-properties fo:break-before="auto" style:column-width="12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9933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9933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font-name-asian="Lucida Sans Unicode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3"/>
        <table:table-row table:style-name="ro2">
          <table:table-cell office:value-type="string" calcext:value-type="string">
            <text:p>Услуга доставки <text:s/>груза по ТТН 2279-8416-0000-4121 от 26.11.2010 г.</text:p>
          </table:table-cell>
          <table:table-cell table:formula="of:=SUBSTITUTE([.A1];&quot;-&quot;;&quot;&quot;)" office:value-type="string" office:string-value="Услуга доставки  груза по ТТН 2279841600004121 от 26.11.2010 г." calcext:value-type="string">
            <text:p>Услуга доставки <text:s/>груза по ТТН 2279841600004121 от 26.11.2010 г.</text:p>
          </table:table-cell>
        </table:table-row>
        <table:table-row table:style-name="ro2">
          <table:table-cell office:value-type="string" calcext:value-type="string">
            <text:p>Услуга доставки груза по <text:s/>ТТН 2332-1133-4111-6760 от 15.12.2003 г.</text:p>
          </table:table-cell>
          <table:table-cell table:formula="of:=SUBSTITUTE([.A2];&quot;-&quot;;&quot;&quot;)" office:value-type="string" office:string-value="Услуга доставки груза по  ТТН 2332113341116760 от 15.12.2003 г." calcext:value-type="string">
            <text:p>Услуга доставки груза по <text:s/>ТТН 2332113341116760 от 15.12.2003 г.</text:p>
          </table:table-cell>
        </table:table-row>
        <table:table-row table:style-name="ro2">
          <table:table-cell office:value-type="string" calcext:value-type="string">
            <text:p>Услуга доставки груза по ТТН № 2299632865287073 от 22.05.2012 г.</text:p>
          </table:table-cell>
          <table:table-cell table:formula="of:=SUBSTITUTE([.A3];&quot;-&quot;;&quot;&quot;)" office:value-type="string" office:string-value="Услуга доставки груза по ТТН № 2299632865287073 от 22.05.2012 г." calcext:value-type="string">
            <text:p>Услуга доставки груза по ТТН № 2299632865287073 от 22.05.2012 г.</text:p>
          </table:table-cell>
        </table:table-row>
        <table:table-row table:style-name="ro2">
          <table:table-cell office:value-type="string" calcext:value-type="string">
            <text:p>Услуга доставки груза по ТТН 2279-8234-5755-1540</text:p>
          </table:table-cell>
          <table:table-cell table:formula="of:=SUBSTITUTE([.A4];&quot;-&quot;;&quot;&quot;)" office:value-type="string" office:string-value="Услуга доставки груза по ТТН 2279823457551540" calcext:value-type="string">
            <text:p>Услуга доставки груза по ТТН 2279823457551540</text:p>
          </table:table-cell>
        </table:table-row>
        <table:table-row table:style-name="ro2">
          <table:table-cell office:value-type="string" calcext:value-type="string">
            <text:p>Услуга доставки груза по ТТН № 2876-5904-3908-5151 от 05,09,2011г</text:p>
          </table:table-cell>
          <table:table-cell table:formula="of:=SUBSTITUTE([.A5];&quot;-&quot;;&quot;&quot;)" office:value-type="string" office:string-value="Услуга доставки груза по ТТН № 2876590439085151 от 05,09,2011г" calcext:value-type="string">
            <text:p>Услуга доставки груза по ТТН № 2876590439085151 от 05,09,2011г</text:p>
          </table:table-cell>
        </table:table-row>
        <table:table-row table:style-name="ro2">
          <table:table-cell office:value-type="string" calcext:value-type="string">
            <text:p>Услуга доставки груза по ТТН 2252113349818947 от 27.02.2018 <text:s/>г.</text:p>
          </table:table-cell>
          <table:table-cell table:formula="of:=SUBSTITUTE([.A6];&quot;-&quot;;&quot;&quot;)" office:value-type="string" office:string-value="Услуга доставки груза по ТТН 2252113349818947 от 27.02.2018  г." calcext:value-type="string">
            <text:p>Услуга доставки груза по ТТН 2252113349818947 от 27.02.2018 <text:s/>г.</text:p>
          </table:table-cell>
        </table:table-row>
        <table:table-row table:style-name="ro2">
          <table:table-cell office:value-type="string" calcext:value-type="string">
            <text:p><text:s/>Услуга доставки груза по ТТН 1125-9042-8963-3273 от 20.02.2011 г.</text:p>
          </table:table-cell>
          <table:table-cell table:formula="of:=SUBSTITUTE([.A7];&quot;-&quot;;&quot;&quot;)" office:value-type="string" office:string-value=" Услуга доставки груза по ТТН 1125904289633273 от 20.02.2011 г." calcext:value-type="string">
            <text:p><text:s/>Услуга доставки груза по ТТН 1125904289633273 от 20.02.2011 г.</text:p>
          </table:table-cell>
        </table:table-row>
        <table:table-row table:style-name="ro2">
          <table:table-cell office:value-type="string" calcext:value-type="string">
            <text:p>Услуга доставки груза по Авто ТТН 2252096190101641А </text:p>
          </table:table-cell>
          <table:table-cell table:formula="of:=SUBSTITUTE([.A8];&quot;-&quot;;&quot;&quot;)" office:value-type="string" office:string-value="Услуга доставки груза по Авто ТТН 2252096190101641А " calcext:value-type="string">
            <text:p>Услуга доставки груза по Авто ТТН 2252096190101641А </text:p>
          </table:table-cell>
        </table:table-row>
        <table:table-row table:style-name="ro2">
          <table:table-cell/>
          <table:table-cell table:formula="of:=SUBSTITUTE([.A9];&quot;-&quot;;&quot;&quot;)">
            <text:p/>
          </table:table-cell>
        </table:table-row>
        <table:table-row table:style-name="ro2">
          <table:table-cell office:value-type="string" calcext:value-type="string">
            <text:p>Услуша доставки груза по ТТН 2252113349814945 от 26.09.2003 г.</text:p>
          </table:table-cell>
          <table:table-cell table:formula="of:=SUBSTITUTE([.A10];&quot;-&quot;;&quot;&quot;)" office:value-type="string" office:string-value="Услуша доставки груза по ТТН 2252113349814945 от 26.09.2003 г." calcext:value-type="string">
            <text:p>Услуша доставки груза по ТТН 2252113349814945 от 26.09.2003 г.</text:p>
          </table:table-cell>
        </table:table-row>
        <table:table-row table:style-name="ro2">
          <table:table-cell office:value-type="string" calcext:value-type="string">
            <text:p>Усвлуга доставки груза по ТТН 2253178803336765 от 13.01.2011 г.</text:p>
          </table:table-cell>
          <table:table-cell table:formula="of:=SUBSTITUTE([.A11];&quot;-&quot;;&quot;&quot;)" office:value-type="string" office:string-value="Усвлуга доставки груза по ТТН 2253178803336765 от 13.01.2011 г." calcext:value-type="string">
            <text:p>Усвлуга доставки груза по ТТН 2253178803336765 от 13.01.2011 г.</text:p>
          </table:table-cell>
        </table:table-row>
        <table:table-row table:style-name="ro2">
          <table:table-cell office:value-type="string" calcext:value-type="string">
            <text:p>Услуга доставки груза по ТТН 2252-0833-5544-5057 от 28.01.2002 г.</text:p>
          </table:table-cell>
          <table:table-cell table:formula="of:=SUBSTITUTE([.A12];&quot;-&quot;;&quot;&quot;)" office:value-type="string" office:string-value="Услуга доставки груза по ТТН 2252083355445057 от 28.01.2002 г." calcext:value-type="string">
            <text:p>Услуга доставки груза по ТТН 2252083355445057 от 28.01.2002 г.</text:p>
          </table:table-cell>
        </table:table-row>
        <table:table-row table:style-name="ro2">
          <table:table-cell office:value-type="string" calcext:value-type="string">
            <text:p>Услуга доставки груза по ТТН 2279296195047952Н</text:p>
          </table:table-cell>
          <table:table-cell table:formula="of:=SUBSTITUTE([.A13];&quot;-&quot;;&quot;&quot;)" office:value-type="string" office:string-value="Услуга доставки груза по ТТН 2279296195047952Н" calcext:value-type="string">
            <text:p>Услуга доставки груза по ТТН 2279296195047952Н</text:p>
          </table:table-cell>
        </table:table-row>
        <table:table-row table:style-name="ro2">
          <table:table-cell office:value-type="string" calcext:value-type="string">
            <text:p>Услуга доставки груза по ТТН 2290-2870-1667-7278А от 26.02.2011 г.</text:p>
          </table:table-cell>
          <table:table-cell table:formula="of:=SUBSTITUTE([.A14];&quot;-&quot;;&quot;&quot;)" office:value-type="string" office:string-value="Услуга доставки груза по ТТН 2290287016677278А от 26.02.2011 г." calcext:value-type="string">
            <text:p>Услуга доставки груза по ТТН 2290287016677278А от 26.02.2011 г.</text:p>
          </table:table-cell>
        </table:table-row>
        <table:table-row table:style-name="ro2">
          <table:table-cell office:value-type="string" calcext:value-type="string">
            <text:p>Услуга доставки документов по ТТН 2284--2397-0244-0556</text:p>
          </table:table-cell>
          <table:table-cell table:formula="of:=SUBSTITUTE([.A15];&quot;-&quot;;&quot;&quot;)" office:value-type="string" office:string-value="Услуга доставки документов по ТТН 2284239702440556" calcext:value-type="string">
            <text:p>Услуга доставки документов по ТТН 2284239702440556</text:p>
          </table:table-cell>
        </table:table-row>
        <table:table-row table:style-name="ro2">
          <table:table-cell table:style-name="ce2" office:value-type="string" calcext:value-type="string">
            <text:p>Услуга автоэкспедирования в оп по ТТН 2252-9079-2793-1408 от 09.06.2013г.</text:p>
          </table:table-cell>
          <table:table-cell table:formula="of:=SUBSTITUTE([.A16];&quot;-&quot;;&quot;&quot;)" office:value-type="string" office:string-value="Услуга автоэкспедирования в оп по ТТН 2252907927931408 от 09.06.2013г." calcext:value-type="string">
            <text:p>Услуга автоэкспедирования в оп по ТТН 2252907927931408 от 09.06.2013г.</text:p>
          </table:table-cell>
        </table:table-row>
        <table:table-row table:style-name="ro2">
          <table:table-cell office:value-type="string" calcext:value-type="string">
            <text:p>Услуга доставки груза по ТТН 1125-9042-0903-3888 от 26.05.2004 г.</text:p>
          </table:table-cell>
          <table:table-cell table:formula="of:=SUBSTITUTE([.A17];&quot;-&quot;;&quot;&quot;)" office:value-type="string" office:string-value="Услуга доставки груза по ТТН 1125904209033888 от 26.05.2004 г." calcext:value-type="string">
            <text:p>Услуга доставки груза по ТТН 1125904209033888 от 26.05.2004 г.</text:p>
          </table:table-cell>
        </table:table-row>
        <table:table-row table:style-name="ro2">
          <table:table-cell office:value-type="string" calcext:value-type="string">
            <text:p>услуга автоэкспедирования по ТТН 1125-9042-3203-3608</text:p>
          </table:table-cell>
          <table:table-cell table:formula="of:=SUBSTITUTE([.A18];&quot;-&quot;;&quot;&quot;)" office:value-type="string" office:string-value="услуга автоэкспедирования по ТТН 1125904232033608" calcext:value-type="string">
            <text:p>услуга автоэкспедирования по ТТН 1125904232033608</text:p>
          </table:table-cell>
        </table:table-row>
        <table:table-row table:style-name="ro2">
          <table:table-cell office:value-type="string" calcext:value-type="string">
            <text:p>Услуга доставки груза по ТТН № 2252-1133-4982-8960 от 29,05,2012г</text:p>
          </table:table-cell>
          <table:table-cell table:formula="of:=SUBSTITUTE([.A19];&quot;-&quot;;&quot;&quot;)" office:value-type="string" office:string-value="Услуга доставки груза по ТТН № 2252113349828960 от 29,05,2012г" calcext:value-type="string">
            <text:p>Услуга доставки груза по ТТН № 2252113349828960 от 29,05,2012г</text:p>
          </table:table-cell>
        </table:table-row>
        <table:table-row table:style-name="ro2">
          <table:table-cell office:value-type="string" calcext:value-type="string">
            <text:p>Услуга доставки <text:s/>груза по ТТН 2449-8416-5775-4121 от 26.02.2011 г.</text:p>
          </table:table-cell>
          <table:table-cell table:formula="of:=SUBSTITUTE([.A20];&quot;-&quot;;&quot;&quot;)" office:value-type="string" office:string-value="Услуга доставки  груза по ТТН 2449841657754121 от 26.02.2011 г." calcext:value-type="string">
            <text:p>Услуга доставки <text:s/>груза по ТТН 2449841657754121 от 26.02.2011 г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8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.00.0000</text:date>, <text:time style:data-style-name="N2" text:time-value="09:28:30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27S</meta:editing-duration>
    <meta:editing-cycles>4</meta:editing-cycles>
    <meta:generator>LibreOffice/4.4.3.2$Windows_x86 LibreOffice_project/88805f81e9fe61362df02b9941de8e38a9b5fd16</meta:generator>
    <dc:date>2015-07-15T09:42:36.750000000</dc: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