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76.57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27.92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8.19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28.75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45.88mm"/>
    </style:style>
    <style:style style:name="co18" style:family="table-column">
      <style:table-column-properties fo:break-before="auto" style:column-width="29.58mm"/>
    </style:style>
    <style:style style:name="co19" style:family="table-column">
      <style:table-column-properties fo:break-before="auto" style:column-width="64.14mm"/>
    </style:style>
    <style:style style:name="co20" style:family="table-column">
      <style:table-column-properties fo:break-before="auto" style:column-width="29.3mm"/>
    </style:style>
    <style:style style:name="co21" style:family="table-column">
      <style:table-column-properties fo:break-before="auto" style:column-width="25.15mm"/>
    </style:style>
    <style:style style:name="co22" style:family="table-column">
      <style:table-column-properties fo:break-before="auto" style:column-width="33.16mm"/>
    </style:style>
    <style:style style:name="co23" style:family="table-column">
      <style:table-column-properties fo:break-before="auto" style:column-width="25.42mm"/>
    </style:style>
    <style:style style:name="co24" style:family="table-column">
      <style:table-column-properties fo:break-before="auto" style:column-width="26.53mm"/>
    </style:style>
    <style:style style:name="co25" style:family="table-column">
      <style:table-column-properties fo:break-before="auto" style:column-width="27.08mm"/>
    </style:style>
    <style:style style:name="co26" style:family="table-column">
      <style:table-column-properties fo:break-before="auto" style:column-width="79.89mm"/>
    </style:style>
    <style:style style:name="co27" style:family="table-column">
      <style:table-column-properties fo:break-before="auto" style:column-width="28.47mm"/>
    </style:style>
    <style:style style:name="co28" style:family="table-column">
      <style:table-column-properties fo:break-before="auto" style:column-width="33.99mm"/>
    </style:style>
    <style:style style:name="co29" style:family="table-column">
      <style:table-column-properties fo:break-before="auto" style:column-width="40.9mm"/>
    </style:style>
    <style:style style:name="co30" style:family="table-column">
      <style:table-column-properties fo:break-before="auto" style:column-width="30.13mm"/>
    </style:style>
    <style:style style:name="co31" style:family="table-column">
      <style:table-column-properties fo:break-before="auto" style:column-width="82.94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 fo:margin-left="0mm"/>
      <style:text-properties style:font-name="Times New Roman1"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/>
      <style:text-properties style:font-name="Times New Roman1" fo:font-size="12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37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 fo:margin-left="0mm"/>
      <style:text-properties style:font-name="Times New Roman1" fo:font-size="12pt"/>
    </style:style>
    <style:style style:name="ce6" style:family="table-cell" style:parent-style-name="Default" style:data-style-name="N37">
      <style:table-cell-properties style:vertical-align="middle"/>
    </style:style>
    <style:style style:name="ce7" style:family="table-cell" style:parent-style-name="Default" style:data-style-name="N109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 fo:margin-left="0mm"/>
      <style:text-properties style:font-name="Times New Roman1" fo:font-size="12pt"/>
    </style:style>
    <style:style style:name="ce8" style:family="table-cell" style:parent-style-name="Default" style:data-style-name="N109">
      <style:table-cell-properties style:vertical-align="middle"/>
    </style:style>
    <style:style style:name="ce9" style:family="table-cell" style:parent-style-name="Default" style:data-style-name="N112">
      <style:table-cell-properties style:vertical-align="middle"/>
    </style:style>
    <style:style style:name="ce10" style:family="table-cell" style:parent-style-name="Default" style:data-style-name="N37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/>
      <style:text-properties style:font-name="Times New Roman1" fo:font-size="12pt"/>
    </style:style>
    <style:style style:name="ce11" style:family="table-cell" style:parent-style-name="Default" style:data-style-name="N11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/>
      <style:text-properties style:font-name="Times New Roman1" fo:font-size="12pt"/>
    </style:style>
    <style:style style:name="ce12" style:family="table-cell" style:parent-style-name="Default" style:data-style-name="N11">
      <style:table-cell-properties style:vertical-align="middle"/>
    </style:style>
    <style:style style:name="ce13" style:family="table-cell" style:parent-style-name="Default" style:data-style-name="N109">
      <style:table-cell-properties fo:background-color="#99ffff" style:text-align-source="fix" style:repeat-content="false" fo:wrap-option="wrap" fo:border="0.06pt solid #000000" style:shadow="none" style:vertical-align="middle"/>
      <style:paragraph-properties fo:text-align="center"/>
      <style:text-properties style:font-name="Times New Roman1" fo:font-size="12pt"/>
    </style:style>
    <style:style style:name="ce14" style:family="table-cell" style:parent-style-name="Default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fo:background-color="#ffffff"/>
      <style:text-properties style:font-name="Times New Roman" fo:font-weight="normal" style:font-weight-asian="normal" style:font-weight-complex="normal"/>
    </style:style>
    <style:style style:name="ce19" style:family="table-cell" style:parent-style-name="Default">
      <style:table-cell-properties fo:background-color="#ffff66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66" fo:border="0.06pt solid #000000"/>
      <style:text-properties style:font-name="Times New Roman"/>
    </style:style>
    <style:style style:name="ce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Times New Roman"/>
    </style:style>
    <style:style style:name="ce31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background-color="#ffff66" fo:border="0.06pt solid #000000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#ffff66"/>
    </style:style>
    <style:style style:name="ce35" style:family="table-cell" style:parent-style-name="Default">
      <style:table-cell-properties fo:background-color="#ffff00" fo:border="0.06pt solid #000000"/>
    </style:style>
    <style:style style:name="ce36" style:family="table-cell" style:parent-style-name="Default" style:data-style-name="N10">
      <style:table-cell-properties fo:background-color="#ffff00" fo:border="0.06pt solid #000000"/>
    </style:style>
    <style:style style:name="ce37" style:family="table-cell" style:parent-style-name="Default" style:data-style-name="N10"/>
    <style:style style:name="ce3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Обычный_5f_Cад_5f_Garden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Обычный_5f_1028_20_культиватор_20_29701_20_на_20_2010_20_год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Обычный_5f_1028_20_культиватор_20_29701_20_на_20_2010_20_год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 style:cell-protect="protected" style:print-content="true" fo:border="0.06pt solid #000000"/>
    </style:style>
    <style:style style:name="ce47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DataLM.$A$2:.$A$45])" table:allow-empty-cell="true" table:display-list="unsorted" table:base-cell-address="'Leroy Merlin ( II квартал)'.E1">
          <table:error-message table:message-type="stop" table:display="true"/>
        </table:content-validation>
        <table:content-validation table:name="val2" table:condition="of:cell-content-is-in-list([$DataLM.$B$2:.$B$45])" table:allow-empty-cell="true" table:display-list="unsorted" table:base-cell-address="'Leroy Merlin ( II квартал)'.F1">
          <table:error-message table:message-type="stop" table:display="true"/>
        </table:content-validation>
        <table:content-validation table:name="val3" table:condition="of:cell-content-is-in-list([$DataLM.$C$2:.$C$45])" table:allow-empty-cell="true" table:display-list="unsorted" table:base-cell-address="'Leroy Merlin ( II квартал)'.G1">
          <table:error-message table:message-type="stop" table:display="true"/>
        </table:content-validation>
        <table:content-validation table:name="val4" table:condition="of:cell-content-is-in-list([$DataCR.$A$2:.$A$23])" table:allow-empty-cell="true" table:display-list="unsorted" table:base-cell-address="'Castorama (II квартал)'.A1">
          <table:error-message table:message-type="stop" table:display="true"/>
        </table:content-validation>
        <table:content-validation table:name="val5" table:condition="of:cell-content-is-in-list([$DataCR.$B$2:.$B$23])" table:allow-empty-cell="true" table:display-list="unsorted" table:base-cell-address="'Castorama (II квартал)'.B1">
          <table:error-message table:message-type="stop" table:display="true"/>
        </table:content-validation>
        <table:content-validation table:name="val6" table:condition="of:cell-content-is-in-list([$DataCR.$F$2:.$F$27])" table:allow-empty-cell="true" table:display-list="unsorted" table:base-cell-address="'Castorama (II квартал)'.E1">
          <table:error-message table:message-type="stop" table:display="true"/>
        </table:content-validation>
        <table:content-validation table:name="val7" table:condition="of:cell-content-is-in-list([$DataCR.$E$2:.$E$27])" table:allow-empty-cell="true" table:display-list="unsorted" table:base-cell-address="'Castorama (II квартал)'.F1">
          <table:error-message table:message-type="stop" table:display="true"/>
        </table:content-validation>
        <table:content-validation table:name="val8" table:condition="of:cell-content-is-in-list([$DataCR.$D$2:.$D$27])" table:allow-empty-cell="true" table:display-list="unsorted" table:base-cell-address="'Castorama (II квартал)'.G1">
          <table:error-message table:message-type="stop" table:display="true"/>
        </table:content-validation>
        <table:content-validation table:name="val9" table:condition="of:cell-content-is-in-list([$DataCR.$C$2:.$C$58])" table:allow-empty-cell="true" table:display-list="unsorted" table:base-cell-address="'Castorama (II квартал)'.U1">
          <table:error-message table:message-type="stop" table:display="true"/>
        </table:content-validation>
        <table:content-validation table:name="val10" table:condition="of:cell-content-is-in-list([$DataCR.$C$2:.$C$58])" table:allow-empty-cell="true" table:display-list="unsorted" table:base-cell-address="'Castorama (IV квартал)'.O1">
          <table:error-message table:message-type="stop" table:display="true"/>
        </table:content-validation>
        <table:content-validation table:name="val11" table:condition="of:cell-content-text-length()=0" table:allow-empty-cell="true" table:base-cell-address="DataCR.A2">
          <table:error-message table:message-type="stop" table:display="true"/>
        </table:content-validation>
        <table:content-validation table:name="val12" table:condition="of:cell-content-text-length()&lt;=6" table:allow-empty-cell="true" table:base-cell-address="'Leroy Merlin ( II квартал)'.D9">
          <table:error-message table:message-type="stop" table:display="true">
            <text:p>првышен лимит символов</text:p>
          </table:error-message>
        </table:content-validation>
        <table:content-validation table:name="val13" table:condition="of:cell-content-is-whole-number() and cell-content-is-between(100001,300000)" table:allow-empty-cell="true" table:base-cell-address="'Leroy Merlin ( II квартал)'.C27">
          <table:error-message table:message-type="stop" table:title="ВНИМАНИЕ!!!" table:display="true">
            <text:p>Поле АРТИКУЛ должно содержать только 6 цифр!!!</text:p>
          </table:error-message>
        </table:content-validation>
      </table:content-validations>
      <table:table table:name="Leroy Merlin ( II квартал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Номер магазина</text:p>
          </table:table-cell>
          <table:table-cell table:style-name="ce1" office:value-type="string" calcext:value-type="string">
            <text:p>Наименование магазина</text:p>
          </table:table-cell>
          <table:table-cell table:style-name="ce1" office:value-type="string" calcext:value-type="string">
            <text:p>Номер заказа</text:p>
          </table:table-cell>
          <table:table-cell table:style-name="ce1" office:value-type="string" calcext:value-type="string">
            <text:p>Дата заказа</text:p>
          </table:table-cell>
          <table:table-cell table:style-name="ce1" table:content-validation-name="val1" office:value-type="string" calcext:value-type="string">
            <text:p>Присвоенный артикул</text:p>
          </table:table-cell>
          <table:table-cell table:style-name="ce1" table:content-validation-name="val2" office:value-type="string" calcext:value-type="string">
            <text:p>Наименование товара (у покупателя)</text:p>
          </table:table-cell>
          <table:table-cell table:style-name="ce1" table:content-validation-name="val3" office:value-type="string" calcext:value-type="string">
            <text:p>Наименование товара (отечественное)</text:p>
          </table:table-cell>
          <table:table-cell table:style-name="ce1" office:value-type="string" calcext:value-type="string">
            <text:p>Закупочная цена</text:p>
          </table:table-cell>
          <table:table-cell table:style-name="ce1" office:value-type="string" calcext:value-type="string">
            <text:p>Заказанное количество</text:p>
          </table:table-cell>
          <table:table-cell table:style-name="ce1" office:value-type="string" calcext:value-type="string">
            <text:p>Полученное количество</text:p>
          </table:table-cell>
          <table:table-cell table:style-name="ce3" office:value-type="string" calcext:value-type="string">
            <text:p>Планируемая дата доставки в магазин</text:p>
          </table:table-cell>
          <table:table-cell table:style-name="ce3" office:value-type="string" calcext:value-type="string">
            <text:p>Фактическая дата доставки магазин</text:p>
          </table:table-cell>
          <table:table-cell table:style-name="ce3" office:value-type="string" calcext:value-type="string">
            <text:p>Планируемая дата доставки на РЦ</text:p>
          </table:table-cell>
          <table:table-cell table:style-name="ce3" office:value-type="string" calcext:value-type="string">
            <text:p>Фактическая дата доставки на РЦ</text:p>
          </table:table-cell>
          <table:table-cell table:style-name="ce3" office:value-type="string" calcext:value-type="string">
            <text:p>Недопоставка (%)</text:p>
          </table:table-cell>
          <table:table-cell table:style-name="ce3" office:value-type="string" calcext:value-type="string">
            <text:p>Штраф(%)</text:p>
          </table:table-cell>
          <table:table-cell table:style-name="ce3" office:value-type="string" calcext:value-type="string">
            <text:p>Сумма недопоставки</text:p>
          </table:table-cell>
          <table:table-cell table:style-name="ce3" office:value-type="string" calcext:value-type="string">
            <text:p>Время просрочки (дней)</text:p>
          </table:table-cell>
          <table:table-cell table:style-name="ce3" office:value-type="string" calcext:value-type="string">
            <text:p>Сумма штрафа</text:p>
          </table:table-cell>
          <table:table-cell table:style-name="ce3" table:number-columns-repeated="1005"/>
        </table:table-row>
        <table:table-row table:style-name="ro2" table:number-rows-repeated="104857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</table:table>
      <table:table table:name="Leroy Merlin (III квартал)" table:style-name="ta1" table:print="false">
        <table:table-column table:style-name="co16" table:default-cell-style-name="ce1"/>
        <table:table-column table:style-name="co3" table:number-columns-repeated="8" table:default-cell-style-name="ce1"/>
        <table:table-column table:style-name="co3" table:number-columns-repeated="1015" table:default-cell-style-name="ce3"/>
        <table:table-row table:style-name="ro1">
          <table:table-cell office:value-type="string" calcext:value-type="string">
            <text:p>Номер магазина</text:p>
          </table:table-cell>
          <table:table-cell office:value-type="string" calcext:value-type="string">
            <text:p>Наименование магазина</text:p>
          </table:table-cell>
          <table:table-cell office:value-type="string" calcext:value-type="string">
            <text:p>Номер заказа</text:p>
          </table:table-cell>
          <table:table-cell office:value-type="string" calcext:value-type="string">
            <text:p>Дата заказа</text:p>
          </table:table-cell>
          <table:table-cell office:value-type="string" calcext:value-type="string">
            <text:p>Кастокод</text:p>
          </table:table-cell>
          <table:table-cell office:value-type="string" calcext:value-type="string">
            <text:p>Наименование товара</text:p>
          </table:table-cell>
          <table:table-cell office:value-type="string" calcext:value-type="string">
            <text:p>Закупочная цена</text:p>
          </table:table-cell>
          <table:table-cell office:value-type="string" calcext:value-type="string">
            <text:p>Заказанное количество</text:p>
          </table:table-cell>
          <table:table-cell office:value-type="string" calcext:value-type="string">
            <text:p>Полученное количество</text:p>
          </table:table-cell>
          <table:table-cell office:value-type="string" calcext:value-type="string">
            <text:p>Планируемая дата доставки в магазин</text:p>
          </table:table-cell>
          <table:table-cell office:value-type="string" calcext:value-type="string">
            <text:p>Фактическая дата доставки магазин</text:p>
          </table:table-cell>
          <table:table-cell office:value-type="string" calcext:value-type="string">
            <text:p>Планируемая дата доставки на РЦ</text:p>
          </table:table-cell>
          <table:table-cell office:value-type="string" calcext:value-type="string">
            <text:p>Фактическая дата доставки на РЦ</text:p>
          </table:table-cell>
          <table:table-cell office:value-type="string" calcext:value-type="string">
            <text:p>Недопоставка (%)</text:p>
          </table:table-cell>
          <table:table-cell office:value-type="string" calcext:value-type="string">
            <text:p>Штраф(%)</text:p>
          </table:table-cell>
          <table:table-cell office:value-type="string" calcext:value-type="string">
            <text:p>Сумма недопоставки</text:p>
          </table:table-cell>
          <table:table-cell office:value-type="string" calcext:value-type="string">
            <text:p>Время просрочки (дней)</text:p>
          </table:table-cell>
          <table:table-cell office:value-type="string" calcext:value-type="string">
            <text:p>Сумма штрафа</text:p>
          </table:table-cell>
          <table:table-cell table:number-columns-repeated="1006"/>
        </table:table-row>
      </table:table>
      <table:table table:name="Leroy Merlin (IV квартал)" table:style-name="ta1" table:print="false">
        <table:table-column table:style-name="co16" table:default-cell-style-name="ce1"/>
        <table:table-column table:style-name="co3" table:number-columns-repeated="8" table:default-cell-style-name="ce1"/>
        <table:table-column table:style-name="co3" table:number-columns-repeated="1015" table:default-cell-style-name="ce3"/>
        <table:table-row table:style-name="ro1">
          <table:table-cell office:value-type="string" calcext:value-type="string">
            <text:p>Номер магазина</text:p>
          </table:table-cell>
          <table:table-cell office:value-type="string" calcext:value-type="string">
            <text:p>Наименование магазина</text:p>
          </table:table-cell>
          <table:table-cell office:value-type="string" calcext:value-type="string">
            <text:p>Номер заказа</text:p>
          </table:table-cell>
          <table:table-cell office:value-type="string" calcext:value-type="string">
            <text:p>Дата заказа</text:p>
          </table:table-cell>
          <table:table-cell office:value-type="string" calcext:value-type="string">
            <text:p>Кастокод</text:p>
          </table:table-cell>
          <table:table-cell office:value-type="string" calcext:value-type="string">
            <text:p>Наименование товара</text:p>
          </table:table-cell>
          <table:table-cell office:value-type="string" calcext:value-type="string">
            <text:p>Закупочная цена</text:p>
          </table:table-cell>
          <table:table-cell office:value-type="string" calcext:value-type="string">
            <text:p>Заказанное количество</text:p>
          </table:table-cell>
          <table:table-cell office:value-type="string" calcext:value-type="string">
            <text:p>Полученное количество</text:p>
          </table:table-cell>
          <table:table-cell office:value-type="string" calcext:value-type="string">
            <text:p>Планируемая дата доставки в магазин</text:p>
          </table:table-cell>
          <table:table-cell office:value-type="string" calcext:value-type="string">
            <text:p>Фактическая дата доставки магазин</text:p>
          </table:table-cell>
          <table:table-cell office:value-type="string" calcext:value-type="string">
            <text:p>Планируемая дата доставки на РЦ</text:p>
          </table:table-cell>
          <table:table-cell office:value-type="string" calcext:value-type="string">
            <text:p>Фактическая дата доставки на РЦ</text:p>
          </table:table-cell>
          <table:table-cell office:value-type="string" calcext:value-type="string">
            <text:p>Недопоставка (%)</text:p>
          </table:table-cell>
          <table:table-cell office:value-type="string" calcext:value-type="string">
            <text:p>Штраф(%)</text:p>
          </table:table-cell>
          <table:table-cell office:value-type="string" calcext:value-type="string">
            <text:p>Сумма недопоставки</text:p>
          </table:table-cell>
          <table:table-cell office:value-type="string" calcext:value-type="string">
            <text:p>Время просрочки (дней)</text:p>
          </table:table-cell>
          <table:table-cell office:value-type="string" calcext:value-type="string">
            <text:p>Сумма штрафа</text:p>
          </table:table-cell>
          <table:table-cell table:number-columns-repeated="1006"/>
        </table:table-row>
      </table:table>
      <table:table table:name="Castorama (II квартал)" table:style-name="ta1"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3" table:default-cell-style-name="ce6"/>
        <table:table-column table:style-name="co18" table:default-cell-style-name="ce6"/>
        <table:table-column table:style-name="co3" table:default-cell-style-name="ce4"/>
        <table:table-column table:style-name="co19" table:default-cell-style-name="ce4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13" table:number-columns-repeated="2" table:default-cell-style-name="ce8"/>
        <table:table-column table:style-name="co23" table:default-cell-style-name="ce9"/>
        <table:table-column table:style-name="co3" table:default-cell-style-name="ce4"/>
        <table:table-column table:style-name="co24" table:default-cell-style-name="ce4"/>
        <table:table-column table:style-name="co8" table:default-cell-style-name="ce6"/>
        <table:table-column table:style-name="co25" table:default-cell-style-name="ce6"/>
        <table:table-column table:style-name="co8" table:default-cell-style-name="ce6"/>
        <table:table-column table:style-name="co25" table:default-cell-style-name="ce6"/>
        <table:table-column table:style-name="co8" table:default-cell-style-name="ce12"/>
        <table:table-column table:style-name="co3" table:default-cell-style-name="ce12"/>
        <table:table-column table:style-name="co3" table:default-cell-style-name="ce8"/>
        <table:table-column table:style-name="co3" table:default-cell-style-name="ce4"/>
        <table:table-column table:style-name="co25" table:default-cell-style-name="ce8"/>
        <table:table-column table:style-name="co3" table:number-columns-repeated="1000" table:default-cell-style-name="Default"/>
        <table:table-row table:style-name="ro1">
          <table:table-cell table:style-name="ce1" table:content-validation-name="val4" office:value-type="string" calcext:value-type="string">
            <text:p>Номер магазина</text:p>
          </table:table-cell>
          <table:table-cell table:style-name="ce1" table:content-validation-name="val5" office:value-type="string" calcext:value-type="string">
            <text:p>Наименование магазина</text:p>
          </table:table-cell>
          <table:table-cell table:style-name="ce1" office:value-type="string" calcext:value-type="string">
            <text:p>Номер заказа</text:p>
          </table:table-cell>
          <table:table-cell table:style-name="ce5" office:value-type="string" calcext:value-type="string">
            <text:p>Дата заказа</text:p>
          </table:table-cell>
          <table:table-cell table:style-name="ce5" table:content-validation-name="val6" office:value-type="string" calcext:value-type="string">
            <text:p>Присвоенный артикул</text:p>
          </table:table-cell>
          <table:table-cell table:style-name="ce1" table:content-validation-name="val7" office:value-type="string" calcext:value-type="string">
            <text:p>Кастокод</text:p>
          </table:table-cell>
          <table:table-cell table:style-name="ce1" table:content-validation-name="val8" office:value-type="string" calcext:value-type="string">
            <text:p>Наименование товара</text:p>
          </table:table-cell>
          <table:table-cell table:style-name="ce7" office:value-type="string" calcext:value-type="string">
            <text:p>Сумма заказа (без НДС)</text:p>
          </table:table-cell>
          <table:table-cell table:style-name="ce7" office:value-type="string" calcext:value-type="string">
            <text:p>Сумма заказа (с НДС)</text:p>
          </table:table-cell>
          <table:table-cell table:style-name="ce7" office:value-type="string" calcext:value-type="string">
            <text:p>Сумма отгрузки (без НДС)</text:p>
          </table:table-cell>
          <table:table-cell table:style-name="ce7" office:value-type="string" calcext:value-type="string">
            <text:p>Сумма отгрузки(с НДС)</text:p>
          </table:table-cell>
          <table:table-cell table:style-name="ce7" office:value-type="string" calcext:value-type="string">
            <text:p>Сумма недопоставки (без НДС)</text:p>
          </table:table-cell>
          <table:table-cell table:style-name="ce1" office:value-type="string" calcext:value-type="string">
            <text:p>Сумма недопоставки (с НДС)</text:p>
          </table:table-cell>
          <table:table-cell table:style-name="ce1" office:value-type="string" calcext:value-type="string">
            <text:p>Заказанное количество</text:p>
          </table:table-cell>
          <table:table-cell table:style-name="ce1" office:value-type="string" calcext:value-type="string">
            <text:p>Полученное количество</text:p>
          </table:table-cell>
          <table:table-cell table:style-name="ce10" office:value-type="string" calcext:value-type="string">
            <text:p>Планируемая дата доставки в магазин</text:p>
          </table:table-cell>
          <table:table-cell table:style-name="ce10" office:value-type="string" calcext:value-type="string">
            <text:p>Фактическая дата доставки магазин</text:p>
          </table:table-cell>
          <table:table-cell table:style-name="ce10" office:value-type="string" calcext:value-type="string">
            <text:p>Планируемая дата доставки на РЦ</text:p>
          </table:table-cell>
          <table:table-cell table:style-name="ce10" office:value-type="string" calcext:value-type="string">
            <text:p>Фактическая дата доставки на РЦ</text:p>
          </table:table-cell>
          <table:table-cell table:style-name="ce11" office:value-type="string" calcext:value-type="string">
            <text:p>Недопоставка (%)</text:p>
          </table:table-cell>
          <table:table-cell table:style-name="ce11" table:content-validation-name="val9" office:value-type="string" calcext:value-type="string">
            <text:p>Штраф(%)</text:p>
          </table:table-cell>
          <table:table-cell table:style-name="ce13" office:value-type="string" calcext:value-type="string">
            <text:p>Сумма недопоставки</text:p>
          </table:table-cell>
          <table:table-cell table:style-name="ce3" office:value-type="string" calcext:value-type="string">
            <text:p>Время просрочки (дней)</text:p>
          </table:table-cell>
          <table:table-cell table:style-name="ce13" office:value-type="string" calcext:value-type="string">
            <text:p>Сумма штрафа</text:p>
          </table:table-cell>
          <table:table-cell table:style-name="ce3" table:number-columns-repeated="1000"/>
        </table:table-row>
        <table:table-row table:style-name="ro2">
          <table:table-cell table:content-validation-name="val4" office:value-type="float" office:value="7155" calcext:value-type="float">
            <text:p>7155</text:p>
          </table:table-cell>
          <table:table-cell table:content-validation-name="val5" office:value-type="string" calcext:value-type="string">
            <text:p>Капитолий</text:p>
          </table:table-cell>
          <table:table-cell office:value-type="float" office:value="32609" calcext:value-type="float">
            <text:p>32609</text:p>
          </table:table-cell>
          <table:table-cell office:value-type="date" office:date-value="2015-05-13" calcext:value-type="date">
            <text:p>13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21036" calcext:value-type="currency">
            <text:p>21 036,00 руб.</text:p>
          </table:table-cell>
          <table:table-cell table:formula="of:=[.H2]*1.18" office:value-type="currency" office:currency="RUB" office:value="24822.48" calcext:value-type="currency">
            <text:p>24 822,48 руб.</text:p>
          </table:table-cell>
          <table:table-cell office:value-type="currency" office:currency="RUB" office:value="15501" calcext:value-type="currency">
            <text:p>15 501,00 руб.</text:p>
          </table:table-cell>
          <table:table-cell table:formula="of:=[.J2]*1.18" office:value-type="currency" office:currency="RUB" office:value="18291.18" calcext:value-type="currency">
            <text:p>18 291,18 руб.</text:p>
          </table:table-cell>
          <table:table-cell office:value-type="currency" office:currency="RUB" office:value="5515" calcext:value-type="currency">
            <text:p>5 515,00 руб.</text:p>
          </table:table-cell>
          <table:table-cell table:formula="of:=[.L2]*1.18" office:value-type="currency" office:currency="RUB" office:value="6507.7" calcext:value-type="currency">
            <text:p>6 507,7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]*[.U2]" office:value-type="currency" office:currency="RUB" office:value="551.5" calcext:value-type="currency">
            <text:p>551,5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1" calcext:value-type="float" table:number-columns-spanned="1" table:number-rows-spanned="2">
            <text:p>7121</text:p>
          </table:table-cell>
          <table:table-cell table:content-validation-name="val5" office:value-type="string" calcext:value-type="string" table:number-columns-spanned="1" table:number-rows-spanned="2">
            <text:p>Котельники</text:p>
          </table:table-cell>
          <table:table-cell office:value-type="float" office:value="119356" calcext:value-type="float" table:number-columns-spanned="1" table:number-rows-spanned="2">
            <text:p>119356</text:p>
          </table:table-cell>
          <table:table-cell office:value-type="date" office:date-value="2015-05-13" calcext:value-type="date" table:number-columns-spanned="1" table:number-rows-spanned="2">
            <text:p>13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78648" calcext:value-type="currency" table:number-columns-spanned="1" table:number-rows-spanned="2">
            <text:p>78 648,00 руб.</text:p>
          </table:table-cell>
          <table:table-cell table:formula="of:=[.H3]*1.18" office:value-type="currency" office:currency="RUB" office:value="92804.64" calcext:value-type="currency" table:number-columns-spanned="1" table:number-rows-spanned="2">
            <text:p>92 804,64 руб.</text:p>
          </table:table-cell>
          <table:table-cell office:value-type="currency" office:currency="RUB" office:value="69423" calcext:value-type="currency" table:number-columns-spanned="1" table:number-rows-spanned="2">
            <text:p>69 423,00 руб.</text:p>
          </table:table-cell>
          <table:table-cell table:formula="of:=[.J3]*1.18" office:value-type="currency" office:currency="RUB" office:value="81919.14" calcext:value-type="currency" table:number-columns-spanned="1" table:number-rows-spanned="2">
            <text:p>81 919,14 руб.</text:p>
          </table:table-cell>
          <table:table-cell office:value-type="currency" office:currency="RUB" office:value="9225" calcext:value-type="currency" table:number-columns-spanned="1" table:number-rows-spanned="2">
            <text:p>9 225,00 руб.</text:p>
          </table:table-cell>
          <table:table-cell table:formula="of:=[.L3]*1.18" office:value-type="currency" office:currency="RUB" office:value="10885.5" calcext:value-type="currency" table:number-columns-spanned="1" table:number-rows-spanned="2">
            <text:p>10 885,50 руб.</text:p>
          </table:table-cell>
          <table:table-cell table:number-columns-repeated="7"/>
          <table:table-cell table:content-validation-name="val9" office:value-type="percentage" office:value="0.1" calcext:value-type="percentage" table:number-columns-spanned="1" table:number-rows-spanned="2">
            <text:p>10,00%</text:p>
          </table:table-cell>
          <table:table-cell table:number-columns-repeated="2"/>
          <table:table-cell table:formula="of:=[.L3]*[.U3]" office:value-type="currency" office:currency="RUB" office:value="922.5" calcext:value-type="currency" table:number-columns-spanned="1" table:number-rows-spanned="2">
            <text:p>922,50 руб.</text:p>
          </table:table-cell>
          <table:table-cell table:number-columns-repeated="1000"/>
        </table:table-row>
        <table:table-row table:style-name="ro2">
          <table:covered-table-cell table:content-validation-name="val4"/>
          <table:covered-table-cell table:content-validation-name="val5"/>
          <table:covered-table-cell table:number-columns-repeated="2"/>
          <table:table-cell table:content-validation-name="val6"/>
          <table:table-cell table:content-validation-name="val7"/>
          <table:table-cell table:content-validation-name="val8"/>
          <table:covered-table-cell table:number-columns-repeated="6"/>
          <table:table-cell table:number-columns-repeated="7"/>
          <table:covered-table-cell table:content-validation-name="val9"/>
          <table:table-cell table:number-columns-repeated="2"/>
          <table:covered-table-cell/>
          <table:table-cell table:number-columns-repeated="1000"/>
        </table:table-row>
        <table:table-row table:style-name="ro2">
          <table:table-cell table:content-validation-name="val4" office:value-type="float" office:value="7131" calcext:value-type="float">
            <text:p>7131</text:p>
          </table:table-cell>
          <table:table-cell table:content-validation-name="val5" office:value-type="string" calcext:value-type="string">
            <text:p>Нижний Новгород</text:p>
          </table:table-cell>
          <table:table-cell office:value-type="float" office:value="57850" calcext:value-type="float">
            <text:p>57850</text:p>
          </table:table-cell>
          <table:table-cell office:value-type="date" office:date-value="2015-05-13" calcext:value-type="date">
            <text:p>13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43460" calcext:value-type="currency">
            <text:p>43 460,00 руб.</text:p>
          </table:table-cell>
          <table:table-cell table:formula="of:=[.H5]*1.18" office:value-type="currency" office:currency="RUB" office:value="51282.8" calcext:value-type="currency">
            <text:p>51 282,80 руб.</text:p>
          </table:table-cell>
          <table:table-cell office:value-type="currency" office:currency="RUB" office:value="37675" calcext:value-type="currency">
            <text:p>37 675,00 руб.</text:p>
          </table:table-cell>
          <table:table-cell table:formula="of:=[.J5]*1.18" office:value-type="currency" office:currency="RUB" office:value="44456.5" calcext:value-type="currency">
            <text:p>44 456,50 руб.</text:p>
          </table:table-cell>
          <table:table-cell office:value-type="currency" office:currency="RUB" office:value="5785" calcext:value-type="currency">
            <text:p>5 785,00 руб.</text:p>
          </table:table-cell>
          <table:table-cell table:formula="of:=[.L5]*1.18" office:value-type="currency" office:currency="RUB" office:value="6826.3" calcext:value-type="currency">
            <text:p>6 826,3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5]*[.U5]" office:value-type="currency" office:currency="RUB" office:value="578.5" calcext:value-type="currency">
            <text:p>578,5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5" calcext:value-type="float">
            <text:p>7125</text:p>
          </table:table-cell>
          <table:table-cell table:content-validation-name="val5" office:value-type="string" calcext:value-type="string">
            <text:p>Краснодар</text:p>
          </table:table-cell>
          <table:table-cell office:value-type="float" office:value="66028" calcext:value-type="float">
            <text:p>66028</text:p>
          </table:table-cell>
          <table:table-cell office:value-type="date" office:date-value="2015-05-13" calcext:value-type="date">
            <text:p>13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4071" calcext:value-type="currency">
            <text:p>34 071,00 руб.</text:p>
          </table:table-cell>
          <table:table-cell table:formula="of:=[.H6]*1.18" office:value-type="currency" office:currency="RUB" office:value="40203.78" calcext:value-type="currency">
            <text:p>40 203,78 руб.</text:p>
          </table:table-cell>
          <table:table-cell office:value-type="currency" office:currency="RUB" office:value="34071" calcext:value-type="currency">
            <text:p>34 071,00 руб.</text:p>
          </table:table-cell>
          <table:table-cell table:formula="of:=[.J6]*1.18" office:value-type="currency" office:currency="RUB" office:value="40203.78" calcext:value-type="currency">
            <text:p>40 203,78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6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6]*[.U6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14" calcext:value-type="float">
            <text:p>7114</text:p>
          </table:table-cell>
          <table:table-cell table:content-validation-name="val5" office:value-type="string" calcext:value-type="string">
            <text:p>Санкт-Петербург( Пулк)</text:p>
          </table:table-cell>
          <table:table-cell office:value-type="float" office:value="84659" calcext:value-type="float">
            <text:p>84659</text:p>
          </table:table-cell>
          <table:table-cell office:value-type="date" office:date-value="2015-05-13" calcext:value-type="date">
            <text:p>13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8757" calcext:value-type="currency">
            <text:p>38 757,00 руб.</text:p>
          </table:table-cell>
          <table:table-cell table:formula="of:=[.H7]*1.18" office:value-type="currency" office:currency="RUB" office:value="45733.26" calcext:value-type="currency">
            <text:p>45 733,26 руб.</text:p>
          </table:table-cell>
          <table:table-cell office:value-type="currency" office:currency="RUB" office:value="19212" calcext:value-type="currency">
            <text:p>19 212,00 руб.</text:p>
          </table:table-cell>
          <table:table-cell table:formula="of:=[.J7]*1.18" office:value-type="currency" office:currency="RUB" office:value="22670.16" calcext:value-type="currency">
            <text:p>22 670,16 руб.</text:p>
          </table:table-cell>
          <table:table-cell office:value-type="currency" office:currency="RUB" office:value="19545" calcext:value-type="currency">
            <text:p>19 545,00 руб.</text:p>
          </table:table-cell>
          <table:table-cell table:formula="of:=[.L7]*1.18" office:value-type="currency" office:currency="RUB" office:value="23063.1" calcext:value-type="currency">
            <text:p>23 063,1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7]*[.U7]" office:value-type="currency" office:currency="RUB" office:value="1954.5" calcext:value-type="currency">
            <text:p>1 954,5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46" calcext:value-type="float">
            <text:p>7146</text:p>
          </table:table-cell>
          <table:table-cell table:content-validation-name="val5" office:value-type="string" calcext:value-type="string">
            <text:p>Щелково</text:p>
          </table:table-cell>
          <table:table-cell office:value-type="float" office:value="57158" calcext:value-type="float">
            <text:p>57158</text:p>
          </table:table-cell>
          <table:table-cell office:value-type="date" office:date-value="2015-05-13" calcext:value-type="date">
            <text:p>13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80135" calcext:value-type="currency">
            <text:p>80 135,00 руб.</text:p>
          </table:table-cell>
          <table:table-cell table:formula="of:=[.H8]*1.18" office:value-type="currency" office:currency="RUB" office:value="94559.3" calcext:value-type="currency">
            <text:p>94 559,30 руб.</text:p>
          </table:table-cell>
          <table:table-cell office:value-type="currency" office:currency="RUB" office:value="68865" calcext:value-type="currency">
            <text:p>68 865,00 руб.</text:p>
          </table:table-cell>
          <table:table-cell table:formula="of:=[.J8]*1.18" office:value-type="currency" office:currency="RUB" office:value="81260.7" calcext:value-type="currency">
            <text:p>81 260,70 руб.</text:p>
          </table:table-cell>
          <table:table-cell office:value-type="currency" office:currency="RUB" office:value="11570" calcext:value-type="currency">
            <text:p>11 570,00 руб.</text:p>
          </table:table-cell>
          <table:table-cell table:formula="of:=[.L8]*1.18" office:value-type="currency" office:currency="RUB" office:value="13652.6" calcext:value-type="currency">
            <text:p>13 652,6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8]*[.U8]" office:value-type="currency" office:currency="RUB" office:value="1157" calcext:value-type="currency">
            <text:p>1 157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6" calcext:value-type="float">
            <text:p>7126</text:p>
          </table:table-cell>
          <table:table-cell table:content-validation-name="val5" office:value-type="string" calcext:value-type="string">
            <text:p>Краснодар-2</text:p>
          </table:table-cell>
          <table:table-cell office:value-type="float" office:value="39387" calcext:value-type="float">
            <text:p>39387</text:p>
          </table:table-cell>
          <table:table-cell office:value-type="date" office:date-value="2015-05-19" calcext:value-type="date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6200" calcext:value-type="currency">
            <text:p>36 200,00 руб.</text:p>
          </table:table-cell>
          <table:table-cell table:formula="of:=[.H9]*1.18" office:value-type="currency" office:currency="RUB" office:value="42716" calcext:value-type="currency">
            <text:p>42 716,00 руб.</text:p>
          </table:table-cell>
          <table:table-cell office:value-type="currency" office:currency="RUB" office:value="36200" calcext:value-type="currency">
            <text:p>36 200,00 руб.</text:p>
          </table:table-cell>
          <table:table-cell table:formula="of:=[.J9]*1.18" office:value-type="currency" office:currency="RUB" office:value="42716" calcext:value-type="currency">
            <text:p>42 716,0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9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9]*[.U9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36" calcext:value-type="float">
            <text:p>7136</text:p>
          </table:table-cell>
          <table:table-cell table:content-validation-name="val5" office:value-type="string" calcext:value-type="string">
            <text:p>Пермь</text:p>
          </table:table-cell>
          <table:table-cell office:value-type="float" office:value="64817" calcext:value-type="float">
            <text:p>64817</text:p>
          </table:table-cell>
          <table:table-cell office:value-type="date" office:date-value="2015-05-19" calcext:value-type="date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4000" calcext:value-type="currency">
            <text:p>34 000,00 руб.</text:p>
          </table:table-cell>
          <table:table-cell table:formula="of:=[.H10]*1.18" office:value-type="currency" office:currency="RUB" office:value="40120" calcext:value-type="currency">
            <text:p>40 120,00 руб.</text:p>
          </table:table-cell>
          <table:table-cell office:value-type="currency" office:currency="RUB" office:value="23680" calcext:value-type="currency">
            <text:p>23 680,00 руб.</text:p>
          </table:table-cell>
          <table:table-cell table:formula="of:=[.J10]*1.18" office:value-type="currency" office:currency="RUB" office:value="27942.4" calcext:value-type="currency">
            <text:p>27 942,40 руб.</text:p>
          </table:table-cell>
          <table:table-cell office:value-type="currency" office:currency="RUB" office:value="10320" calcext:value-type="currency">
            <text:p>10 320,00 руб.</text:p>
          </table:table-cell>
          <table:table-cell table:formula="of:=[.L10]*1.18" office:value-type="currency" office:currency="RUB" office:value="12177.6" calcext:value-type="currency">
            <text:p>12 177,6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0]*[.U10]" office:value-type="currency" office:currency="RUB" office:value="1032" calcext:value-type="currency">
            <text:p>1 032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12" calcext:value-type="float">
            <text:p>7112</text:p>
          </table:table-cell>
          <table:table-cell table:content-validation-name="val5" office:value-type="string" calcext:value-type="string">
            <text:p>Ростов-2</text:p>
          </table:table-cell>
          <table:table-cell office:value-type="float" office:value="85179" calcext:value-type="float">
            <text:p>85179</text:p>
          </table:table-cell>
          <table:table-cell office:value-type="date" office:date-value="2015-05-19" calcext:value-type="date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58184" calcext:value-type="currency">
            <text:p>58 184,00 руб.</text:p>
          </table:table-cell>
          <table:table-cell table:formula="of:=[.H11]*1.18" office:value-type="currency" office:currency="RUB" office:value="68657.12" calcext:value-type="currency">
            <text:p>68 657,12 руб.</text:p>
          </table:table-cell>
          <table:table-cell office:value-type="currency" office:currency="RUB" office:value="51304" calcext:value-type="currency">
            <text:p>51 304,00 руб.</text:p>
          </table:table-cell>
          <table:table-cell table:formula="of:=[.J11]*1.18" office:value-type="currency" office:currency="RUB" office:value="60538.72" calcext:value-type="currency">
            <text:p>60 538,72 руб.</text:p>
          </table:table-cell>
          <table:table-cell office:value-type="currency" office:currency="RUB" office:value="6880" calcext:value-type="currency">
            <text:p>6 880,00 руб.</text:p>
          </table:table-cell>
          <table:table-cell table:formula="of:=[.L11]*1.18" office:value-type="currency" office:currency="RUB" office:value="8118.4" calcext:value-type="currency">
            <text:p>8 118,4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1]*[.U11]" office:value-type="currency" office:currency="RUB" office:value="688" calcext:value-type="currency">
            <text:p>688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18" calcext:value-type="float">
            <text:p>7118</text:p>
          </table:table-cell>
          <table:table-cell table:content-validation-name="val5" office:value-type="string" calcext:value-type="string">
            <text:p>Ростов</text:p>
          </table:table-cell>
          <table:table-cell office:value-type="float" office:value="84881" calcext:value-type="float">
            <text:p>84881</text:p>
          </table:table-cell>
          <table:table-cell office:value-type="date" office:date-value="2015-05-19" calcext:value-type="date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54200" calcext:value-type="currency">
            <text:p>54 200,00 руб.</text:p>
          </table:table-cell>
          <table:table-cell table:formula="of:=[.H12]*1.18" office:value-type="currency" office:currency="RUB" office:value="63956" calcext:value-type="currency">
            <text:p>63 956,0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J12]*1.18" office:value-type="currency" office:currency="RUB" office:value="0" calcext:value-type="currency">
            <text:p>0,00 руб.</text:p>
          </table:table-cell>
          <table:table-cell office:value-type="currency" office:currency="RUB" office:value="54200" calcext:value-type="currency">
            <text:p>54 200,00 руб.</text:p>
          </table:table-cell>
          <table:table-cell table:formula="of:=[.L12]*1.18" office:value-type="currency" office:currency="RUB" office:value="63956" calcext:value-type="currency">
            <text:p>63 956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2]*[.U12]" office:value-type="currency" office:currency="RUB" office:value="5420" calcext:value-type="currency">
            <text:p>5 42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11" calcext:value-type="float">
            <text:p>7111</text:p>
          </table:table-cell>
          <table:table-cell table:content-validation-name="val5" office:value-type="string" calcext:value-type="string">
            <text:p>Самара</text:p>
          </table:table-cell>
          <table:table-cell office:value-type="float" office:value="106956" calcext:value-type="float">
            <text:p>106956</text:p>
          </table:table-cell>
          <table:table-cell office:value-type="date" office:date-value="2015-05-19" calcext:value-type="date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52165" calcext:value-type="currency">
            <text:p>52 165,00 руб.</text:p>
          </table:table-cell>
          <table:table-cell table:formula="of:=[.H13]*1.18" office:value-type="currency" office:currency="RUB" office:value="61554.7" calcext:value-type="currency">
            <text:p>61 554,70 руб.</text:p>
          </table:table-cell>
          <table:table-cell office:value-type="currency" office:currency="RUB" office:value="48725" calcext:value-type="currency">
            <text:p>48 725,00 руб.</text:p>
          </table:table-cell>
          <table:table-cell table:formula="of:=[.J13]*1.18" office:value-type="currency" office:currency="RUB" office:value="57495.5" calcext:value-type="currency">
            <text:p>57 495,50 руб.</text:p>
          </table:table-cell>
          <table:table-cell office:value-type="currency" office:currency="RUB" office:value="3440" calcext:value-type="currency">
            <text:p>3 440,00 руб.</text:p>
          </table:table-cell>
          <table:table-cell table:formula="of:=[.L13]*1.18" office:value-type="currency" office:currency="RUB" office:value="4059.2" calcext:value-type="currency">
            <text:p>4 059,2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3]*[.U13]" office:value-type="currency" office:currency="RUB" office:value="344" calcext:value-type="currency">
            <text:p>344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39" calcext:value-type="float" table:number-columns-spanned="1" table:number-rows-spanned="2">
            <text:p>7139</text:p>
          </table:table-cell>
          <table:table-cell table:content-validation-name="val5" office:value-type="string" calcext:value-type="string" table:number-columns-spanned="1" table:number-rows-spanned="2">
            <text:p>Челябинск</text:p>
          </table:table-cell>
          <table:table-cell office:value-type="float" office:value="44729" calcext:value-type="float">
            <text:p>44729</text:p>
          </table:table-cell>
          <table:table-cell office:value-type="date" office:date-value="2015-05-19" calcext:value-type="date" table:number-columns-spanned="1" table:number-rows-spanned="2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49929" calcext:value-type="currency">
            <text:p>49 929,00 руб.</text:p>
          </table:table-cell>
          <table:table-cell table:formula="of:=[.H14]*1.18" office:value-type="currency" office:currency="RUB" office:value="58916.22" calcext:value-type="currency">
            <text:p>58 916,22 руб.</text:p>
          </table:table-cell>
          <table:table-cell office:value-type="currency" office:currency="RUB" office:value="43049" calcext:value-type="currency">
            <text:p>43 049,00 руб.</text:p>
          </table:table-cell>
          <table:table-cell table:formula="of:=[.J14]*1.18" office:value-type="currency" office:currency="RUB" office:value="50797.82" calcext:value-type="currency">
            <text:p>50 797,82 руб.</text:p>
          </table:table-cell>
          <table:table-cell office:value-type="currency" office:currency="RUB" office:value="6880" calcext:value-type="currency">
            <text:p>6 880,00 руб.</text:p>
          </table:table-cell>
          <table:table-cell table:formula="of:=[.L14]*1.18" office:value-type="currency" office:currency="RUB" office:value="8118.4" calcext:value-type="currency">
            <text:p>8 118,4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4]*[.U14]" office:value-type="currency" office:currency="RUB" office:value="688" calcext:value-type="currency">
            <text:p>688,00 руб.</text:p>
          </table:table-cell>
          <table:table-cell table:number-columns-repeated="1000"/>
        </table:table-row>
        <table:table-row table:style-name="ro2">
          <table:covered-table-cell table:content-validation-name="val4"/>
          <table:covered-table-cell table:content-validation-name="val5"/>
          <table:table-cell office:value-type="float" office:value="44472" calcext:value-type="float">
            <text:p>44472</text:p>
          </table:table-cell>
          <table:covered-table-cell/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43910" calcext:value-type="currency">
            <text:p>43 910,00 руб.</text:p>
          </table:table-cell>
          <table:table-cell table:formula="of:=[.H15]*1.18" office:value-type="currency" office:currency="RUB" office:value="51813.8" calcext:value-type="currency">
            <text:p>51 813,80 руб.</text:p>
          </table:table-cell>
          <table:table-cell office:value-type="currency" office:currency="RUB" office:value="43910" calcext:value-type="currency">
            <text:p>43 910,00 руб.</text:p>
          </table:table-cell>
          <table:table-cell table:formula="of:=[.J15]*1.18" office:value-type="currency" office:currency="RUB" office:value="51813.8" calcext:value-type="currency">
            <text:p>51 813,8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15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5]*[.U15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46" calcext:value-type="float">
            <text:p>7146</text:p>
          </table:table-cell>
          <table:table-cell table:content-validation-name="val5" office:value-type="string" calcext:value-type="string">
            <text:p>Щелково</text:p>
          </table:table-cell>
          <table:table-cell office:value-type="float" office:value="57480" calcext:value-type="float">
            <text:p>57480</text:p>
          </table:table-cell>
          <table:table-cell office:value-type="date" office:date-value="2015-05-19" calcext:value-type="date">
            <text:p>19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6210" calcext:value-type="currency">
            <text:p>36 210,00 руб.</text:p>
          </table:table-cell>
          <table:table-cell table:formula="of:=[.H16]*1.18" office:value-type="currency" office:currency="RUB" office:value="42727.8" calcext:value-type="currency">
            <text:p>42 727,80 руб.</text:p>
          </table:table-cell>
          <table:table-cell office:value-type="currency" office:currency="RUB" office:value="15570" calcext:value-type="currency">
            <text:p>15 570,00 руб.</text:p>
          </table:table-cell>
          <table:table-cell table:formula="of:=[.J16]*1.18" office:value-type="currency" office:currency="RUB" office:value="18372.6" calcext:value-type="currency">
            <text:p>18 372,60 руб.</text:p>
          </table:table-cell>
          <table:table-cell office:value-type="currency" office:currency="RUB" office:value="20640" calcext:value-type="currency">
            <text:p>20 640,00 руб.</text:p>
          </table:table-cell>
          <table:table-cell table:formula="of:=[.L16]*1.18" office:value-type="currency" office:currency="RUB" office:value="24355.2" calcext:value-type="currency">
            <text:p>24 355,2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6]*[.U16]" office:value-type="currency" office:currency="RUB" office:value="2064" calcext:value-type="currency">
            <text:p>2 064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1" calcext:value-type="float">
            <text:p>7121</text:p>
          </table:table-cell>
          <table:table-cell table:content-validation-name="val5" office:value-type="string" calcext:value-type="string">
            <text:p>Котельники</text:p>
          </table:table-cell>
          <table:table-cell office:value-type="float" office:value="119677" calcext:value-type="float">
            <text:p>119677</text:p>
          </table:table-cell>
          <table:table-cell office:value-type="date" office:date-value="2015-05-20" calcext:value-type="date">
            <text:p>20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73887" calcext:value-type="currency">
            <text:p>73 887,00 руб.</text:p>
          </table:table-cell>
          <table:table-cell table:formula="of:=[.H17]*1.18" office:value-type="currency" office:currency="RUB" office:value="87186.66" calcext:value-type="currency">
            <text:p>87 186,66 руб.</text:p>
          </table:table-cell>
          <table:table-cell office:value-type="currency" office:currency="RUB" office:value="67007" calcext:value-type="currency">
            <text:p>67 007,00 руб.</text:p>
          </table:table-cell>
          <table:table-cell table:formula="of:=[.J17]*1.18" office:value-type="currency" office:currency="RUB" office:value="79068.26" calcext:value-type="currency">
            <text:p>79 068,26 руб.</text:p>
          </table:table-cell>
          <table:table-cell office:value-type="currency" office:currency="RUB" office:value="6880" calcext:value-type="currency">
            <text:p>6 880,00 руб.</text:p>
          </table:table-cell>
          <table:table-cell table:formula="of:=[.L17]*1.18" office:value-type="currency" office:currency="RUB" office:value="8118.4" calcext:value-type="currency">
            <text:p>8 118,4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7]*[.U17]" office:value-type="currency" office:currency="RUB" office:value="688" calcext:value-type="currency">
            <text:p>688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55" calcext:value-type="float">
            <text:p>7155</text:p>
          </table:table-cell>
          <table:table-cell table:content-validation-name="val5" office:value-type="string" calcext:value-type="string">
            <text:p>Капитолий</text:p>
          </table:table-cell>
          <table:table-cell office:value-type="float" office:value="32959" calcext:value-type="float">
            <text:p>32959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22845" calcext:value-type="currency">
            <text:p>22 845,00 руб.</text:p>
          </table:table-cell>
          <table:table-cell table:formula="of:=[.H18]*1.18" office:value-type="currency" office:currency="RUB" office:value="26957.1" calcext:value-type="currency">
            <text:p>26 957,10 руб.</text:p>
          </table:table-cell>
          <table:table-cell office:value-type="currency" office:currency="RUB" office:value="15965" calcext:value-type="currency">
            <text:p>15 965,00 руб.</text:p>
          </table:table-cell>
          <table:table-cell table:formula="of:=[.J18]*1.18" office:value-type="currency" office:currency="RUB" office:value="18838.7" calcext:value-type="currency">
            <text:p>18 838,70 руб.</text:p>
          </table:table-cell>
          <table:table-cell office:value-type="currency" office:currency="RUB" office:value="6880" calcext:value-type="currency">
            <text:p>6 880,00 руб.</text:p>
          </table:table-cell>
          <table:table-cell table:formula="of:=[.L18]*1.18" office:value-type="currency" office:currency="RUB" office:value="8118.4" calcext:value-type="currency">
            <text:p>8 118,4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8]*[.U18]" office:value-type="currency" office:currency="RUB" office:value="688" calcext:value-type="currency">
            <text:p>688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5" calcext:value-type="float">
            <text:p>7125</text:p>
          </table:table-cell>
          <table:table-cell table:content-validation-name="val5" office:value-type="string" calcext:value-type="string">
            <text:p>Краснодар</text:p>
          </table:table-cell>
          <table:table-cell office:value-type="float" office:value="66226" calcext:value-type="float">
            <text:p>66226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2069" calcext:value-type="currency">
            <text:p>32 069,00 руб.</text:p>
          </table:table-cell>
          <table:table-cell table:formula="of:=[.H19]*1.18" office:value-type="currency" office:currency="RUB" office:value="37841.42" calcext:value-type="currency">
            <text:p>37 841,42 руб.</text:p>
          </table:table-cell>
          <table:table-cell office:value-type="currency" office:currency="RUB" office:value="29917" calcext:value-type="currency">
            <text:p>29 917,00 руб.</text:p>
          </table:table-cell>
          <table:table-cell table:formula="of:=[.J19]*1.18" office:value-type="currency" office:currency="RUB" office:value="35302.06" calcext:value-type="currency">
            <text:p>35 302,06 руб.</text:p>
          </table:table-cell>
          <table:table-cell office:value-type="currency" office:currency="RUB" office:value="2152" calcext:value-type="currency">
            <text:p>2 152,00 руб.</text:p>
          </table:table-cell>
          <table:table-cell table:formula="of:=[.L19]*1.18" office:value-type="currency" office:currency="RUB" office:value="2539.36" calcext:value-type="currency">
            <text:p>2 539,36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19]*[.U19]" office:value-type="currency" office:currency="RUB" office:value="215.2" calcext:value-type="currency">
            <text:p>215,2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6" calcext:value-type="float">
            <text:p>7126</text:p>
          </table:table-cell>
          <table:table-cell table:content-validation-name="val5" office:value-type="string" calcext:value-type="string">
            <text:p>Краснодар-2</text:p>
          </table:table-cell>
          <table:table-cell office:value-type="float" office:value="39589" calcext:value-type="float">
            <text:p>39589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3700" calcext:value-type="currency">
            <text:p>33 700,00 руб.</text:p>
          </table:table-cell>
          <table:table-cell table:formula="of:=[.H20]*1.18" office:value-type="currency" office:currency="RUB" office:value="39766" calcext:value-type="currency">
            <text:p>39 766,00 руб.</text:p>
          </table:table-cell>
          <table:table-cell office:value-type="currency" office:currency="RUB" office:value="33700" calcext:value-type="currency">
            <text:p>33 700,00 руб.</text:p>
          </table:table-cell>
          <table:table-cell table:formula="of:=[.J20]*1.18" office:value-type="currency" office:currency="RUB" office:value="39766" calcext:value-type="currency">
            <text:p>39 766,0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0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0]*[.U20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14" calcext:value-type="float">
            <text:p>7114</text:p>
          </table:table-cell>
          <table:table-cell table:content-validation-name="val5" office:value-type="string" calcext:value-type="string">
            <text:p>Санкт-Петербург( Пулк)</text:p>
          </table:table-cell>
          <table:table-cell office:value-type="float" office:value="85205" calcext:value-type="float">
            <text:p>85205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56142" calcext:value-type="currency">
            <text:p>56 142,00 руб.</text:p>
          </table:table-cell>
          <table:table-cell table:formula="of:=[.H21]*1.18" office:value-type="currency" office:currency="RUB" office:value="66247.56" calcext:value-type="currency">
            <text:p>66 247,56 руб.</text:p>
          </table:table-cell>
          <table:table-cell office:value-type="currency" office:currency="RUB" office:value="49262" calcext:value-type="currency">
            <text:p>49 262,00 руб.</text:p>
          </table:table-cell>
          <table:table-cell table:formula="of:=[.J21]*1.18" office:value-type="currency" office:currency="RUB" office:value="58129.16" calcext:value-type="currency">
            <text:p>58 129,16 руб.</text:p>
          </table:table-cell>
          <table:table-cell office:value-type="currency" office:currency="RUB" office:value="6880" calcext:value-type="currency">
            <text:p>6 880,00 руб.</text:p>
          </table:table-cell>
          <table:table-cell table:formula="of:=[.L21]*1.18" office:value-type="currency" office:currency="RUB" office:value="8118.4" calcext:value-type="currency">
            <text:p>8 118,4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1]*[.U21]" office:value-type="currency" office:currency="RUB" office:value="688" calcext:value-type="currency">
            <text:p>688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1" calcext:value-type="float">
            <text:p>7121</text:p>
          </table:table-cell>
          <table:table-cell table:content-validation-name="val5" office:value-type="string" calcext:value-type="string">
            <text:p>Котельники</text:p>
          </table:table-cell>
          <table:table-cell office:value-type="float" office:value="120107" calcext:value-type="float">
            <text:p>120107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50272" calcext:value-type="currency">
            <text:p>50 272,00 руб.</text:p>
          </table:table-cell>
          <table:table-cell table:formula="of:=[.H22]*1.18" office:value-type="currency" office:currency="RUB" office:value="59320.96" calcext:value-type="currency">
            <text:p>59 320,96 руб.</text:p>
          </table:table-cell>
          <table:table-cell office:value-type="currency" office:currency="RUB" office:value="50272" calcext:value-type="currency">
            <text:p>50 272,00 руб.</text:p>
          </table:table-cell>
          <table:table-cell table:formula="of:=[.J22]*1.18" office:value-type="currency" office:currency="RUB" office:value="59320.96" calcext:value-type="currency">
            <text:p>59 320,96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2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2]*[.U22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36" calcext:value-type="float">
            <text:p>7136</text:p>
          </table:table-cell>
          <table:table-cell table:content-validation-name="val5" office:value-type="string" calcext:value-type="string">
            <text:p>Пермь</text:p>
          </table:table-cell>
          <table:table-cell office:value-type="float" office:value="65422" calcext:value-type="float">
            <text:p>65422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49583" calcext:value-type="currency">
            <text:p>49 583,00 руб.</text:p>
          </table:table-cell>
          <table:table-cell table:formula="of:=[.H23]*1.18" office:value-type="currency" office:currency="RUB" office:value="58507.94" calcext:value-type="currency">
            <text:p>58 507,94 руб.</text:p>
          </table:table-cell>
          <table:table-cell office:value-type="currency" office:currency="RUB" office:value="49583" calcext:value-type="currency">
            <text:p>49 583,00 руб.</text:p>
          </table:table-cell>
          <table:table-cell table:formula="of:=[.J23]*1.18" office:value-type="currency" office:currency="RUB" office:value="58507.94" calcext:value-type="currency">
            <text:p>58 507,94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3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3]*[.U23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18" calcext:value-type="float">
            <text:p>7118</text:p>
          </table:table-cell>
          <table:table-cell table:content-validation-name="val5" office:value-type="string" calcext:value-type="string">
            <text:p>Ростов</text:p>
          </table:table-cell>
          <table:table-cell office:value-type="float" office:value="85492" calcext:value-type="float">
            <text:p>85492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62670" calcext:value-type="currency">
            <text:p>62 670,00 руб.</text:p>
          </table:table-cell>
          <table:table-cell table:formula="of:=[.H24]*1.18" office:value-type="currency" office:currency="RUB" office:value="73950.6" calcext:value-type="currency">
            <text:p>73 950,60 руб.</text:p>
          </table:table-cell>
          <table:table-cell office:value-type="currency" office:currency="RUB" office:value="62670" calcext:value-type="currency">
            <text:p>62 670,00 руб.</text:p>
          </table:table-cell>
          <table:table-cell table:formula="of:=[.J24]*1.18" office:value-type="currency" office:currency="RUB" office:value="73950.6" calcext:value-type="currency">
            <text:p>73 950,6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4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4]*[.U24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29" calcext:value-type="float">
            <text:p>7129</text:p>
          </table:table-cell>
          <table:table-cell table:content-validation-name="val5" office:value-type="string" calcext:value-type="string">
            <text:p>Ростокино</text:p>
          </table:table-cell>
          <table:table-cell office:value-type="float" office:value="59596" calcext:value-type="float">
            <text:p>59596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47364" calcext:value-type="currency">
            <text:p>47 364,00 руб.</text:p>
          </table:table-cell>
          <table:table-cell table:formula="of:=[.H25]*1.18" office:value-type="currency" office:currency="RUB" office:value="55889.52" calcext:value-type="currency">
            <text:p>55 889,52 руб.</text:p>
          </table:table-cell>
          <table:table-cell office:value-type="currency" office:currency="RUB" office:value="40484" calcext:value-type="currency">
            <text:p>40 484,00 руб.</text:p>
          </table:table-cell>
          <table:table-cell table:formula="of:=[.J25]*1.18" office:value-type="currency" office:currency="RUB" office:value="47771.12" calcext:value-type="currency">
            <text:p>47 771,12 руб.</text:p>
          </table:table-cell>
          <table:table-cell office:value-type="currency" office:currency="RUB" office:value="6880" calcext:value-type="currency">
            <text:p>6 880,00 руб.</text:p>
          </table:table-cell>
          <table:table-cell table:formula="of:=[.L25]*1.18" office:value-type="currency" office:currency="RUB" office:value="8118.4" calcext:value-type="currency">
            <text:p>8 118,4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5]*[.U25]" office:value-type="currency" office:currency="RUB" office:value="688" calcext:value-type="currency">
            <text:p>688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61" calcext:value-type="float">
            <text:p>7161</text:p>
          </table:table-cell>
          <table:table-cell table:content-validation-name="val5" office:value-type="string" calcext:value-type="string">
            <text:p>Саратов</text:p>
          </table:table-cell>
          <table:table-cell office:value-type="float" office:value="36858" calcext:value-type="float">
            <text:p>36858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9665" calcext:value-type="currency">
            <text:p>39 665,00 руб.</text:p>
          </table:table-cell>
          <table:table-cell table:formula="of:=[.H26]*1.18" office:value-type="currency" office:currency="RUB" office:value="46804.7" calcext:value-type="currency">
            <text:p>46 804,70 руб.</text:p>
          </table:table-cell>
          <table:table-cell office:value-type="currency" office:currency="RUB" office:value="39665" calcext:value-type="currency">
            <text:p>39 665,00 руб.</text:p>
          </table:table-cell>
          <table:table-cell table:formula="of:=[.J26]*1.18" office:value-type="currency" office:currency="RUB" office:value="46804.7" calcext:value-type="currency">
            <text:p>46 804,70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6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6]*[.U26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40" calcext:value-type="float">
            <text:p>7140</text:p>
          </table:table-cell>
          <table:table-cell table:content-validation-name="val5" office:value-type="string" calcext:value-type="string">
            <text:p>Тольяти</text:p>
          </table:table-cell>
          <table:table-cell office:value-type="float" office:value="61185" calcext:value-type="float">
            <text:p>61185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6200" calcext:value-type="currency">
            <text:p>36 200,00 руб.</text:p>
          </table:table-cell>
          <table:table-cell table:formula="of:=[.H27]*1.18" office:value-type="currency" office:currency="RUB" office:value="42716" calcext:value-type="currency">
            <text:p>42 716,00 руб.</text:p>
          </table:table-cell>
          <table:table-cell office:value-type="currency" office:currency="RUB" office:value="34136" calcext:value-type="currency">
            <text:p>34 136,00 руб.</text:p>
          </table:table-cell>
          <table:table-cell table:formula="of:=[.J27]*1.18" office:value-type="currency" office:currency="RUB" office:value="40280.48" calcext:value-type="currency">
            <text:p>40 280,48 руб.</text:p>
          </table:table-cell>
          <table:table-cell office:value-type="currency" office:currency="RUB" office:value="2064" calcext:value-type="currency">
            <text:p>2 064,00 руб.</text:p>
          </table:table-cell>
          <table:table-cell table:formula="of:=[.L27]*1.18" office:value-type="currency" office:currency="RUB" office:value="2435.52" calcext:value-type="currency">
            <text:p>2 435,52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7]*[.U27]" office:value-type="currency" office:currency="RUB" office:value="206.4" calcext:value-type="currency">
            <text:p>206,4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39" calcext:value-type="float">
            <text:p>7139</text:p>
          </table:table-cell>
          <table:table-cell table:content-validation-name="val5" office:value-type="string" calcext:value-type="string">
            <text:p>Челябинск</text:p>
          </table:table-cell>
          <table:table-cell office:value-type="float" office:value="545060" calcext:value-type="float">
            <text:p>545060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5297" calcext:value-type="currency">
            <text:p>35 297,00 руб.</text:p>
          </table:table-cell>
          <table:table-cell table:formula="of:=[.H28]*1.18" office:value-type="currency" office:currency="RUB" office:value="41650.46" calcext:value-type="currency">
            <text:p>41 650,46 руб.</text:p>
          </table:table-cell>
          <table:table-cell office:value-type="currency" office:currency="RUB" office:value="35297" calcext:value-type="currency">
            <text:p>35 297,00 руб.</text:p>
          </table:table-cell>
          <table:table-cell table:formula="of:=[.J28]*1.18" office:value-type="currency" office:currency="RUB" office:value="41650.46" calcext:value-type="currency">
            <text:p>41 650,46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8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8]*[.U28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>
          <table:table-cell table:content-validation-name="val4" office:value-type="float" office:value="7158" calcext:value-type="float">
            <text:p>7158</text:p>
          </table:table-cell>
          <table:table-cell table:content-validation-name="val5" office:value-type="string" calcext:value-type="string">
            <text:p>Щербинка</text:p>
          </table:table-cell>
          <table:table-cell office:value-type="float" office:value="7931" calcext:value-type="float">
            <text:p>7931</text:p>
          </table:table-cell>
          <table:table-cell office:value-type="date" office:date-value="2015-05-26" calcext:value-type="date">
            <text:p>26.05.15</text:p>
          </table:table-cell>
          <table:table-cell table:content-validation-name="val6"/>
          <table:table-cell table:content-validation-name="val7"/>
          <table:table-cell table:content-validation-name="val8"/>
          <table:table-cell office:value-type="currency" office:currency="RUB" office:value="38954" calcext:value-type="currency">
            <text:p>38 954,00 руб.</text:p>
          </table:table-cell>
          <table:table-cell table:formula="of:=[.H29]*1.18" office:value-type="currency" office:currency="RUB" office:value="45965.72" calcext:value-type="currency">
            <text:p>45 965,72 руб.</text:p>
          </table:table-cell>
          <table:table-cell office:value-type="currency" office:currency="RUB" office:value="38954" calcext:value-type="currency">
            <text:p>38 954,00 руб.</text:p>
          </table:table-cell>
          <table:table-cell table:formula="of:=[.J29]*1.18" office:value-type="currency" office:currency="RUB" office:value="45965.72" calcext:value-type="currency">
            <text:p>45 965,72 руб.</text:p>
          </table:table-cell>
          <table:table-cell office:value-type="currency" office:currency="RUB" office:value="0" calcext:value-type="currency">
            <text:p>0,00 руб.</text:p>
          </table:table-cell>
          <table:table-cell table:formula="of:=[.L29]*1.18" office:value-type="currency" office:currency="RUB" office:value="0" calcext:value-type="currency">
            <text:p>0,00 руб.</text:p>
          </table:table-cell>
          <table:table-cell table:number-columns-repeated="7"/>
          <table:table-cell table:content-validation-name="val9" office:value-type="percentage" office:value="0.1" calcext:value-type="percentage">
            <text:p>10,00%</text:p>
          </table:table-cell>
          <table:table-cell table:number-columns-repeated="2"/>
          <table:table-cell table:formula="of:=[.L29]*[.U29]" office:value-type="currency" office:currency="RUB" office:value="0" calcext:value-type="currency">
            <text:p>0,00 руб.</text:p>
          </table:table-cell>
          <table:table-cell table:number-columns-repeated="1000"/>
        </table:table-row>
        <table:table-row table:style-name="ro2" table:number-rows-repeated="1048546"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content-validation-name="val7"/>
          <table:table-cell table:content-validation-name="val8"/>
          <table:table-cell table:number-columns-repeated="13"/>
          <table:table-cell table:content-validation-name="val9"/>
          <table:table-cell table:number-columns-repeated="1003"/>
        </table:table-row>
        <table:table-row table:style-name="ro2">
          <table:table-cell table:content-validation-name="val4"/>
          <table:table-cell table:content-validation-name="val5"/>
          <table:table-cell table:number-columns-repeated="2"/>
          <table:table-cell table:content-validation-name="val6"/>
          <table:table-cell table:content-validation-name="val7"/>
          <table:table-cell table:content-validation-name="val8"/>
          <table:table-cell table:number-columns-repeated="13"/>
          <table:table-cell table:content-validation-name="val9"/>
          <table:table-cell table:number-columns-repeated="1003"/>
        </table:table-row>
      </table:table>
      <table:table table:name="Castorama (III квартал)" table:style-name="ta1">
        <table:table-column table:style-name="co3" table:number-columns-repeated="9" table:default-cell-style-name="ce1"/>
        <table:table-column table:style-name="co3" table:number-columns-repeated="1015" table:default-cell-style-name="ce3"/>
        <table:table-row table:style-name="ro1">
          <table:table-cell office:value-type="string" calcext:value-type="string">
            <text:p>Номер магазина</text:p>
          </table:table-cell>
          <table:table-cell office:value-type="string" calcext:value-type="string">
            <text:p>Наименование магазина</text:p>
          </table:table-cell>
          <table:table-cell office:value-type="string" calcext:value-type="string">
            <text:p>Номер заказа</text:p>
          </table:table-cell>
          <table:table-cell office:value-type="string" calcext:value-type="string">
            <text:p>Дата заказа</text:p>
          </table:table-cell>
          <table:table-cell office:value-type="string" calcext:value-type="string">
            <text:p>Кастокод</text:p>
          </table:table-cell>
          <table:table-cell office:value-type="string" calcext:value-type="string">
            <text:p>Наименование товара</text:p>
          </table:table-cell>
          <table:table-cell office:value-type="string" calcext:value-type="string">
            <text:p>Закупочная цена</text:p>
          </table:table-cell>
          <table:table-cell office:value-type="string" calcext:value-type="string">
            <text:p>Заказанное количество</text:p>
          </table:table-cell>
          <table:table-cell office:value-type="string" calcext:value-type="string">
            <text:p>Полученное количество</text:p>
          </table:table-cell>
          <table:table-cell office:value-type="string" calcext:value-type="string">
            <text:p>Планируемая дата доставки в магазин</text:p>
          </table:table-cell>
          <table:table-cell office:value-type="string" calcext:value-type="string">
            <text:p>Фактическая дата доставки магазин</text:p>
          </table:table-cell>
          <table:table-cell office:value-type="string" calcext:value-type="string">
            <text:p>Планируемая дата доставки на РЦ</text:p>
          </table:table-cell>
          <table:table-cell office:value-type="string" calcext:value-type="string">
            <text:p>Фактическая дата доставки на РЦ</text:p>
          </table:table-cell>
          <table:table-cell office:value-type="string" calcext:value-type="string">
            <text:p>Недопоставка (%)</text:p>
          </table:table-cell>
          <table:table-cell office:value-type="string" calcext:value-type="string">
            <text:p>Штраф(%)</text:p>
          </table:table-cell>
          <table:table-cell office:value-type="string" calcext:value-type="string">
            <text:p>Сумма недопоставки</text:p>
          </table:table-cell>
          <table:table-cell office:value-type="string" calcext:value-type="string">
            <text:p>Время просрочки (дней)</text:p>
          </table:table-cell>
          <table:table-cell office:value-type="string" calcext:value-type="string">
            <text:p>Сумма штрафа</text:p>
          </table:table-cell>
          <table:table-cell table:number-columns-repeated="1006"/>
        </table:table-row>
      </table:table>
      <table:table table:name="Castorama (IV квартал)" table:style-name="ta1">
        <table:table-column table:style-name="co3" table:number-columns-repeated="1024" table:default-cell-style-name="Default"/>
        <table:table-row table:style-name="ro1">
          <table:table-cell table:style-name="ce1" office:value-type="string" calcext:value-type="string">
            <text:p>Номер магазина</text:p>
          </table:table-cell>
          <table:table-cell table:style-name="ce1" office:value-type="string" calcext:value-type="string">
            <text:p>Наименование магазина</text:p>
          </table:table-cell>
          <table:table-cell table:style-name="ce1" office:value-type="string" calcext:value-type="string">
            <text:p>Номер заказа</text:p>
          </table:table-cell>
          <table:table-cell table:style-name="ce1" office:value-type="string" calcext:value-type="string">
            <text:p>Дата заказа</text:p>
          </table:table-cell>
          <table:table-cell table:style-name="ce1" office:value-type="string" calcext:value-type="string">
            <text:p>Кастокод</text:p>
          </table:table-cell>
          <table:table-cell table:style-name="ce1" office:value-type="string" calcext:value-type="string">
            <text:p>Наименование товара</text:p>
          </table:table-cell>
          <table:table-cell table:style-name="ce1" office:value-type="string" calcext:value-type="string">
            <text:p>Закупочная цена</text:p>
          </table:table-cell>
          <table:table-cell table:style-name="ce1" office:value-type="string" calcext:value-type="string">
            <text:p>Заказанное количество</text:p>
          </table:table-cell>
          <table:table-cell table:style-name="ce1" office:value-type="string" calcext:value-type="string">
            <text:p>Полученное количество</text:p>
          </table:table-cell>
          <table:table-cell table:style-name="ce3" office:value-type="string" calcext:value-type="string">
            <text:p>Планируемая дата доставки в магазин</text:p>
          </table:table-cell>
          <table:table-cell table:style-name="ce3" office:value-type="string" calcext:value-type="string">
            <text:p>Фактическая дата доставки магазин</text:p>
          </table:table-cell>
          <table:table-cell table:style-name="ce3" office:value-type="string" calcext:value-type="string">
            <text:p>Планируемая дата доставки на РЦ</text:p>
          </table:table-cell>
          <table:table-cell table:style-name="ce3" office:value-type="string" calcext:value-type="string">
            <text:p>Фактическая дата доставки на РЦ</text:p>
          </table:table-cell>
          <table:table-cell table:style-name="ce3" office:value-type="string" calcext:value-type="string">
            <text:p>Недопоставка (%)</text:p>
          </table:table-cell>
          <table:table-cell table:style-name="ce3" table:content-validation-name="val10" office:value-type="string" calcext:value-type="string">
            <text:p>Штраф(%)</text:p>
          </table:table-cell>
          <table:table-cell table:style-name="ce3" office:value-type="string" calcext:value-type="string">
            <text:p>Сумма недопоставки</text:p>
          </table:table-cell>
          <table:table-cell table:style-name="ce3" office:value-type="string" calcext:value-type="string">
            <text:p>Время просрочки (дней)</text:p>
          </table:table-cell>
          <table:table-cell table:style-name="ce3" office:value-type="string" calcext:value-type="string">
            <text:p>Сумма штрафа</text:p>
          </table:table-cell>
          <table:table-cell table:style-name="ce3" table:number-columns-repeated="1006"/>
        </table:table-row>
        <table:table-row table:style-name="ro2" table:number-rows-repeated="1048574">
          <table:table-cell table:number-columns-repeated="14"/>
          <table:table-cell table:content-validation-name="val10"/>
          <table:table-cell table:number-columns-repeated="1009"/>
        </table:table-row>
        <table:table-row table:style-name="ro2">
          <table:table-cell table:number-columns-repeated="14"/>
          <table:table-cell table:content-validation-name="val10"/>
          <table:table-cell table:number-columns-repeated="1009"/>
        </table:table-row>
      </table:table>
      <table:table table:name="DataLM" table:style-name="ta1">
        <table:table-column table:style-name="co3" table:default-cell-style-name="ce18"/>
        <table:table-column table:style-name="co26" table:default-cell-style-name="ce25"/>
        <table:table-column table:style-name="co27" table:default-cell-style-name="ce31"/>
        <table:table-column table:style-name="co3" table:number-columns-repeated="1021" table:default-cell-style-name="Default"/>
        <table:table-row table:style-name="ro3">
          <table:table-cell table:style-name="ce14" office:value-type="string" calcext:value-type="string">
            <text:p>ЛМ Артикул</text:p>
          </table:table-cell>
          <table:table-cell table:style-name="ce19" office:value-type="string" calcext:value-type="string">
            <text:p>Номенклатура</text:p>
          </table:table-cell>
          <table:table-cell table:style-name="ce26" office:value-type="string" calcext:value-type="string">
            <text:p>Наш Артикул</text:p>
          </table:table-cell>
          <table:table-cell table:style-name="ce32" table:number-columns-repeated="13"/>
          <table:table-cell table:style-name="ce34" table:number-columns-repeated="1008"/>
        </table:table-row>
        <table:table-row table:style-name="ro3">
          <table:table-cell table:style-name="ce15" office:value-type="float" office:value="10752409" calcext:value-type="float">
            <text:p>10752409</text:p>
          </table:table-cell>
          <table:table-cell table:style-name="ce20" office:value-type="string" calcext:value-type="string">
            <text:p>Фильтр механич.очист.хол.вода 100мк 1/2"</text:p>
          </table:table-cell>
          <table:table-cell table:style-name="ce27" office:value-type="string" calcext:value-type="string">
            <text:p>FF06-1/2A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2847" calcext:value-type="float">
            <text:p>10752847</text:p>
          </table:table-cell>
          <table:table-cell table:style-name="ce20" office:value-type="string" calcext:value-type="string">
            <text:p>Фильтр механич.очист.хол.вода 100мк 3/4"</text:p>
          </table:table-cell>
          <table:table-cell table:style-name="ce27" office:value-type="string" calcext:value-type="string">
            <text:p>FF06-3/4A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3268" calcext:value-type="float">
            <text:p>10753268</text:p>
          </table:table-cell>
          <table:table-cell table:style-name="ce20" office:value-type="string" calcext:value-type="string">
            <text:p>Фильтр механич.очист.гор.вода 100мк 3/4"</text:p>
          </table:table-cell>
          <table:table-cell table:style-name="ce27" office:value-type="string" calcext:value-type="string">
            <text:p>FF06-3/4AAM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3380" calcext:value-type="float">
            <text:p>10753380</text:p>
          </table:table-cell>
          <table:table-cell table:style-name="ce20" office:value-type="string" calcext:value-type="string">
            <text:p>Фильтр механич.очист.хол.вода 100мк 1"</text:p>
          </table:table-cell>
          <table:table-cell table:style-name="ce27" office:value-type="string" calcext:value-type="string">
            <text:p>FF06-1A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3559" calcext:value-type="float">
            <text:p>10753559</text:p>
          </table:table-cell>
          <table:table-cell table:style-name="ce20" office:value-type="string" calcext:value-type="string">
            <text:p>Фильтр мех.оч.с кл.пон.давл.хол.вода 1/2</text:p>
          </table:table-cell>
          <table:table-cell table:style-name="ce27" office:value-type="string" calcext:value-type="string">
            <text:p>FK06-1/2A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3639" calcext:value-type="float">
            <text:p>10753639</text:p>
          </table:table-cell>
          <table:table-cell table:style-name="ce20" office:value-type="string" calcext:value-type="string">
            <text:p>Фильтр мех.оч.с кл.пон.давл.хол.вода 3/4</text:p>
          </table:table-cell>
          <table:table-cell table:style-name="ce27" office:value-type="string" calcext:value-type="string">
            <text:p>FK06-3/4A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3719" calcext:value-type="float">
            <text:p>10753719</text:p>
          </table:table-cell>
          <table:table-cell table:style-name="ce20" office:value-type="string" calcext:value-type="string">
            <text:p>Фильтр мех.оч.с кл.пон.давл.гор.вода 1/2</text:p>
          </table:table-cell>
          <table:table-cell table:style-name="ce27" office:value-type="string" calcext:value-type="string">
            <text:p>FK06-1/2AAM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3807" calcext:value-type="float">
            <text:p>10753807</text:p>
          </table:table-cell>
          <table:table-cell table:style-name="ce20" office:value-type="string" calcext:value-type="string">
            <text:p>Фильтр мех.оч.с кл.пон.давл.гор.вода 3/4</text:p>
          </table:table-cell>
          <table:table-cell table:style-name="ce27" office:value-type="string" calcext:value-type="string">
            <text:p>FK06-3/4AAM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4519" calcext:value-type="float">
            <text:p>10754519</text:p>
          </table:table-cell>
          <table:table-cell table:style-name="ce20" office:value-type="string" calcext:value-type="string">
            <text:p>Клапан понижения давл.Honeywell 1/2" ВР</text:p>
          </table:table-cell>
          <table:table-cell table:style-name="ce27" office:value-type="string" calcext:value-type="string">
            <text:p>D04F-1/2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4674" calcext:value-type="float">
            <text:p>10754674</text:p>
          </table:table-cell>
          <table:table-cell table:style-name="ce20" office:value-type="string" calcext:value-type="string">
            <text:p>Клапан понижения давл.Honeywell 3/4" ВР</text:p>
          </table:table-cell>
          <table:table-cell table:style-name="ce27" office:value-type="string" calcext:value-type="string">
            <text:p>D04F-3/4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4949" calcext:value-type="float">
            <text:p>10754949</text:p>
          </table:table-cell>
          <table:table-cell table:style-name="ce20" office:value-type="string" calcext:value-type="string">
            <text:p>Клапан пониж.давл.Honeywell хол.вода 1/2</text:p>
          </table:table-cell>
          <table:table-cell table:style-name="ce27" office:value-type="string" calcext:value-type="string">
            <text:p>DO6F-1/2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5087" calcext:value-type="float">
            <text:p>10755087</text:p>
          </table:table-cell>
          <table:table-cell table:style-name="ce20" office:value-type="string" calcext:value-type="string">
            <text:p>Клапан пониж.давл.Honeywell хол.вода 3/4</text:p>
          </table:table-cell>
          <table:table-cell table:style-name="ce27" office:value-type="string" calcext:value-type="string">
            <text:p>DO6F-3/4A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5239" calcext:value-type="float">
            <text:p>10755239</text:p>
          </table:table-cell>
          <table:table-cell table:style-name="ce20" office:value-type="string" calcext:value-type="string">
            <text:p>Клапан пониж.давл.Honeywell гор.вода 1/2</text:p>
          </table:table-cell>
          <table:table-cell table:style-name="ce27" office:value-type="string" calcext:value-type="string">
            <text:p>DO6F-1/2B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5490" calcext:value-type="float">
            <text:p>10755490</text:p>
          </table:table-cell>
          <table:table-cell table:style-name="ce20" office:value-type="string" calcext:value-type="string">
            <text:p>Клапан пониж.давл.Honeywell гор.вода 3/4</text:p>
          </table:table-cell>
          <table:table-cell table:style-name="ce27" office:value-type="string" calcext:value-type="string">
            <text:p>DO6F-3/4B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5642" calcext:value-type="float">
            <text:p>10755642</text:p>
          </table:table-cell>
          <table:table-cell table:style-name="ce20" office:value-type="string" calcext:value-type="string">
            <text:p>Фильтр четырехступенчатый с краном</text:p>
          </table:table-cell>
          <table:table-cell table:style-name="ce27" office:value-type="string" calcext:value-type="string">
            <text:p>A-460Е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6151" calcext:value-type="float">
            <text:p>10756151</text:p>
          </table:table-cell>
          <table:table-cell table:style-name="ce20" office:value-type="string" calcext:value-type="string">
            <text:p>Обратноосмотич.система Русфильтр-5</text:p>
          </table:table-cell>
          <table:table-cell table:style-name="ce27" office:value-type="string" calcext:value-type="string">
            <text:p>А-560Е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6397" calcext:value-type="float">
            <text:p>10756397</text:p>
          </table:table-cell>
          <table:table-cell table:style-name="ce21" office:value-type="string" calcext:value-type="string">
            <text:p>Фильтр трехступенчатый с краном</text:p>
          </table:table-cell>
          <table:table-cell table:style-name="ce27" office:value-type="string" calcext:value-type="string">
            <text:p>A-310E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6477" calcext:value-type="float">
            <text:p>10756477</text:p>
          </table:table-cell>
          <table:table-cell table:style-name="ce20" office:value-type="string" calcext:value-type="string">
            <text:p>Фильтр механич.очистки гор.вода 25мк</text:p>
          </table:table-cell>
          <table:table-cell table:style-name="ce27" office:value-type="string" calcext:value-type="string">
            <text:p>A-11S Eh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0756805" calcext:value-type="float">
            <text:p>10756805</text:p>
          </table:table-cell>
          <table:table-cell table:style-name="ce20" office:value-type="string" calcext:value-type="string">
            <text:p>Картридж механической очистки 5мк</text:p>
          </table:table-cell>
          <table:table-cell table:style-name="ce27" office:value-type="string" calcext:value-type="string">
            <text:p>МП-5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176888" calcext:value-type="float">
            <text:p>11176888</text:p>
          </table:table-cell>
          <table:table-cell table:style-name="ce20" office:value-type="string" calcext:value-type="string">
            <text:p>Манометр к фильтр.FK и клап.D04/DO6 1/4"</text:p>
          </table:table-cell>
          <table:table-cell table:style-name="ce27" office:value-type="string" calcext:value-type="string">
            <text:p>M07K -A10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268475" calcext:value-type="float">
            <text:p>11268475</text:p>
          </table:table-cell>
          <table:table-cell table:style-name="ce20" office:value-type="string" calcext:value-type="string">
            <text:p>Постфильтр с акт.углем д/фильтров ATOLL</text:p>
          </table:table-cell>
          <table:table-cell table:style-name="ce27" office:value-type="string" calcext:value-type="string">
            <text:p>CК-2586С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268520" calcext:value-type="float">
            <text:p>11268520</text:p>
          </table:table-cell>
          <table:table-cell table:style-name="ce20" office:value-type="string" calcext:value-type="string">
            <text:p>Мембрана тонкопленочная д/фильтров ATOLL</text:p>
          </table:table-cell>
          <table:table-cell table:style-name="ce27" office:value-type="string" calcext:value-type="string">
            <text:p>TW30-1812 50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321256" calcext:value-type="float">
            <text:p>11321256</text:p>
          </table:table-cell>
          <table:table-cell table:style-name="ce20" office:value-type="string" calcext:value-type="string">
            <text:p>Универсальный набор для фильтра А-460Е</text:p>
          </table:table-cell>
          <table:table-cell table:style-name="ce27" office:value-type="string" calcext:value-type="string">
            <text:p>А -101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321264" calcext:value-type="float">
            <text:p>11321264</text:p>
          </table:table-cell>
          <table:table-cell table:style-name="ce20" office:value-type="string" calcext:value-type="string">
            <text:p>Универсальный набор для фильтра А-560Е</text:p>
          </table:table-cell>
          <table:table-cell table:style-name="ce27" office:value-type="string" calcext:value-type="string">
            <text:p>А -102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347026" calcext:value-type="float">
            <text:p>11347026</text:p>
          </table:table-cell>
          <table:table-cell table:style-name="ce22" office:value-type="string" calcext:value-type="string">
            <text:p>Набор картриджей <text:s/>для фильтра А-460Е</text:p>
          </table:table-cell>
          <table:table-cell table:style-name="ce28" office:value-type="string" calcext:value-type="string">
            <text:p>А -201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347034" calcext:value-type="float">
            <text:p>11347034</text:p>
          </table:table-cell>
          <table:table-cell table:style-name="ce22" office:value-type="string" calcext:value-type="string">
            <text:p>Набор картриджей <text:s/>для фильтра А-560Е</text:p>
          </table:table-cell>
          <table:table-cell table:style-name="ce28" office:value-type="string" calcext:value-type="string">
            <text:p>А -202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347042" calcext:value-type="float">
            <text:p>11347042</text:p>
          </table:table-cell>
          <table:table-cell table:style-name="ce22" office:value-type="string" calcext:value-type="string">
            <text:p>Универсальный набор для фильтра А-310Е</text:p>
          </table:table-cell>
          <table:table-cell table:style-name="ce28" office:value-type="string" calcext:value-type="string">
            <text:p>А -301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458287" calcext:value-type="float">
            <text:p>11458287</text:p>
          </table:table-cell>
          <table:table-cell table:style-name="ce22" office:value-type="string" calcext:value-type="string">
            <text:p>Фильтр трехступенчатый с краном </text:p>
          </table:table-cell>
          <table:table-cell table:style-name="ce29" office:value-type="string" calcext:value-type="string">
            <text:p>A-314E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458375" calcext:value-type="float">
            <text:p>11458375</text:p>
          </table:table-cell>
          <table:table-cell table:style-name="ce22" office:value-type="string" calcext:value-type="string">
            <text:p>Фильтр трехступенч. с краном с умягчен.</text:p>
          </table:table-cell>
          <table:table-cell table:style-name="ce28" office:value-type="string" calcext:value-type="string">
            <text:p>A-314Egr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1515704" calcext:value-type="float">
            <text:p>11515704</text:p>
          </table:table-cell>
          <table:table-cell table:style-name="ce23" office:value-type="string" calcext:value-type="string">
            <text:p>Фильтр механич.очист.гор.вода 100мк 1/2"</text:p>
          </table:table-cell>
          <table:table-cell table:style-name="ce29" office:value-type="string" calcext:value-type="string">
            <text:p>FF06-1/2AAM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2329006" calcext:value-type="float">
            <text:p>12329006</text:p>
          </table:table-cell>
          <table:table-cell table:style-name="ce20" office:value-type="string" calcext:value-type="string">
            <text:p>Набор картриджей для А-314Egr</text:p>
          </table:table-cell>
          <table:table-cell table:style-name="ce27" office:value-type="string" calcext:value-type="string">
            <text:p>А-306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2329014" calcext:value-type="float">
            <text:p>12329014</text:p>
          </table:table-cell>
          <table:table-cell table:style-name="ce20" office:value-type="string" calcext:value-type="string">
            <text:p>Набор картриджей для А-314E</text:p>
          </table:table-cell>
          <table:table-cell table:style-name="ce27" office:value-type="string" calcext:value-type="string">
            <text:p>А-303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2715476" calcext:value-type="float">
            <text:p>12715476</text:p>
          </table:table-cell>
          <table:table-cell table:style-name="ce20" office:value-type="string" calcext:value-type="string">
            <text:p>Картридж SL10 уголь гран Atoll GAC-10</text:p>
          </table:table-cell>
          <table:table-cell table:style-name="ce27" office:value-type="string" calcext:value-type="string">
            <text:p>atoll GAC-10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2715505" calcext:value-type="float">
            <text:p>12715505</text:p>
          </table:table-cell>
          <table:table-cell table:style-name="ce20" office:value-type="string" calcext:value-type="string">
            <text:p>Картридж SL10уголь пресс Atoll EPM-10</text:p>
          </table:table-cell>
          <table:table-cell table:style-name="ce27" office:value-type="string" calcext:value-type="string">
            <text:p>atoll EPM-10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2927954" calcext:value-type="float">
            <text:p>12927954</text:p>
          </table:table-cell>
          <table:table-cell table:style-name="ce20" office:value-type="string" calcext:value-type="string">
            <text:p>Картридж мех оч SL10 ПП 20мкм ХВС Atoll </text:p>
          </table:table-cell>
          <table:table-cell table:style-name="ce27" office:value-type="string" calcext:value-type="string">
            <text:p>atoll МП-20В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2927970" calcext:value-type="float">
            <text:p>12927970</text:p>
          </table:table-cell>
          <table:table-cell table:style-name="ce20" office:value-type="string" calcext:value-type="string">
            <text:p>Картридж мех оч SL10 ПП 20мкм ГВС Atoll </text:p>
          </table:table-cell>
          <table:table-cell table:style-name="ce27" office:value-type="string" calcext:value-type="string">
            <text:p>atoll МП-20ВГ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3397246" calcext:value-type="float">
            <text:p>13397246</text:p>
          </table:table-cell>
          <table:table-cell table:style-name="ce20" office:value-type="string" calcext:value-type="string">
            <text:p>Система умягчения Ecoline R-17</text:p>
          </table:table-cell>
          <table:table-cell table:style-name="ce27" office:value-type="string" calcext:value-type="string">
            <text:p>Ecoline R-17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3397289" calcext:value-type="float">
            <text:p>13397289</text:p>
          </table:table-cell>
          <table:table-cell table:style-name="ce20" office:value-type="string" calcext:value-type="string">
            <text:p>Набор фильтров мех очХВС/ГВС ½</text:p>
          </table:table-cell>
          <table:table-cell table:style-name="ce27" office:value-type="string" calcext:value-type="string">
            <text:p>atoll AFF-1/2C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3397297" calcext:value-type="float">
            <text:p>13397297</text:p>
          </table:table-cell>
          <table:table-cell table:style-name="ce20" office:value-type="string" calcext:value-type="string">
            <text:p>Набор фильтров мех очХВС/ГВС ½ кл пон дав</text:p>
          </table:table-cell>
          <table:table-cell table:style-name="ce27" office:value-type="string" calcext:value-type="string">
            <text:p>atoll AFR-1/2C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3397334" calcext:value-type="float">
            <text:p>13397334</text:p>
          </table:table-cell>
          <table:table-cell table:style-name="ce20" office:value-type="string" calcext:value-type="string">
            <text:p>насос повшен давл для A-450/550E</text:p>
          </table:table-cell>
          <table:table-cell table:style-name="ce27" office:value-type="string" calcext:value-type="string">
            <text:p>Up-7000/24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3397350" calcext:value-type="float">
            <text:p>13397350</text:p>
          </table:table-cell>
          <table:table-cell table:style-name="ce20" office:value-type="string" calcext:value-type="string">
            <text:p>Кран питьевой, полуматовый никель</text:p>
          </table:table-cell>
          <table:table-cell table:style-name="ce27" office:value-type="string" calcext:value-type="string">
            <text:p>A-8883-NP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3397393" calcext:value-type="float">
            <text:p>13397393</text:p>
          </table:table-cell>
          <table:table-cell table:style-name="ce20" office:value-type="string" calcext:value-type="string">
            <text:p>Кран питьевой, состарившаяся латунь</text:p>
          </table:table-cell>
          <table:table-cell table:style-name="ce27" office:value-type="string" calcext:value-type="string">
            <text:p>А-8883 -АВ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5175292" calcext:value-type="float">
            <text:p>15175292</text:p>
          </table:table-cell>
          <table:table-cell table:style-name="ce20" office:value-type="string" calcext:value-type="string">
            <text:p>Штуцер латунный к фильтрам FF06/FK06</text:p>
          </table:table-cell>
          <table:table-cell table:style-name="ce27" office:value-type="string" calcext:value-type="string">
            <text:p>штуцер</text:p>
          </table:table-cell>
          <table:table-cell table:style-name="ce33" table:number-columns-repeated="13"/>
          <table:table-cell table:number-columns-repeated="1008"/>
        </table:table-row>
        <table:table-row table:style-name="ro3">
          <table:table-cell table:style-name="ce15" office:value-type="float" office:value="15175305" calcext:value-type="float">
            <text:p>15175305</text:p>
          </table:table-cell>
          <table:table-cell table:style-name="ce20" office:value-type="string" calcext:value-type="string">
            <text:p>Запасная сетка к фильтрам FF06/FK06</text:p>
          </table:table-cell>
          <table:table-cell table:style-name="ce27" office:value-type="string" calcext:value-type="string">
            <text:p>AS 06-1/2</text:p>
          </table:table-cell>
          <table:table-cell table:style-name="ce33" table:number-columns-repeated="13"/>
          <table:table-cell table:number-columns-repeated="1008"/>
        </table:table-row>
        <table:table-row table:style-name="ro4" table:number-rows-repeated="3">
          <table:table-cell table:style-name="ce16"/>
          <table:table-cell table:style-name="ce24"/>
          <table:table-cell table:style-name="ce30"/>
          <table:table-cell table:style-name="ce33" table:number-columns-repeated="13"/>
          <table:table-cell table:number-columns-repeated="1008"/>
        </table:table-row>
        <table:table-row table:style-name="ro2" table:number-rows-repeated="28">
          <table:table-cell table:style-name="ce17"/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CR" table:style-name="ta1">
        <table:shapes>
          <draw:frame draw:z-index="0" draw:style-name="gr1" draw:text-style-name="P1" svg:width="3.92mm" svg:height="3.34mm" svg:x="0mm" svg:y="0m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-group>
          <table:table-column-group>
            <table:table-column table:style-name="co28" table:default-cell-style-name="Default"/>
            <table:table-column table:style-name="co29" table:default-cell-style-name="Default"/>
          </table:table-column-group>
        </table:table-column-group>
        <table:table-column table:style-name="co30" table:default-cell-style-name="ce37"/>
        <table:table-column table:style-name="co31" table:default-cell-style-name="Default"/>
        <table:table-column table:style-name="co3" table:number-columns-repeated="1020" table:default-cell-style-name="Default"/>
        <table:table-row table:style-name="ro2">
          <table:table-cell table:style-name="ce35" office:value-type="string" calcext:value-type="string">
            <text:p>Номер магазина</text:p>
          </table:table-cell>
          <table:table-cell table:style-name="ce35" office:value-type="string" calcext:value-type="string">
            <text:p>Магазин</text:p>
          </table:table-cell>
          <table:table-cell table:style-name="ce36" office:value-type="string" calcext:value-type="string">
            <text:p>Процент штрафа</text:p>
          </table:table-cell>
          <table:table-cell table:style-name="ce35" office:value-type="string" calcext:value-type="string">
            <text:p>Наименование товара</text:p>
          </table:table-cell>
          <table:table-cell table:style-name="ce35" office:value-type="string" calcext:value-type="string">
            <text:p>Кастокод</text:p>
          </table:table-cell>
          <table:table-cell table:style-name="ce35" office:value-type="string" calcext:value-type="string">
            <text:p>Наш артикул</text:p>
          </table:table-cell>
          <table:table-cell table:style-name="ce33" table:number-columns-repeated="1018"/>
        </table:table-row>
        <table:table-row table:style-name="ro5">
          <table:table-cell table:content-validation-name="val11" office:value-type="float" office:value="7155" calcext:value-type="float">
            <text:p>7155</text:p>
          </table:table-cell>
          <table:table-cell table:content-validation-name="val11" office:value-type="string" calcext:value-type="string">
            <text:p>Капитолий</text:p>
          </table:table-cell>
          <table:table-cell office:value-type="percentage" office:value="0.05" calcext:value-type="percentage">
            <text:p>5%</text:p>
          </table:table-cell>
          <table:table-cell table:style-name="ce38" office:value-type="string" calcext:value-type="string">
            <text:p>Фильтр мех.очистки хол.воды25мкм</text:p>
          </table:table-cell>
          <table:table-cell table:style-name="ce41" office:value-type="float" office:value="121418" calcext:value-type="float">
            <text:p>121418</text:p>
          </table:table-cell>
          <table:table-cell table:style-name="ce44" table:content-validation-name="val12" office:value-type="string" calcext:value-type="string">
            <text:p>A11SEh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18" calcext:value-type="float">
            <text:p>7118</text:p>
          </table:table-cell>
          <table:table-cell table:content-validation-name="val11" office:value-type="string" calcext:value-type="string">
            <text:p>Ростов</text:p>
          </table:table-cell>
          <table:table-cell office:value-type="percentage" office:value="0.1" calcext:value-type="percentage">
            <text:p>10%</text:p>
          </table:table-cell>
          <table:table-cell table:style-name="ce38" office:value-type="string" calcext:value-type="string">
            <text:p>Фильтр мех.очистки гор.воды25мкм</text:p>
          </table:table-cell>
          <table:table-cell table:style-name="ce41" office:value-type="float" office:value="121419" calcext:value-type="float">
            <text:p>121419</text:p>
          </table:table-cell>
          <table:table-cell table:style-name="ce44" table:content-validation-name="val12" office:value-type="string" calcext:value-type="string">
            <text:p>A11se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26" calcext:value-type="float">
            <text:p>7126</text:p>
          </table:table-cell>
          <table:table-cell table:content-validation-name="val11" office:value-type="string" calcext:value-type="string">
            <text:p>Краснодар-2</text:p>
          </table:table-cell>
          <table:table-cell office:value-type="percentage" office:value="0.15" calcext:value-type="percentage">
            <text:p>15%</text:p>
          </table:table-cell>
          <table:table-cell table:style-name="ce38" office:value-type="string" calcext:value-type="string">
            <text:p>Фильтр питьев.3 ст.жест.вода</text:p>
          </table:table-cell>
          <table:table-cell table:style-name="ce41" office:value-type="float" office:value="139659" calcext:value-type="float">
            <text:p>139659</text:p>
          </table:table-cell>
          <table:table-cell table:style-name="ce44" table:content-validation-name="val12" office:value-type="string" calcext:value-type="string">
            <text:p>А313Eg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25" calcext:value-type="float">
            <text:p>7125</text:p>
          </table:table-cell>
          <table:table-cell table:content-validation-name="val11" office:value-type="string" calcext:value-type="string">
            <text:p>Краснодар</text:p>
          </table:table-cell>
          <table:table-cell office:value-type="percentage" office:value="0.2" calcext:value-type="percentage">
            <text:p>20%</text:p>
          </table:table-cell>
          <table:table-cell table:style-name="ce38" office:value-type="string" calcext:value-type="string">
            <text:p>Фильтр 3-ступенчатый A-310Lux</text:p>
          </table:table-cell>
          <table:table-cell table:style-name="ce41" office:value-type="float" office:value="121421" calcext:value-type="float">
            <text:p>121421</text:p>
          </table:table-cell>
          <table:table-cell table:style-name="ce44" table:content-validation-name="val12" office:value-type="string" calcext:value-type="string">
            <text:p>A310E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11" calcext:value-type="float">
            <text:p>7111</text:p>
          </table:table-cell>
          <table:table-cell table:content-validation-name="val11" office:value-type="string" calcext:value-type="string">
            <text:p>Самара</text:p>
          </table:table-cell>
          <table:table-cell office:value-type="percentage" office:value="0.25" calcext:value-type="percentage">
            <text:p>25%</text:p>
          </table:table-cell>
          <table:table-cell table:style-name="ce38" office:value-type="string" calcext:value-type="string">
            <text:p>Картридж гран.актив.уголь 20мкм</text:p>
          </table:table-cell>
          <table:table-cell table:style-name="ce41" office:value-type="float" office:value="207261" calcext:value-type="float">
            <text:p>207261</text:p>
          </table:table-cell>
          <table:table-cell table:style-name="ce44" table:content-validation-name="val12" office:value-type="string" calcext:value-type="string">
            <text:p>AGAC10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38" calcext:value-type="float">
            <text:p>7138</text:p>
          </table:table-cell>
          <table:table-cell table:content-validation-name="val11" office:value-type="string" calcext:value-type="string">
            <text:p>Екатеринбург</text:p>
          </table:table-cell>
          <table:table-cell office:value-type="percentage" office:value="0.3" calcext:value-type="percentage">
            <text:p>30%</text:p>
          </table:table-cell>
          <table:table-cell table:style-name="ce38" office:value-type="string" calcext:value-type="string">
            <text:p>Картридж прес.актив.уголь 10мкм</text:p>
          </table:table-cell>
          <table:table-cell table:style-name="ce41" office:value-type="float" office:value="207262" calcext:value-type="float">
            <text:p>207262</text:p>
          </table:table-cell>
          <table:table-cell table:style-name="ce44" table:content-validation-name="val12" office:value-type="string" calcext:value-type="string">
            <text:p>AEPM10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21" calcext:value-type="float">
            <text:p>7121</text:p>
          </table:table-cell>
          <table:table-cell table:content-validation-name="val11" office:value-type="string" calcext:value-type="string">
            <text:p>Котельники</text:p>
          </table:table-cell>
          <table:table-cell office:value-type="percentage" office:value="0.35" calcext:value-type="percentage">
            <text:p>35%</text:p>
          </table:table-cell>
          <table:table-cell table:style-name="ce38" office:value-type="string" calcext:value-type="string">
            <text:p>Набор картриджей для А-310Е</text:p>
          </table:table-cell>
          <table:table-cell table:style-name="ce41" table:content-validation-name="val12" office:value-type="float" office:value="121464" calcext:value-type="float">
            <text:p>121464</text:p>
          </table:table-cell>
          <table:table-cell table:style-name="ce44" table:content-validation-name="val12" office:value-type="string" calcext:value-type="string">
            <text:p>A301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28" calcext:value-type="float">
            <text:p>7128</text:p>
          </table:table-cell>
          <table:table-cell table:content-validation-name="val11" office:value-type="string" calcext:value-type="string">
            <text:p>Уфа</text:p>
          </table:table-cell>
          <table:table-cell office:value-type="percentage" office:value="0.4" calcext:value-type="percentage">
            <text:p>40%</text:p>
          </table:table-cell>
          <table:table-cell table:style-name="ce38" office:value-type="string" calcext:value-type="string">
            <text:p>Набор картриджей для А-560Е</text:p>
          </table:table-cell>
          <table:table-cell table:style-name="ce41" table:content-validation-name="val12" office:value-type="float" office:value="121462" calcext:value-type="float">
            <text:p>121462</text:p>
          </table:table-cell>
          <table:table-cell table:style-name="ce44" table:content-validation-name="val12" office:value-type="string" calcext:value-type="string">
            <text:p>A-202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36" calcext:value-type="float">
            <text:p>7136</text:p>
          </table:table-cell>
          <table:table-cell table:content-validation-name="val11" office:value-type="string" calcext:value-type="string">
            <text:p>Пермь</text:p>
          </table:table-cell>
          <table:table-cell office:value-type="percentage" office:value="0.45" calcext:value-type="percentage">
            <text:p>45%</text:p>
          </table:table-cell>
          <table:table-cell table:style-name="ce38" office:value-type="string" calcext:value-type="string">
            <text:p>Набор картриджей для А-460Е</text:p>
          </table:table-cell>
          <table:table-cell table:style-name="ce41" office:value-type="float" office:value="121460" calcext:value-type="float">
            <text:p>121460</text:p>
          </table:table-cell>
          <table:table-cell table:style-name="ce44" table:content-validation-name="val12" office:value-type="string" calcext:value-type="string">
            <text:p>A201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14" calcext:value-type="float">
            <text:p>7114</text:p>
          </table:table-cell>
          <table:table-cell table:content-validation-name="val11" office:value-type="string" calcext:value-type="string">
            <text:p>Пулково</text:p>
          </table:table-cell>
          <table:table-cell office:value-type="percentage" office:value="0.5" calcext:value-type="percentage">
            <text:p>50%</text:p>
          </table:table-cell>
          <table:table-cell table:style-name="ce38" office:value-type="string" calcext:value-type="string">
            <text:p>Универсальный набор для А-560Е</text:p>
          </table:table-cell>
          <table:table-cell table:style-name="ce41" office:value-type="float" office:value="121458" calcext:value-type="float">
            <text:p>121458</text:p>
          </table:table-cell>
          <table:table-cell table:style-name="ce44" table:content-validation-name="val12" office:value-type="string" calcext:value-type="string">
            <text:p>A-102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39" calcext:value-type="float">
            <text:p>7139</text:p>
          </table:table-cell>
          <table:table-cell table:content-validation-name="val11" office:value-type="string" calcext:value-type="string">
            <text:p>Челябинск</text:p>
          </table:table-cell>
          <table:table-cell office:value-type="percentage" office:value="0.55" calcext:value-type="percentage">
            <text:p>55%</text:p>
          </table:table-cell>
          <table:table-cell table:style-name="ce38" office:value-type="string" calcext:value-type="string">
            <text:p>Универсальный набор для А-460Е</text:p>
          </table:table-cell>
          <table:table-cell table:style-name="ce41" office:value-type="float" office:value="121456" calcext:value-type="float">
            <text:p>121456</text:p>
          </table:table-cell>
          <table:table-cell table:style-name="ce44" table:content-validation-name="val12" office:value-type="string" calcext:value-type="string">
            <text:p>A-101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14" calcext:value-type="float">
            <text:p>7114</text:p>
          </table:table-cell>
          <table:table-cell table:content-validation-name="val11" office:value-type="string" calcext:value-type="string">
            <text:p>Санкт-Петербург( Пулк)</text:p>
          </table:table-cell>
          <table:table-cell office:value-type="percentage" office:value="0.6" calcext:value-type="percentage">
            <text:p>60%</text:p>
          </table:table-cell>
          <table:table-cell table:style-name="ce38" office:value-type="string" calcext:value-type="string">
            <text:p>Мембрана д/осмос.систем</text:p>
          </table:table-cell>
          <table:table-cell table:style-name="ce41" office:value-type="float" office:value="121454" calcext:value-type="float">
            <text:p>121454</text:p>
          </table:table-cell>
          <table:table-cell table:style-name="ce44" table:content-validation-name="val12" office:value-type="string" calcext:value-type="string">
            <text:p>TW-30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31" calcext:value-type="float">
            <text:p>7131</text:p>
          </table:table-cell>
          <table:table-cell table:content-validation-name="val11" office:value-type="string" calcext:value-type="string">
            <text:p>Нижний Новгород</text:p>
          </table:table-cell>
          <table:table-cell office:value-type="percentage" office:value="0.65" calcext:value-type="percentage">
            <text:p>65%</text:p>
          </table:table-cell>
          <table:table-cell table:style-name="ce38" office:value-type="string" calcext:value-type="string">
            <text:p>Постфильтр акт.уголь д/осм.сист.</text:p>
          </table:table-cell>
          <table:table-cell table:style-name="ce41" office:value-type="float" office:value="121452" calcext:value-type="float">
            <text:p>121452</text:p>
          </table:table-cell>
          <table:table-cell table:style-name="ce44" table:content-validation-name="val12" office:value-type="string" calcext:value-type="string">
            <text:p>CK2586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29" calcext:value-type="float">
            <text:p>7129</text:p>
          </table:table-cell>
          <table:table-cell table:content-validation-name="val11" office:value-type="string" calcext:value-type="string">
            <text:p>Ростокино</text:p>
          </table:table-cell>
          <table:table-cell office:value-type="percentage" office:value="0.7" calcext:value-type="percentage">
            <text:p>70%</text:p>
          </table:table-cell>
          <table:table-cell table:style-name="ce38" office:value-type="string" calcext:value-type="string">
            <text:p>Картридж гран.актив.кокос уголь 20мкм</text:p>
          </table:table-cell>
          <table:table-cell table:style-name="ce41" office:value-type="float" office:value="242365" calcext:value-type="float">
            <text:p>242365</text:p>
          </table:table-cell>
          <table:table-cell table:style-name="ce44" table:content-validation-name="val12" office:value-type="string" calcext:value-type="string">
            <text:p>AСC10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61" calcext:value-type="float">
            <text:p>7161</text:p>
          </table:table-cell>
          <table:table-cell table:content-validation-name="val11" office:value-type="string" calcext:value-type="string">
            <text:p>Саратов</text:p>
          </table:table-cell>
          <table:table-cell office:value-type="percentage" office:value="0.75" calcext:value-type="percentage">
            <text:p>75%</text:p>
          </table:table-cell>
          <table:table-cell table:style-name="ce38" office:value-type="string" calcext:value-type="string">
            <text:p>Картридж МП-5мех.оч.хол.вод5мкм</text:p>
          </table:table-cell>
          <table:table-cell table:style-name="ce41" office:value-type="float" office:value="121445" calcext:value-type="float">
            <text:p>121445</text:p>
          </table:table-cell>
          <table:table-cell table:style-name="ce44" table:content-validation-name="val12" office:value-type="string" calcext:value-type="string">
            <text:p>МП-5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40" calcext:value-type="float">
            <text:p>7140</text:p>
          </table:table-cell>
          <table:table-cell table:content-validation-name="val11" office:value-type="string" calcext:value-type="string">
            <text:p>Тольяти</text:p>
          </table:table-cell>
          <table:table-cell office:value-type="percentage" office:value="0.8" calcext:value-type="percentage">
            <text:p>80%</text:p>
          </table:table-cell>
          <table:table-cell table:style-name="ce38" office:value-type="string" calcext:value-type="string">
            <text:p>Картридж МП-10В мех.оч.хол.вод10мкм</text:p>
          </table:table-cell>
          <table:table-cell table:style-name="ce41" office:value-type="float" office:value="242364" calcext:value-type="float">
            <text:p>242364</text:p>
          </table:table-cell>
          <table:table-cell table:style-name="ce44" table:content-validation-name="val12" office:value-type="string" calcext:value-type="string">
            <text:p>10ВГ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46" calcext:value-type="float">
            <text:p>7146</text:p>
          </table:table-cell>
          <table:table-cell table:content-validation-name="val11" office:value-type="string" calcext:value-type="string">
            <text:p>Щелково</text:p>
          </table:table-cell>
          <table:table-cell office:value-type="percentage" office:value="0.85" calcext:value-type="percentage">
            <text:p>85%</text:p>
          </table:table-cell>
          <table:table-cell table:style-name="ce38" office:value-type="string" calcext:value-type="string">
            <text:p>Картридж МП-10В мех.оч.гор.вод10мкм</text:p>
          </table:table-cell>
          <table:table-cell table:style-name="ce41" office:value-type="float" office:value="242363" calcext:value-type="float">
            <text:p>242363</text:p>
          </table:table-cell>
          <table:table-cell table:style-name="ce44" table:content-validation-name="val12" office:value-type="string" calcext:value-type="string">
            <text:p>10В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58" calcext:value-type="float">
            <text:p>7158</text:p>
          </table:table-cell>
          <table:table-cell table:content-validation-name="val11" office:value-type="string" calcext:value-type="string">
            <text:p>Щербинка</text:p>
          </table:table-cell>
          <table:table-cell office:value-type="percentage" office:value="0.9" calcext:value-type="percentage">
            <text:p>90%</text:p>
          </table:table-cell>
          <table:table-cell table:style-name="ce38" office:value-type="string" calcext:value-type="string">
            <text:p>Картридж МП-10В мех.оч.хол.вод10мкм</text:p>
          </table:table-cell>
          <table:table-cell table:style-name="ce41" office:value-type="float" office:value="242362" calcext:value-type="float">
            <text:p>242362</text:p>
          </table:table-cell>
          <table:table-cell table:style-name="ce44" table:content-validation-name="val12" office:value-type="string" calcext:value-type="string">
            <text:p>1В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67" calcext:value-type="float">
            <text:p>7167</text:p>
          </table:table-cell>
          <table:table-cell table:content-validation-name="val11" office:value-type="string" calcext:value-type="string">
            <text:p>Оренбург</text:p>
          </table:table-cell>
          <table:table-cell office:value-type="percentage" office:value="0.95" calcext:value-type="percentage">
            <text:p>95%</text:p>
          </table:table-cell>
          <table:table-cell table:style-name="ce39" office:value-type="string" calcext:value-type="string">
            <text:p>Клапан понижения давления 1/2</text:p>
          </table:table-cell>
          <table:table-cell table:style-name="ce42" table:content-validation-name="val13" office:value-type="float" office:value="121425" calcext:value-type="float">
            <text:p>121425</text:p>
          </table:table-cell>
          <table:table-cell table:style-name="ce44" table:content-validation-name="val12" office:value-type="string" calcext:value-type="string">
            <text:p>D041/2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6108" calcext:value-type="float">
            <text:p>6108</text:p>
          </table:table-cell>
          <table:table-cell table:content-validation-name="val11" office:value-type="string" calcext:value-type="string">
            <text:p>Воронеж</text:p>
          </table:table-cell>
          <table:table-cell office:value-type="percentage" office:value="1" calcext:value-type="percentage">
            <text:p>100%</text:p>
          </table:table-cell>
          <table:table-cell table:style-name="ce39" office:value-type="string" calcext:value-type="string">
            <text:p>Клапан понижения давления 3/4</text:p>
          </table:table-cell>
          <table:table-cell table:style-name="ce42" table:content-validation-name="val13" office:value-type="float" office:value="121426" calcext:value-type="float">
            <text:p>121426</text:p>
          </table:table-cell>
          <table:table-cell table:style-name="ce44" table:content-validation-name="val12" office:value-type="string" calcext:value-type="string">
            <text:p>D043/4</text:p>
          </table:table-cell>
          <table:table-cell table:number-columns-repeated="1018"/>
        </table:table-row>
        <table:table-row table:style-name="ro5">
          <table:table-cell table:content-validation-name="val11" office:value-type="float" office:value="7110" calcext:value-type="float">
            <text:p>7110</text:p>
          </table:table-cell>
          <table:table-cell table:content-validation-name="val11" office:value-type="string" calcext:value-type="string">
            <text:p>Санкт-Петербург</text:p>
          </table:table-cell>
          <table:table-cell/>
          <table:table-cell table:style-name="ce40" office:value-type="string" calcext:value-type="string">
            <text:p>Обратноосмот.система 5ступеней</text:p>
          </table:table-cell>
          <table:table-cell table:style-name="ce43" office:value-type="float" office:value="121444" calcext:value-type="float">
            <text:p>121444</text:p>
          </table:table-cell>
          <table:table-cell table:style-name="ce44" table:content-validation-name="val12" office:value-type="string" calcext:value-type="string">
            <text:p>A560E</text:p>
          </table:table-cell>
          <table:table-cell table:number-columns-repeated="1018"/>
        </table:table-row>
        <table:table-row table:style-name="ro5">
          <table:table-cell office:value-type="float" office:value="7112" calcext:value-type="float">
            <text:p>7112</text:p>
          </table:table-cell>
          <table:table-cell office:value-type="string" calcext:value-type="string">
            <text:p>Ростов-2</text:p>
          </table:table-cell>
          <table:table-cell/>
          <table:table-cell table:style-name="ce40" office:value-type="string" calcext:value-type="string">
            <text:p>Фильтр 4-ступенчатый с краном</text:p>
          </table:table-cell>
          <table:table-cell table:style-name="ce43" office:value-type="float" office:value="121422" calcext:value-type="float">
            <text:p>121422</text:p>
          </table:table-cell>
          <table:table-cell table:style-name="ce44" table:content-validation-name="val12" office:value-type="string" calcext:value-type="string">
            <text:p>A460E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9" office:value-type="string" calcext:value-type="string">
            <text:p>Фильтр atoll AFF-1/2C хол.вода</text:p>
          </table:table-cell>
          <table:table-cell table:style-name="ce43" office:value-type="float" office:value="510989" calcext:value-type="float">
            <text:p>510989</text:p>
          </table:table-cell>
          <table:table-cell table:style-name="ce45" office:value-type="string" calcext:value-type="string">
            <text:p>AFF-1/2C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9" office:value-type="string" calcext:value-type="string">
            <text:p>Фильтр atoll AFF-1/2В гор.вода</text:p>
          </table:table-cell>
          <table:table-cell table:style-name="ce43" office:value-type="float" office:value="510990" calcext:value-type="float">
            <text:p>510990</text:p>
          </table:table-cell>
          <table:table-cell table:style-name="ce45" office:value-type="string" calcext:value-type="string">
            <text:p>AFF-1/2B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9" office:value-type="string" calcext:value-type="string">
            <text:p>Фильтр atoll AFF-1/2C хол.вода</text:p>
          </table:table-cell>
          <table:table-cell table:style-name="ce43" office:value-type="float" office:value="510991" calcext:value-type="float">
            <text:p>510991</text:p>
          </table:table-cell>
          <table:table-cell table:style-name="ce45" office:value-type="string" calcext:value-type="string">
            <text:p>AFRF-1/2C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39" office:value-type="string" calcext:value-type="string">
            <text:p>Фильтр atoll AFF-1/2В гор.вода</text:p>
          </table:table-cell>
          <table:table-cell table:style-name="ce43" office:value-type="float" office:value="510992" calcext:value-type="float">
            <text:p>510992</text:p>
          </table:table-cell>
          <table:table-cell table:style-name="ce45" office:value-type="string" calcext:value-type="string">
            <text:p>AFRF-1/2В</text:p>
          </table:table-cell>
          <table:table-cell table:number-columns-repeated="1018"/>
        </table:table-row>
        <table:table-row table:style-name="ro5" table:number-rows-repeated="2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CR_Сценарий_1" table:style-name="ta2">
        <table:scenario table:border-color="#000000" table:copy-styles="false" table:protected="true" table:is-active="false" table:scenario-ranges="DataCR_Сценарий_1.A1:DataCR_Сценарий_1.B1048576" table:comment="Создан:  , вкл. 05.08.2015, 15:51:05"/>
        <table:table-column-group>
          <table:table-column-group>
            <table:table-column table:style-name="co28" table:default-cell-style-name="ce47"/>
            <table:table-column table:style-name="co29" table:default-cell-style-name="ce47"/>
          </table:table-column-group>
        </table:table-column-group>
        <table:table-column table:style-name="co30" table:default-cell-style-name="ce47"/>
        <table:table-column table:style-name="co3" table:number-columns-repeated="1021" table:default-cell-style-name="ce47"/>
        <table:table-row table:style-name="ro2">
          <table:table-cell table:style-name="ce46" office:value-type="string" calcext:value-type="string">
            <text:p>Номер магазина</text:p>
          </table:table-cell>
          <table:table-cell table:style-name="ce46" office:value-type="string" calcext:value-type="string">
            <text:p>Магазин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55" calcext:value-type="float">
            <text:p>7155</text:p>
          </table:table-cell>
          <table:table-cell table:content-validation-name="val11" office:value-type="string" calcext:value-type="string">
            <text:p>Капитолий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8" calcext:value-type="float">
            <text:p>7118</text:p>
          </table:table-cell>
          <table:table-cell table:content-validation-name="val11" office:value-type="string" calcext:value-type="string">
            <text:p>Ростов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6" calcext:value-type="float">
            <text:p>7126</text:p>
          </table:table-cell>
          <table:table-cell table:content-validation-name="val11" office:value-type="string" calcext:value-type="string">
            <text:p>Краснодар-2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5" calcext:value-type="float">
            <text:p>7125</text:p>
          </table:table-cell>
          <table:table-cell table:content-validation-name="val11" office:value-type="string" calcext:value-type="string">
            <text:p>Краснодар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1" calcext:value-type="float">
            <text:p>7111</text:p>
          </table:table-cell>
          <table:table-cell table:content-validation-name="val11" office:value-type="string" calcext:value-type="string">
            <text:p>Самара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8" calcext:value-type="float">
            <text:p>7138</text:p>
          </table:table-cell>
          <table:table-cell table:content-validation-name="val11" office:value-type="string" calcext:value-type="string">
            <text:p>Екатеринбург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1" calcext:value-type="float">
            <text:p>7121</text:p>
          </table:table-cell>
          <table:table-cell table:content-validation-name="val11" office:value-type="string" calcext:value-type="string">
            <text:p>Котельники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8" calcext:value-type="float">
            <text:p>7128</text:p>
          </table:table-cell>
          <table:table-cell table:content-validation-name="val11" office:value-type="string" calcext:value-type="string">
            <text:p>Уфа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6" calcext:value-type="float">
            <text:p>7136</text:p>
          </table:table-cell>
          <table:table-cell table:content-validation-name="val11" office:value-type="string" calcext:value-type="string">
            <text:p>Пермь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4" calcext:value-type="float">
            <text:p>7114</text:p>
          </table:table-cell>
          <table:table-cell table:content-validation-name="val11" office:value-type="string" calcext:value-type="string">
            <text:p>Пулково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9" calcext:value-type="float">
            <text:p>7139</text:p>
          </table:table-cell>
          <table:table-cell table:content-validation-name="val11" office:value-type="string" calcext:value-type="string">
            <text:p>Челябинск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4" calcext:value-type="float">
            <text:p>7114</text:p>
          </table:table-cell>
          <table:table-cell table:content-validation-name="val11" office:value-type="string" calcext:value-type="string">
            <text:p>Санкт-Петербург( Пулк)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1" calcext:value-type="float">
            <text:p>7131</text:p>
          </table:table-cell>
          <table:table-cell table:content-validation-name="val11" office:value-type="string" calcext:value-type="string">
            <text:p>Нижний Новгород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9" calcext:value-type="float">
            <text:p>7129</text:p>
          </table:table-cell>
          <table:table-cell table:content-validation-name="val11" office:value-type="string" calcext:value-type="string">
            <text:p>Ростокино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61" calcext:value-type="float">
            <text:p>7161</text:p>
          </table:table-cell>
          <table:table-cell table:content-validation-name="val11" office:value-type="string" calcext:value-type="string">
            <text:p>Саратов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40" calcext:value-type="float">
            <text:p>7140</text:p>
          </table:table-cell>
          <table:table-cell table:content-validation-name="val11" office:value-type="string" calcext:value-type="string">
            <text:p>Тольяти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46" calcext:value-type="float">
            <text:p>7146</text:p>
          </table:table-cell>
          <table:table-cell table:content-validation-name="val11" office:value-type="string" calcext:value-type="string">
            <text:p>Щелково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58" calcext:value-type="float">
            <text:p>7158</text:p>
          </table:table-cell>
          <table:table-cell table:content-validation-name="val11" office:value-type="string" calcext:value-type="string">
            <text:p>Щербинка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67" calcext:value-type="float">
            <text:p>7167</text:p>
          </table:table-cell>
          <table:table-cell table:content-validation-name="val11" office:value-type="string" calcext:value-type="string">
            <text:p>Оренбург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6108" calcext:value-type="float">
            <text:p>6108</text:p>
          </table:table-cell>
          <table:table-cell table:content-validation-name="val11" office:value-type="string" calcext:value-type="string">
            <text:p>Воронеж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0" calcext:value-type="float">
            <text:p>7110</text:p>
          </table:table-cell>
          <table:table-cell table:content-validation-name="val11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CR_Сценарий_2" table:style-name="ta2">
        <table:scenario table:border-color="#000000" table:copy-styles="false" table:protected="true" table:is-active="true" table:scenario-ranges="DataCR_Сценарий_2.A1:DataCR_Сценарий_2.B1048576" table:comment="Создан:  , вкл. 05.08.2015, 15:51:40"/>
        <table:table-column-group>
          <table:table-column-group>
            <table:table-column table:style-name="co28" table:default-cell-style-name="ce47"/>
            <table:table-column table:style-name="co29" table:default-cell-style-name="ce47"/>
          </table:table-column-group>
        </table:table-column-group>
        <table:table-column table:style-name="co30" table:default-cell-style-name="ce47"/>
        <table:table-column table:style-name="co3" table:number-columns-repeated="1021" table:default-cell-style-name="ce47"/>
        <table:table-row table:style-name="ro2">
          <table:table-cell table:style-name="ce46" office:value-type="string" calcext:value-type="string">
            <text:p>Номер магазина</text:p>
          </table:table-cell>
          <table:table-cell table:style-name="ce46" office:value-type="string" calcext:value-type="string">
            <text:p>Магазин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55" calcext:value-type="float">
            <text:p>7155</text:p>
          </table:table-cell>
          <table:table-cell table:content-validation-name="val11" office:value-type="string" calcext:value-type="string">
            <text:p>Капитолий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8" calcext:value-type="float">
            <text:p>7118</text:p>
          </table:table-cell>
          <table:table-cell table:content-validation-name="val11" office:value-type="string" calcext:value-type="string">
            <text:p>Ростов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6" calcext:value-type="float">
            <text:p>7126</text:p>
          </table:table-cell>
          <table:table-cell table:content-validation-name="val11" office:value-type="string" calcext:value-type="string">
            <text:p>Краснодар-2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5" calcext:value-type="float">
            <text:p>7125</text:p>
          </table:table-cell>
          <table:table-cell table:content-validation-name="val11" office:value-type="string" calcext:value-type="string">
            <text:p>Краснодар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1" calcext:value-type="float">
            <text:p>7111</text:p>
          </table:table-cell>
          <table:table-cell table:content-validation-name="val11" office:value-type="string" calcext:value-type="string">
            <text:p>Самара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8" calcext:value-type="float">
            <text:p>7138</text:p>
          </table:table-cell>
          <table:table-cell table:content-validation-name="val11" office:value-type="string" calcext:value-type="string">
            <text:p>Екатеринбург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1" calcext:value-type="float">
            <text:p>7121</text:p>
          </table:table-cell>
          <table:table-cell table:content-validation-name="val11" office:value-type="string" calcext:value-type="string">
            <text:p>Котельники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8" calcext:value-type="float">
            <text:p>7128</text:p>
          </table:table-cell>
          <table:table-cell table:content-validation-name="val11" office:value-type="string" calcext:value-type="string">
            <text:p>Уфа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6" calcext:value-type="float">
            <text:p>7136</text:p>
          </table:table-cell>
          <table:table-cell table:content-validation-name="val11" office:value-type="string" calcext:value-type="string">
            <text:p>Пермь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4" calcext:value-type="float">
            <text:p>7114</text:p>
          </table:table-cell>
          <table:table-cell table:content-validation-name="val11" office:value-type="string" calcext:value-type="string">
            <text:p>Пулково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9" calcext:value-type="float">
            <text:p>7139</text:p>
          </table:table-cell>
          <table:table-cell table:content-validation-name="val11" office:value-type="string" calcext:value-type="string">
            <text:p>Челябинск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4" calcext:value-type="float">
            <text:p>7114</text:p>
          </table:table-cell>
          <table:table-cell table:content-validation-name="val11" office:value-type="string" calcext:value-type="string">
            <text:p>Санкт-Петербург( Пулк)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31" calcext:value-type="float">
            <text:p>7131</text:p>
          </table:table-cell>
          <table:table-cell table:content-validation-name="val11" office:value-type="string" calcext:value-type="string">
            <text:p>Нижний Новгород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29" calcext:value-type="float">
            <text:p>7129</text:p>
          </table:table-cell>
          <table:table-cell table:content-validation-name="val11" office:value-type="string" calcext:value-type="string">
            <text:p>Ростокино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61" calcext:value-type="float">
            <text:p>7161</text:p>
          </table:table-cell>
          <table:table-cell table:content-validation-name="val11" office:value-type="string" calcext:value-type="string">
            <text:p>Саратов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40" calcext:value-type="float">
            <text:p>7140</text:p>
          </table:table-cell>
          <table:table-cell table:content-validation-name="val11" office:value-type="string" calcext:value-type="string">
            <text:p>Тольяти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46" calcext:value-type="float">
            <text:p>7146</text:p>
          </table:table-cell>
          <table:table-cell table:content-validation-name="val11" office:value-type="string" calcext:value-type="string">
            <text:p>Щелково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58" calcext:value-type="float">
            <text:p>7158</text:p>
          </table:table-cell>
          <table:table-cell table:content-validation-name="val11" office:value-type="string" calcext:value-type="string">
            <text:p>Щербинка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67" calcext:value-type="float">
            <text:p>7167</text:p>
          </table:table-cell>
          <table:table-cell table:content-validation-name="val11" office:value-type="string" calcext:value-type="string">
            <text:p>Оренбург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6108" calcext:value-type="float">
            <text:p>6108</text:p>
          </table:table-cell>
          <table:table-cell table:content-validation-name="val11" office:value-type="string" calcext:value-type="string">
            <text:p>Воронеж</text:p>
          </table:table-cell>
          <table:table-cell table:number-columns-repeated="1022"/>
        </table:table-row>
        <table:table-row table:style-name="ro2">
          <table:table-cell table:content-validation-name="val11" office:value-type="float" office:value="7110" calcext:value-type="float">
            <text:p>7110</text:p>
          </table:table-cell>
          <table:table-cell table:content-validation-name="val11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DataCR.A2:DataCR.AMJ2" table:contains-header="false" table:orientation="column"/>
        <table:database-range table:name="__Anonymous_DB__2" table:target-range-address="DataCR.A1:DataCR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3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/>
      <number:text>.</number:text>
      <number:day number:style="long"/>
      <number:text>.</number:text>
      <number:year/>
    </number:date-style>
    <number:number-style style:name="N131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33">
      <number:scientific-number number:decimal-places="1" number:min-integer-digits="3" number:min-exponent-digits="1"/>
    </number:number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integer-digits="1" number:grouping="true"/>
      <number:text>р.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1028_20_культиватор_20_29701_20_на_20_2010_20_год" style:display-name="Обычный_1028 культиватор 29701 на 2010 г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Cад_5f_Garden" style:display-name="Обычный_Cад_Gard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.00.0000</text:date>, <text:time style:data-style-name="N2" text:time-value="14:27:02.4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53S</meta:editing-duration>
    <meta:editing-cycles>20</meta:editing-cycles>
    <meta:generator>LibreOffice/4.4.3.2$Windows_x86 LibreOffice_project/88805f81e9fe61362df02b9941de8e38a9b5fd16</meta:generator>
    <dc:date>2015-08-06T14:43:03.934000000</dc:date>
    <meta:document-statistic meta:table-count="10" meta:cell-count="80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/>
    <annotation encoding="StarMath 5.0">&lt;</annotation>
  </semantics>
</math>
</file>