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Comic Sans MS" svg:font-family="&quot;Comic Sans MS&quot;"/>
    <style:font-face style:name="Tahoma" svg:font-family="Tahoma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5pt" style:font-size-asian="15pt" style:font-size-complex="15pt" fo:font-weight="bold" style:font-weight-asian="bold" style:font-weight-complex="bold"/>
    </style:style>
    <style:style style:name="ce3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4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fo:font-size="15pt" style:font-size-asian="15pt" style:font-size-complex="15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Excel_32_Built-in_32_Normal" style:data-style-name="N36">
      <style:table-cell-properties style:vertical-align="middle" fo:wrap-option="wrap" fo:background-color="#66FF00" style:repeat-content="false"/>
      <style:paragraph-properties fo:text-align="center"/>
      <style:text-properties fo:font-size="15pt" style:font-size-asian="15pt" style:font-size-complex="15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Excel_32_Built-in_32_Normal" style:data-style-name="N36">
      <style:table-cell-properties style:vertical-align="middle" fo:wrap-option="wrap" fo:background-color="#FF0000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Excel_32_Built-in_32_Normal" style:data-style-name="N36">
      <style:table-cell-properties style:vertical-align="automatic" fo:background-color="transparen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_1054__1073__1099__1095__1085__1099__1081_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7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8" style:family="table-cell" style:parent-style-name="_1054__1073__1099__1095__1085__1099__1081__32_2" style:data-style-name="N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9" style:family="table-cell" style:parent-style-name="_1054__1073__1099__1095__1085__1099__1081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0" style:family="table-cell" style:parent-style-name="_1054__1073__1099__1095__1085__1099__1081__32_2" style:data-style-name="N3">
      <style:table-cell-properties fo:border="thin solid #000000" style:vertical-align="middle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/>
    </style:style>
    <style:style style:name="ce21" style:family="table-cell" style:parent-style-name="Excel_32_Built-in_32_Normal" style:data-style-name="N36">
      <style:table-cell-properties style:vertical-align="automatic" fo:background-color="#CCCCCC"/>
      <style:text-properties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style:vertical-align="automatic" fo:background-color="#CCCCCC"/>
    </style:style>
    <style:style style:name="ce23" style:family="table-cell" style:parent-style-name="_1054__1073__1099__1095__1085__1099__1081_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4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5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Excel_32_Built-in_32_Normal" style:data-style-name="N2">
      <style:table-cell-properties fo:border="thin solid #000000" style:vertical-align="automatic" fo:background-color="#CCCCCC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Excel_32_Built-in_32_Normal" style:data-style-name="N2">
      <style:table-cell-properties fo:border="thin solid #000000" style:vertical-align="automatic" fo:background-color="#00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Excel_32_Built-in_32_Normal" style:data-style-name="N2">
      <style:table-cell-properties fo:border="thin solid #000000" style:vertical-align="automatic" fo:background-color="#FF00FF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="thin solid #000000" style:vertical-align="automatic" fo:background-color="#CCCC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Excel_32_Built-in_32_Normal" style:data-style-name="N41">
      <style:table-cell-properties fo:border="thin solid #000000" style:vertical-align="automatic" fo:background-color="#CCCC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fo:font-size="14pt" style:font-size-asian="14pt" style:font-size-complex="14pt"/>
    </style:style>
    <style:style style:name="ce38" style:family="table-cell" style:parent-style-name="Excel_32_Built-in_32_Normal" style:data-style-name="N36">
      <style:table-cell-properties style:vertical-align="automatic" fo:background-color="#CCCCCC"/>
      <style:text-properties fo:font-size="14pt" style:font-size-asian="14pt" style:font-size-complex="14pt"/>
    </style:style>
    <style:style style:name="ce3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style="italic" style:font-style-asian="italic" style:font-style-complex="italic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_1054__1073__1099__1095__1085__1099__1081__32_2" style:data-style-name="N38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5" style:family="table-cell" style:parent-style-name="_1054__1073__1099__1095__1085__1099__1081__32_2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6" style:family="table-cell" style:parent-style-name="_1054__1073__1099__1095__1085__1099__1081__32_2" style:data-style-name="N38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7" style:family="table-cell" style:parent-style-name="_1054__1073__1099__1095__1085__1099__1081__32_2" style:data-style-name="N3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omic Sans MS1" style:font-name-asian="Comic Sans MS1" style:font-name-complex="Comic Sans MS1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8.9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of:cell-content()=0" style:apply-style-name="cf1"/>
      <style:map style:condition="of:is-true-formula(IF(MAX([.B$2:.B$5])=[.B2];2;IF(MIN([.B$2:.B$5])=[.B2];0;1))=1)" style:apply-style-name="cf2" style:base-cell-address="РЕЙТИНГ.B2"/>
      <style:map style:condition="of:is-true-formula(IF(MAX([.B$2:.B$5])=[.B2];2;IF(MIN([.B$2:.B$5])=[.B2];0;1))=2)" style:apply-style-name="cf3" style:base-cell-address="РЕЙТИНГ.B2"/>
      <style:map style:condition="of:is-true-formula(IF(MAX([.B$2:.B$5])=[.B2];2;IF(MIN([.B$2:.B$5])=[.B2];0;1))=0)" style:apply-style-name="cf1" style:base-cell-address="РЕЙТИНГ.B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РЕЙТИНГ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1005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БОЕЦ</text:p>
          </table:table-cell>
          <table:table-cell office:value-type="string" table:style-name="ce3">
            <text:p>GSM</text:p>
          </table:table-cell>
          <table:table-cell office:value-type="string" table:style-name="ce4">
            <text:p>аксы</text:p>
          </table:table-cell>
          <table:table-cell office:value-type="string" table:style-name="ce4">
            <text:p>портативка</text:p>
          </table:table-cell>
          <table:table-cell office:value-type="string" table:style-name="ce4">
            <text:p>продажи в кредит</text:p>
          </table:table-cell>
          <table:table-cell office:value-type="string" table:style-name="ce4">
            <text:p>ДСО</text:p>
          </table:table-cell>
          <table:table-cell office:value-type="string" table:style-name="ce4">
            <text:p>Защита покупки</text:p>
          </table:table-cell>
          <table:table-cell office:value-type="string" table:style-name="ce4">
            <text:p>Платные настройки</text:p>
          </table:table-cell>
          <table:table-cell office:value-type="string" table:style-name="ce4">
            <text:p>Привет сосед</text:p>
          </table:table-cell>
          <table:table-cell office:value-type="string" table:style-name="ce4">
            <text:p>НС</text:p>
          </table:table-cell>
          <table:table-cell office:value-type="string" table:style-name="ce4">
            <text:p>ДМС</text:p>
          </table:table-cell>
          <table:table-cell office:value-type="string" table:style-name="ce4">
            <text:p>iTunes</text:p>
          </table:table-cell>
          <table:table-cell office:value-type="string" table:style-name="ce4">
            <text:p>Билеты</text:p>
          </table:table-cell>
          <table:table-cell office:value-type="string" table:style-name="ce4">
            <text:p>ПК</text:p>
          </table:table-cell>
          <table:table-cell office:value-type="string" table:style-name="ce4">
            <text:p>ДП</text:p>
          </table:table-cell>
          <table:table-cell office:value-type="string" table:style-name="ce4">
            <text:p>МТС Деньги</text:p>
          </table:table-cell>
          <table:table-cell office:value-type="string" table:style-name="ce4">
            <text:p>СИМ</text:p>
          </table:table-cell>
          <table:table-cell office:value-type="string" table:style-name="ce4">
            <text:p><text:s/>Smart</text:p>
          </table:table-cell>
          <table:table-cell office:value-type="string" table:style-name="ce4">
            <text:p>Автоплатеж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Бафаева</text:p>
          </table:table-cell>
          <table:table-cell office:value-type="percentage" office:value="0.41242659050580038" table:formula="of:=([Бафаева.B46])/100" table:style-name="ce53">
            <text:p>41%</text:p>
          </table:table-cell>
          <table:table-cell office:value-type="percentage" office:value="0.31657691354408418" table:formula="of:=([Бафаева.C46])/100" table:style-name="ce53">
            <text:p>32%</text:p>
          </table:table-cell>
          <table:table-cell office:value-type="percentage" office:value="1.6349749802475639" table:formula="of:=([Бафаева.D46])/100" table:style-name="ce53">
            <text:p>163%</text:p>
          </table:table-cell>
          <table:table-cell office:value-type="percentage" office:value="0" table:formula="of:=([Бафаева.E46])/100" table:style-name="ce53">
            <text:p>0%</text:p>
          </table:table-cell>
          <table:table-cell office:value-type="percentage" office:value="0" table:formula="of:=([Бафаева.F46])/100" table:style-name="ce53">
            <text:p>0%</text:p>
          </table:table-cell>
          <table:table-cell office:value-type="percentage" office:value="0.81929904415111521" table:formula="of:=([Бафаева.G46])/100" table:style-name="ce53">
            <text:p>82%</text:p>
          </table:table-cell>
          <table:table-cell office:value-type="percentage" office:value="0.65533722782793413" table:formula="of:=([Бафаева.H46])/100" table:style-name="ce53">
            <text:p>66%</text:p>
          </table:table-cell>
          <table:table-cell office:value-type="percentage" office:value="0" table:formula="of:=([Бафаева.I46])/100" table:style-name="ce53">
            <text:p>0%</text:p>
          </table:table-cell>
          <table:table-cell office:value-type="percentage" office:value="0" table:formula="of:=([Бафаева.J46])/100" table:style-name="ce53">
            <text:p>0%</text:p>
          </table:table-cell>
          <table:table-cell office:value-type="percentage" office:value="0" table:formula="of:=([Бафаева.K46])/100" table:style-name="ce53">
            <text:p>0%</text:p>
          </table:table-cell>
          <table:table-cell office:value-type="percentage" office:value="0" table:formula="of:=([Бафаева.L46])/100" table:style-name="ce53">
            <text:p>0%</text:p>
          </table:table-cell>
          <table:table-cell office:value-type="percentage" office:value="0" table:formula="of:=([Бафаева.M46])/100" table:style-name="ce53">
            <text:p>0%</text:p>
          </table:table-cell>
          <table:table-cell office:value-type="percentage" office:value="4.085400778801513E-2" table:formula="of:=([Бафаева.N46])/100" table:style-name="ce53">
            <text:p>4%</text:p>
          </table:table-cell>
          <table:table-cell office:value-type="percentage" office:value="0" table:formula="of:=([Бафаева.O46])/100" table:style-name="ce53">
            <text:p>0%</text:p>
          </table:table-cell>
          <table:table-cell office:value-type="percentage" office:value="0" table:formula="of:=([Бафаева.P46])/100" table:style-name="ce53">
            <text:p>0%</text:p>
          </table:table-cell>
          <table:table-cell office:value-type="percentage" office:value="0.44324324324324321" table:formula="of:=([Бафаева.Q46])/100" table:style-name="ce53">
            <text:p>44%</text:p>
          </table:table-cell>
          <table:table-cell office:value-type="percentage" office:value="0.19047619047619047" table:formula="of:=([Бафаева.R46])/100" table:style-name="ce53">
            <text:p>19%</text:p>
          </table:table-cell>
          <table:table-cell office:value-type="percentage" office:value="0" table:formula="of:=([Бафаева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Кувшинова</text:p>
          </table:table-cell>
          <table:table-cell office:value-type="percentage" office:value="0.23167369657902925" table:formula="of:=([Кувшинова.B46])/100" table:style-name="ce53">
            <text:p>23%</text:p>
          </table:table-cell>
          <table:table-cell office:value-type="percentage" office:value="0.24861990491426511" table:formula="of:=([Кувшинова.C46])/100" table:style-name="ce53">
            <text:p>25%</text:p>
          </table:table-cell>
          <table:table-cell office:value-type="percentage" office:value="0" table:formula="of:=([Кувшинова.D46])/100" table:style-name="ce53">
            <text:p>0%</text:p>
          </table:table-cell>
          <table:table-cell office:value-type="percentage" office:value="0.2369873115162611" table:formula="of:=([Кувшинова.E46])/100" table:style-name="ce53">
            <text:p>24%</text:p>
          </table:table-cell>
          <table:table-cell office:value-type="percentage" office:value="0.35010309278350521" table:formula="of:=([Кувшинова.F46])/100" table:style-name="ce53">
            <text:p>35%</text:p>
          </table:table-cell>
          <table:table-cell office:value-type="percentage" office:value="0.39014240197672151" table:formula="of:=([Кувшинова.G46])/100" table:style-name="ce53">
            <text:p>39%</text:p>
          </table:table-cell>
          <table:table-cell office:value-type="percentage" office:value="0.69144981412639406" table:formula="of:=([Кувшинова.H46])/100" table:style-name="ce53">
            <text:p>69%</text:p>
          </table:table-cell>
          <table:table-cell office:value-type="percentage" office:value="0" table:formula="of:=([Кувшинова.I46])/100" table:style-name="ce53">
            <text:p>0%</text:p>
          </table:table-cell>
          <table:table-cell office:value-type="percentage" office:value="0" table:formula="of:=([Кувшинова.J46])/100" table:style-name="ce53">
            <text:p>0%</text:p>
          </table:table-cell>
          <table:table-cell office:value-type="percentage" office:value="0" table:formula="of:=([Кувшинова.K46])/100" table:style-name="ce53">
            <text:p>0%</text:p>
          </table:table-cell>
          <table:table-cell office:value-type="percentage" office:value="0" table:formula="of:=([Кувшинова.L46])/100" table:style-name="ce53">
            <text:p>0%</text:p>
          </table:table-cell>
          <table:table-cell office:value-type="percentage" office:value="0" table:formula="of:=([Кувшинова.M46])/100" table:style-name="ce53">
            <text:p>0%</text:p>
          </table:table-cell>
          <table:table-cell office:value-type="percentage" office:value="0" table:formula="of:=([Кувшинова.N46])/100" table:style-name="ce53">
            <text:p>0%</text:p>
          </table:table-cell>
          <table:table-cell office:value-type="percentage" office:value="0" table:formula="of:=([Кувшинова.O46])/100" table:style-name="ce53">
            <text:p>0%</text:p>
          </table:table-cell>
          <table:table-cell office:value-type="percentage" office:value="0" table:formula="of:=([Кувшинова.P46])/100" table:style-name="ce53">
            <text:p>0%</text:p>
          </table:table-cell>
          <table:table-cell office:value-type="percentage" office:value="0.32432432432432429" table:formula="of:=([Кувшинова.Q46])/100" table:style-name="ce53">
            <text:p>32%</text:p>
          </table:table-cell>
          <table:table-cell office:value-type="percentage" office:value="0.38095238095238093" table:formula="of:=([Кувшинова.R46])/100" table:style-name="ce53">
            <text:p>38%</text:p>
          </table:table-cell>
          <table:table-cell office:value-type="percentage" office:value="0" table:formula="of:=([Кувшинова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Ошев</text:p>
          </table:table-cell>
          <table:table-cell office:value-type="percentage" office:value="0.25273494172257732" table:formula="of:=([Ошев.B46])/100" table:style-name="ce53">
            <text:p>25%</text:p>
          </table:table-cell>
          <table:table-cell office:value-type="percentage" office:value="0.38597598071246708" table:formula="of:=([Ошев.C46])/100" table:style-name="ce53">
            <text:p>39%</text:p>
          </table:table-cell>
          <table:table-cell office:value-type="percentage" office:value="0.5262048986041612" table:formula="of:=([Ошев.D46])/100" table:style-name="ce53">
            <text:p>53%</text:p>
          </table:table-cell>
          <table:table-cell office:value-type="percentage" office:value="0.73462676193624399" table:formula="of:=([Ошев.E46])/100" table:style-name="ce53">
            <text:p>73%</text:p>
          </table:table-cell>
          <table:table-cell office:value-type="percentage" office:value="0.65938144329896897" table:formula="of:=([Ошев.F46])/100" table:style-name="ce53">
            <text:p>66%</text:p>
          </table:table-cell>
          <table:table-cell office:value-type="percentage" office:value="0.23408544118603292" table:formula="of:=([Ошев.G46])/100" table:style-name="ce53">
            <text:p>23%</text:p>
          </table:table-cell>
          <table:table-cell office:value-type="percentage" office:value="0.64471587891662252" table:formula="of:=([Ошев.H46])/100" table:style-name="ce53">
            <text:p>64%</text:p>
          </table:table-cell>
          <table:table-cell office:value-type="percentage" office:value="4" table:formula="of:=([Ошев.I46])/100" table:style-name="ce53">
            <text:p>400%</text:p>
          </table:table-cell>
          <table:table-cell office:value-type="percentage" office:value="0" table:formula="of:=([Ошев.J46])/100" table:style-name="ce53">
            <text:p>0%</text:p>
          </table:table-cell>
          <table:table-cell office:value-type="percentage" office:value="0" table:formula="of:=([Ошев.K46])/100" table:style-name="ce53">
            <text:p>0%</text:p>
          </table:table-cell>
          <table:table-cell office:value-type="percentage" office:value="0" table:formula="of:=([Ошев.L46])/100" table:style-name="ce53">
            <text:p>0%</text:p>
          </table:table-cell>
          <table:table-cell office:value-type="percentage" office:value="0" table:formula="of:=([Ошев.M46])/100" table:style-name="ce53">
            <text:p>0%</text:p>
          </table:table-cell>
          <table:table-cell office:value-type="percentage" office:value="0.49178486839605445" table:formula="of:=([Ошев.N46])/100" table:style-name="ce53">
            <text:p>49%</text:p>
          </table:table-cell>
          <table:table-cell office:value-type="percentage" office:value="1.8982580010417269" table:formula="of:=([Ошев.O46])/100" table:style-name="ce53">
            <text:p>190%</text:p>
          </table:table-cell>
          <table:table-cell office:value-type="percentage" office:value="1" table:formula="of:=([Ошев.P46])/100" table:style-name="ce53">
            <text:p>100%</text:p>
          </table:table-cell>
          <table:table-cell office:value-type="percentage" office:value="0.63783783783783787" table:formula="of:=([Ошев.Q46])/100" table:style-name="ce53">
            <text:p>64%</text:p>
          </table:table-cell>
          <table:table-cell office:value-type="percentage" office:value="0.5" table:formula="of:=([Ошев.R46])/100" table:style-name="ce53">
            <text:p>50%</text:p>
          </table:table-cell>
          <table:table-cell office:value-type="percentage" office:value="0" table:formula="of:=([Ошев.S46])/100" table:style-name="ce5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Попов</text:p>
          </table:table-cell>
          <table:table-cell office:value-type="percentage" office:value="0.18057054548396986" table:formula="of:=([Попов.B46])/100" table:style-name="ce53">
            <text:p>18%</text:p>
          </table:table-cell>
          <table:table-cell office:value-type="percentage" office:value="0.19530880331673464" table:formula="of:=([Попов.C46])/100" table:style-name="ce53">
            <text:p>20%</text:p>
          </table:table-cell>
          <table:table-cell office:value-type="percentage" office:value="0.15749275744008429" table:formula="of:=([Попов.D46])/100" table:style-name="ce53">
            <text:p>16%</text:p>
          </table:table-cell>
          <table:table-cell office:value-type="percentage" office:value="0" table:formula="of:=([Попов.E46])/100" table:style-name="ce53">
            <text:p>0%</text:p>
          </table:table-cell>
          <table:table-cell office:value-type="percentage" office:value="0" table:formula="of:=([Попов.F46])/100" table:style-name="ce53">
            <text:p>0%</text:p>
          </table:table-cell>
          <table:table-cell office:value-type="percentage" office:value="0" table:formula="of:=([Попов.G46])/100" table:style-name="ce53">
            <text:p>0%</text:p>
          </table:table-cell>
          <table:table-cell office:value-type="percentage" office:value="0.16781731279872544" table:formula="of:=([Попов.H46])/100" table:style-name="ce53">
            <text:p>17%</text:p>
          </table:table-cell>
          <table:table-cell office:value-type="percentage" office:value="0" table:formula="of:=([Попов.I46])/100" table:style-name="ce53">
            <text:p>0%</text:p>
          </table:table-cell>
          <table:table-cell office:value-type="percentage" office:value="0" table:formula="of:=([Попов.J46])/100" table:style-name="ce53">
            <text:p>0%</text:p>
          </table:table-cell>
          <table:table-cell office:value-type="percentage" office:value="0" table:formula="of:=([Попов.K46])/100" table:style-name="ce53">
            <text:p>0%</text:p>
          </table:table-cell>
          <table:table-cell office:value-type="percentage" office:value="0" table:formula="of:=([Попов.L46])/100" table:style-name="ce53">
            <text:p>0%</text:p>
          </table:table-cell>
          <table:table-cell office:value-type="percentage" office:value="0" table:formula="of:=([Попов.M46])/100" table:style-name="ce53">
            <text:p>0%</text:p>
          </table:table-cell>
          <table:table-cell office:value-type="percentage" office:value="0.45763243777257701" table:formula="of:=([Попов.N46])/100" table:style-name="ce53">
            <text:p>46%</text:p>
          </table:table-cell>
          <table:table-cell office:value-type="percentage" office:value="0.48498176977834362" table:formula="of:=([Попов.O46])/100" table:style-name="ce53">
            <text:p>48%</text:p>
          </table:table-cell>
          <table:table-cell office:value-type="percentage" office:value="0" table:formula="of:=([Попов.P46])/100" table:style-name="ce53">
            <text:p>0%</text:p>
          </table:table-cell>
          <table:table-cell office:value-type="percentage" office:value="0.46486486486486484" table:formula="of:=([Попов.Q46])/100" table:style-name="ce53">
            <text:p>46%</text:p>
          </table:table-cell>
          <table:table-cell office:value-type="percentage" office:value="0.4285714285714286" table:formula="of:=([Попов.R46])/100" table:style-name="ce53">
            <text:p>43%</text:p>
          </table:table-cell>
          <table:table-cell office:value-type="percentage" office:value="0" table:formula="of:=([Попов.S46])/100" table:style-name="ce53">
            <text:p>0%</text:p>
          </table:table-cell>
          <table:table-cell table:number-columns-repeated="16365"/>
        </table:table-row>
        <table:table-row table:style-name="ro3">
          <table:table-cell table:number-columns-repeated="1024" table:style-name="ce5"/>
          <table:table-cell table:number-columns-repeated="15360"/>
        </table:table-row>
        <table:table-row table:style-name="ro4">
          <table:table-cell office:value-type="string" table:style-name="ce8">
            <text:p>ЛИДЕР ПО ТОЧКЕ! КРАСАУЧИК!</text:p>
          </table:table-cell>
          <table:table-cell office:value-type="string" office:string-value="Попов" table:formula="of:=INDEX([.$A2:.$A5];MATCH(MAX([.B2:.B5]);[.B2:.B5]))" table:style-name="ce9">
            <text:p>Попов</text:p>
          </table:table-cell>
          <table:table-cell office:value-type="string" office:string-value="Ошев" table:formula="of:=INDEX([.$A2:.$A5];MATCH(MAX([.C2:.C5]);[.C2:.C5]))" table:style-name="ce9">
            <text:p>Ошев</text:p>
          </table:table-cell>
          <table:table-cell office:value-type="string" office:string-value="Попов" table:formula="of:=INDEX([.$A2:.$A5];MATCH(MAX([.D2:.D5]);[.D2:.D5]))" table:style-name="ce9">
            <text:p>Попов</text:p>
          </table:table-cell>
          <table:table-cell office:value-type="string" office:string-value="Ошев" table:formula="of:=INDEX([.$A2:.$A5];MATCH(MAX([.E2:.E5]);[.E2:.E5]))" table:style-name="ce9">
            <text:p>Ошев</text:p>
          </table:table-cell>
          <table:table-cell office:value-type="string" office:string-value="Ошев" table:formula="of:=INDEX([.$A2:.$A5];MATCH(MAX([.F2:.F5]);[.F2:.F5]))" table:style-name="ce9">
            <text:p>Ошев</text:p>
          </table:table-cell>
          <table:table-cell office:value-type="string" office:string-value="Попов" table:formula="of:=INDEX([.$A2:.$A5];MATCH(MAX([.G2:.G5]);[.G2:.G5]))" table:style-name="ce9">
            <text:p>Попов</text:p>
          </table:table-cell>
          <table:table-cell office:value-type="string" office:string-value="Кувшинова" table:formula="of:=INDEX([.$A2:.$A5];MATCH(MAX([.H2:.H5]);[.H2:.H5]))" table:style-name="ce9">
            <text:p>Кувшинова</text:p>
          </table:table-cell>
          <table:table-cell office:value-type="string" office:string-value="Ошев" table:formula="of:=INDEX([.$A2:.$A5];MATCH(MAX([.I2:.I5]);[.I2:.I5]))" table:style-name="ce9">
            <text:p>Ошев</text:p>
          </table:table-cell>
          <table:table-cell office:value-type="string" office:string-value="Попов" table:formula="of:=INDEX([.$A2:.$A5];MATCH(MAX([.J2:.J5]);[.J2:.J5]))" table:style-name="ce9">
            <text:p>Попов</text:p>
          </table:table-cell>
          <table:table-cell office:value-type="string" office:string-value="Попов" table:formula="of:=INDEX([.$A2:.$A5];MATCH(MAX([.K2:.K5]);[.K2:.K5]))" table:style-name="ce9">
            <text:p>Попов</text:p>
          </table:table-cell>
          <table:table-cell office:value-type="string" office:string-value="Попов" table:formula="of:=INDEX([.$A2:.$A5];MATCH(MAX([.L2:.L5]);[.L2:.L5]))" table:style-name="ce9">
            <text:p>Попов</text:p>
          </table:table-cell>
          <table:table-cell office:value-type="string" office:string-value="Попов" table:formula="of:=INDEX([.$A2:.$A5];MATCH(MAX([.M2:.M5]);[.M2:.M5]))" table:style-name="ce9">
            <text:p>Попов</text:p>
          </table:table-cell>
          <table:table-cell office:value-type="string" office:string-value="Ошев" table:formula="of:=INDEX([.$A2:.$A5];MATCH(MAX([.N2:.N5]);[.N2:.N5]))" table:style-name="ce9">
            <text:p>Ошев</text:p>
          </table:table-cell>
          <table:table-cell office:value-type="string" office:string-value="Ошев" table:formula="of:=INDEX([.$A2:.$A5];MATCH(MAX([.O2:.O5]);[.O2:.O5]))" table:style-name="ce9">
            <text:p>Ошев</text:p>
          </table:table-cell>
          <table:table-cell office:value-type="string" office:string-value="Ошев" table:formula="of:=INDEX([.$A2:.$A5];MATCH(MAX([.P2:.P5]);[.P2:.P5]))" table:style-name="ce9">
            <text:p>Ошев</text:p>
          </table:table-cell>
          <table:table-cell office:value-type="string" office:string-value="Ошев" table:formula="of:=INDEX([.$A2:.$A5];MATCH(MAX([.Q2:.Q5]);[.Q2:.Q5]))" table:style-name="ce9">
            <text:p>Ошев</text:p>
          </table:table-cell>
          <table:table-cell office:value-type="string" office:string-value="Ошев" table:formula="of:=INDEX([.$A2:.$A5];MATCH(MAX([.R2:.R5]);[.R2:.R5]))" table:style-name="ce9">
            <text:p>Ошев</text:p>
          </table:table-cell>
          <table:table-cell office:value-type="string" office:string-value="Попов" table:formula="of:=INDEX([.$A2:.$A5];MATCH(MAX([.S2:.S5]);[.S2:.S5]))" table:style-name="ce9">
            <text:p>Попов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АНТИ ЛИДЕР! ПОДНАЖМИ!</text:p>
          </table:table-cell>
          <table:table-cell office:value-type="float" office:value="0" table:formula="of:=INDEX([.$A2:.$A5];MATCH(MIN([.B2:.B5]);[.B2:.B5]))" table:style-name="ce9">
            <text:p>#Н/Д</text:p>
          </table:table-cell>
          <table:table-cell office:value-type="float" office:value="0" table:formula="of:=INDEX([.$A2:.$A5];MATCH(MIN([.C2:.C5]);[.C2:.C5]))" table:style-name="ce9">
            <text:p>#Н/Д</text:p>
          </table:table-cell>
          <table:table-cell office:value-type="string" office:string-value="Кувшинова" table:formula="of:=INDEX([.$A2:.$A5];MATCH(MIN([.D2:.D5]);[.D2:.D5]))" table:style-name="ce9">
            <text:p>Кувшинова</text:p>
          </table:table-cell>
          <table:table-cell office:value-type="string" office:string-value="Бафаева" table:formula="of:=INDEX([.$A2:.$A5];MATCH(MIN([.E2:.E5]);[.E2:.E5]))" table:style-name="ce9">
            <text:p>Бафаева</text:p>
          </table:table-cell>
          <table:table-cell office:value-type="string" office:string-value="Бафаева" table:formula="of:=INDEX([.$A2:.$A5];MATCH(MIN([.F2:.F5]);[.F2:.F5]))" table:style-name="ce9">
            <text:p>Бафаева</text:p>
          </table:table-cell>
          <table:table-cell office:value-type="float" office:value="0" table:formula="of:=INDEX([.$A2:.$A5];MATCH(MIN([.G2:.G5]);[.G2:.G5]))" table:style-name="ce9">
            <text:p>#Н/Д</text:p>
          </table:table-cell>
          <table:table-cell office:value-type="float" office:value="0" table:formula="of:=INDEX([.$A2:.$A5];MATCH(MIN([.H2:.H5]);[.H2:.H5]))" table:style-name="ce9">
            <text:p>#Н/Д</text:p>
          </table:table-cell>
          <table:table-cell office:value-type="string" office:string-value="Кувшинова" table:formula="of:=INDEX([.$A2:.$A5];MATCH(MIN([.I2:.I5]);[.I2:.I5]))" table:style-name="ce9">
            <text:p>Кувшинова</text:p>
          </table:table-cell>
          <table:table-cell office:value-type="string" office:string-value="Попов" table:formula="of:=INDEX([.$A2:.$A5];MATCH(MIN([.J2:.J5]);[.J2:.J5]))" table:style-name="ce9">
            <text:p>Попов</text:p>
          </table:table-cell>
          <table:table-cell office:value-type="string" office:string-value="Попов" table:formula="of:=INDEX([.$A2:.$A5];MATCH(MIN([.K2:.K5]);[.K2:.K5]))" table:style-name="ce9">
            <text:p>Попов</text:p>
          </table:table-cell>
          <table:table-cell office:value-type="string" office:string-value="Попов" table:formula="of:=INDEX([.$A2:.$A5];MATCH(MIN([.L2:.L5]);[.L2:.L5]))" table:style-name="ce9">
            <text:p>Попов</text:p>
          </table:table-cell>
          <table:table-cell office:value-type="string" office:string-value="Попов" table:formula="of:=INDEX([.$A2:.$A5];MATCH(MIN([.M2:.M5]);[.M2:.M5]))" table:style-name="ce9">
            <text:p>Попов</text:p>
          </table:table-cell>
          <table:table-cell office:value-type="string" office:string-value="Кувшинова" table:formula="of:=INDEX([.$A2:.$A5];MATCH(MIN([.N2:.N5]);[.N2:.N5]))" table:style-name="ce9">
            <text:p>Кувшинова</text:p>
          </table:table-cell>
          <table:table-cell office:value-type="string" office:string-value="Кувшинова" table:formula="of:=INDEX([.$A2:.$A5];MATCH(MIN([.O2:.O5]);[.O2:.O5]))" table:style-name="ce9">
            <text:p>Кувшинова</text:p>
          </table:table-cell>
          <table:table-cell office:value-type="string" office:string-value="Кувшинова" table:formula="of:=INDEX([.$A2:.$A5];MATCH(MIN([.P2:.P5]);[.P2:.P5]))" table:style-name="ce9">
            <text:p>Кувшинова</text:p>
          </table:table-cell>
          <table:table-cell office:value-type="string" office:string-value="Кувшинова" table:formula="of:=INDEX([.$A2:.$A5];MATCH(MIN([.Q2:.Q5]);[.Q2:.Q5]))" table:style-name="ce9">
            <text:p>Кувшинова</text:p>
          </table:table-cell>
          <table:table-cell office:value-type="string" office:string-value="Бафаева" table:formula="of:=INDEX([.$A2:.$A5];MATCH(MIN([.R2:.R5]);[.R2:.R5]))" table:style-name="ce9">
            <text:p>Бафаева</text:p>
          </table:table-cell>
          <table:table-cell office:value-type="string" office:string-value="Попов" table:formula="of:=INDEX([.$A2:.$A5];MATCH(MIN([.S2:.S5]);[.S2:.S5]))" table:style-name="ce9">
            <text:p>Попов</text:p>
          </table:table-cell>
          <table:table-cell table:number-columns-repeated="16365"/>
        </table:table-row>
        <table:table-row table:style-name="ro3">
          <table:table-cell table:style-name="ce5"/>
          <table:table-cell table:number-columns-repeated="18" table:style-name="ce11"/>
          <table:table-cell table:number-columns-repeated="16365"/>
        </table:table-row>
        <table:table-row table:style-name="ro3">
          <table:table-cell table:style-name="ce5"/>
          <table:table-cell table:number-columns-repeated="18" table:style-name="ce12"/>
          <table:table-cell table:number-columns-repeated="16365"/>
        </table:table-row>
        <table:table-row table:number-rows-repeated="3"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table:style-name="ce5"/>
          <table:table-cell table:style-name="ce9"/>
          <table:table-cell table:number-columns-repeated="1022" table:style-name="ce5"/>
          <table:table-cell table:number-columns-repeated="15360"/>
        </table:table-row>
        <table:table-row table:number-rows-repeated="2" table:style-name="ro3">
          <table:table-cell table:number-columns-repeated="1024" table:style-name="ce5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4" table:style-name="ro3">
          <table:table-cell table:number-columns-repeated="1024" table:style-name="ce5"/>
          <table:table-cell table:number-columns-repeated="15360"/>
        </table:table-row>
        <table:table-row table:style-name="ro3">
          <table:table-cell office:value-type="string" table:style-name="ce5">
            <text:p>тест, не трогать</text:p>
          </table:table-cell>
          <table:table-cell table:number-columns-repeated="1023" table:style-name="ce5"/>
          <table:table-cell table:number-columns-repeated="15360"/>
        </table:table-row>
        <table:table-row table:style-name="ro1">
          <table:table-cell office:value-type="string" table:style-name="ce2">
            <text:p>БОЕЦ</text:p>
          </table:table-cell>
          <table:table-cell office:value-type="string" table:style-name="ce3">
            <text:p>GSM</text:p>
          </table:table-cell>
          <table:table-cell office:value-type="string" table:style-name="ce4">
            <text:p>аксы</text:p>
          </table:table-cell>
          <table:table-cell office:value-type="string" table:style-name="ce4">
            <text:p>портативка</text:p>
          </table:table-cell>
          <table:table-cell office:value-type="string" table:style-name="ce4">
            <text:p>продажи в кредит</text:p>
          </table:table-cell>
          <table:table-cell office:value-type="string" table:style-name="ce4">
            <text:p>ДСО</text:p>
          </table:table-cell>
          <table:table-cell office:value-type="string" table:style-name="ce4">
            <text:p>Защита покупки</text:p>
          </table:table-cell>
          <table:table-cell office:value-type="string" table:style-name="ce4">
            <text:p>Платные настройки</text:p>
          </table:table-cell>
          <table:table-cell office:value-type="string" table:style-name="ce4">
            <text:p>Привет сосед</text:p>
          </table:table-cell>
          <table:table-cell office:value-type="string" table:style-name="ce4">
            <text:p>НС</text:p>
          </table:table-cell>
          <table:table-cell office:value-type="string" table:style-name="ce4">
            <text:p>ДМС</text:p>
          </table:table-cell>
          <table:table-cell office:value-type="string" table:style-name="ce4">
            <text:p>iTunes</text:p>
          </table:table-cell>
          <table:table-cell office:value-type="string" table:style-name="ce4">
            <text:p>Билеты</text:p>
          </table:table-cell>
          <table:table-cell office:value-type="string" table:style-name="ce4">
            <text:p>ПК</text:p>
          </table:table-cell>
          <table:table-cell office:value-type="string" table:style-name="ce4">
            <text:p>ДП</text:p>
          </table:table-cell>
          <table:table-cell office:value-type="string" table:style-name="ce4">
            <text:p>МТС Деньги</text:p>
          </table:table-cell>
          <table:table-cell office:value-type="string" table:style-name="ce4">
            <text:p>СИМ</text:p>
          </table:table-cell>
          <table:table-cell office:value-type="string" table:style-name="ce4">
            <text:p><text:s/>Smart</text:p>
          </table:table-cell>
          <table:table-cell office:value-type="string" table:style-name="ce4">
            <text:p>Автоплатеж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Бафаева</text:p>
          </table:table-cell>
          <table:table-cell office:value-type="percentage" office:value="0.41242659050579999" table:style-name="ce13">
            <text:p>41%</text:p>
          </table:table-cell>
          <table:table-cell office:value-type="percentage" office:value="0.31657691354408402" table:style-name="ce13">
            <text:p>32%</text:p>
          </table:table-cell>
          <table:table-cell office:value-type="percentage" office:value="1.6349749802475599" table:style-name="ce13">
            <text:p>16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81929904415111499" table:style-name="ce13">
            <text:p>82%</text:p>
          </table:table-cell>
          <table:table-cell office:value-type="percentage" office:value="0.65533722782793402" table:style-name="ce13">
            <text:p>66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4324324324324299" table:style-name="ce13">
            <text:p>44%</text:p>
          </table:table-cell>
          <table:table-cell office:value-type="percentage" office:value="0.19047619047619099" table:style-name="ce13">
            <text:p>19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Кувшинова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Ошев</text:p>
          </table:table-cell>
          <table:table-cell office:value-type="percentage" office:value="0.41242659050579999" table:style-name="ce13">
            <text:p>41%</text:p>
          </table:table-cell>
          <table:table-cell office:value-type="percentage" office:value="0.184268042630856" table:style-name="ce13">
            <text:p>18%</text:p>
          </table:table-cell>
          <table:table-cell office:value-type="percentage" office:value="0" table:style-name="ce13">
            <text:p>0%</text:p>
          </table:table-cell>
          <table:table-cell office:value-type="percentage" office:value="0.26750069926513598" table:style-name="ce13">
            <text:p>27%</text:p>
          </table:table-cell>
          <table:table-cell office:value-type="percentage" office:value="0" table:style-name="ce13">
            <text:p>0%</text:p>
          </table:table-cell>
          <table:table-cell office:value-type="percentage" office:value="0.234085441186033" table:style-name="ce13">
            <text:p>23%</text:p>
          </table:table-cell>
          <table:table-cell office:value-type="percentage" office:value="0.433351035581519" table:style-name="ce13">
            <text:p>43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31843046304492501" table:style-name="ce13">
            <text:p>32%</text:p>
          </table:table-cell>
          <table:table-cell office:value-type="percentage" office:value="0" table:style-name="ce13">
            <text:p>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42162162162162198" table:style-name="ce13">
            <text:p>42%</text:p>
          </table:table-cell>
          <table:table-cell office:value-type="percentage" office:value="0.38095238095238099" table:style-name="ce13">
            <text:p>38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style-name="ro2">
          <table:table-cell office:value-type="string" table:style-name="ce6">
            <text:p>Попов</text:p>
          </table:table-cell>
          <table:table-cell office:value-type="percentage" office:value="0.18057054548397" table:style-name="ce13">
            <text:p>18%</text:p>
          </table:table-cell>
          <table:table-cell office:value-type="percentage" office:value="0.195308803316735" table:style-name="ce13">
            <text:p>20%</text:p>
          </table:table-cell>
          <table:table-cell office:value-type="percentage" office:value="0.15749275744008401" table:style-name="ce13">
            <text:p>16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7817312798725" table:style-name="ce13">
            <text:p>17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5763243777257701" table:style-name="ce13">
            <text:p>46%</text:p>
          </table:table-cell>
          <table:table-cell office:value-type="percentage" office:value="0.48498176977834401" table:style-name="ce13">
            <text:p>48%</text:p>
          </table:table-cell>
          <table:table-cell office:value-type="percentage" office:value="0" table:style-name="ce13">
            <text:p>0%</text:p>
          </table:table-cell>
          <table:table-cell office:value-type="percentage" office:value="0.464864864864865" table:style-name="ce13">
            <text:p>46%</text:p>
          </table:table-cell>
          <table:table-cell office:value-type="percentage" office:value="0.42857142857142899" table:style-name="ce13">
            <text:p>43%</text:p>
          </table:table-cell>
          <table:table-cell office:value-type="percentage" office:value="0" table:style-name="ce13">
            <text:p>0%</text:p>
          </table:table-cell>
          <table:table-cell table:number-columns-repeated="16365"/>
        </table:table-row>
        <table:table-row table:number-rows-repeated="1048534" table:style-name="ro6">
          <table:table-cell table:number-columns-repeated="16384"/>
        </table:table-row>
      </table:table>
      <table:table table:name="Бафаева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22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22"/>
        <table:table-column table:style-name="co2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1005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19" table:number-rows-spanned="2" table:style-name="ce39">
            <text:p>ЛИЧНЫЙ ПЛАН НА СЕНТЯБРЬ БАФАЕВА 000057671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16">
            <text:p>GSM</text:p>
          </table:table-cell>
          <table:table-cell office:value-type="string" table:style-name="ce17">
            <text:p>аксы</text:p>
          </table:table-cell>
          <table:table-cell office:value-type="string" table:style-name="ce18">
            <text:p>портативка</text:p>
          </table:table-cell>
          <table:table-cell office:value-type="string" table:style-name="ce17">
            <text:p>продажи в кредит</text:p>
          </table:table-cell>
          <table:table-cell office:value-type="string" table:style-name="ce17">
            <text:p>ДСО</text:p>
          </table:table-cell>
          <table:table-cell office:value-type="string" table:style-name="ce17">
            <text:p>Защита покупки</text:p>
          </table:table-cell>
          <table:table-cell office:value-type="string" table:style-name="ce17">
            <text:p>Платные настройки</text:p>
          </table:table-cell>
          <table:table-cell office:value-type="string" table:style-name="ce17">
            <text:p>Привет сосед</text:p>
          </table:table-cell>
          <table:table-cell office:value-type="string" table:style-name="ce17">
            <text:p>НС</text:p>
          </table:table-cell>
          <table:table-cell office:value-type="string" table:style-name="ce17">
            <text:p>ДМС</text:p>
          </table:table-cell>
          <table:table-cell office:value-type="string" table:style-name="ce17">
            <text:p>iTunes</text:p>
          </table:table-cell>
          <table:table-cell office:value-type="string" table:style-name="ce17">
            <text:p>Билеты</text:p>
          </table:table-cell>
          <table:table-cell office:value-type="string" table:style-name="ce17">
            <text:p>ПК</text:p>
          </table:table-cell>
          <table:table-cell office:value-type="string" table:style-name="ce17">
            <text:p>ДП</text:p>
          </table:table-cell>
          <table:table-cell office:value-type="string" table:style-name="ce18">
            <text:p>МТС Деньги</text:p>
          </table:table-cell>
          <table:table-cell office:value-type="string" table:style-name="ce17">
            <text:p>СИМ</text:p>
          </table:table-cell>
          <table:table-cell office:value-type="string" table:style-name="ce17">
            <text:p><text:s/>Smart</text:p>
          </table:table-cell>
          <table:table-cell office:value-type="string" table:style-name="ce17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20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20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2" table:style-name="ce15"/>
          <table:table-cell table:style-name="ce21"/>
          <table:table-cell table:number-columns-repeated="9" table:style-name="ce15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16">
            <text:p>GSM</text:p>
          </table:table-cell>
          <table:table-cell office:value-type="string" table:style-name="ce17">
            <text:p>аксы</text:p>
          </table:table-cell>
          <table:table-cell office:value-type="string" table:style-name="ce18">
            <text:p>портативка</text:p>
          </table:table-cell>
          <table:table-cell office:value-type="string" table:style-name="ce17">
            <text:p>продажи в кредит</text:p>
          </table:table-cell>
          <table:table-cell office:value-type="string" table:style-name="ce17">
            <text:p>ДСО</text:p>
          </table:table-cell>
          <table:table-cell office:value-type="string" table:style-name="ce17">
            <text:p>Защита покупки</text:p>
          </table:table-cell>
          <table:table-cell office:value-type="string" table:style-name="ce17">
            <text:p>Платные настройки</text:p>
          </table:table-cell>
          <table:table-cell office:value-type="string" table:style-name="ce17">
            <text:p>Привет сосед</text:p>
          </table:table-cell>
          <table:table-cell office:value-type="string" table:style-name="ce17">
            <text:p>НС</text:p>
          </table:table-cell>
          <table:table-cell office:value-type="string" table:style-name="ce17">
            <text:p>ДМС</text:p>
          </table:table-cell>
          <table:table-cell office:value-type="string" table:style-name="ce17">
            <text:p>iTunes</text:p>
          </table:table-cell>
          <table:table-cell office:value-type="string" table:style-name="ce17">
            <text:p>Билеты</text:p>
          </table:table-cell>
          <table:table-cell office:value-type="string" table:style-name="ce17">
            <text:p>ПК</text:p>
          </table:table-cell>
          <table:table-cell office:value-type="string" table:style-name="ce17">
            <text:p>ДП</text:p>
          </table:table-cell>
          <table:table-cell office:value-type="string" table:style-name="ce18">
            <text:p>МТС Деньги</text:p>
          </table:table-cell>
          <table:table-cell office:value-type="string" table:style-name="ce17">
            <text:p>СИМ</text:p>
          </table:table-cell>
          <table:table-cell office:value-type="string" table:style-name="ce17">
            <text:p><text:s/>Smart</text:p>
          </table:table-cell>
          <table:table-cell office:value-type="string" table:style-name="ce1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9.079545454545455" table:formula="of:=([.I5]/22)/4" table:style-name="ce19">
            <text:p>9</text:p>
          </table:table-cell>
          <table:table-cell office:value-type="float" office:value="3.6590909090909092" table:formula="of:=([.J5]/22)/4" table:style-name="ce19">
            <text:p>4</text:p>
          </table:table-cell>
          <table:table-cell office:value-type="float" office:value="3.0568181818181817" table:formula="of:=([.K5]/22)/4" table:style-name="ce19">
            <text:p>3</text:p>
          </table:table-cell>
          <table:table-cell office:value-type="float" office:value="6.3068181818181817" table:formula="of:=([.L5]/22)/4" table:style-name="ce19">
            <text:p>6</text:p>
          </table:table-cell>
          <table:table-cell office:value-type="float" office:value="27.238636363636363" table:formula="of:=([.M5]/22)/4" table:style-name="ce19">
            <text:p>2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3" table:style-name="ce15"/>
          <table:table-cell table:style-name="ce21"/>
          <table:table-cell table:number-columns-repeated="9" table:style-name="ce15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23">
            <text:p>GSM</text:p>
          </table:table-cell>
          <table:table-cell office:value-type="string" table:style-name="ce24">
            <text:p>аксы</text:p>
          </table:table-cell>
          <table:table-cell office:value-type="string" table:style-name="ce25">
            <text:p>портативка</text:p>
          </table:table-cell>
          <table:table-cell office:value-type="string" table:style-name="ce24">
            <text:p>продажи в кредит</text:p>
          </table:table-cell>
          <table:table-cell office:value-type="string" table:style-name="ce24">
            <text:p>ДСО</text:p>
          </table:table-cell>
          <table:table-cell office:value-type="string" table:style-name="ce24">
            <text:p>Защита покупки</text:p>
          </table:table-cell>
          <table:table-cell office:value-type="string" table:style-name="ce24">
            <text:p>Платные настройки</text:p>
          </table:table-cell>
          <table:table-cell office:value-type="string" table:style-name="ce24">
            <text:p>Привет сосед</text:p>
          </table:table-cell>
          <table:table-cell office:value-type="string" table:style-name="ce24">
            <text:p>НС</text:p>
          </table:table-cell>
          <table:table-cell office:value-type="string" table:style-name="ce24">
            <text:p>ДМС</text:p>
          </table:table-cell>
          <table:table-cell office:value-type="string" table:style-name="ce24">
            <text:p>iTunes</text:p>
          </table:table-cell>
          <table:table-cell office:value-type="string" table:style-name="ce24">
            <text:p>Билеты</text:p>
          </table:table-cell>
          <table:table-cell office:value-type="string" table:style-name="ce24">
            <text:p>ПК</text:p>
          </table:table-cell>
          <table:table-cell office:value-type="string" table:style-name="ce24">
            <text:p>ДП</text:p>
          </table:table-cell>
          <table:table-cell office:value-type="string" table:style-name="ce25">
            <text:p>МТС Деньги</text:p>
          </table:table-cell>
          <table:table-cell office:value-type="string" table:style-name="ce24">
            <text:p>СИМ</text:p>
          </table:table-cell>
          <table:table-cell office:value-type="string" table:style-name="ce24">
            <text:p><text:s/>Smart</text:p>
          </table:table-cell>
          <table:table-cell office:value-type="string" table:style-name="ce24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20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20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11570" table:formula="of:=990+590+9990" table:style-name="ce27">
            <text:p>11570,00</text:p>
          </table:table-cell>
          <table:table-cell office:value-type="float" office:value="997" table:formula="of:=249+599+149" table:style-name="ce27">
            <text:p>997,00</text:p>
          </table:table-cell>
          <table:table-cell office:value-type="float" office:value="3990" table:style-name="ce28">
            <text:p>3990,00</text:p>
          </table:table-cell>
          <table:table-cell table:number-columns-repeated="3" table:style-name="ce27"/>
          <table:table-cell office:value-type="float" office:value="667" table:style-name="ce27">
            <text:p>667,00</text:p>
          </table:table-cell>
          <table:table-cell table:number-columns-repeated="5" table:style-name="ce27"/>
          <table:table-cell office:value-type="float" office:value="14515" table:formula="of:=3700+500+10315" table:style-name="ce27">
            <text:p>14515,00</text:p>
          </table:table-cell>
          <table:table-cell table:style-name="ce27"/>
          <table:table-cell table:style-name="ce28"/>
          <table:table-cell office:value-type="float" office:value="22" table:style-name="ce27">
            <text:p>22,00</text:p>
          </table:table-cell>
          <table:table-cell office:value-type="float" office:value="7" table:style-name="ce27">
            <text:p>7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table:style-name="ce27"/>
          <table:table-cell office:value-type="float" office:value="299" table:style-name="ce27">
            <text:p>299,00</text:p>
          </table:table-cell>
          <table:table-cell table:style-name="ce28"/>
          <table:table-cell table:number-columns-repeated="11" table:style-name="ce27"/>
          <table:table-cell table:style-name="ce28"/>
          <table:table-cell office:value-type="float" office:value="4" table:style-name="ce27">
            <text:p>4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office:value-type="float" office:value="36440" table:formula="of:=3990+6990+2490+6990+12990+2990" table:style-name="ce27">
            <text:p>36440,00</text:p>
          </table:table-cell>
          <table:table-cell office:value-type="float" office:value="1547" table:formula="of:=599+149+799" table:style-name="ce27">
            <text:p>1547,00</text:p>
          </table:table-cell>
          <table:table-cell office:value-type="float" office:value="24060" table:formula="of:=6990+12990+2990+1090" table:style-name="ce28">
            <text:p>24060,00</text:p>
          </table:table-cell>
          <table:table-cell table:number-columns-repeated="2" table:style-name="ce27"/>
          <table:table-cell office:value-type="float" office:value="450" table:style-name="ce27">
            <text:p>450,00</text:p>
          </table:table-cell>
          <table:table-cell table:number-columns-repeated="8" table:style-name="ce27"/>
          <table:table-cell table:style-name="ce28"/>
          <table:table-cell office:value-type="float" office:value="4" table:style-name="ce27">
            <text:p>4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office:value-type="float" office:value="34470" table:formula="of:=4990+19490+9990" table:style-name="ce27">
            <text:p>34470,00</text:p>
          </table:table-cell>
          <table:table-cell office:value-type="float" office:value="2887" table:formula="of:=549+1390+149+799" table:style-name="ce27">
            <text:p>2887,00</text:p>
          </table:table-cell>
          <table:table-cell office:value-type="float" office:value="2990" table:style-name="ce28">
            <text:p>2990,00</text:p>
          </table:table-cell>
          <table:table-cell table:number-columns-repeated="2" table:style-name="ce27"/>
          <table:table-cell office:value-type="float" office:value="1800" table:style-name="ce27">
            <text:p>1800,00</text:p>
          </table:table-cell>
          <table:table-cell office:value-type="float" office:value="99" table:style-name="ce27">
            <text:p>99,00</text:p>
          </table:table-cell>
          <table:table-cell table:number-columns-repeated="7" table:style-name="ce27"/>
          <table:table-cell table:style-name="ce28"/>
          <table:table-cell office:value-type="float" office:value="9" table:style-name="ce27">
            <text:p>9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office:value-type="float" office:value="7990" table:formula="of:=7990" table:style-name="ce27">
            <text:p>7990,00</text:p>
          </table:table-cell>
          <table:table-cell office:value-type="float" office:value="1295" table:formula="of:=399+99+199+449+149" table:style-name="ce27">
            <text:p>1295,00</text:p>
          </table:table-cell>
          <table:table-cell table:style-name="ce28"/>
          <table:table-cell table:number-columns-repeated="2" table:style-name="ce27"/>
          <table:table-cell office:value-type="float" office:value="900" table:style-name="ce27">
            <text:p>900,00</text:p>
          </table:table-cell>
          <table:table-cell office:value-type="float" office:value="468" table:formula="of:=199+269" table:style-name="ce27">
            <text:p>468,00</text:p>
          </table:table-cell>
          <table:table-cell table:number-columns-repeated="7" table:style-name="ce27"/>
          <table:table-cell table:style-name="ce28"/>
          <table:table-cell office:value-type="float" office:value="2" table:style-name="ce27">
            <text:p>2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table:number-columns-repeated="4" table:style-name="ce30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30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2" table:style-name="ce27"/>
          <table:table-cell table:style-name="ce28"/>
          <table:table-cell table:number-columns-repeated="11" table:style-name="ce27"/>
          <table:table-cell table:style-name="ce28"/>
          <table:table-cell table:number-columns-repeated="3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28890.25" table:formula="of:=[.B13]-[.B45]" table:style-name="ce32">
            <text:p>128 890</text:p>
          </table:table-cell>
          <table:table-cell office:value-type="float" office:value="15165.5" table:formula="of:=[.C13]-[.C45]" table:style-name="ce32">
            <text:p>15 166</text:p>
          </table:table-cell>
          <table:table-cell office:value-type="float" office:value="-12055" table:formula="of:=[.D13]-[.D45]" table:style-name="ce33">
            <text:p>-12 055</text:p>
          </table:table-cell>
          <table:table-cell office:value-type="float" office:value="29495.25" table:formula="of:=[.E13]-[.E45]" table:style-name="ce32">
            <text:p>29 495</text:p>
          </table:table-cell>
          <table:table-cell office:value-type="float" office:value="2425" table:formula="of:=[.F13]-[.F45]" table:style-name="ce32">
            <text:p>2 425</text:p>
          </table:table-cell>
          <table:table-cell office:value-type="float" office:value="694.75" table:formula="of:=[.G13]-[.G45]" table:style-name="ce32">
            <text:p>695</text:p>
          </table:table-cell>
          <table:table-cell office:value-type="float" office:value="649" table:formula="of:=[.H13]-[.H45]" table:style-name="ce32">
            <text:p>649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340774.5" table:formula="of:=[.N13]-[.N45]" table:style-name="ce32">
            <text:p>340 775</text:p>
          </table:table-cell>
          <table:table-cell office:value-type="float" office:value="21598.75" table:formula="of:=[.O13]-[.O45]" table:style-name="ce32">
            <text:p>21 599</text:p>
          </table:table-cell>
          <table:table-cell office:value-type="float" office:value="1" table:formula="of:=[.P13]-[.P45]" table:style-name="ce33">
            <text:p>1</text:p>
          </table:table-cell>
          <table:table-cell office:value-type="float" office:value="51.5" table:formula="of:=[.Q13]-[.Q45]" table:style-name="ce32">
            <text:p>52</text:p>
          </table:table-cell>
          <table:table-cell office:value-type="float" office:value="34" table:formula="of:=[.R13]-[.R45]" table:style-name="ce32">
            <text:p>34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90470" table:formula="of:=SUM([.B14:.B43])" table:style-name="ce32">
            <text:p>90 470</text:p>
          </table:table-cell>
          <table:table-cell office:value-type="float" office:value="7025" table:formula="of:=SUM([.C14:.C43])" table:style-name="ce32">
            <text:p>7 025</text:p>
          </table:table-cell>
          <table:table-cell office:value-type="float" office:value="31040" table:formula="of:=SUM([.D14:.D43])" table:style-name="ce33">
            <text:p>31 040</text:p>
          </table:table-cell>
          <table:table-cell office:value-type="float" office:value="0" table:formula="of:=SUM([.E14:.E43])" table:style-name="ce32">
            <text:p>0</text:p>
          </table:table-cell>
          <table:table-cell office:value-type="float" office:value="0" table:formula="of:=SUM([.F14:.F43])" table:style-name="ce32">
            <text:p>0</text:p>
          </table:table-cell>
          <table:table-cell office:value-type="float" office:value="3150" table:formula="of:=SUM([.G14:.G43])" table:style-name="ce32">
            <text:p>3 150</text:p>
          </table:table-cell>
          <table:table-cell office:value-type="float" office:value="1234" table:formula="of:=SUM([.H14:.H43])" table:style-name="ce32">
            <text:p>1 234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4515" table:formula="of:=SUM([.N14:.N43])" table:style-name="ce32">
            <text:p>14 515</text:p>
          </table:table-cell>
          <table:table-cell office:value-type="float" office:value="0" table:formula="of:=SUM([.O14:.O43])" table:style-name="ce32">
            <text:p>0</text:p>
          </table:table-cell>
          <table:table-cell office:value-type="float" office:value="0" table:formula="of:=SUM([.P14:.P43])" table:style-name="ce33">
            <text:p>0</text:p>
          </table:table-cell>
          <table:table-cell office:value-type="float" office:value="41" table:formula="of:=SUM([.Q14:.Q43])" table:style-name="ce32">
            <text:p>41</text:p>
          </table:table-cell>
          <table:table-cell office:value-type="float" office:value="8" table:formula="of:=SUM([.R14:.R43])" table:style-name="ce32">
            <text:p>8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41.242659050580038" table:formula="of:=[.B45]/[.B49]" table:style-name="ce35">
            <text:p>41</text:p>
          </table:table-cell>
          <table:table-cell office:value-type="float" office:value="31.657691354408417" table:formula="of:=[.C45]/[.C49]" table:style-name="ce35">
            <text:p>32</text:p>
          </table:table-cell>
          <table:table-cell office:value-type="float" office:value="163.4974980247564" table:formula="of:=[.D45]/[.D49]" table:style-name="ce36">
            <text:p>163</text:p>
          </table:table-cell>
          <table:table-cell office:value-type="float" office:value="0" table:formula="of:=[.E45]/[.E49]" table:style-name="ce35">
            <text:p>0</text:p>
          </table:table-cell>
          <table:table-cell office:value-type="float" office:value="0" table:formula="of:=[.F45]/[.F49]" table:style-name="ce35">
            <text:p>0</text:p>
          </table:table-cell>
          <table:table-cell office:value-type="float" office:value="81.929904415111523" table:formula="of:=[.G45]/[.G49]" table:style-name="ce35">
            <text:p>82</text:p>
          </table:table-cell>
          <table:table-cell office:value-type="float" office:value="65.533722782793419" table:formula="of:=[.H45]/[.H49]" table:style-name="ce35">
            <text:p>66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.085400778801513" table:formula="of:=[.N45]/[.N49]" table:style-name="ce35">
            <text:p>4</text:p>
          </table:table-cell>
          <table:table-cell office:value-type="float" office:value="0" table:formula="of:=[.O45]/[.O49]" table:style-name="ce35">
            <text:p>0</text:p>
          </table:table-cell>
          <table:table-cell office:value-type="float" office:value="0" table:formula="of:=[.P45]/[.P49]" table:style-name="ce36">
            <text:p>0</text:p>
          </table:table-cell>
          <table:table-cell office:value-type="float" office:value="44.324324324324323" table:formula="of:=[.Q45]/[.Q49]" table:style-name="ce35">
            <text:p>44</text:p>
          </table:table-cell>
          <table:table-cell office:value-type="float" office:value="19.047619047619047" table:formula="of:=[.R45]/[.R49]" table:style-name="ce35">
            <text:p>19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3" table:style-name="ce37"/>
          <table:table-cell table:style-name="ce38"/>
          <table:table-cell table:number-columns-repeated="9" table:style-name="ce37"/>
          <table:table-cell table:number-columns-repeated="2" table:style-name="ce14"/>
          <table:table-cell table:style-name="ce22"/>
          <table:table-cell table:number-columns-repeated="1008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8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8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Кувшинова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25" table:number-columns-repeated="1005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19" table:number-rows-spanned="2" table:style-name="ce39">
            <text:p>ЛИЧНЫЙ ПЛАН НА СЕНТЯБРЬ КУВШИНОВА 000050808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2490" table:style-name="ce48">
            <text:p>2 490</text:p>
          </table:table-cell>
          <table:table-cell table:number-columns-repeated="5" table:style-name="ce48"/>
          <table:table-cell office:value-type="float" office:value="600" table:style-name="ce48">
            <text:p>600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office:value-type="float" office:value="2490" table:style-name="ce48">
            <text:p>2 490</text:p>
          </table:table-cell>
          <table:table-cell office:value-type="float" office:value="149" table:style-name="ce48">
            <text:p>149</text:p>
          </table:table-cell>
          <table:table-cell table:number-columns-repeated="10" table:style-name="ce48"/>
          <table:table-cell table:number-columns-repeated="3"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office:value-type="float" office:value="9950" table:style-name="ce48">
            <text:p>9 950</text:p>
          </table:table-cell>
          <table:table-cell office:value-type="float" office:value="1047" table:style-name="ce48">
            <text:p>1 047</text:p>
          </table:table-cell>
          <table:table-cell table:number-columns-repeated="4" table:style-name="ce48"/>
          <table:table-cell office:value-type="float" office:value="455" table:style-name="ce48">
            <text:p>455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office:value-type="float" office:value="11980" table:style-name="ce48">
            <text:p>11 980</text:p>
          </table:table-cell>
          <table:table-cell office:value-type="float" office:value="1190" table:style-name="ce48">
            <text:p>1 190</text:p>
          </table:table-cell>
          <table:table-cell table:style-name="ce48"/>
          <table:table-cell office:value-type="float" office:value="6990" table:style-name="ce48">
            <text:p>6 990</text:p>
          </table:table-cell>
          <table:table-cell office:value-type="float" office:value="849" table:style-name="ce48">
            <text:p>849</text:p>
          </table:table-cell>
          <table:table-cell office:value-type="float" office:value="900" table:style-name="ce48">
            <text:p>900</text:p>
          </table:table-cell>
          <table:table-cell table:number-columns-repeated="6" table:style-name="ce48"/>
          <table:table-cell table:number-columns-repeated="3" table:style-name="ce49"/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table:number-columns-repeated="12" table:style-name="ce48"/>
          <table:table-cell table:number-columns-repeated="3" table:style-name="ce49"/>
          <table:table-cell office:value-type="float" office:value="2" table:style-name="ce49">
            <text:p>2</text:p>
          </table:table-cell>
          <table:table-cell table:number-columns-repeated="2" table:style-name="ce49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office:value-type="float" office:value="5970" table:style-name="ce48">
            <text:p>5 970</text:p>
          </table:table-cell>
          <table:table-cell office:value-type="float" office:value="499" table:style-name="ce48">
            <text:p>499</text:p>
          </table:table-cell>
          <table:table-cell table:number-columns-repeated="10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12" table:style-name="ce48"/>
          <table:table-cell table:number-columns-repeated="6" table:style-name="ce49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office:value-type="float" office:value="17940" table:style-name="ce48">
            <text:p>17 940</text:p>
          </table:table-cell>
          <table:table-cell office:value-type="float" office:value="2632" table:style-name="ce48">
            <text:p>2 632</text:p>
          </table:table-cell>
          <table:table-cell table:number-columns-repeated="3" table:style-name="ce48"/>
          <table:table-cell office:value-type="float" office:value="600" table:style-name="ce48">
            <text:p>600</text:p>
          </table:table-cell>
          <table:table-cell office:value-type="float" office:value="247" table:style-name="ce48">
            <text:p>247</text:p>
          </table:table-cell>
          <table:table-cell table:number-columns-repeated="5" table:style-name="ce48"/>
          <table:table-cell table:number-columns-repeated="3" table:style-name="ce49"/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table:style-name="ce49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12" table:style-name="ce50"/>
          <table:table-cell table:number-columns-repeated="6" table:style-name="ce51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68540.25" table:formula="of:=[.B13]-[.B45]" table:style-name="ce32">
            <text:p>168 540</text:p>
          </table:table-cell>
          <table:table-cell office:value-type="float" office:value="16673.5" table:formula="of:=[.C13]-[.C45]" table:style-name="ce32">
            <text:p>16 674</text:p>
          </table:table-cell>
          <table:table-cell office:value-type="float" office:value="18985" table:formula="of:=[.D13]-[.D45]" table:style-name="ce32">
            <text:p>18 985</text:p>
          </table:table-cell>
          <table:table-cell office:value-type="float" office:value="22505.25" table:formula="of:=[.E13]-[.E45]" table:style-name="ce32">
            <text:p>22 505</text:p>
          </table:table-cell>
          <table:table-cell office:value-type="float" office:value="1576" table:formula="of:=[.F13]-[.F45]" table:style-name="ce32">
            <text:p>1 576</text:p>
          </table:table-cell>
          <table:table-cell office:value-type="float" office:value="2344.75" table:formula="of:=[.G13]-[.G45]" table:style-name="ce32">
            <text:p>2 345</text:p>
          </table:table-cell>
          <table:table-cell office:value-type="float" office:value="581" table:formula="of:=[.H13]-[.H45]" table:style-name="ce32">
            <text:p>581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355289.5" table:formula="of:=[.N13]-[.N45]" table:style-name="ce32">
            <text:p>355 290</text:p>
          </table:table-cell>
          <table:table-cell office:value-type="float" office:value="21598.75" table:formula="of:=[.O13]-[.O45]" table:style-name="ce32">
            <text:p>21 599</text:p>
          </table:table-cell>
          <table:table-cell office:value-type="float" office:value="1" table:formula="of:=[.P13]-[.P45]" table:style-name="ce32">
            <text:p>1</text:p>
          </table:table-cell>
          <table:table-cell office:value-type="float" office:value="62.5" table:formula="of:=[.Q13]-[.Q45]" table:style-name="ce32">
            <text:p>63</text:p>
          </table:table-cell>
          <table:table-cell office:value-type="float" office:value="26" table:formula="of:=[.R13]-[.R45]" table:style-name="ce32">
            <text:p>26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50820" table:formula="of:=SUM([.B14:.B43])" table:style-name="ce32">
            <text:p>50 820</text:p>
          </table:table-cell>
          <table:table-cell office:value-type="float" office:value="5517" table:formula="of:=SUM([.C14:.C43])" table:style-name="ce32">
            <text:p>5 517</text:p>
          </table:table-cell>
          <table:table-cell office:value-type="float" office:value="0" table:formula="of:=SUM([.D14:.D43])" table:style-name="ce32">
            <text:p>0</text:p>
          </table:table-cell>
          <table:table-cell office:value-type="float" office:value="6990" table:formula="of:=SUM([.E14:.E43])" table:style-name="ce32">
            <text:p>6 990</text:p>
          </table:table-cell>
          <table:table-cell office:value-type="float" office:value="849" table:formula="of:=SUM([.F14:.F43])" table:style-name="ce32">
            <text:p>849</text:p>
          </table:table-cell>
          <table:table-cell office:value-type="float" office:value="1500" table:formula="of:=SUM([.G14:.G43])" table:style-name="ce32">
            <text:p>1 500</text:p>
          </table:table-cell>
          <table:table-cell office:value-type="float" office:value="1302" table:formula="of:=SUM([.H14:.H43])" table:style-name="ce32">
            <text:p>1 302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0" table:formula="of:=SUM([.N14:.N43])" table:style-name="ce32">
            <text:p>0</text:p>
          </table:table-cell>
          <table:table-cell office:value-type="float" office:value="0" table:formula="of:=SUM([.O14:.O43])" table:style-name="ce32">
            <text:p>0</text:p>
          </table:table-cell>
          <table:table-cell office:value-type="float" office:value="0" table:formula="of:=SUM([.P14:.P43])" table:style-name="ce32">
            <text:p>0</text:p>
          </table:table-cell>
          <table:table-cell office:value-type="float" office:value="30" table:formula="of:=SUM([.Q14:.Q43])" table:style-name="ce32">
            <text:p>30</text:p>
          </table:table-cell>
          <table:table-cell office:value-type="float" office:value="16" table:formula="of:=SUM([.R14:.R43])" table:style-name="ce32">
            <text:p>16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23.167369657902924" table:formula="of:=[.B45]/[.B49]" table:style-name="ce35">
            <text:p>23</text:p>
          </table:table-cell>
          <table:table-cell office:value-type="float" office:value="24.861990491426511" table:formula="of:=[.C45]/[.C49]" table:style-name="ce35">
            <text:p>25</text:p>
          </table:table-cell>
          <table:table-cell office:value-type="float" office:value="0" table:formula="of:=[.D45]/[.D49]" table:style-name="ce35">
            <text:p>0</text:p>
          </table:table-cell>
          <table:table-cell office:value-type="float" office:value="23.698731151626109" table:formula="of:=[.E45]/[.E49]" table:style-name="ce35">
            <text:p>24</text:p>
          </table:table-cell>
          <table:table-cell office:value-type="float" office:value="35.010309278350519" table:formula="of:=[.F45]/[.F49]" table:style-name="ce35">
            <text:p>35</text:p>
          </table:table-cell>
          <table:table-cell office:value-type="float" office:value="39.014240197672152" table:formula="of:=[.G45]/[.G49]" table:style-name="ce35">
            <text:p>39</text:p>
          </table:table-cell>
          <table:table-cell office:value-type="float" office:value="69.14498141263941" table:formula="of:=[.H45]/[.H49]" table:style-name="ce35">
            <text:p>69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0" table:formula="of:=[.N45]/[.N49]" table:style-name="ce35">
            <text:p>0</text:p>
          </table:table-cell>
          <table:table-cell office:value-type="float" office:value="0" table:formula="of:=[.O45]/[.O49]" table:style-name="ce35">
            <text:p>0</text:p>
          </table:table-cell>
          <table:table-cell office:value-type="float" office:value="0" table:formula="of:=[.P45]/[.P49]" table:style-name="ce35">
            <text:p>0</text:p>
          </table:table-cell>
          <table:table-cell office:value-type="float" office:value="32.432432432432428" table:formula="of:=[.Q45]/[.Q49]" table:style-name="ce35">
            <text:p>32</text:p>
          </table:table-cell>
          <table:table-cell office:value-type="float" office:value="38.095238095238095" table:formula="of:=[.R45]/[.R49]" table:style-name="ce35">
            <text:p>38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Ошев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8" table:default-cell-style-name="ce14"/>
        <table:table-column table:style-name="co25" table:number-columns-repeated="1004" table:default-cell-style-name="ce14"/>
        <table:table-column table:style-name="co9" table:number-columns-repeated="15360" table:default-cell-style-name="ce1"/>
        <table:table-row table:style-name="ro7">
          <table:table-cell office:value-type="string" table:number-columns-spanned="20" table:number-rows-spanned="2" table:style-name="ce39">
            <text:p>ЛИЧНЫЙ ПЛАН НА СЕНТЯБРЬ ОШЕВ 000052689</text:p>
          </table:table-cell>
          <table:covered-table-cell table:number-columns-repeated="19"/>
          <table:table-cell table:number-columns-repeated="16364"/>
        </table:table-row>
        <table:table-row table:style-name="ro8">
          <table:covered-table-cell/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005" table:style-name="ce14"/>
          <table:table-cell table:number-columns-repeated="15360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005" table:style-name="ce14"/>
          <table:table-cell table:number-columns-repeated="15360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005" table:style-name="ce14"/>
          <table:table-cell table:number-columns-repeated="15360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formula="of:=[.S5]/4" table:style-name="ce19">
            <text:p>1</text:p>
          </table:table-cell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1T00:00:00" table:style-name="ce26">
            <text:p>01.09.15</text:p>
          </table:table-cell>
          <table:table-cell office:value-type="float" office:value="1750" table:style-name="ce27">
            <text:p>1750,00</text:p>
          </table:table-cell>
          <table:table-cell table:number-columns-repeated="11" table:style-name="ce27"/>
          <table:table-cell office:value-type="float" office:value="4450" table:style-name="ce27">
            <text:p>4450,00</text:p>
          </table:table-cell>
          <table:table-cell table:number-columns-repeated="2" table:style-name="ce27"/>
          <table:table-cell office:value-type="float" office:value="1" table:style-name="ce27">
            <text:p>1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2T00:00:00" table:style-name="ce26">
            <text:p>02.09.15</text:p>
          </table:table-cell>
          <table:table-cell office:value-type="float" office:value="12330" table:style-name="ce27">
            <text:p>12330,00</text:p>
          </table:table-cell>
          <table:table-cell office:value-type="float" office:value="299" table:style-name="ce27">
            <text:p>299,00</text:p>
          </table:table-cell>
          <table:table-cell table:number-columns-repeated="4" table:style-name="ce27"/>
          <table:table-cell office:value-type="float" office:value="19" table:style-name="ce27">
            <text:p>19,00</text:p>
          </table:table-cell>
          <table:table-cell table:number-columns-repeated="5" table:style-name="ce27"/>
          <table:table-cell office:value-type="float" office:value="53120" table:style-name="ce27">
            <text:p>53120,00</text:p>
          </table:table-cell>
          <table:table-cell table:number-columns-repeated="2" table:style-name="ce27"/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3T00:00:00" table:style-name="ce26">
            <text:p>03.09.15</text:p>
          </table:table-cell>
          <table:table-cell office:value-type="float" office:value="590" table:style-name="ce27">
            <text:p>590,00</text:p>
          </table:table-cell>
          <table:table-cell office:value-type="float" office:value="648" table:style-name="ce27">
            <text:p>648,00</text:p>
          </table:table-cell>
          <table:table-cell table:number-columns-repeated="10" table:style-name="ce27"/>
          <table:table-cell office:value-type="float" office:value="25731" table:style-name="ce27">
            <text:p>25731,00</text:p>
          </table:table-cell>
          <table:table-cell table:number-columns-repeated="2" table:style-name="ce27"/>
          <table:table-cell office:value-type="float" office:value="5" table:style-name="ce27">
            <text:p>5,00</text:p>
          </table:table-cell>
          <table:table-cell office:value-type="float" office:value="2" table:style-name="ce27">
            <text:p>2,00</text:p>
          </table:table-cell>
          <table:table-cell table:style-name="ce27"/>
          <table:table-cell table:number-columns-repeated="1005" table:style-name="ce14"/>
          <table:table-cell table:number-columns-repeated="15360"/>
        </table:table-row>
        <table:table-row table:style-name="ro13">
          <table:table-cell office:value-type="date" office:date-value="2015-09-04T00:00:00" table:style-name="ce26">
            <text:p>04.09.15</text:p>
          </table:table-cell>
          <table:table-cell office:value-type="float" office:value="12970" table:style-name="ce27">
            <text:p>12970,00</text:p>
          </table:table-cell>
          <table:table-cell office:value-type="float" office:value="1296" table:style-name="ce27">
            <text:p>1296,00</text:p>
          </table:table-cell>
          <table:table-cell table:style-name="ce27"/>
          <table:table-cell office:value-type="float" office:value="7890" table:style-name="ce27">
            <text:p>7890,00</text:p>
          </table:table-cell>
          <table:table-cell table:style-name="ce27"/>
          <table:table-cell office:value-type="float" office:value="900" table:style-name="ce27">
            <text:p>900,00</text:p>
          </table:table-cell>
          <table:table-cell office:value-type="float" office:value="598" table:style-name="ce27">
            <text:p>598,00</text:p>
          </table:table-cell>
          <table:table-cell table:number-columns-repeated="5" table:style-name="ce27"/>
          <table:table-cell office:value-type="float" office:value="800" table:style-name="ce27">
            <text:p>800,00</text:p>
          </table:table-cell>
          <table:table-cell table:number-columns-repeated="2" table:style-name="ce27"/>
          <table:table-cell office:value-type="float" office:value="8" table:style-name="ce27">
            <text:p>8,00</text:p>
          </table:table-cell>
          <table:table-cell office:value-type="float" office:value="3" table:style-name="ce27">
            <text:p>3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5T00:00:00" table:style-name="ce26">
            <text:p>0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06T00:00:00" table:style-name="ce26">
            <text:p>06.09.15</text:p>
          </table:table-cell>
          <table:table-cell office:value-type="float" office:value="1390" table:style-name="ce27">
            <text:p>1390,00</text:p>
          </table:table-cell>
          <table:table-cell table:number-columns-repeated="11" table:style-name="ce27"/>
          <table:table-cell office:value-type="float" office:value="3100" table:style-name="ce27">
            <text:p>3100,00</text:p>
          </table:table-cell>
          <table:table-cell table:number-columns-repeated="2" table:style-name="ce27"/>
          <table:table-cell office:value-type="float" office:value="3" table:style-name="ce27">
            <text:p>3,00</text:p>
          </table:table-cell>
          <table:table-cell table:number-columns-repeated="2" table:style-name="ce27"/>
          <table:table-cell table:number-columns-repeated="16365"/>
        </table:table-row>
        <table:table-row table:style-name="ro13">
          <table:table-cell office:value-type="date" office:date-value="2015-09-07T00:00:00" table:style-name="ce26">
            <text:p>07.09.15</text:p>
          </table:table-cell>
          <table:table-cell office:value-type="float" office:value="9160" table:style-name="ce27">
            <text:p>9160,00</text:p>
          </table:table-cell>
          <table:table-cell office:value-type="float" office:value="1846" table:style-name="ce27">
            <text:p>1846,00</text:p>
          </table:table-cell>
          <table:table-cell table:number-columns-repeated="4" table:style-name="ce27"/>
          <table:table-cell office:value-type="float" office:value="199" table:style-name="ce27">
            <text:p>199,00</text:p>
          </table:table-cell>
          <table:table-cell table:number-columns-repeated="5" table:style-name="ce27"/>
          <table:table-cell office:value-type="float" office:value="25934" table:style-name="ce27">
            <text:p>25934,00</text:p>
          </table:table-cell>
          <table:table-cell table:style-name="ce27"/>
          <table:table-cell office:value-type="float" office:value="1" table:style-name="ce27">
            <text:p>1,00</text:p>
          </table:table-cell>
          <table:table-cell office:value-type="float" office:value="20" table:style-name="ce27">
            <text:p>20,00</text:p>
          </table:table-cell>
          <table:table-cell office:value-type="float" office:value="9" table:style-name="ce27">
            <text:p>9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8T00:00:00" table:style-name="ce26">
            <text:p>08.09.15</text:p>
          </table:table-cell>
          <table:table-cell office:value-type="float" office:value="4280" table:style-name="ce27">
            <text:p>4280,00</text:p>
          </table:table-cell>
          <table:table-cell office:value-type="float" office:value="648" table:style-name="ce27">
            <text:p>648,00</text:p>
          </table:table-cell>
          <table:table-cell table:number-columns-repeated="10" table:style-name="ce27"/>
          <table:table-cell office:value-type="float" office:value="50450" table:style-name="ce27">
            <text:p>50450,00</text:p>
          </table:table-cell>
          <table:table-cell table:number-columns-repeated="2" table:style-name="ce27"/>
          <table:table-cell office:value-type="float" office:value="9" table:style-name="ce27">
            <text:p>9,00</text:p>
          </table:table-cell>
          <table:table-cell office:value-type="float" office:value="3" table:style-name="ce27">
            <text:p>3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09T00:00:00" table:style-name="ce26">
            <text:p>0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0T00:00:00" table:style-name="ce26">
            <text:p>10.09.15</text:p>
          </table:table-cell>
          <table:table-cell table:number-columns-repeated="12" table:style-name="ce27"/>
          <table:table-cell office:value-type="float" office:value="7714" table:style-name="ce27">
            <text:p>7714,00</text:p>
          </table:table-cell>
          <table:table-cell office:value-type="float" office:value="41000" table:style-name="ce27">
            <text:p>41000,00</text:p>
          </table:table-cell>
          <table:table-cell table:style-name="ce27"/>
          <table:table-cell office:value-type="float" office:value="5" table:style-name="ce27">
            <text:p>5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11T00:00:00" table:style-name="ce26">
            <text:p>11.09.15</text:p>
          </table:table-cell>
          <table:table-cell office:value-type="float" office:value="12970" table:style-name="ce27">
            <text:p>12970,00</text:p>
          </table:table-cell>
          <table:table-cell office:value-type="float" office:value="3828" table:style-name="ce27">
            <text:p>3828,00</text:p>
          </table:table-cell>
          <table:table-cell office:value-type="float" office:value="9990" table:style-name="ce27">
            <text:p>9990,00</text:p>
          </table:table-cell>
          <table:table-cell office:value-type="float" office:value="13778" table:style-name="ce27">
            <text:p>13778,00</text:p>
          </table:table-cell>
          <table:table-cell office:value-type="float" office:value="1599" table:style-name="ce27">
            <text:p>1599,00</text:p>
          </table:table-cell>
          <table:table-cell table:style-name="ce27"/>
          <table:table-cell office:value-type="float" office:value="398" table:style-name="ce27">
            <text:p>398,00</text:p>
          </table:table-cell>
          <table:table-cell office:value-type="float" office:value="799" table:style-name="ce27">
            <text:p>799,00</text:p>
          </table:table-cell>
          <table:table-cell table:number-columns-repeated="4" table:style-name="ce27"/>
          <table:table-cell office:value-type="float" office:value="3427" table:style-name="ce27">
            <text:p>3427,00</text:p>
          </table:table-cell>
          <table:table-cell table:number-columns-repeated="2" table:style-name="ce27"/>
          <table:table-cell office:value-type="float" office:value="6" table:style-name="ce27">
            <text:p>6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3">
          <table:table-cell office:value-type="date" office:date-value="2015-09-12T00:00:00" table:style-name="ce26">
            <text:p>12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3T00:00:00" table:style-name="ce26">
            <text:p>13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4T00:00:00" table:style-name="ce26">
            <text:p>14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5T00:00:00" table:style-name="ce26">
            <text:p>1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6T00:00:00" table:style-name="ce26">
            <text:p>16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7T00:00:00" table:style-name="ce26">
            <text:p>17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8T00:00:00" table:style-name="ce26">
            <text:p>18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19T00:00:00" table:style-name="ce26">
            <text:p>1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0T00:00:00" table:style-name="ce26">
            <text:p>20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1T00:00:00" table:style-name="ce26">
            <text:p>21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2T00:00:00" table:style-name="ce26">
            <text:p>22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3T00:00:00" table:style-name="ce26">
            <text:p>23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4T00:00:00" table:style-name="ce26">
            <text:p>24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5T00:00:00" table:style-name="ce26">
            <text:p>25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6T00:00:00" table:style-name="ce26">
            <text:p>26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7T00:00:00" table:style-name="ce26">
            <text:p>27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8T00:00:00" table:style-name="ce26">
            <text:p>28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29T00:00:00" table:style-name="ce26">
            <text:p>29.09.15</text:p>
          </table:table-cell>
          <table:table-cell table:number-columns-repeated="18" table:style-name="ce27"/>
          <table:table-cell table:number-columns-repeated="16365"/>
        </table:table-row>
        <table:table-row table:style-name="ro13">
          <table:table-cell office:value-type="date" office:date-value="2015-09-30T00:00:00" table:style-name="ce26">
            <text:p>30.09.15</text:p>
          </table:table-cell>
          <table:table-cell table:number-columns-repeated="18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63920.25" table:formula="of:=[.B13]-[.B45]" table:style-name="ce32">
            <text:p>163 920</text:p>
          </table:table-cell>
          <table:table-cell office:value-type="float" office:value="13625.5" table:formula="of:=[.C13]-[.C45]" table:style-name="ce32">
            <text:p>13 626</text:p>
          </table:table-cell>
          <table:table-cell office:value-type="float" office:value="8995" table:formula="of:=[.D13]-[.D45]" table:style-name="ce32">
            <text:p>8 995</text:p>
          </table:table-cell>
          <table:table-cell office:value-type="float" office:value="7827.25" table:formula="of:=[.E13]-[.E45]" table:style-name="ce32">
            <text:p>7 827</text:p>
          </table:table-cell>
          <table:table-cell office:value-type="float" office:value="826" table:formula="of:=[.F13]-[.F45]" table:style-name="ce32">
            <text:p>826</text:p>
          </table:table-cell>
          <table:table-cell office:value-type="float" office:value="2944.75" table:formula="of:=[.G13]-[.G45]" table:style-name="ce32">
            <text:p>2 945</text:p>
          </table:table-cell>
          <table:table-cell office:value-type="float" office:value="669" table:formula="of:=[.H13]-[.H45]" table:style-name="ce32">
            <text:p>669</text:p>
          </table:table-cell>
          <table:table-cell office:value-type="float" office:value="-599.25" table:formula="of:=[.I13]-[.I45]" table:style-name="ce32">
            <text:p>-599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180563.5" table:formula="of:=[.N13]-[.N45]" table:style-name="ce32">
            <text:p>180 564</text:p>
          </table:table-cell>
          <table:table-cell office:value-type="float" office:value="-19401.25" table:formula="of:=[.O13]-[.O45]" table:style-name="ce32">
            <text:p>-19 401</text:p>
          </table:table-cell>
          <table:table-cell office:value-type="float" office:value="0" table:formula="of:=[.P13]-[.P45]" table:style-name="ce32">
            <text:p>0</text:p>
          </table:table-cell>
          <table:table-cell office:value-type="float" office:value="33.5" table:formula="of:=[.Q13]-[.Q45]" table:style-name="ce32">
            <text:p>34</text:p>
          </table:table-cell>
          <table:table-cell office:value-type="float" office:value="21" table:formula="of:=[.R13]-[.R45]" table:style-name="ce32">
            <text:p>21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55440" table:formula="of:=SUM([.B14:.B43])" table:style-name="ce32">
            <text:p>55 440</text:p>
          </table:table-cell>
          <table:table-cell office:value-type="float" office:value="8565" table:formula="of:=SUM([.C14:.C43])" table:style-name="ce32">
            <text:p>8 565</text:p>
          </table:table-cell>
          <table:table-cell office:value-type="float" office:value="9990" table:formula="of:=SUM([.D14:.D43])" table:style-name="ce32">
            <text:p>9 990</text:p>
          </table:table-cell>
          <table:table-cell office:value-type="float" office:value="21668" table:formula="of:=SUM([.E14:.E43])" table:style-name="ce32">
            <text:p>21 668</text:p>
          </table:table-cell>
          <table:table-cell office:value-type="float" office:value="1599" table:formula="of:=SUM([.F14:.F43])" table:style-name="ce32">
            <text:p>1 599</text:p>
          </table:table-cell>
          <table:table-cell office:value-type="float" office:value="900" table:formula="of:=SUM([.G14:.G43])" table:style-name="ce32">
            <text:p>900</text:p>
          </table:table-cell>
          <table:table-cell office:value-type="float" office:value="1214" table:formula="of:=SUM([.H14:.H43])" table:style-name="ce32">
            <text:p>1 214</text:p>
          </table:table-cell>
          <table:table-cell office:value-type="float" office:value="799" table:formula="of:=SUM([.I14:.I43])" table:style-name="ce32">
            <text:p>799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74726" table:formula="of:=SUM([.N14:.N43])" table:style-name="ce32">
            <text:p>174 726</text:p>
          </table:table-cell>
          <table:table-cell office:value-type="float" office:value="41000" table:formula="of:=SUM([.O14:.O43])" table:style-name="ce32">
            <text:p>41 000</text:p>
          </table:table-cell>
          <table:table-cell office:value-type="float" office:value="1" table:formula="of:=SUM([.P14:.P43])" table:style-name="ce32">
            <text:p>1</text:p>
          </table:table-cell>
          <table:table-cell office:value-type="float" office:value="59" table:formula="of:=SUM([.Q14:.Q43])" table:style-name="ce32">
            <text:p>59</text:p>
          </table:table-cell>
          <table:table-cell office:value-type="float" office:value="21" table:formula="of:=SUM([.R14:.R43])" table:style-name="ce32">
            <text:p>21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25.273494172257735" table:formula="of:=[.B45]/[.B49]" table:style-name="ce35">
            <text:p>25</text:p>
          </table:table-cell>
          <table:table-cell office:value-type="float" office:value="38.597598071246708" table:formula="of:=[.C45]/[.C49]" table:style-name="ce35">
            <text:p>39</text:p>
          </table:table-cell>
          <table:table-cell office:value-type="float" office:value="52.620489860416122" table:formula="of:=[.D45]/[.D49]" table:style-name="ce35">
            <text:p>53</text:p>
          </table:table-cell>
          <table:table-cell office:value-type="float" office:value="73.462676193624404" table:formula="of:=[.E45]/[.E49]" table:style-name="ce35">
            <text:p>73</text:p>
          </table:table-cell>
          <table:table-cell office:value-type="float" office:value="65.9381443298969" table:formula="of:=[.F45]/[.F49]" table:style-name="ce35">
            <text:p>66</text:p>
          </table:table-cell>
          <table:table-cell office:value-type="float" office:value="23.408544118603292" table:formula="of:=[.G45]/[.G49]" table:style-name="ce35">
            <text:p>23</text:p>
          </table:table-cell>
          <table:table-cell office:value-type="float" office:value="64.471587891662253" table:formula="of:=[.H45]/[.H49]" table:style-name="ce35">
            <text:p>64</text:p>
          </table:table-cell>
          <table:table-cell office:value-type="float" office:value="400" table:formula="of:=[.I45]/[.I49]" table:style-name="ce35">
            <text:p>40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9.178486839605448" table:formula="of:=[.N45]/[.N49]" table:style-name="ce35">
            <text:p>49</text:p>
          </table:table-cell>
          <table:table-cell office:value-type="float" office:value="189.82580010417269" table:formula="of:=[.O45]/[.O49]" table:style-name="ce35">
            <text:p>190</text:p>
          </table:table-cell>
          <table:table-cell office:value-type="float" office:value="100" table:formula="of:=[.P45]/[.P49]" table:style-name="ce35">
            <text:p>100</text:p>
          </table:table-cell>
          <table:table-cell office:value-type="float" office:value="63.783783783783782" table:formula="of:=[.Q45]/[.Q49]" table:style-name="ce35">
            <text:p>64</text:p>
          </table:table-cell>
          <table:table-cell office:value-type="float" office:value="50" table:formula="of:=[.R45]/[.R49]" table:style-name="ce35">
            <text:p>50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  <table:table table:name="Попов" table:style-name="ta1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5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default-cell-style-name="ce14"/>
        <table:table-column table:style-name="co24" table:default-cell-style-name="ce14"/>
        <table:table-column table:style-name="co25" table:number-columns-repeated="1005" table:default-cell-style-name="ce14"/>
        <table:table-column table:style-name="co9" table:number-columns-repeated="15360" table:default-cell-style-name="ce1"/>
        <table:table-row table:style-name="ro8">
          <table:table-cell office:value-type="string" table:number-columns-spanned="19" table:number-rows-spanned="2" table:style-name="ce52">
            <text:p>ЛИЧНЫЙ ПЛАН НА СЕНТЯБРЬ ПОПОВ 000046217</text:p>
          </table:table-cell>
          <table:covered-table-cell table:number-columns-repeated="18"/>
          <table:table-cell table:number-columns-repeated="16365"/>
        </table:table-row>
        <table:table-row table:style-name="ro8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40">
            <text:p>ПЛАН НАШЕЙ ТОЧКИ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style-name="ce15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11">
          <table:table-cell table:style-name="ce15"/>
          <table:table-cell office:value-type="float" office:value="877441" table:style-name="ce19">
            <text:p>877 441</text:p>
          </table:table-cell>
          <table:table-cell office:value-type="float" office:value="88762" table:style-name="ce19">
            <text:p>88 762</text:p>
          </table:table-cell>
          <table:table-cell office:value-type="float" office:value="75940" table:style-name="ce19">
            <text:p>75 940</text:p>
          </table:table-cell>
          <table:table-cell office:value-type="float" office:value="117981" table:style-name="ce19">
            <text:p>117 981</text:p>
          </table:table-cell>
          <table:table-cell office:value-type="float" office:value="9700" table:style-name="ce19">
            <text:p>9 700</text:p>
          </table:table-cell>
          <table:table-cell office:value-type="float" office:value="15379" table:style-name="ce19">
            <text:p>15 379</text:p>
          </table:table-cell>
          <table:table-cell office:value-type="float" office:value="7532" table:style-name="ce19">
            <text:p>7 532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55" table:style-name="ce19">
            <text:p>555</text:p>
          </table:table-cell>
          <table:table-cell office:value-type="float" office:value="2397" table:style-name="ce19">
            <text:p>2 397</text:p>
          </table:table-cell>
          <table:table-cell office:value-type="float" office:value="1421158" table:style-name="ce19">
            <text:p>1 421 158</text:p>
          </table:table-cell>
          <table:table-cell office:value-type="float" office:value="86395" table:style-name="ce19">
            <text:p>86 395</text:p>
          </table:table-cell>
          <table:table-cell office:value-type="float" office:value="2" table:style-name="ce19">
            <text:p>2</text:p>
          </table:table-cell>
          <table:table-cell office:value-type="float" office:value="370" table:style-name="ce19">
            <text:p>370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table:number-columns-repeated="16365"/>
        </table:table-row>
        <table:table-row table:style-name="ro11">
          <table:table-cell table:style-name="ce14"/>
          <table:table-cell table:number-columns-repeated="12" table:style-name="ce15"/>
          <table:table-cell table:number-columns-repeated="1011" table:style-name="ce14"/>
          <table:table-cell table:number-columns-repeated="15360"/>
        </table:table-row>
        <table:table-row table:style-name="ro9">
          <table:table-cell office:value-type="string" table:number-columns-spanned="19" table:number-rows-spanned="1" table:style-name="ce40">
            <text:p>ПЛАН НА СМЕНУ (22 смены)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1"/>
          <table:table-cell office:value-type="string" table:style-name="ce44">
            <text:p>GSM</text:p>
          </table:table-cell>
          <table:table-cell office:value-type="string" table:style-name="ce45">
            <text:p>аксы</text:p>
          </table:table-cell>
          <table:table-cell office:value-type="string" table:style-name="ce45">
            <text:p>портативка</text:p>
          </table:table-cell>
          <table:table-cell office:value-type="string" table:style-name="ce45">
            <text:p>продажи в кредит</text:p>
          </table:table-cell>
          <table:table-cell office:value-type="string" table:style-name="ce45">
            <text:p>ДСО</text:p>
          </table:table-cell>
          <table:table-cell office:value-type="string" table:style-name="ce45">
            <text:p>Защита покупки</text:p>
          </table:table-cell>
          <table:table-cell office:value-type="string" table:style-name="ce45">
            <text:p>Платные настройки</text:p>
          </table:table-cell>
          <table:table-cell office:value-type="string" table:style-name="ce45">
            <text:p>Привет сосед</text:p>
          </table:table-cell>
          <table:table-cell office:value-type="string" table:style-name="ce45">
            <text:p>НС</text:p>
          </table:table-cell>
          <table:table-cell office:value-type="string" table:style-name="ce45">
            <text:p>ДМС</text:p>
          </table:table-cell>
          <table:table-cell office:value-type="string" table:style-name="ce45">
            <text:p>iTunes</text:p>
          </table:table-cell>
          <table:table-cell office:value-type="string" table:style-name="ce45">
            <text:p>Билеты</text:p>
          </table:table-cell>
          <table:table-cell office:value-type="string" table:style-name="ce45">
            <text:p>ПК</text:p>
          </table:table-cell>
          <table:table-cell office:value-type="string" table:style-name="ce45">
            <text:p>ДП</text:p>
          </table:table-cell>
          <table:table-cell office:value-type="string" table:style-name="ce45">
            <text:p>МТС Деньги</text:p>
          </table:table-cell>
          <table:table-cell office:value-type="string" table:style-name="ce45">
            <text:p>СИМ</text:p>
          </table:table-cell>
          <table:table-cell office:value-type="string" table:style-name="ce45">
            <text:p><text:s/>Smart</text:p>
          </table:table-cell>
          <table:table-cell office:value-type="string" table:style-name="ce45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9970.920454545454" table:formula="of:=([.B5]/22)/4" table:style-name="ce19">
            <text:p>9 971</text:p>
          </table:table-cell>
          <table:table-cell office:value-type="float" office:value="1008.6590909090909" table:formula="of:=([.C5]/22)/4" table:style-name="ce19">
            <text:p>1 009</text:p>
          </table:table-cell>
          <table:table-cell office:value-type="float" office:value="862.9545454545455" table:formula="of:=([.D5]/22)/4" table:style-name="ce19">
            <text:p>863</text:p>
          </table:table-cell>
          <table:table-cell office:value-type="float" office:value="1340.6931818181818" table:formula="of:=([.E5]/22)/4" table:style-name="ce19">
            <text:p>1 341</text:p>
          </table:table-cell>
          <table:table-cell office:value-type="float" office:value="110.22727272727273" table:formula="of:=([.F5]/22)/4" table:style-name="ce19">
            <text:p>110</text:p>
          </table:table-cell>
          <table:table-cell office:value-type="float" office:value="174.76136363636363" table:formula="of:=([.G5]/22)/4" table:style-name="ce19">
            <text:p>175</text:p>
          </table:table-cell>
          <table:table-cell office:value-type="float" office:value="85.590909090909093" table:formula="of:=([.H5]/22)/4" table:style-name="ce19">
            <text:p>86</text:p>
          </table:table-cell>
          <table:table-cell office:value-type="float" office:value="799" table:style-name="ce19">
            <text:p>799</text:p>
          </table:table-cell>
          <table:table-cell office:value-type="float" office:value="322" table:style-name="ce19">
            <text:p>322</text:p>
          </table:table-cell>
          <table:table-cell office:value-type="float" office:value="269" table:style-name="ce19">
            <text:p>269</text:p>
          </table:table-cell>
          <table:table-cell office:value-type="float" office:value="500" table:style-name="ce19">
            <text:p>500</text:p>
          </table:table-cell>
          <table:table-cell office:value-type="float" office:value="2397" table:style-name="ce19">
            <text:p>2 397</text:p>
          </table:table-cell>
          <table:table-cell office:value-type="float" office:value="16149.522727272728" table:formula="of:=([.N5]/22)/4" table:style-name="ce19">
            <text:p>16 150</text:p>
          </table:table-cell>
          <table:table-cell office:value-type="float" office:value="981.76136363636363" table:formula="of:=([.O5]/22)/4" table:style-name="ce19">
            <text:p>982</text:p>
          </table:table-cell>
          <table:table-cell office:value-type="float" office:value="1" table:style-name="ce19">
            <text:p>1</text:p>
          </table:table-cell>
          <table:table-cell office:value-type="float" office:value="4.2045454545454541" table:formula="of:=([.Q5]/22)/4" table:style-name="ce19">
            <text:p>4</text:p>
          </table:table-cell>
          <table:table-cell office:value-type="float" office:value="1.9090909090909092" table:formula="of:=([.R5]/22)/4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1">
          <table:table-cell table:number-columns-repeated="13" table:style-name="ce15"/>
          <table:table-cell table:number-columns-repeated="1011" table:style-name="ce14"/>
          <table:table-cell table:number-columns-repeated="15360"/>
        </table:table-row>
        <table:table-row table:style-name="ro12">
          <table:table-cell office:value-type="string" table:number-columns-spanned="19" table:number-rows-spanned="1" table:style-name="ce42">
            <text:p>ЛИЧНЫЙ ПЛАН НА СЕНТЯБРЬ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table:number-columns-spanned="1" table:number-rows-spanned="2" table:style-name="ce43"/>
          <table:table-cell office:value-type="string" table:style-name="ce46">
            <text:p>GSM</text:p>
          </table:table-cell>
          <table:table-cell office:value-type="string" table:style-name="ce47">
            <text:p>аксы</text:p>
          </table:table-cell>
          <table:table-cell office:value-type="string" table:style-name="ce47">
            <text:p>портативка</text:p>
          </table:table-cell>
          <table:table-cell office:value-type="string" table:style-name="ce47">
            <text:p>продажи в кредит</text:p>
          </table:table-cell>
          <table:table-cell office:value-type="string" table:style-name="ce47">
            <text:p>ДСО</text:p>
          </table:table-cell>
          <table:table-cell office:value-type="string" table:style-name="ce47">
            <text:p>Защита покупки</text:p>
          </table:table-cell>
          <table:table-cell office:value-type="string" table:style-name="ce47">
            <text:p>Платные настройки</text:p>
          </table:table-cell>
          <table:table-cell office:value-type="string" table:style-name="ce47">
            <text:p>Привет сосед</text:p>
          </table:table-cell>
          <table:table-cell office:value-type="string" table:style-name="ce47">
            <text:p>НС</text:p>
          </table:table-cell>
          <table:table-cell office:value-type="string" table:style-name="ce47">
            <text:p>ДМС</text:p>
          </table:table-cell>
          <table:table-cell office:value-type="string" table:style-name="ce47">
            <text:p>iTunes</text:p>
          </table:table-cell>
          <table:table-cell office:value-type="string" table:style-name="ce47">
            <text:p>Билеты</text:p>
          </table:table-cell>
          <table:table-cell office:value-type="string" table:style-name="ce47">
            <text:p>ПК</text:p>
          </table:table-cell>
          <table:table-cell office:value-type="string" table:style-name="ce47">
            <text:p>ДП</text:p>
          </table:table-cell>
          <table:table-cell office:value-type="string" table:style-name="ce47">
            <text:p>МТС Деньги</text:p>
          </table:table-cell>
          <table:table-cell office:value-type="string" table:style-name="ce47">
            <text:p>СИМ</text:p>
          </table:table-cell>
          <table:table-cell office:value-type="string" table:style-name="ce47">
            <text:p><text:s/>Smart</text:p>
          </table:table-cell>
          <table:table-cell office:value-type="string" table:style-name="ce47">
            <text:p>Автоплатеж</text:p>
          </table:table-cell>
          <table:table-cell table:number-columns-repeated="16365"/>
        </table:table-row>
        <table:table-row table:style-name="ro2">
          <table:covered-table-cell/>
          <table:table-cell office:value-type="float" office:value="219360.25" table:formula="of:=[.B5]/4" table:style-name="ce19">
            <text:p>219 360</text:p>
          </table:table-cell>
          <table:table-cell office:value-type="float" office:value="22190.5" table:formula="of:=[.C5]/4" table:style-name="ce19">
            <text:p>22 191</text:p>
          </table:table-cell>
          <table:table-cell office:value-type="float" office:value="18985" table:formula="of:=[.D5]/4" table:style-name="ce19">
            <text:p>18 985</text:p>
          </table:table-cell>
          <table:table-cell office:value-type="float" office:value="29495.25" table:formula="of:=[.E5]/4" table:style-name="ce19">
            <text:p>29 495</text:p>
          </table:table-cell>
          <table:table-cell office:value-type="float" office:value="2425" table:formula="of:=[.F5]/4" table:style-name="ce19">
            <text:p>2 425</text:p>
          </table:table-cell>
          <table:table-cell office:value-type="float" office:value="3844.75" table:formula="of:=[.G5]/4" table:style-name="ce19">
            <text:p>3 845</text:p>
          </table:table-cell>
          <table:table-cell office:value-type="float" office:value="1883" table:formula="of:=[.H5]/4" table:style-name="ce19">
            <text:p>1 883</text:p>
          </table:table-cell>
          <table:table-cell office:value-type="float" office:value="199.75" table:formula="of:=[.I5]/4" table:style-name="ce19">
            <text:p>200</text:p>
          </table:table-cell>
          <table:table-cell office:value-type="float" office:value="80.5" table:formula="of:=[.J5]/4" table:style-name="ce19">
            <text:p>81</text:p>
          </table:table-cell>
          <table:table-cell office:value-type="float" office:value="67.25" table:formula="of:=[.K5]/4" table:style-name="ce19">
            <text:p>67</text:p>
          </table:table-cell>
          <table:table-cell office:value-type="float" office:value="138.75" table:formula="of:=[.L5]/4" table:style-name="ce19">
            <text:p>139</text:p>
          </table:table-cell>
          <table:table-cell office:value-type="float" office:value="599.25" table:formula="of:=[.M5]/4" table:style-name="ce19">
            <text:p>599</text:p>
          </table:table-cell>
          <table:table-cell office:value-type="float" office:value="355289.5" table:formula="of:=[.N5]/4" table:style-name="ce19">
            <text:p>355 290</text:p>
          </table:table-cell>
          <table:table-cell office:value-type="float" office:value="21598.75" table:formula="of:=[.O5]/4" table:style-name="ce19">
            <text:p>21 599</text:p>
          </table:table-cell>
          <table:table-cell office:value-type="float" office:value="1" table:style-name="ce19">
            <text:p>1</text:p>
          </table:table-cell>
          <table:table-cell office:value-type="float" office:value="92.5" table:formula="of:=[.Q5]/4" table:style-name="ce19">
            <text:p>93</text:p>
          </table:table-cell>
          <table:table-cell office:value-type="float" office:value="42" table:formula="of:=[.R5]/4" table:style-name="ce19">
            <text:p>42</text:p>
          </table:table-cell>
          <table:table-cell office:value-type="float" office:value="1" table:style-name="ce19">
            <text:p>1</text:p>
          </table:table-cell>
          <table:table-cell table:number-columns-repeated="16365"/>
        </table:table-row>
        <table:table-row table:style-name="ro17">
          <table:table-cell office:value-type="date" office:date-value="2015-09-01T00:00:00" table:style-name="ce26">
            <text:p>01.09.15</text:p>
          </table:table-cell>
          <table:table-cell office:value-type="float" office:value="9780" table:style-name="ce27">
            <text:p>9780,00</text:p>
          </table:table-cell>
          <table:table-cell office:value-type="float" office:value="599" table:style-name="ce27">
            <text:p>599,00</text:p>
          </table:table-cell>
          <table:table-cell table:number-columns-repeated="10" table:style-name="ce27"/>
          <table:table-cell office:value-type="float" office:value="2850" table:style-name="ce27">
            <text:p>2850,00</text:p>
          </table:table-cell>
          <table:table-cell table:number-columns-repeated="2" table:style-name="ce27"/>
          <table:table-cell office:value-type="float" office:value="6" table:style-name="ce27">
            <text:p>6,00</text:p>
          </table:table-cell>
          <table:table-cell office:value-type="float" office:value="4" table:style-name="ce27">
            <text:p>4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2T00:00:00" table:style-name="ce26">
            <text:p>02.09.15</text:p>
          </table:table-cell>
          <table:table-cell table:style-name="ce27"/>
          <table:table-cell office:value-type="float" office:value="449" table:style-name="ce27">
            <text:p>449,00</text:p>
          </table:table-cell>
          <table:table-cell office:value-type="float" office:value="2990" table:style-name="ce27">
            <text:p>2990,00</text:p>
          </table:table-cell>
          <table:table-cell table:number-columns-repeated="9" table:style-name="ce27"/>
          <table:table-cell office:value-type="float" office:value="2950" table:style-name="ce27">
            <text:p>2950,00</text:p>
          </table:table-cell>
          <table:table-cell office:value-type="float" office:value="10475" table:style-name="ce27">
            <text:p>10475,00</text:p>
          </table:table-cell>
          <table:table-cell table:style-name="ce27"/>
          <table:table-cell office:value-type="float" office:value="2" table:style-name="ce27">
            <text:p>2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3T00:00:00" table:style-name="ce26">
            <text:p>03.09.15</text:p>
          </table:table-cell>
          <table:table-cell office:value-type="float" office:value="2190" table:style-name="ce27">
            <text:p>2190,00</text:p>
          </table:table-cell>
          <table:table-cell table:number-columns-repeated="5" table:style-name="ce27"/>
          <table:table-cell office:value-type="float" office:value="99" table:style-name="ce27">
            <text:p>99,00</text:p>
          </table:table-cell>
          <table:table-cell table:number-columns-repeated="5" table:style-name="ce27"/>
          <table:table-cell office:value-type="float" office:value="21800" table:style-name="ce27">
            <text:p>21800,00</text:p>
          </table:table-cell>
          <table:table-cell table:number-columns-repeated="2" table:style-name="ce27"/>
          <table:table-cell office:value-type="float" office:value="1" table:style-name="ce27">
            <text:p>1,00</text:p>
          </table:table-cell>
          <table:table-cell table:number-columns-repeated="2" table:style-name="ce27"/>
          <table:table-cell table:number-columns-repeated="16365"/>
        </table:table-row>
        <table:table-row table:style-name="ro17">
          <table:table-cell office:value-type="date" office:date-value="2015-09-04T00:00:00" table:style-name="ce26">
            <text:p>04.09.15</text:p>
          </table:table-cell>
          <table:table-cell office:value-type="float" office:value="14990" table:style-name="ce27">
            <text:p>14990,00</text:p>
          </table:table-cell>
          <table:table-cell office:value-type="float" office:value="1889" table:style-name="ce27">
            <text:p>1889,00</text:p>
          </table:table-cell>
          <table:table-cell table:number-columns-repeated="10" table:style-name="ce27"/>
          <table:table-cell office:value-type="float" office:value="19095" table:style-name="ce27">
            <text:p>19095,00</text:p>
          </table:table-cell>
          <table:table-cell table:number-columns-repeated="2" table:style-name="ce27"/>
          <table:table-cell office:value-type="float" office:value="10" table:style-name="ce27">
            <text:p>10,00</text:p>
          </table:table-cell>
          <table:table-cell office:value-type="float" office:value="1" table:style-name="ce27">
            <text:p>1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5T00:00:00" table:style-name="ce26">
            <text:p>0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06T00:00:00" table:style-name="ce26">
            <text:p>0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07T00:00:00" table:style-name="ce26">
            <text:p>07.09.15</text:p>
          </table:table-cell>
          <table:table-cell office:value-type="float" office:value="8660" table:style-name="ce27">
            <text:p>8660,00</text:p>
          </table:table-cell>
          <table:table-cell office:value-type="float" office:value="798" table:style-name="ce27">
            <text:p>798,00</text:p>
          </table:table-cell>
          <table:table-cell table:number-columns-repeated="4" table:style-name="ce27"/>
          <table:table-cell office:value-type="float" office:value="217" table:style-name="ce27">
            <text:p>217,00</text:p>
          </table:table-cell>
          <table:table-cell table:number-columns-repeated="5" table:style-name="ce27"/>
          <table:table-cell office:value-type="float" office:value="47593" table:style-name="ce27">
            <text:p>47593,00</text:p>
          </table:table-cell>
          <table:table-cell table:number-columns-repeated="2" table:style-name="ce27"/>
          <table:table-cell office:value-type="float" office:value="13" table:style-name="ce27">
            <text:p>13,00</text:p>
          </table:table-cell>
          <table:table-cell office:value-type="float" office:value="6" table:style-name="ce27">
            <text:p>6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8T00:00:00" table:style-name="ce26">
            <text:p>08.09.15</text:p>
          </table:table-cell>
          <table:table-cell office:value-type="float" office:value="3990" table:style-name="ce27">
            <text:p>3990,00</text:p>
          </table:table-cell>
          <table:table-cell office:value-type="float" office:value="599" table:style-name="ce27">
            <text:p>599,00</text:p>
          </table:table-cell>
          <table:table-cell table:number-columns-repeated="10" table:style-name="ce27"/>
          <table:table-cell office:value-type="float" office:value="68304" table:style-name="ce27">
            <text:p>68304,00</text:p>
          </table:table-cell>
          <table:table-cell table:number-columns-repeated="2" table:style-name="ce27"/>
          <table:table-cell office:value-type="float" office:value="11" table:style-name="ce27">
            <text:p>11,00</text:p>
          </table:table-cell>
          <table:table-cell office:value-type="float" office:value="6" table:style-name="ce27">
            <text:p>6,00</text:p>
          </table:table-cell>
          <table:table-cell table:style-name="ce27"/>
          <table:table-cell table:number-columns-repeated="16365"/>
        </table:table-row>
        <table:table-row table:style-name="ro17">
          <table:table-cell office:value-type="date" office:date-value="2015-09-09T00:00:00" table:style-name="ce26">
            <text:p>0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0T00:00:00" table:style-name="ce26">
            <text:p>10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1T00:00:00" table:style-name="ce26">
            <text:p>11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2T00:00:00" table:style-name="ce26">
            <text:p>12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3T00:00:00" table:style-name="ce26">
            <text:p>13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4T00:00:00" table:style-name="ce26">
            <text:p>14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5T00:00:00" table:style-name="ce26">
            <text:p>1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6T00:00:00" table:style-name="ce26">
            <text:p>1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7T00:00:00" table:style-name="ce26">
            <text:p>17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8T00:00:00" table:style-name="ce26">
            <text:p>18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19T00:00:00" table:style-name="ce26">
            <text:p>1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0T00:00:00" table:style-name="ce26">
            <text:p>20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1T00:00:00" table:style-name="ce26">
            <text:p>21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2T00:00:00" table:style-name="ce26">
            <text:p>22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3T00:00:00" table:style-name="ce26">
            <text:p>23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4T00:00:00" table:style-name="ce26">
            <text:p>24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5T00:00:00" table:style-name="ce26">
            <text:p>25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6T00:00:00" table:style-name="ce26">
            <text:p>26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7T00:00:00" table:style-name="ce26">
            <text:p>27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8T00:00:00" table:style-name="ce26">
            <text:p>28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29T00:00:00" table:style-name="ce26">
            <text:p>29.09.15</text:p>
          </table:table-cell>
          <table:table-cell table:number-columns-repeated="18" table:style-name="ce27"/>
          <table:table-cell table:number-columns-repeated="16365"/>
        </table:table-row>
        <table:table-row table:style-name="ro17">
          <table:table-cell office:value-type="date" office:date-value="2015-09-30T00:00:00" table:style-name="ce26">
            <text:p>30.09.15</text:p>
          </table:table-cell>
          <table:table-cell table:number-columns-repeated="18" table:style-name="ce27"/>
          <table:table-cell table:number-columns-repeated="16365"/>
        </table:table-row>
        <table:table-row table:style-name="ro14">
          <table:table-cell office:value-type="string" table:style-name="ce31">
            <text:p>ОСТАЛОСЬ</text:p>
          </table:table-cell>
          <table:table-cell office:value-type="float" office:value="179750.25" table:formula="of:=[.B13]-[.B45]" table:style-name="ce32">
            <text:p>179 750</text:p>
          </table:table-cell>
          <table:table-cell office:value-type="float" office:value="17856.5" table:formula="of:=[.C13]-[.C45]" table:style-name="ce32">
            <text:p>17 857</text:p>
          </table:table-cell>
          <table:table-cell office:value-type="float" office:value="15995" table:formula="of:=[.D13]-[.D45]" table:style-name="ce32">
            <text:p>15 995</text:p>
          </table:table-cell>
          <table:table-cell office:value-type="float" office:value="29495.25" table:formula="of:=[.E13]-[.E45]" table:style-name="ce32">
            <text:p>29 495</text:p>
          </table:table-cell>
          <table:table-cell office:value-type="float" office:value="2425" table:formula="of:=[.F13]-[.F45]" table:style-name="ce32">
            <text:p>2 425</text:p>
          </table:table-cell>
          <table:table-cell office:value-type="float" office:value="3844.75" table:formula="of:=[.G13]-[.G45]" table:style-name="ce32">
            <text:p>3 845</text:p>
          </table:table-cell>
          <table:table-cell office:value-type="float" office:value="1567" table:formula="of:=[.H13]-[.H45]" table:style-name="ce32">
            <text:p>1 567</text:p>
          </table:table-cell>
          <table:table-cell office:value-type="float" office:value="199.75" table:formula="of:=[.I13]-[.I45]" table:style-name="ce32">
            <text:p>200</text:p>
          </table:table-cell>
          <table:table-cell office:value-type="float" office:value="80.5" table:formula="of:=[.J13]-[.J45]" table:style-name="ce32">
            <text:p>81</text:p>
          </table:table-cell>
          <table:table-cell office:value-type="float" office:value="67.25" table:formula="of:=[.K13]-[.K45]" table:style-name="ce32">
            <text:p>67</text:p>
          </table:table-cell>
          <table:table-cell office:value-type="float" office:value="138.75" table:formula="of:=[.L13]-[.L45]" table:style-name="ce32">
            <text:p>139</text:p>
          </table:table-cell>
          <table:table-cell office:value-type="float" office:value="599.25" table:formula="of:=[.M13]-[.M45]" table:style-name="ce32">
            <text:p>599</text:p>
          </table:table-cell>
          <table:table-cell office:value-type="float" office:value="192697.5" table:formula="of:=[.N13]-[.N45]" table:style-name="ce32">
            <text:p>192 698</text:p>
          </table:table-cell>
          <table:table-cell office:value-type="float" office:value="11123.75" table:formula="of:=[.O13]-[.O45]" table:style-name="ce32">
            <text:p>11 124</text:p>
          </table:table-cell>
          <table:table-cell office:value-type="float" office:value="1" table:formula="of:=[.P13]-[.P45]" table:style-name="ce32">
            <text:p>1</text:p>
          </table:table-cell>
          <table:table-cell office:value-type="float" office:value="49.5" table:formula="of:=[.Q13]-[.Q45]" table:style-name="ce32">
            <text:p>50</text:p>
          </table:table-cell>
          <table:table-cell office:value-type="float" office:value="24" table:formula="of:=[.R13]-[.R45]" table:style-name="ce32">
            <text:p>24</text:p>
          </table:table-cell>
          <table:table-cell office:value-type="float" office:value="1" table:formula="of:=[.S13]-[.S45]" table:style-name="ce32">
            <text:p>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ИТОГО</text:p>
          </table:table-cell>
          <table:table-cell office:value-type="float" office:value="39610" table:formula="of:=SUM([.B14:.B43])" table:style-name="ce32">
            <text:p>39 610</text:p>
          </table:table-cell>
          <table:table-cell office:value-type="float" office:value="4334" table:formula="of:=SUM([.C14:.C43])" table:style-name="ce32">
            <text:p>4 334</text:p>
          </table:table-cell>
          <table:table-cell office:value-type="float" office:value="2990" table:formula="of:=SUM([.D14:.D43])" table:style-name="ce32">
            <text:p>2 990</text:p>
          </table:table-cell>
          <table:table-cell office:value-type="float" office:value="0" table:formula="of:=SUM([.E14:.E43])" table:style-name="ce32">
            <text:p>0</text:p>
          </table:table-cell>
          <table:table-cell office:value-type="float" office:value="0" table:formula="of:=SUM([.F14:.F43])" table:style-name="ce32">
            <text:p>0</text:p>
          </table:table-cell>
          <table:table-cell office:value-type="float" office:value="0" table:formula="of:=SUM([.G14:.G43])" table:style-name="ce32">
            <text:p>0</text:p>
          </table:table-cell>
          <table:table-cell office:value-type="float" office:value="316" table:formula="of:=SUM([.H14:.H43])" table:style-name="ce32">
            <text:p>316</text:p>
          </table:table-cell>
          <table:table-cell office:value-type="float" office:value="0" table:formula="of:=SUM([.I14:.I43])" table:style-name="ce32">
            <text:p>0</text:p>
          </table:table-cell>
          <table:table-cell office:value-type="float" office:value="0" table:formula="of:=SUM([.J14:.J43])" table:style-name="ce32">
            <text:p>0</text:p>
          </table:table-cell>
          <table:table-cell office:value-type="float" office:value="0" table:formula="of:=SUM([.K14:.K43])" table:style-name="ce32">
            <text:p>0</text:p>
          </table:table-cell>
          <table:table-cell office:value-type="float" office:value="0" table:formula="of:=SUM([.L14:.L43])" table:style-name="ce32">
            <text:p>0</text:p>
          </table:table-cell>
          <table:table-cell office:value-type="float" office:value="0" table:formula="of:=SUM([.M14:.M43])" table:style-name="ce32">
            <text:p>0</text:p>
          </table:table-cell>
          <table:table-cell office:value-type="float" office:value="162592" table:formula="of:=SUM([.N14:.N43])" table:style-name="ce32">
            <text:p>162 592</text:p>
          </table:table-cell>
          <table:table-cell office:value-type="float" office:value="10475" table:formula="of:=SUM([.O14:.O43])" table:style-name="ce32">
            <text:p>10 475</text:p>
          </table:table-cell>
          <table:table-cell office:value-type="float" office:value="0" table:formula="of:=SUM([.P14:.P43])" table:style-name="ce32">
            <text:p>0</text:p>
          </table:table-cell>
          <table:table-cell office:value-type="float" office:value="43" table:formula="of:=SUM([.Q14:.Q43])" table:style-name="ce32">
            <text:p>43</text:p>
          </table:table-cell>
          <table:table-cell office:value-type="float" office:value="18" table:formula="of:=SUM([.R14:.R43])" table:style-name="ce32">
            <text:p>18</text:p>
          </table:table-cell>
          <table:table-cell office:value-type="float" office:value="0" table:formula="of:=SUM([.S14:.S43])" table:style-name="ce32">
            <text:p>0</text:p>
          </table:table-cell>
          <table:table-cell table:number-columns-repeated="16365"/>
        </table:table-row>
        <table:table-row table:style-name="ro14">
          <table:table-cell office:value-type="string" table:style-name="ce31">
            <text:p>% ВЫПОЛНЕНИЯ</text:p>
          </table:table-cell>
          <table:table-cell office:value-type="float" office:value="18.057054548396987" table:formula="of:=[.B45]/[.B49]" table:style-name="ce35">
            <text:p>18</text:p>
          </table:table-cell>
          <table:table-cell office:value-type="float" office:value="19.530880331673465" table:formula="of:=[.C45]/[.C49]" table:style-name="ce35">
            <text:p>20</text:p>
          </table:table-cell>
          <table:table-cell office:value-type="float" office:value="15.749275744008429" table:formula="of:=[.D45]/[.D49]" table:style-name="ce35">
            <text:p>16</text:p>
          </table:table-cell>
          <table:table-cell office:value-type="float" office:value="0" table:formula="of:=[.E45]/[.E49]" table:style-name="ce35">
            <text:p>0</text:p>
          </table:table-cell>
          <table:table-cell office:value-type="float" office:value="0" table:formula="of:=[.F45]/[.F49]" table:style-name="ce35">
            <text:p>0</text:p>
          </table:table-cell>
          <table:table-cell office:value-type="float" office:value="0" table:formula="of:=[.G45]/[.G49]" table:style-name="ce35">
            <text:p>0</text:p>
          </table:table-cell>
          <table:table-cell office:value-type="float" office:value="16.781731279872545" table:formula="of:=[.H45]/[.H49]" table:style-name="ce35">
            <text:p>17</text:p>
          </table:table-cell>
          <table:table-cell office:value-type="float" office:value="0" table:formula="of:=[.I45]/[.I49]" table:style-name="ce35">
            <text:p>0</text:p>
          </table:table-cell>
          <table:table-cell office:value-type="float" office:value="0" table:formula="of:=[.J45]/[.J49]" table:style-name="ce35">
            <text:p>0</text:p>
          </table:table-cell>
          <table:table-cell office:value-type="float" office:value="0" table:formula="of:=[.K45]/[.K49]" table:style-name="ce35">
            <text:p>0</text:p>
          </table:table-cell>
          <table:table-cell office:value-type="float" office:value="0" table:formula="of:=[.L45]/[.L49]" table:style-name="ce35">
            <text:p>0</text:p>
          </table:table-cell>
          <table:table-cell office:value-type="float" office:value="0" table:formula="of:=[.M45]/[.M49]" table:style-name="ce35">
            <text:p>0</text:p>
          </table:table-cell>
          <table:table-cell office:value-type="float" office:value="45.763243777257699" table:formula="of:=[.N45]/[.N49]" table:style-name="ce35">
            <text:p>46</text:p>
          </table:table-cell>
          <table:table-cell office:value-type="float" office:value="48.498176977834362" table:formula="of:=[.O45]/[.O49]" table:style-name="ce35">
            <text:p>48</text:p>
          </table:table-cell>
          <table:table-cell office:value-type="float" office:value="0" table:formula="of:=[.P45]/[.P49]" table:style-name="ce35">
            <text:p>0</text:p>
          </table:table-cell>
          <table:table-cell office:value-type="float" office:value="46.486486486486484" table:formula="of:=[.Q45]/[.Q49]" table:style-name="ce35">
            <text:p>46</text:p>
          </table:table-cell>
          <table:table-cell office:value-type="float" office:value="42.857142857142861" table:formula="of:=[.R45]/[.R49]" table:style-name="ce35">
            <text:p>43</text:p>
          </table:table-cell>
          <table:table-cell office:value-type="float" office:value="0" table:formula="of:=[.S45]/[.S49]" table:style-name="ce35">
            <text:p>0</text:p>
          </table:table-cell>
          <table:table-cell table:number-columns-repeated="16365"/>
        </table:table-row>
        <table:table-row table:number-rows-repeated="2" table:style-name="ro15">
          <table:table-cell table:number-columns-repeated="13" table:style-name="ce37"/>
          <table:table-cell table:number-columns-repeated="1011" table:style-name="ce14"/>
          <table:table-cell table:number-columns-repeated="15360"/>
        </table:table-row>
        <table:table-row table:style-name="ro15">
          <table:table-cell table:style-name="ce37"/>
          <table:table-cell office:value-type="float" office:value="2193.6025" table:formula="of:=[.B13]/100" table:style-name="ce37">
            <text:p>2193,6025</text:p>
          </table:table-cell>
          <table:table-cell office:value-type="float" office:value="221.905" table:formula="of:=[.C13]/100" table:style-name="ce37">
            <text:p>221,905</text:p>
          </table:table-cell>
          <table:table-cell office:value-type="float" office:value="189.85" table:formula="of:=[.D13]/100" table:style-name="ce37">
            <text:p>189,85</text:p>
          </table:table-cell>
          <table:table-cell office:value-type="float" office:value="294.95249999999999" table:formula="of:=[.E13]/100" table:style-name="ce37">
            <text:p>294,9525</text:p>
          </table:table-cell>
          <table:table-cell office:value-type="float" office:value="24.25" table:formula="of:=[.F13]/100" table:style-name="ce37">
            <text:p>24,25</text:p>
          </table:table-cell>
          <table:table-cell office:value-type="float" office:value="38.447499999999998" table:formula="of:=[.G13]/100" table:style-name="ce37">
            <text:p>38,4475</text:p>
          </table:table-cell>
          <table:table-cell office:value-type="float" office:value="18.829999999999998" table:formula="of:=[.H13]/100" table:style-name="ce37">
            <text:p>18,83</text:p>
          </table:table-cell>
          <table:table-cell office:value-type="float" office:value="1.9975000000000001" table:formula="of:=[.I13]/100" table:style-name="ce37">
            <text:p>1,9975</text:p>
          </table:table-cell>
          <table:table-cell office:value-type="float" office:value="0.80500000000000005" table:formula="of:=[.J13]/100" table:style-name="ce37">
            <text:p>0,805</text:p>
          </table:table-cell>
          <table:table-cell office:value-type="float" office:value="0.67249999999999999" table:formula="of:=[.K13]/100" table:style-name="ce37">
            <text:p>0,6725</text:p>
          </table:table-cell>
          <table:table-cell office:value-type="float" office:value="1.3875" table:formula="of:=[.L13]/100" table:style-name="ce37">
            <text:p>1,3875</text:p>
          </table:table-cell>
          <table:table-cell office:value-type="float" office:value="5.9924999999999997" table:formula="of:=[.M13]/100" table:style-name="ce37">
            <text:p>5,9925</text:p>
          </table:table-cell>
          <table:table-cell office:value-type="float" office:value="3552.895" table:formula="of:=[.N13]/100" table:style-name="ce37">
            <text:p>3552,895</text:p>
          </table:table-cell>
          <table:table-cell office:value-type="float" office:value="215.98750000000001" table:formula="of:=[.O13]/100" table:style-name="ce37">
            <text:p>215,9875</text:p>
          </table:table-cell>
          <table:table-cell office:value-type="float" office:value="0.01" table:formula="of:=[.P13]/100" table:style-name="ce37">
            <text:p>0,01</text:p>
          </table:table-cell>
          <table:table-cell office:value-type="float" office:value="0.92500000000000004" table:formula="of:=[.Q13]/100" table:style-name="ce37">
            <text:p>0,925</text:p>
          </table:table-cell>
          <table:table-cell office:value-type="float" office:value="0.42" table:formula="of:=[.R13]/100" table:style-name="ce37">
            <text:p>0,42</text:p>
          </table:table-cell>
          <table:table-cell office:value-type="float" office:value="0.01" table:formula="of:=[.S13]/100" table:style-name="ce37">
            <text:p>0,01</text:p>
          </table:table-cell>
          <table:table-cell table:number-columns-repeated="16365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Comic Sans MS" svg:font-family="&quot;Comic Sans MS&quot;"/>
    <style:font-face style:name="Tahoma" svg:font-family="Tahoma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date-style style:name="N38">
      <number:month number:style="long" number:textual="true"/>
      <number:text>, 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/>
    </number:date-style>
    <number:number-style style:name="N40" number:language="ru" number:country="RU">
      <number:number number:decimal-places="0" number:min-integer-digits="1" number:grouping="true"/>
    </number:number-style>
    <number:number-style style:name="N41" number:language="ru" number:country="RU">
      <number:number number:decimal-places="0" number:min-integer-digits="1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cf1" style:family="table-cell" style:data-style-name="N0">
      <style:table-cell-properties fo:background-color="#F8696B"/>
    </style:style>
    <style:style style:name="cf2" style:family="table-cell" style:data-style-name="N0">
      <style:table-cell-properties fo:background-color="#FFEB84"/>
    </style:style>
    <style:style style:name="cf3" style:family="table-cell" style:data-style-name="N0">
      <style:table-cell-properties fo:background-color="#63BE7B"/>
    </style:style>
    <style:style style:name="ConditionalStyle_1" style:family="table-cell" style:data-style-name="N0">
      <style:table-cell-properties style:vertical-align="automatic" fo:background-color="#F8696B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7__1072__1075__1086__1083__1086__1074__1086__1082__32__1089__1074__1086__1076__1085__1086__1081__32__1090__1072__1073__1083__1080__1094__1099_" style:display-name="Заголовок сводной таблицы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_1047__1085__1072__1095__1077__1085__1080__1077__32__1089__1074__1086__1076__1085__1086__1081__32__1090__1072__1073__1083__1080__1094__1099_" style:display-name="Значение сводной таблицы" style:family="table-cell" style:data-style-name="N36">
      <style:table-cell-properties style:vertical-align="automatic" fo:background-color="transparent"/>
    </style:style>
    <style:style style:name="_1050__1072__1090__1077__1075__1086__1088__1080__1103__32__1089__1074__1086__1076__1085__1086__1081__32__1090__1072__1073__1083__1080__1094__1099_" style:display-name="Категория сводной таблицы" style:family="table-cell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5__1086__1083__1077__32__1089__1074__1086__1076__1085__1086__1081__32__1090__1072__1073__1083__1080__1094__1099_" style:display-name="Поле сводной таблицы" style:family="table-cell" style:data-style-name="N36">
      <style:table-cell-properties style:vertical-align="automatic" fo:background-color="transparent"/>
    </style:style>
    <style:style style:name="_1056__1077__1079__1091__1083__1100__1090__1072__1090__32__1089__1074__1086__1076__1085__1086__1081__32__1090__1072__1073__1083__1080__1094__1099_" style:display-name="Результат сводной таблицы" style:family="table-cel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_1059__1075__1086__1083__32__1089__1074__1086__1076__1085__1086__1081__32__1090__1072__1073__1083__1080__1094__1099_" style:display-name="Угол сводной таблицы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316</meta:initial-creator>
    <dc:creator>Y316</dc:creator>
    <meta:creation-date>2015-09-15T11:06:37Z</meta:creation-date>
    <dc:date>2015-09-15T11:06:38Z</dc:date>
    <meta:editing-cycles>1</meta:editing-cycles>
    <meta:editing-duration>PT369S</meta:editing-duration>
  </office:meta>
</office:document-meta>
</file>