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312321">
            <text:p>3123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number-columns-repeated="2"/>
          <table:table-cell office:value-type="float" office:value="8764521">
            <text:p>8764521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number-columns-repeated="2"/>
          <table:table-cell office:value-type="float" office:value="3218">
            <text:p>3218</text:p>
          </table:table-cell>
        </table:table-row>
        <table:table-row table:style-name="ro1">
          <table:table-cell office:value-type="float" office:value="544444">
            <text:p>544444</text:p>
          </table:table-cell>
          <table:table-cell table:number-columns-repeated="2"/>
          <table:table-cell office:value-type="float" office:value="52141">
            <text:p>52141</text:p>
          </table:table-cell>
        </table:table-row>
        <table:table-row table:style-name="ro1">
          <table:table-cell office:value-type="float" office:value="4777777">
            <text:p>4777777</text:p>
          </table:table-cell>
          <table:table-cell table:number-columns-repeated="2"/>
          <table:table-cell office:value-type="float" office:value="411">
            <text:p>4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.09.2015</text:date>, <text:time>22:0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кс .</meta:initial-creator>
    <meta:creation-date>2015-09-28T22:02:45.49</meta:creation-date>
    <dc:date>2015-09-28T22:08:56.13</dc:date>
    <dc:creator>Макс .</dc:creator>
    <meta:editing-duration>PT6M12S</meta:editing-duration>
    <meta:editing-cycles>1</meta:editing-cycles>
    <meta:document-statistic meta:table-count="1" meta:cell-count="12" meta:object-count="0"/>
    <meta:generator>OpenOffice/4.1.1$Win32 OpenOffice.org_project/411m6$Build-9775</meta:generator>
  </office:meta>
</office:document-meta>
</file>