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2.164cm"/>
    </style:style>
    <style:style style:name="co5" style:family="table-column">
      <style:table-column-properties fo:break-before="auto" style:column-width="12.0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10.026cm"/>
    </style:style>
    <style:style style:name="co9" style:family="table-column">
      <style:table-column-properties fo:break-before="auto" style:column-width="7.666cm"/>
    </style:style>
    <style:style style:name="co10" style:family="table-column">
      <style:table-column-properties fo:break-before="auto" style:column-width="12.845cm"/>
    </style:style>
    <style:style style:name="co11" style:family="table-column">
      <style:table-column-properties fo:break-before="auto" style:column-width="8.146cm"/>
    </style:style>
    <style:style style:name="co12" style:family="table-column">
      <style:table-column-properties fo:break-before="auto" style:column-width="9.546cm"/>
    </style:style>
    <style:style style:name="co14" style:family="table-column">
      <style:table-column-properties fo:break-before="auto" style:column-width="11.906cm"/>
    </style:style>
    <style:style style:name="co15" style:family="table-column">
      <style:table-column-properties fo:break-before="auto" style:column-width="5.417cm"/>
    </style:style>
    <style:style style:name="co16" style:family="table-column">
      <style:table-column-properties fo:break-before="auto" style:column-width="6.228cm"/>
    </style:style>
    <style:style style:name="co17" style:family="table-column">
      <style:table-column-properties fo:break-before="auto" style:column-width="5.897cm"/>
    </style:style>
    <style:style style:name="co18" style:family="table-column">
      <style:table-column-properties fo:break-before="auto" style:column-width="5.713cm"/>
    </style:style>
    <style:style style:name="co20" style:family="table-column">
      <style:table-column-properties fo:break-before="auto" style:column-width="2.722cm"/>
    </style:style>
    <style:style style:name="co21" style:family="table-column">
      <style:table-column-properties fo:break-before="auto" style:column-width="6.142cm"/>
    </style:style>
    <style:style style:name="co22" style:family="table-column">
      <style:table-column-properties fo:break-before="auto" style:column-width="2.321cm"/>
    </style:style>
    <style:style style:name="co23" style:family="table-column">
      <style:table-column-properties fo:break-before="auto" style:column-width="6.191cm"/>
    </style:style>
    <style:style style:name="co24" style:family="table-column">
      <style:table-column-properties fo:break-before="auto" style:column-width="11.472cm"/>
    </style:style>
    <style:style style:name="co25" style:family="table-column">
      <style:table-column-properties fo:break-before="auto" style:column-width="8.818cm"/>
    </style:style>
    <style:style style:name="co26" style:family="table-column">
      <style:table-column-properties fo:break-before="auto" style:column-width="6.717cm"/>
    </style:style>
    <style:style style:name="co27" style:family="table-column">
      <style:table-column-properties fo:break-before="auto" style:column-width="6.828cm"/>
    </style:style>
    <style:style style:name="co28" style:family="table-column">
      <style:table-column-properties fo:break-before="auto" style:column-width="6.025cm"/>
    </style:style>
    <style:style style:name="co29" style:family="table-column">
      <style:table-column-properties fo:break-before="auto" style:column-width="6.41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Картины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3" table:number-columns-repeated="3" table:default-cell-style-name="Default"/>
        <table:table-column table:style-name="co21" table:default-cell-style-name="Default"/>
        <table:table-column table:style-name="co13" table:number-columns-repeated="2" table:default-cell-style-name="Default"/>
        <table:table-column table:style-name="co19" table:default-cell-style-name="Default"/>
        <table:table-column table:style-name="co13" table:number-columns-repeated="4" table:default-cell-style-name="Default"/>
        <table:table-column table:style-name="co19" table:default-cell-style-name="Default"/>
        <table:table-row table:style-name="ro3">
          <table:table-cell office:value-type="string">
            <text:p>id</text:p>
          </table:table-cell>
          <table:table-cell table:number-columns-repeated="2" office:value-type="string">
            <text:p>Название товара *</text:p>
          </table:table-cell>
          <table:table-cell office:value-type="string">
            <text:p>Краткий текст</text:p>
          </table:table-cell>
          <table:table-cell office:value-type="string">
            <text:p>Текст полностью</text:p>
          </table:table-cell>
          <table:table-cell office:value-type="string">
            <text:p>Заголовок страницы (title)</text:p>
          </table:table-cell>
          <table:table-cell office:value-type="string">
            <text:p>Описание страницы (description)</text:p>
          </table:table-cell>
          <table:table-cell office:value-type="string">
            <text:p>Ключевые слова страницы (keywords)</text:p>
          </table:table-cell>
          <table:table-cell office:value-type="string">
            <text:p>ЧПУ страницы (slug)</text:p>
          </table:table-cell>
          <table:table-cell office:value-type="string">
            <text:p>С этим товаром покупают</text:p>
          </table:table-cell>
          <table:table-cell office:value-type="string">
            <text:p>URL</text:p>
          </table:table-cell>
          <table:table-cell office:value-type="string">
            <text:p>Название товара *</text:p>
          </table:table-cell>
          <table:table-cell office:value-type="string">
            <text:p>Краткое описание</text:p>
          </table:table-cell>
          <table:table-cell office:value-type="string">
            <text:p>Заголовок страницы (title)</text:p>
          </table:table-cell>
          <table:table-cell office:value-type="string">
            <text:p>Описание страницы (description)</text:p>
          </table:table-cell>
          <table:table-cell office:value-type="string">
            <text:p>Ключевые слова страницы (keywords)</text:p>
          </table:table-cell>
          <table:table-cell office:value-type="string">
            <text:p>ЧПУ страницы (slug)</text:p>
          </table:table-cell>
          <table:table-cell office:value-type="string">
            <text:p>Ключи</text:p>
          </table:table-cell>
          <table:table-cell office:value-type="string">
            <text:p>Уникальное наименование</text:p>
          </table:table-cell>
          <table:table-cell office:value-type="string">
            <text:p>Артикул</text:p>
          </table:table-cell>
          <table:table-cell office:value-type="string">
            <text:p>Тэг</text:p>
          </table:table-cell>
          <table:table-cell/>
          <table:table-cell office:value-type="string">
            <text:p>Жанр</text:p>
          </table:table-cell>
          <table:table-cell office:value-type="string">
            <text:p>Художник</text:p>
          </table:table-cell>
          <table:table-cell table:style-name="ce2" office:value-type="string" table:number-columns-spanned="4" table:number-rows-spanned="1">
            <text:p>Случайные id</text:p>
          </table:table-cell>
          <table:covered-table-cell table:number-columns-repeated="3"/>
          <table:table-cell table:style-name="ce2" office:value-type="string" table:number-columns-spanned="4" table:number-rows-spanned="1">
            <text:p>Случайные числа генерация</text:p>
          </table:table-cell>
          <table:covered-table-cell table:number-columns-repeated="3"/>
          <table:table-cell office:value-type="string">
            <text:p>всего подходящих id</text:p>
          </table:table-cell>
        </table:table-row>
        <table:table-row table:style-name="ro3">
          <table:table-cell office:value-type="float" office:value="19737200">
            <text:p>19737200</text:p>
          </table:table-cell>
          <table:table-cell office:value-type="string">
            <text:p>Картина по номерам Ёжик с яблоками оптом: GX6215 (40х50)</text:p>
          </table:table-cell>
          <table:table-cell table:formula="of:=SUBSTITUTE(SUBSTITUTE(SUBSTITUTE([.$L$2];&quot;FFF&quot;;[.T2]);&quot;XXX&quot;;[.S2]);&quot;  &quot;;&quot; &quot;)" office:value-type="string" office:string-value="Картина по номерам Ёжик с яблоками оптом: GX6215 (40х50)">
            <text:p>Картина по номерам Ёжик с яблоками оптом: GX6215 (40х50)</text:p>
          </table:table-cell>
          <table:table-cell table:formula="of:=SUBSTITUTE([.$M$2];&quot;FFF&quot;;[.T2])" office:value-type="string" office:string-value="&lt;p&gt;Купить картины по номерам оптом GX6215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6215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2]);&quot;XXX&quot;;[.S2]);&quot;  &quot;;&quot; &quot;)" office:value-type="string" office:string-value="Картина по номерам Ёжик с яблоками оптом">
            <text:p>Картина по номерам Ёжик с яблоками оптом</text:p>
          </table:table-cell>
          <table:table-cell table:formula="of:=SUBSTITUTE([.$O$2];&quot;FFF&quot;;[.T2])" office:value-type="string" office:string-value="Купить картины по номерам оптом GX6215 и другие товары для творчества в магазине «My Wallpaper».">
            <text:p>Купить картины по номерам оптом GX6215 и другие товары для творчества в магазине «My Wallpaper».</text:p>
          </table:table-cell>
          <table:table-cell table:formula="of:=SUBSTITUTE(SUBSTITUTE(SUBSTITUTE(SUBSTITUTE(SUBSTITUTE(SUBSTITUTE([.$R$2];&quot;FFF&quot;;[.T2]);&quot;XXX&quot;;[.S2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Ёжик с яблоками,раскраски по номерам оптом Ёжик с яблоками">
            <text:p>картины по номерам оптом Ёжик с яблоками,раскраски по номерам оптом Ёжик с яблоками</text:p>
          </table:table-cell>
          <table:table-cell table:formula="of:=LOWER(SUBSTITUTE([.$Q$2];&quot;FFF&quot;;[.T2]))" office:value-type="string" office:string-value="kartini-po-nomeram-optom-gx6215">
            <text:p>kartini-po-nomeram-optom-gx6215</text:p>
          </table:table-cell>
          <table:table-cell table:formula="of:=MID(IF(ISNUMBER([.Y2]);&quot;, &quot;&amp;[.Y2];&quot;&quot;)&amp;IF(ISNUMBER([.Z2]);&quot;, &quot;&amp;[.Z2];&quot;&quot;)&amp;IF(ISNUMBER([.AA2]);&quot;, &quot;&amp;[.AA2];&quot;&quot;)&amp;IF(ISNUMBER([.AB2]);&quot;, &quot;&amp;[.AB2];&quot;&quot;);3;999)" office:value-type="string" office:string-value="19773226">
            <text:p>19773226</text:p>
          </table:table-cell>
          <table:table-cell table:formula="of:=HYPERLINK(CONCATENATE([.$M$3];[.I2]))" office:value-type="string" office:string-value="http://my-wallpaper.ru/Products/kartini-po-nomeram-optom-gx6215">
            <text:p>http://my-wallpaper.ru/Products/kartini-po-nomeram-optom-gx6215</text:p>
          </table:table-cell>
          <table:table-cell office:value-type="string">
            <text:p>Картина по номерам XXX оптом: FFF (40х50)</text:p>
          </table:table-cell>
          <table:table-cell office:value-type="string">
            <text:p>&lt;p&gt;Купить картины по номерам оптом FFF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 office:value-type="string">
            <text:p>Картина по номерам XXX оптом</text:p>
          </table:table-cell>
          <table:table-cell table:style-name="ce1" office:value-type="string">
            <text:p>Купить картины по номерам оптом FFF и другие товары для творчества в магазине «My Wallpaper».</text:p>
          </table:table-cell>
          <table:table-cell office:value-type="string">
            <text:p>картины по номерам оптом FFF,раскраски по номерам оптом FFF,рисование по номерам оптом FFF</text:p>
          </table:table-cell>
          <table:table-cell office:value-type="string">
            <text:p>kartini-po-nomeram-optom-FFF</text:p>
          </table:table-cell>
          <table:table-cell office:value-type="string">
            <text:p>картины по номерам оптом XXX,раскраски по номерам оптом XXX</text:p>
          </table:table-cell>
          <table:table-cell office:value-type="string">
            <text:p>Ёжик с яблоками</text:p>
          </table:table-cell>
          <table:table-cell table:formula="of:=SUBSTITUTE(SUBSTITUTE(SUBSTITUTE(MID([.B2];SEARCH(&quot;:&quot;;[.B2];1);8);&quot; &quot;;&quot;&quot;);&quot;:&quot;;&quot;&quot;);&quot;(&quot;;&quot;&quot;)" office:value-type="string" office:string-value="GX6215">
            <text:p>GX6215</text:p>
          </table:table-cell>
          <table:table-cell office:value-type="string">
            <text:p>Животные</text:p>
          </table:table-cell>
          <table:table-cell/>
          <table:table-cell table:formula="of:=IF([.U2]=&quot;Цветы&quot;;&quot;Натюрморт&quot;;IF([.U2]=&quot;Животные&quot;;&quot;Анималистика&quot;;IF([.U2]=&quot;Природа&quot;;&quot;Пейзаж&quot;;IF([.U2]=&quot;Море&quot;;&quot;Пейзаж&quot;;IF([.U2]=&quot;Город&quot;;&quot;Городской пейзаж&quot;;IF([.U2]=&quot;Знаменитости&quot;;&quot;Портрет&quot;;IF([.U2]=&quot;Природа&quot;;&quot;Пейзаж&quot;;IF([.U2]=&quot;Люди&quot;;&quot;Быт&quot;;IF([.U2]=&quot;Море&quot;;&quot;Пейзаж&quot;;IF([.U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number-matrix-columns-spanned="1" table:number-matrix-rows-spanned="1" table:formula="of:=INDEX([.$A$2:.$A$336];SMALL(IF(([.$U$2:.$U$336]=[.$U2])*([.$A$2:.$A$336]&lt;&gt;[.$A2]);ROW([.$A$2:.$A$336])-1;&quot;&quot;);[.AC2]);1)" office:value-type="float" office:value="19773226">
            <text:p>19773226</text:p>
          </table:table-cell>
          <table:table-cell table:number-matrix-columns-spanned="1" table:number-matrix-rows-spanned="1" table:formula="of:=INDEX([.$A$2:.$A$336];SMALL(IF(([.$U$2:.$U$336]=[.$U2])*([.$A$2:.$A$336]&lt;&gt;[.$A2]);ROW([.$A$2:.$A$336])-1;&quot;&quot;);[.AD2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2])*([.$A$2:.$A$336]&lt;&gt;[.$A2]);ROW([.$A$2:.$A$336])-1;&quot;&quot;);[.AE2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2])*([.$A$2:.$A$336]&lt;&gt;[.$A2]);ROW([.$A$2:.$A$336])-1;&quot;&quot;);[.AF2]);1)" office:value-type="float" office:value="0">
            <text:p>Ошибка:502</text:p>
          </table:table-cell>
          <table:table-cell table:number-matrix-columns-spanned="4" table:number-matrix-rows-spanned="1" table:formula="of:=ARRRND([.AG2];4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COUNT(IF(([.$U$2:.$U$336]=[.$U2])*([.$A$2:.$A$336]&lt;&gt;[.$A2]);ROW([.$A$2:.$A$336]);&quot;&quot;))" office:value-type="float" office:value="1">
            <text:p>1</text:p>
          </table:table-cell>
        </table:table-row>
        <table:table-row table:style-name="ro2">
          <table:table-cell office:value-type="float" office:value="19737203">
            <text:p>19737203</text:p>
          </table:table-cell>
          <table:table-cell office:value-type="string">
            <text:p>Картина по номерам Ваза с пионами оптом: GX7527 (40х50)</text:p>
          </table:table-cell>
          <table:table-cell table:formula="of:=SUBSTITUTE(SUBSTITUTE(SUBSTITUTE([.$L$2];&quot;FFF&quot;;[.T3]);&quot;XXX&quot;;[.S3]);&quot;  &quot;;&quot; &quot;)" office:value-type="string" office:string-value="Картина по номерам Ваза с пионами оптом: GX7527 (40х50)">
            <text:p>Картина по номерам Ваза с пионами оптом: GX7527 (40х50)</text:p>
          </table:table-cell>
          <table:table-cell table:formula="of:=SUBSTITUTE([.$M$2];&quot;FFF&quot;;[.T3])" office:value-type="string" office:string-value="&lt;p&gt;Купить картины по номерам оптом GX752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52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3]);&quot;XXX&quot;;[.S3]);&quot;  &quot;;&quot; &quot;)" office:value-type="string" office:string-value="Картина по номерам Ваза с пионами оптом">
            <text:p>Картина по номерам Ваза с пионами оптом</text:p>
          </table:table-cell>
          <table:table-cell table:formula="of:=SUBSTITUTE([.$O$2];&quot;FFF&quot;;[.T3])" office:value-type="string" office:string-value="Купить картины по номерам оптом GX7527 и другие товары для творчества в магазине «My Wallpaper».">
            <text:p>Купить картины по номерам оптом GX7527 и другие товары для творчества в магазине «My Wallpaper».</text:p>
          </table:table-cell>
          <table:table-cell table:formula="of:=SUBSTITUTE(SUBSTITUTE(SUBSTITUTE(SUBSTITUTE(SUBSTITUTE(SUBSTITUTE([.$R$2];&quot;FFF&quot;;[.T3]);&quot;XXX&quot;;[.S3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Ваза с пионами,раскраски по номерам оптом Ваза с пионами">
            <text:p>картины по номерам оптом Ваза с пионами,раскраски по номерам оптом Ваза с пионами</text:p>
          </table:table-cell>
          <table:table-cell table:formula="of:=LOWER(SUBSTITUTE([.$Q$2];&quot;FFF&quot;;[.T3]))" office:value-type="string" office:string-value="kartini-po-nomeram-optom-gx7527">
            <text:p>kartini-po-nomeram-optom-gx7527</text:p>
          </table:table-cell>
          <table:table-cell table:formula="of:=MID(IF(ISNUMBER([.Y3]);&quot;, &quot;&amp;[.Y3];&quot;&quot;)&amp;IF(ISNUMBER([.Z3]);&quot;, &quot;&amp;[.Z3];&quot;&quot;)&amp;IF(ISNUMBER([.AA3]);&quot;, &quot;&amp;[.AA3];&quot;&quot;)&amp;IF(ISNUMBER([.AB3]);&quot;, &quot;&amp;[.AB3];&quot;&quot;);3;999)">
            <text:p/>
          </table:table-cell>
          <table:table-cell table:formula="of:=HYPERLINK(CONCATENATE([.$M$3];[.I3]))" office:value-type="string" office:string-value="http://my-wallpaper.ru/Products/kartini-po-nomeram-optom-gx7527">
            <text:p>http://my-wallpaper.ru/Products/kartini-po-nomeram-optom-gx7527</text:p>
          </table:table-cell>
          <table:table-cell/>
          <table:table-cell office:value-type="string">
            <text:p><text:a xlink:href="http://my-wallpaper.ru/">http://my-wallpaper.ru/</text:a>Products/</text:p>
          </table:table-cell>
          <table:table-cell table:number-columns-repeated="5"/>
          <table:table-cell office:value-type="string">
            <text:p>Ваза с пионами</text:p>
          </table:table-cell>
          <table:table-cell table:formula="of:=SUBSTITUTE(SUBSTITUTE(SUBSTITUTE(MID([.B3];SEARCH(&quot;:&quot;;[.B3];1);8);&quot; &quot;;&quot;&quot;);&quot;:&quot;;&quot;&quot;);&quot;(&quot;;&quot;&quot;)" office:value-type="string" office:string-value="GX7527">
            <text:p>GX7527</text:p>
          </table:table-cell>
          <table:table-cell office:value-type="string">
            <text:p>Цветы</text:p>
          </table:table-cell>
          <table:table-cell/>
          <table:table-cell table:formula="of:=IF([.U3]=&quot;Цветы&quot;;&quot;Натюрморт&quot;;IF([.U3]=&quot;Животные&quot;;&quot;Анималистика&quot;;IF([.U3]=&quot;Природа&quot;;&quot;Пейзаж&quot;;IF([.U3]=&quot;Море&quot;;&quot;Пейзаж&quot;;IF([.U3]=&quot;Город&quot;;&quot;Городской пейзаж&quot;;IF([.U3]=&quot;Знаменитости&quot;;&quot;Портрет&quot;;IF([.U3]=&quot;Природа&quot;;&quot;Пейзаж&quot;;IF([.U3]=&quot;Люди&quot;;&quot;Быт&quot;;IF([.U3]=&quot;Море&quot;;&quot;Пейзаж&quot;;IF([.U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number-matrix-columns-spanned="1" table:number-matrix-rows-spanned="1" table:formula="of:=INDEX([.$A$2:.$A$336];SMALL(IF(([.$U$2:.$U$336]=[.$U3])*([.$A$2:.$A$336]&lt;&gt;[.$A3]);ROW([.$A$2:.$A$336])-1;&quot;&quot;);[.AC3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3])*([.$A$2:.$A$336]&lt;&gt;[.$A3]);ROW([.$A$2:.$A$336])-1;&quot;&quot;);[.AD3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3])*([.$A$2:.$A$336]&lt;&gt;[.$A3]);ROW([.$A$2:.$A$336])-1;&quot;&quot;);[.AE3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3])*([.$A$2:.$A$336]&lt;&gt;[.$A3]);ROW([.$A$2:.$A$336])-1;&quot;&quot;);[.AF3]);1)" office:value-type="float" office:value="0">
            <text:p>Ошибка:514</text:p>
          </table:table-cell>
          <table:table-cell table:number-matrix-columns-spanned="4" table:number-matrix-rows-spanned="1" table:formula="of:=ARRRND([.AG3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table:number-matrix-columns-spanned="1" table:number-matrix-rows-spanned="1" table:formula="of:=COUNT(IF(([.$U$2:.$U$336]=[.$U3])*([.$A$2:.$A$336]&lt;&gt;[.$A3]);ROW([.$A$2:.$A$336]);&quot;&quot;))" office:value-type="float" office:value="0">
            <text:p>0</text:p>
          </table:table-cell>
        </table:table-row>
        <table:table-row table:style-name="ro3">
          <table:table-cell office:value-type="float" office:value="19737206">
            <text:p>19737206</text:p>
          </table:table-cell>
          <table:table-cell office:value-type="string">
            <text:p>Картина по номерам Развод моста оптом: GX7573 (40х50)</text:p>
          </table:table-cell>
          <table:table-cell table:formula="of:=SUBSTITUTE(SUBSTITUTE(SUBSTITUTE([.$L$2];&quot;FFF&quot;;[.T4]);&quot;XXX&quot;;[.S4]);&quot;  &quot;;&quot; &quot;)" office:value-type="string" office:string-value="Картина по номерам Развод моста оптом: GX7573 (40х50)">
            <text:p>Картина по номерам Развод моста оптом: GX7573 (40х50)</text:p>
          </table:table-cell>
          <table:table-cell table:formula="of:=SUBSTITUTE([.$M$2];&quot;FFF&quot;;[.T4])" office:value-type="string" office:string-value="&lt;p&gt;Купить картины по номерам оптом GX7573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573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4]);&quot;XXX&quot;;[.S4]);&quot;  &quot;;&quot; &quot;)" office:value-type="string" office:string-value="Картина по номерам Развод моста оптом">
            <text:p>Картина по номерам Развод моста оптом</text:p>
          </table:table-cell>
          <table:table-cell table:formula="of:=SUBSTITUTE([.$O$2];&quot;FFF&quot;;[.T4])" office:value-type="string" office:string-value="Купить картины по номерам оптом GX7573 и другие товары для творчества в магазине «My Wallpaper».">
            <text:p>Купить картины по номерам оптом GX7573 и другие товары для творчества в магазине «My Wallpaper».</text:p>
          </table:table-cell>
          <table:table-cell table:formula="of:=SUBSTITUTE(SUBSTITUTE(SUBSTITUTE(SUBSTITUTE(SUBSTITUTE(SUBSTITUTE([.$R$2];&quot;FFF&quot;;[.T4]);&quot;XXX&quot;;[.S4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Развод моста,раскраски по номерам оптом Развод моста">
            <text:p>картины по номерам оптом Развод моста,раскраски по номерам оптом Развод моста</text:p>
          </table:table-cell>
          <table:table-cell table:formula="of:=LOWER(SUBSTITUTE([.$Q$2];&quot;FFF&quot;;[.T4]))" office:value-type="string" office:string-value="kartini-po-nomeram-optom-gx7573">
            <text:p>kartini-po-nomeram-optom-gx7573</text:p>
          </table:table-cell>
          <table:table-cell table:formula="of:=MID(IF(ISNUMBER([.Y4]);&quot;, &quot;&amp;[.Y4];&quot;&quot;)&amp;IF(ISNUMBER([.Z4]);&quot;, &quot;&amp;[.Z4];&quot;&quot;)&amp;IF(ISNUMBER([.AA4]);&quot;, &quot;&amp;[.AA4];&quot;&quot;)&amp;IF(ISNUMBER([.AB4]);&quot;, &quot;&amp;[.AB4];&quot;&quot;);3;999)">
            <text:p/>
          </table:table-cell>
          <table:table-cell table:formula="of:=HYPERLINK(CONCATENATE([.$M$3];[.I4]))" office:value-type="string" office:string-value="http://my-wallpaper.ru/Products/kartini-po-nomeram-optom-gx7573">
            <text:p>http://my-wallpaper.ru/Products/kartini-po-nomeram-optom-gx7573</text:p>
          </table:table-cell>
          <table:table-cell table:number-columns-repeated="7"/>
          <table:table-cell office:value-type="string">
            <text:p>Развод моста</text:p>
          </table:table-cell>
          <table:table-cell table:formula="of:=SUBSTITUTE(SUBSTITUTE(SUBSTITUTE(MID([.B4];SEARCH(&quot;:&quot;;[.B4];1);8);&quot; &quot;;&quot;&quot;);&quot;:&quot;;&quot;&quot;);&quot;(&quot;;&quot;&quot;)" office:value-type="string" office:string-value="GX7573">
            <text:p>GX7573</text:p>
          </table:table-cell>
          <table:table-cell office:value-type="string">
            <text:p>Города</text:p>
          </table:table-cell>
          <table:table-cell office:value-type="string">
            <text:p>Город</text:p>
          </table:table-cell>
          <table:table-cell table:formula="of:=IF([.U4]=&quot;Цветы&quot;;&quot;Натюрморт&quot;;IF([.U4]=&quot;Животные&quot;;&quot;Анималистика&quot;;IF([.U4]=&quot;Природа&quot;;&quot;Пейзаж&quot;;IF([.U4]=&quot;Море&quot;;&quot;Пейзаж&quot;;IF([.U4]=&quot;Город&quot;;&quot;Городской пейзаж&quot;;IF([.U4]=&quot;Знаменитости&quot;;&quot;Портрет&quot;;IF([.U4]=&quot;Природа&quot;;&quot;Пейзаж&quot;;IF([.U4]=&quot;Люди&quot;;&quot;Быт&quot;;IF([.U4]=&quot;Море&quot;;&quot;Пейзаж&quot;;IF([.U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number-matrix-columns-spanned="1" table:number-matrix-rows-spanned="1" table:formula="of:=INDEX([.$A$2:.$A$336];SMALL(IF(([.$U$2:.$U$336]=[.$U4])*([.$A$2:.$A$336]&lt;&gt;[.$A4]);ROW([.$A$2:.$A$336])-1;&quot;&quot;);[.AC4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4])*([.$A$2:.$A$336]&lt;&gt;[.$A4]);ROW([.$A$2:.$A$336])-1;&quot;&quot;);[.AD4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4])*([.$A$2:.$A$336]&lt;&gt;[.$A4]);ROW([.$A$2:.$A$336])-1;&quot;&quot;);[.AE4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4])*([.$A$2:.$A$336]&lt;&gt;[.$A4]);ROW([.$A$2:.$A$336])-1;&quot;&quot;);[.AF4]);1)" office:value-type="float" office:value="0">
            <text:p>Ошибка:514</text:p>
          </table:table-cell>
          <table:table-cell table:number-matrix-columns-spanned="4" table:number-matrix-rows-spanned="1" table:formula="of:=ARRRND([.AG4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table:number-matrix-columns-spanned="1" table:number-matrix-rows-spanned="1" table:formula="of:=COUNT(IF(([.$U$2:.$U$336]=[.$U4])*([.$A$2:.$A$336]&lt;&gt;[.$A4]);ROW([.$A$2:.$A$336]);&quot;&quot;))" office:value-type="float" office:value="0">
            <text:p>0</text:p>
          </table:table-cell>
        </table:table-row>
        <table:table-row table:style-name="ro3">
          <table:table-cell office:value-type="float" office:value="19737209">
            <text:p>19737209</text:p>
          </table:table-cell>
          <table:table-cell office:value-type="string">
            <text:p>Картина по номерам У реки оптом: GX7799 (40х50)</text:p>
          </table:table-cell>
          <table:table-cell table:formula="of:=SUBSTITUTE(SUBSTITUTE(SUBSTITUTE([.$L$2];&quot;FFF&quot;;[.T5]);&quot;XXX&quot;;[.S5]);&quot;  &quot;;&quot; &quot;)" office:value-type="string" office:string-value="Картина по номерам У реки оптом: GX7799 (40х50)">
            <text:p>Картина по номерам У реки оптом: GX7799 (40х50)</text:p>
          </table:table-cell>
          <table:table-cell table:formula="of:=SUBSTITUTE([.$M$2];&quot;FFF&quot;;[.T5])" office:value-type="string" office:string-value="&lt;p&gt;Купить картины по номерам оптом GX7799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799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5]);&quot;XXX&quot;;[.S5]);&quot;  &quot;;&quot; &quot;)" office:value-type="string" office:string-value="Картина по номерам У реки оптом">
            <text:p>Картина по номерам У реки оптом</text:p>
          </table:table-cell>
          <table:table-cell table:formula="of:=SUBSTITUTE([.$O$2];&quot;FFF&quot;;[.T5])" office:value-type="string" office:string-value="Купить картины по номерам оптом GX7799 и другие товары для творчества в магазине «My Wallpaper».">
            <text:p>Купить картины по номерам оптом GX7799 и другие товары для творчества в магазине «My Wallpaper».</text:p>
          </table:table-cell>
          <table:table-cell table:formula="of:=SUBSTITUTE(SUBSTITUTE(SUBSTITUTE(SUBSTITUTE(SUBSTITUTE(SUBSTITUTE([.$R$2];&quot;FFF&quot;;[.T5]);&quot;XXX&quot;;[.S5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У реки,раскраски по номерам оптом У реки">
            <text:p>картины по номерам оптом У реки,раскраски по номерам оптом У реки</text:p>
          </table:table-cell>
          <table:table-cell table:formula="of:=LOWER(SUBSTITUTE([.$Q$2];&quot;FFF&quot;;[.T5]))" office:value-type="string" office:string-value="kartini-po-nomeram-optom-gx7799">
            <text:p>kartini-po-nomeram-optom-gx7799</text:p>
          </table:table-cell>
          <table:table-cell table:formula="of:=MID(IF(ISNUMBER([.Y5]);&quot;, &quot;&amp;[.Y5];&quot;&quot;)&amp;IF(ISNUMBER([.Z5]);&quot;, &quot;&amp;[.Z5];&quot;&quot;)&amp;IF(ISNUMBER([.AA5]);&quot;, &quot;&amp;[.AA5];&quot;&quot;)&amp;IF(ISNUMBER([.AB5]);&quot;, &quot;&amp;[.AB5];&quot;&quot;);3;999)" office:value-type="string" office:string-value="19773172, 19785625">
            <text:p>19773172, 19785625</text:p>
          </table:table-cell>
          <table:table-cell table:formula="of:=HYPERLINK(CONCATENATE([.$M$3];[.I5]))" office:value-type="string" office:string-value="http://my-wallpaper.ru/Products/kartini-po-nomeram-optom-gx7799">
            <text:p>http://my-wallpaper.ru/Products/kartini-po-nomeram-optom-gx7799</text:p>
          </table:table-cell>
          <table:table-cell table:number-columns-repeated="7"/>
          <table:table-cell office:value-type="string">
            <text:p>У реки</text:p>
          </table:table-cell>
          <table:table-cell table:formula="of:=SUBSTITUTE(SUBSTITUTE(SUBSTITUTE(MID([.B5];SEARCH(&quot;:&quot;;[.B5];1);8);&quot; &quot;;&quot;&quot;);&quot;:&quot;;&quot;&quot;);&quot;(&quot;;&quot;&quot;)" office:value-type="string" office:string-value="GX7799">
            <text:p>GX7799</text:p>
          </table:table-cell>
          <table:table-cell office:value-type="string">
            <text:p>Природа</text:p>
          </table:table-cell>
          <table:table-cell/>
          <table:table-cell table:formula="of:=IF([.U5]=&quot;Цветы&quot;;&quot;Натюрморт&quot;;IF([.U5]=&quot;Животные&quot;;&quot;Анималистика&quot;;IF([.U5]=&quot;Природа&quot;;&quot;Пейзаж&quot;;IF([.U5]=&quot;Море&quot;;&quot;Пейзаж&quot;;IF([.U5]=&quot;Город&quot;;&quot;Городской пейзаж&quot;;IF([.U5]=&quot;Знаменитости&quot;;&quot;Портрет&quot;;IF([.U5]=&quot;Природа&quot;;&quot;Пейзаж&quot;;IF([.U5]=&quot;Люди&quot;;&quot;Быт&quot;;IF([.U5]=&quot;Море&quot;;&quot;Пейзаж&quot;;IF([.U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number-matrix-columns-spanned="1" table:number-matrix-rows-spanned="1" table:formula="of:=INDEX([.$A$2:.$A$336];SMALL(IF(([.$U$2:.$U$336]=[.$U5])*([.$A$2:.$A$336]&lt;&gt;[.$A5]);ROW([.$A$2:.$A$336])-1;&quot;&quot;);[.AC5]);1)" office:value-type="float" office:value="19773172">
            <text:p>19773172</text:p>
          </table:table-cell>
          <table:table-cell table:number-matrix-columns-spanned="1" table:number-matrix-rows-spanned="1" table:formula="of:=INDEX([.$A$2:.$A$336];SMALL(IF(([.$U$2:.$U$336]=[.$U5])*([.$A$2:.$A$336]&lt;&gt;[.$A5]);ROW([.$A$2:.$A$336])-1;&quot;&quot;);[.AD5]);1)" office:value-type="float" office:value="19785625">
            <text:p>19785625</text:p>
          </table:table-cell>
          <table:table-cell table:number-matrix-columns-spanned="1" table:number-matrix-rows-spanned="1" table:formula="of:=INDEX([.$A$2:.$A$336];SMALL(IF(([.$U$2:.$U$336]=[.$U5])*([.$A$2:.$A$336]&lt;&gt;[.$A5]);ROW([.$A$2:.$A$336])-1;&quot;&quot;);[.AE5]);1)" office:value-type="float" office:value="0">
            <text:p>#Н/Д</text:p>
          </table:table-cell>
          <table:table-cell table:number-matrix-columns-spanned="1" table:number-matrix-rows-spanned="1" table:formula="of:=INDEX([.$A$2:.$A$336];SMALL(IF(([.$U$2:.$U$336]=[.$U5])*([.$A$2:.$A$336]&lt;&gt;[.$A5]);ROW([.$A$2:.$A$336])-1;&quot;&quot;);[.AF5]);1)" office:value-type="float" office:value="0">
            <text:p>#Н/Д</text:p>
          </table:table-cell>
          <table:table-cell table:number-matrix-columns-spanned="4" table:number-matrix-rows-spanned="1" table:formula="of:=ARRRND([.AG5];4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  <table:table-cell table:number-matrix-columns-spanned="1" table:number-matrix-rows-spanned="1" table:formula="of:=COUNT(IF(([.$U$2:.$U$336]=[.$U5])*([.$A$2:.$A$336]&lt;&gt;[.$A5]);ROW([.$A$2:.$A$336]);&quot;&quot;))" office:value-type="float" office:value="2">
            <text:p>2</text:p>
          </table:table-cell>
        </table:table-row>
        <table:table-row table:style-name="ro3">
          <table:table-cell office:value-type="float" office:value="19737210">
            <text:p>19737210</text:p>
          </table:table-cell>
          <table:table-cell office:value-type="string">
            <text:p>Картина по номерам Узкая улица оптом: GX7811 (40х50)</text:p>
          </table:table-cell>
          <table:table-cell table:formula="of:=SUBSTITUTE(SUBSTITUTE(SUBSTITUTE([.$L$2];&quot;FFF&quot;;[.T6]);&quot;XXX&quot;;[.S6]);&quot;  &quot;;&quot; &quot;)" office:value-type="string" office:string-value="Картина по номерам Узкая улица оптом: GX7811 (40х50)">
            <text:p>Картина по номерам Узкая улица оптом: GX7811 (40х50)</text:p>
          </table:table-cell>
          <table:table-cell table:formula="of:=SUBSTITUTE([.$M$2];&quot;FFF&quot;;[.T6])" office:value-type="string" office:string-value="&lt;p&gt;Купить картины по номерам оптом GX7811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811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6]);&quot;XXX&quot;;[.S6]);&quot;  &quot;;&quot; &quot;)" office:value-type="string" office:string-value="Картина по номерам Узкая улица оптом">
            <text:p>Картина по номерам Узкая улица оптом</text:p>
          </table:table-cell>
          <table:table-cell table:formula="of:=SUBSTITUTE([.$O$2];&quot;FFF&quot;;[.T6])" office:value-type="string" office:string-value="Купить картины по номерам оптом GX7811 и другие товары для творчества в магазине «My Wallpaper».">
            <text:p>Купить картины по номерам оптом GX7811 и другие товары для творчества в магазине «My Wallpaper».</text:p>
          </table:table-cell>
          <table:table-cell table:formula="of:=SUBSTITUTE(SUBSTITUTE(SUBSTITUTE(SUBSTITUTE(SUBSTITUTE(SUBSTITUTE([.$R$2];&quot;FFF&quot;;[.T6]);&quot;XXX&quot;;[.S6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Узкая улица,раскраски по номерам оптом Узкая улица">
            <text:p>картины по номерам оптом Узкая улица,раскраски по номерам оптом Узкая улица</text:p>
          </table:table-cell>
          <table:table-cell table:formula="of:=LOWER(SUBSTITUTE([.$Q$2];&quot;FFF&quot;;[.T6]))" office:value-type="string" office:string-value="kartini-po-nomeram-optom-gx7811">
            <text:p>kartini-po-nomeram-optom-gx7811</text:p>
          </table:table-cell>
          <table:table-cell table:formula="of:=MID(IF(ISNUMBER([.Y6]);&quot;, &quot;&amp;[.Y6];&quot;&quot;)&amp;IF(ISNUMBER([.Z6]);&quot;, &quot;&amp;[.Z6];&quot;&quot;)&amp;IF(ISNUMBER([.AA6]);&quot;, &quot;&amp;[.AA6];&quot;&quot;)&amp;IF(ISNUMBER([.AB6]);&quot;, &quot;&amp;[.AB6];&quot;&quot;);3;999)">
            <text:p/>
          </table:table-cell>
          <table:table-cell table:formula="of:=HYPERLINK(CONCATENATE([.$M$3];[.I6]))" office:value-type="string" office:string-value="http://my-wallpaper.ru/Products/kartini-po-nomeram-optom-gx7811">
            <text:p>http://my-wallpaper.ru/Products/kartini-po-nomeram-optom-gx7811</text:p>
          </table:table-cell>
          <table:table-cell table:number-columns-repeated="7"/>
          <table:table-cell office:value-type="string">
            <text:p>Узкая улица</text:p>
          </table:table-cell>
          <table:table-cell table:formula="of:=SUBSTITUTE(SUBSTITUTE(SUBSTITUTE(MID([.B6];SEARCH(&quot;:&quot;;[.B6];1);8);&quot; &quot;;&quot;&quot;);&quot;:&quot;;&quot;&quot;);&quot;(&quot;;&quot;&quot;)" office:value-type="string" office:string-value="GX7811">
            <text:p>GX7811</text:p>
          </table:table-cell>
          <table:table-cell office:value-type="string">
            <text:p>Город</text:p>
          </table:table-cell>
          <table:table-cell/>
          <table:table-cell table:formula="of:=IF([.U6]=&quot;Цветы&quot;;&quot;Натюрморт&quot;;IF([.U6]=&quot;Животные&quot;;&quot;Анималистика&quot;;IF([.U6]=&quot;Природа&quot;;&quot;Пейзаж&quot;;IF([.U6]=&quot;Море&quot;;&quot;Пейзаж&quot;;IF([.U6]=&quot;Город&quot;;&quot;Городской пейзаж&quot;;IF([.U6]=&quot;Знаменитости&quot;;&quot;Портрет&quot;;IF([.U6]=&quot;Природа&quot;;&quot;Пейзаж&quot;;IF([.U6]=&quot;Люди&quot;;&quot;Быт&quot;;IF([.U6]=&quot;Море&quot;;&quot;Пейзаж&quot;;IF([.U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number-matrix-columns-spanned="1" table:number-matrix-rows-spanned="1" table:formula="of:=INDEX([.$A$2:.$A$336];SMALL(IF(([.$U$2:.$U$336]=[.$U6])*([.$A$2:.$A$336]&lt;&gt;[.$A6]);ROW([.$A$2:.$A$336])-1;&quot;&quot;);[.AC6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6])*([.$A$2:.$A$336]&lt;&gt;[.$A6]);ROW([.$A$2:.$A$336])-1;&quot;&quot;);[.AD6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6])*([.$A$2:.$A$336]&lt;&gt;[.$A6]);ROW([.$A$2:.$A$336])-1;&quot;&quot;);[.AE6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6])*([.$A$2:.$A$336]&lt;&gt;[.$A6]);ROW([.$A$2:.$A$336])-1;&quot;&quot;);[.AF6]);1)" office:value-type="float" office:value="0">
            <text:p>Ошибка:514</text:p>
          </table:table-cell>
          <table:table-cell table:number-matrix-columns-spanned="4" table:number-matrix-rows-spanned="1" table:formula="of:=ARRRND([.AG6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table:number-matrix-columns-spanned="1" table:number-matrix-rows-spanned="1" table:formula="of:=COUNT(IF(([.$U$2:.$U$336]=[.$U6])*([.$A$2:.$A$336]&lt;&gt;[.$A6]);ROW([.$A$2:.$A$336]);&quot;&quot;))" office:value-type="float" office:value="0">
            <text:p>0</text:p>
          </table:table-cell>
        </table:table-row>
        <table:table-row table:style-name="ro3">
          <table:table-cell office:value-type="float" office:value="19773172">
            <text:p>19773172</text:p>
          </table:table-cell>
          <table:table-cell office:value-type="string">
            <text:p>Картина по номерам Зимняя природа оптом: GX7417 (40х50)</text:p>
          </table:table-cell>
          <table:table-cell table:formula="of:=SUBSTITUTE(SUBSTITUTE(SUBSTITUTE([.$L$2];&quot;FFF&quot;;[.T7]);&quot;XXX&quot;;[.S7]);&quot;  &quot;;&quot; &quot;)" office:value-type="string" office:string-value="Картина по номерам Зимняя природа оптом: GX7417 (40х50)">
            <text:p>Картина по номерам Зимняя природа оптом: GX7417 (40х50)</text:p>
          </table:table-cell>
          <table:table-cell table:formula="of:=SUBSTITUTE([.$M$2];&quot;FFF&quot;;[.T7])" office:value-type="string" office:string-value="&lt;p&gt;Купить картины по номерам оптом GX741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41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7]);&quot;XXX&quot;;[.S7]);&quot;  &quot;;&quot; &quot;)" office:value-type="string" office:string-value="Картина по номерам Зимняя природа оптом">
            <text:p>Картина по номерам Зимняя природа оптом</text:p>
          </table:table-cell>
          <table:table-cell table:formula="of:=SUBSTITUTE([.$O$2];&quot;FFF&quot;;[.T7])" office:value-type="string" office:string-value="Купить картины по номерам оптом GX7417 и другие товары для творчества в магазине «My Wallpaper».">
            <text:p>Купить картины по номерам оптом GX7417 и другие товары для творчества в магазине «My Wallpaper».</text:p>
          </table:table-cell>
          <table:table-cell table:formula="of:=SUBSTITUTE(SUBSTITUTE(SUBSTITUTE(SUBSTITUTE(SUBSTITUTE(SUBSTITUTE([.$R$2];&quot;FFF&quot;;[.T7]);&quot;XXX&quot;;[.S7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Зимняя природа,раскраски по номерам оптом Зимняя природа">
            <text:p>картины по номерам оптом Зимняя природа,раскраски по номерам оптом Зимняя природа</text:p>
          </table:table-cell>
          <table:table-cell table:formula="of:=LOWER(SUBSTITUTE([.$Q$2];&quot;FFF&quot;;[.T7]))" office:value-type="string" office:string-value="kartini-po-nomeram-optom-gx7417">
            <text:p>kartini-po-nomeram-optom-gx7417</text:p>
          </table:table-cell>
          <table:table-cell table:formula="of:=MID(IF(ISNUMBER([.Y7]);&quot;, &quot;&amp;[.Y7];&quot;&quot;)&amp;IF(ISNUMBER([.Z7]);&quot;, &quot;&amp;[.Z7];&quot;&quot;)&amp;IF(ISNUMBER([.AA7]);&quot;, &quot;&amp;[.AA7];&quot;&quot;)&amp;IF(ISNUMBER([.AB7]);&quot;, &quot;&amp;[.AB7];&quot;&quot;);3;999)" office:value-type="string" office:string-value="19785625, 19737209">
            <text:p>19785625, 19737209</text:p>
          </table:table-cell>
          <table:table-cell table:formula="of:=HYPERLINK(CONCATENATE([.$M$3];[.I7]))" office:value-type="string" office:string-value="http://my-wallpaper.ru/Products/kartini-po-nomeram-optom-gx7417">
            <text:p>http://my-wallpaper.ru/Products/kartini-po-nomeram-optom-gx7417</text:p>
          </table:table-cell>
          <table:table-cell table:number-columns-repeated="7"/>
          <table:table-cell office:value-type="string">
            <text:p>Зимняя природа</text:p>
          </table:table-cell>
          <table:table-cell table:formula="of:=SUBSTITUTE(SUBSTITUTE(SUBSTITUTE(MID([.B7];SEARCH(&quot;:&quot;;[.B7];1);8);&quot; &quot;;&quot;&quot;);&quot;:&quot;;&quot;&quot;);&quot;(&quot;;&quot;&quot;)" office:value-type="string" office:string-value="GX7417">
            <text:p>GX7417</text:p>
          </table:table-cell>
          <table:table-cell office:value-type="string">
            <text:p>Природа</text:p>
          </table:table-cell>
          <table:table-cell/>
          <table:table-cell table:formula="of:=IF([.U7]=&quot;Цветы&quot;;&quot;Натюрморт&quot;;IF([.U7]=&quot;Животные&quot;;&quot;Анималистика&quot;;IF([.U7]=&quot;Природа&quot;;&quot;Пейзаж&quot;;IF([.U7]=&quot;Море&quot;;&quot;Пейзаж&quot;;IF([.U7]=&quot;Город&quot;;&quot;Городской пейзаж&quot;;IF([.U7]=&quot;Знаменитости&quot;;&quot;Портрет&quot;;IF([.U7]=&quot;Природа&quot;;&quot;Пейзаж&quot;;IF([.U7]=&quot;Люди&quot;;&quot;Быт&quot;;IF([.U7]=&quot;Море&quot;;&quot;Пейзаж&quot;;IF([.U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number-matrix-columns-spanned="1" table:number-matrix-rows-spanned="1" table:formula="of:=INDEX([.$A$2:.$A$336];SMALL(IF(([.$U$2:.$U$336]=[.$U7])*([.$A$2:.$A$336]&lt;&gt;[.$A7]);ROW([.$A$2:.$A$336])-1;&quot;&quot;);[.AC7]);1)" office:value-type="float" office:value="19785625">
            <text:p>19785625</text:p>
          </table:table-cell>
          <table:table-cell table:number-matrix-columns-spanned="1" table:number-matrix-rows-spanned="1" table:formula="of:=INDEX([.$A$2:.$A$336];SMALL(IF(([.$U$2:.$U$336]=[.$U7])*([.$A$2:.$A$336]&lt;&gt;[.$A7]);ROW([.$A$2:.$A$336])-1;&quot;&quot;);[.AD7]);1)" office:value-type="float" office:value="19737209">
            <text:p>19737209</text:p>
          </table:table-cell>
          <table:table-cell table:number-matrix-columns-spanned="1" table:number-matrix-rows-spanned="1" table:formula="of:=INDEX([.$A$2:.$A$336];SMALL(IF(([.$U$2:.$U$336]=[.$U7])*([.$A$2:.$A$336]&lt;&gt;[.$A7]);ROW([.$A$2:.$A$336])-1;&quot;&quot;);[.AE7]);1)" office:value-type="float" office:value="0">
            <text:p>#Н/Д</text:p>
          </table:table-cell>
          <table:table-cell table:number-matrix-columns-spanned="1" table:number-matrix-rows-spanned="1" table:formula="of:=INDEX([.$A$2:.$A$336];SMALL(IF(([.$U$2:.$U$336]=[.$U7])*([.$A$2:.$A$336]&lt;&gt;[.$A7]);ROW([.$A$2:.$A$336])-1;&quot;&quot;);[.AF7]);1)" office:value-type="float" office:value="0">
            <text:p>#Н/Д</text:p>
          </table:table-cell>
          <table:table-cell table:number-matrix-columns-spanned="4" table:number-matrix-rows-spanned="1" table:formula="of:=ARRRND([.AG7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  <table:table-cell table:number-matrix-columns-spanned="1" table:number-matrix-rows-spanned="1" table:formula="of:=COUNT(IF(([.$U$2:.$U$336]=[.$U7])*([.$A$2:.$A$336]&lt;&gt;[.$A7]);ROW([.$A$2:.$A$336]);&quot;&quot;))" office:value-type="float" office:value="2">
            <text:p>2</text:p>
          </table:table-cell>
        </table:table-row>
        <table:table-row table:style-name="ro3">
          <table:table-cell office:value-type="float" office:value="19773226">
            <text:p>19773226</text:p>
          </table:table-cell>
          <table:table-cell office:value-type="string">
            <text:p>Картина по номерам Тигр оптом: GX7418 (40х50)</text:p>
          </table:table-cell>
          <table:table-cell table:formula="of:=SUBSTITUTE(SUBSTITUTE(SUBSTITUTE([.$L$2];&quot;FFF&quot;;[.T8]);&quot;XXX&quot;;[.S8]);&quot;  &quot;;&quot; &quot;)" office:value-type="string" office:string-value="Картина по номерам Тигр оптом: GX7418 (40х50)">
            <text:p>Картина по номерам Тигр оптом: GX7418 (40х50)</text:p>
          </table:table-cell>
          <table:table-cell table:formula="of:=SUBSTITUTE([.$M$2];&quot;FFF&quot;;[.T8])" office:value-type="string" office:string-value="&lt;p&gt;Купить картины по номерам оптом GX741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41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8]);&quot;XXX&quot;;[.S8]);&quot;  &quot;;&quot; &quot;)" office:value-type="string" office:string-value="Картина по номерам Тигр оптом">
            <text:p>Картина по номерам Тигр оптом</text:p>
          </table:table-cell>
          <table:table-cell table:formula="of:=SUBSTITUTE([.$O$2];&quot;FFF&quot;;[.T8])" office:value-type="string" office:string-value="Купить картины по номерам оптом GX7418 и другие товары для творчества в магазине «My Wallpaper».">
            <text:p>Купить картины по номерам оптом GX7418 и другие товары для творчества в магазине «My Wallpaper».</text:p>
          </table:table-cell>
          <table:table-cell table:formula="of:=SUBSTITUTE(SUBSTITUTE(SUBSTITUTE(SUBSTITUTE(SUBSTITUTE(SUBSTITUTE([.$R$2];&quot;FFF&quot;;[.T8]);&quot;XXX&quot;;[.S8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Тигр,раскраски по номерам оптом Тигр">
            <text:p>картины по номерам оптом Тигр,раскраски по номерам оптом Тигр</text:p>
          </table:table-cell>
          <table:table-cell table:formula="of:=LOWER(SUBSTITUTE([.$Q$2];&quot;FFF&quot;;[.T8]))" office:value-type="string" office:string-value="kartini-po-nomeram-optom-gx7418">
            <text:p>kartini-po-nomeram-optom-gx7418</text:p>
          </table:table-cell>
          <table:table-cell table:formula="of:=MID(IF(ISNUMBER([.Y8]);&quot;, &quot;&amp;[.Y8];&quot;&quot;)&amp;IF(ISNUMBER([.Z8]);&quot;, &quot;&amp;[.Z8];&quot;&quot;)&amp;IF(ISNUMBER([.AA8]);&quot;, &quot;&amp;[.AA8];&quot;&quot;)&amp;IF(ISNUMBER([.AB8]);&quot;, &quot;&amp;[.AB8];&quot;&quot;);3;999)" office:value-type="string" office:string-value="19737200">
            <text:p>19737200</text:p>
          </table:table-cell>
          <table:table-cell table:formula="of:=HYPERLINK(CONCATENATE([.$M$3];[.I8]))" office:value-type="string" office:string-value="http://my-wallpaper.ru/Products/kartini-po-nomeram-optom-gx7418">
            <text:p>http://my-wallpaper.ru/Products/kartini-po-nomeram-optom-gx7418</text:p>
          </table:table-cell>
          <table:table-cell table:number-columns-repeated="7"/>
          <table:table-cell office:value-type="string">
            <text:p>Тигр</text:p>
          </table:table-cell>
          <table:table-cell table:formula="of:=SUBSTITUTE(SUBSTITUTE(SUBSTITUTE(MID([.B8];SEARCH(&quot;:&quot;;[.B8];1);8);&quot; &quot;;&quot;&quot;);&quot;:&quot;;&quot;&quot;);&quot;(&quot;;&quot;&quot;)" office:value-type="string" office:string-value="GX7418">
            <text:p>GX7418</text:p>
          </table:table-cell>
          <table:table-cell office:value-type="string">
            <text:p>Животные</text:p>
          </table:table-cell>
          <table:table-cell/>
          <table:table-cell table:formula="of:=IF([.U8]=&quot;Цветы&quot;;&quot;Натюрморт&quot;;IF([.U8]=&quot;Животные&quot;;&quot;Анималистика&quot;;IF([.U8]=&quot;Природа&quot;;&quot;Пейзаж&quot;;IF([.U8]=&quot;Море&quot;;&quot;Пейзаж&quot;;IF([.U8]=&quot;Город&quot;;&quot;Городской пейзаж&quot;;IF([.U8]=&quot;Знаменитости&quot;;&quot;Портрет&quot;;IF([.U8]=&quot;Природа&quot;;&quot;Пейзаж&quot;;IF([.U8]=&quot;Люди&quot;;&quot;Быт&quot;;IF([.U8]=&quot;Море&quot;;&quot;Пейзаж&quot;;IF([.U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number-matrix-columns-spanned="1" table:number-matrix-rows-spanned="1" table:formula="of:=INDEX([.$A$2:.$A$336];SMALL(IF(([.$U$2:.$U$336]=[.$U8])*([.$A$2:.$A$336]&lt;&gt;[.$A8]);ROW([.$A$2:.$A$336])-1;&quot;&quot;);[.AC8]);1)" office:value-type="float" office:value="19737200">
            <text:p>19737200</text:p>
          </table:table-cell>
          <table:table-cell table:number-matrix-columns-spanned="1" table:number-matrix-rows-spanned="1" table:formula="of:=INDEX([.$A$2:.$A$336];SMALL(IF(([.$U$2:.$U$336]=[.$U8])*([.$A$2:.$A$336]&lt;&gt;[.$A8]);ROW([.$A$2:.$A$336])-1;&quot;&quot;);[.AD8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8])*([.$A$2:.$A$336]&lt;&gt;[.$A8]);ROW([.$A$2:.$A$336])-1;&quot;&quot;);[.AE8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8])*([.$A$2:.$A$336]&lt;&gt;[.$A8]);ROW([.$A$2:.$A$336])-1;&quot;&quot;);[.AF8]);1)" office:value-type="float" office:value="0">
            <text:p>Ошибка:502</text:p>
          </table:table-cell>
          <table:table-cell table:number-matrix-columns-spanned="4" table:number-matrix-rows-spanned="1" table:formula="of:=ARRRND([.AG8];4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COUNT(IF(([.$U$2:.$U$336]=[.$U8])*([.$A$2:.$A$336]&lt;&gt;[.$A8]);ROW([.$A$2:.$A$336]);&quot;&quot;))" office:value-type="float" office:value="1">
            <text:p>1</text:p>
          </table:table-cell>
        </table:table-row>
        <table:table-row table:style-name="ro3">
          <table:table-cell office:value-type="float" office:value="19773248">
            <text:p>19773248</text:p>
          </table:table-cell>
          <table:table-cell office:value-type="string">
            <text:p>Картина по номерам Зимняя сказка оптом: GX7428 (40х50)</text:p>
          </table:table-cell>
          <table:table-cell table:formula="of:=SUBSTITUTE(SUBSTITUTE(SUBSTITUTE([.$L$2];&quot;FFF&quot;;[.T9]);&quot;XXX&quot;;[.S9]);&quot;  &quot;;&quot; &quot;)" office:value-type="string" office:string-value="Картина по номерам Зимняя сказка оптом: GX7428 (40х50)">
            <text:p>Картина по номерам Зимняя сказка оптом: GX7428 (40х50)</text:p>
          </table:table-cell>
          <table:table-cell table:formula="of:=SUBSTITUTE([.$M$2];&quot;FFF&quot;;[.T9])" office:value-type="string" office:string-value="&lt;p&gt;Купить картины по номерам оптом GX742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42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9]);&quot;XXX&quot;;[.S9]);&quot;  &quot;;&quot; &quot;)" office:value-type="string" office:string-value="Картина по номерам Зимняя сказка оптом">
            <text:p>Картина по номерам Зимняя сказка оптом</text:p>
          </table:table-cell>
          <table:table-cell table:formula="of:=SUBSTITUTE([.$O$2];&quot;FFF&quot;;[.T9])" office:value-type="string" office:string-value="Купить картины по номерам оптом GX7428 и другие товары для творчества в магазине «My Wallpaper».">
            <text:p>Купить картины по номерам оптом GX7428 и другие товары для творчества в магазине «My Wallpaper».</text:p>
          </table:table-cell>
          <table:table-cell table:formula="of:=SUBSTITUTE(SUBSTITUTE(SUBSTITUTE(SUBSTITUTE(SUBSTITUTE(SUBSTITUTE([.$R$2];&quot;FFF&quot;;[.T9]);&quot;XXX&quot;;[.S9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Зимняя сказка,раскраски по номерам оптом Зимняя сказка">
            <text:p>картины по номерам оптом Зимняя сказка,раскраски по номерам оптом Зимняя сказка</text:p>
          </table:table-cell>
          <table:table-cell table:formula="of:=LOWER(SUBSTITUTE([.$Q$2];&quot;FFF&quot;;[.T9]))" office:value-type="string" office:string-value="kartini-po-nomeram-optom-gx7428">
            <text:p>kartini-po-nomeram-optom-gx7428</text:p>
          </table:table-cell>
          <table:table-cell table:formula="of:=MID(IF(ISNUMBER([.Y9]);&quot;, &quot;&amp;[.Y9];&quot;&quot;)&amp;IF(ISNUMBER([.Z9]);&quot;, &quot;&amp;[.Z9];&quot;&quot;)&amp;IF(ISNUMBER([.AA9]);&quot;, &quot;&amp;[.AA9];&quot;&quot;)&amp;IF(ISNUMBER([.AB9]);&quot;, &quot;&amp;[.AB9];&quot;&quot;);3;999)" office:value-type="string" office:string-value="23022864">
            <text:p>23022864</text:p>
          </table:table-cell>
          <table:table-cell table:formula="of:=HYPERLINK(CONCATENATE([.$M$3];[.I9]))" office:value-type="string" office:string-value="http://my-wallpaper.ru/Products/kartini-po-nomeram-optom-gx7428">
            <text:p>http://my-wallpaper.ru/Products/kartini-po-nomeram-optom-gx7428</text:p>
          </table:table-cell>
          <table:table-cell table:number-columns-repeated="7"/>
          <table:table-cell office:value-type="string">
            <text:p>Зимняя сказка</text:p>
          </table:table-cell>
          <table:table-cell table:formula="of:=SUBSTITUTE(SUBSTITUTE(SUBSTITUTE(MID([.B9];SEARCH(&quot;:&quot;;[.B9];1);8);&quot; &quot;;&quot;&quot;);&quot;:&quot;;&quot;&quot;);&quot;(&quot;;&quot;&quot;)" office:value-type="string" office:string-value="GX7428">
            <text:p>GX7428</text:p>
          </table:table-cell>
          <table:table-cell office:value-type="string">
            <text:p>Зима</text:p>
          </table:table-cell>
          <table:table-cell/>
          <table:table-cell table:formula="of:=IF([.U9]=&quot;Цветы&quot;;&quot;Натюрморт&quot;;IF([.U9]=&quot;Животные&quot;;&quot;Анималистика&quot;;IF([.U9]=&quot;Природа&quot;;&quot;Пейзаж&quot;;IF([.U9]=&quot;Море&quot;;&quot;Пейзаж&quot;;IF([.U9]=&quot;Город&quot;;&quot;Городской пейзаж&quot;;IF([.U9]=&quot;Знаменитости&quot;;&quot;Портрет&quot;;IF([.U9]=&quot;Природа&quot;;&quot;Пейзаж&quot;;IF([.U9]=&quot;Люди&quot;;&quot;Быт&quot;;IF([.U9]=&quot;Море&quot;;&quot;Пейзаж&quot;;IF([.U9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2:.$A$336];SMALL(IF(([.$U$2:.$U$336]=[.$U9])*([.$A$2:.$A$336]&lt;&gt;[.$A9]);ROW([.$A$2:.$A$336])-1;&quot;&quot;);[.AC9]);1)" office:value-type="float" office:value="23022864">
            <text:p>23022864</text:p>
          </table:table-cell>
          <table:table-cell table:number-matrix-columns-spanned="1" table:number-matrix-rows-spanned="1" table:formula="of:=INDEX([.$A$2:.$A$336];SMALL(IF(([.$U$2:.$U$336]=[.$U9])*([.$A$2:.$A$336]&lt;&gt;[.$A9]);ROW([.$A$2:.$A$336])-1;&quot;&quot;);[.AD9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9])*([.$A$2:.$A$336]&lt;&gt;[.$A9]);ROW([.$A$2:.$A$336])-1;&quot;&quot;);[.AE9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9])*([.$A$2:.$A$336]&lt;&gt;[.$A9]);ROW([.$A$2:.$A$336])-1;&quot;&quot;);[.AF9]);1)" office:value-type="float" office:value="0">
            <text:p>Ошибка:502</text:p>
          </table:table-cell>
          <table:table-cell table:number-matrix-columns-spanned="4" table:number-matrix-rows-spanned="1" table:formula="of:=ARRRND([.AG9];4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COUNT(IF(([.$U$2:.$U$336]=[.$U9])*([.$A$2:.$A$336]&lt;&gt;[.$A9]);ROW([.$A$2:.$A$336]);&quot;&quot;))" office:value-type="float" office:value="1">
            <text:p>1</text:p>
          </table:table-cell>
        </table:table-row>
        <table:table-row table:style-name="ro3">
          <table:table-cell office:value-type="float" office:value="19785568">
            <text:p>19785568</text:p>
          </table:table-cell>
          <table:table-cell office:value-type="string">
            <text:p>Картина по номерам Белый маяк оптом: GX7682 (40х50)</text:p>
          </table:table-cell>
          <table:table-cell table:formula="of:=SUBSTITUTE(SUBSTITUTE(SUBSTITUTE([.$L$2];&quot;FFF&quot;;[.T10]);&quot;XXX&quot;;[.S10]);&quot;  &quot;;&quot; &quot;)" office:value-type="string" office:string-value="Картина по номерам Белый маяк оптом: GX7682 (40х50)">
            <text:p>Картина по номерам Белый маяк оптом: GX7682 (40х50)</text:p>
          </table:table-cell>
          <table:table-cell table:formula="of:=SUBSTITUTE([.$M$2];&quot;FFF&quot;;[.T10])" office:value-type="string" office:string-value="&lt;p&gt;Купить картины по номерам оптом GX7682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682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0]);&quot;XXX&quot;;[.S10]);&quot;  &quot;;&quot; &quot;)" office:value-type="string" office:string-value="Картина по номерам Белый маяк оптом">
            <text:p>Картина по номерам Белый маяк оптом</text:p>
          </table:table-cell>
          <table:table-cell table:formula="of:=SUBSTITUTE([.$O$2];&quot;FFF&quot;;[.T10])" office:value-type="string" office:string-value="Купить картины по номерам оптом GX7682 и другие товары для творчества в магазине «My Wallpaper».">
            <text:p>Купить картины по номерам оптом GX7682 и другие товары для творчества в магазине «My Wallpaper».</text:p>
          </table:table-cell>
          <table:table-cell table:formula="of:=SUBSTITUTE(SUBSTITUTE(SUBSTITUTE(SUBSTITUTE(SUBSTITUTE(SUBSTITUTE([.$R$2];&quot;FFF&quot;;[.T10]);&quot;XXX&quot;;[.S10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Белый маяк,раскраски по номерам оптом Белый маяк">
            <text:p>картины по номерам оптом Белый маяк,раскраски по номерам оптом Белый маяк</text:p>
          </table:table-cell>
          <table:table-cell table:formula="of:=LOWER(SUBSTITUTE([.$Q$2];&quot;FFF&quot;;[.T10]))" office:value-type="string" office:string-value="kartini-po-nomeram-optom-gx7682">
            <text:p>kartini-po-nomeram-optom-gx7682</text:p>
          </table:table-cell>
          <table:table-cell table:formula="of:=MID(IF(ISNUMBER([.Y10]);&quot;, &quot;&amp;[.Y10];&quot;&quot;)&amp;IF(ISNUMBER([.Z10]);&quot;, &quot;&amp;[.Z10];&quot;&quot;)&amp;IF(ISNUMBER([.AA10]);&quot;, &quot;&amp;[.AA10];&quot;&quot;)&amp;IF(ISNUMBER([.AB10]);&quot;, &quot;&amp;[.AB10];&quot;&quot;);3;999)" office:value-type="string" office:string-value="19801932">
            <text:p>19801932</text:p>
          </table:table-cell>
          <table:table-cell table:formula="of:=HYPERLINK(CONCATENATE([.$M$3];[.I10]))" office:value-type="string" office:string-value="http://my-wallpaper.ru/Products/kartini-po-nomeram-optom-gx7682">
            <text:p>http://my-wallpaper.ru/Products/kartini-po-nomeram-optom-gx7682</text:p>
          </table:table-cell>
          <table:table-cell table:number-columns-repeated="7"/>
          <table:table-cell office:value-type="string">
            <text:p>Белый маяк</text:p>
          </table:table-cell>
          <table:table-cell table:formula="of:=SUBSTITUTE(SUBSTITUTE(SUBSTITUTE(MID([.B10];SEARCH(&quot;:&quot;;[.B10];1);8);&quot; &quot;;&quot;&quot;);&quot;:&quot;;&quot;&quot;);&quot;(&quot;;&quot;&quot;)" office:value-type="string" office:string-value="GX7682">
            <text:p>GX7682</text:p>
          </table:table-cell>
          <table:table-cell office:value-type="string">
            <text:p>Маяк</text:p>
          </table:table-cell>
          <table:table-cell/>
          <table:table-cell table:formula="of:=IF([.U10]=&quot;Цветы&quot;;&quot;Натюрморт&quot;;IF([.U10]=&quot;Животные&quot;;&quot;Анималистика&quot;;IF([.U10]=&quot;Природа&quot;;&quot;Пейзаж&quot;;IF([.U10]=&quot;Море&quot;;&quot;Пейзаж&quot;;IF([.U10]=&quot;Город&quot;;&quot;Городской пейзаж&quot;;IF([.U10]=&quot;Знаменитости&quot;;&quot;Портрет&quot;;IF([.U10]=&quot;Природа&quot;;&quot;Пейзаж&quot;;IF([.U10]=&quot;Люди&quot;;&quot;Быт&quot;;IF([.U10]=&quot;Море&quot;;&quot;Пейзаж&quot;;IF([.U10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2:.$A$336];SMALL(IF(([.$U$2:.$U$336]=[.$U10])*([.$A$2:.$A$336]&lt;&gt;[.$A10]);ROW([.$A$2:.$A$336])-1;&quot;&quot;);[.AC10]);1)" office:value-type="float" office:value="19801932">
            <text:p>19801932</text:p>
          </table:table-cell>
          <table:table-cell table:number-matrix-columns-spanned="1" table:number-matrix-rows-spanned="1" table:formula="of:=INDEX([.$A$2:.$A$336];SMALL(IF(([.$U$2:.$U$336]=[.$U10])*([.$A$2:.$A$336]&lt;&gt;[.$A10]);ROW([.$A$2:.$A$336])-1;&quot;&quot;);[.AD10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10])*([.$A$2:.$A$336]&lt;&gt;[.$A10]);ROW([.$A$2:.$A$336])-1;&quot;&quot;);[.AE10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10])*([.$A$2:.$A$336]&lt;&gt;[.$A10]);ROW([.$A$2:.$A$336])-1;&quot;&quot;);[.AF10]);1)" office:value-type="float" office:value="0">
            <text:p>Ошибка:502</text:p>
          </table:table-cell>
          <table:table-cell table:number-matrix-columns-spanned="4" table:number-matrix-rows-spanned="1" table:formula="of:=ARRRND([.AG10];4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COUNT(IF(([.$U$2:.$U$336]=[.$U10])*([.$A$2:.$A$336]&lt;&gt;[.$A10]);ROW([.$A$2:.$A$336]);&quot;&quot;))" office:value-type="float" office:value="1">
            <text:p>1</text:p>
          </table:table-cell>
        </table:table-row>
        <table:table-row table:style-name="ro3">
          <table:table-cell office:value-type="float" office:value="19785594">
            <text:p>19785594</text:p>
          </table:table-cell>
          <table:table-cell office:value-type="string">
            <text:p>Картина по номерам Время листопада оптом: GX7816 (40х50)</text:p>
          </table:table-cell>
          <table:table-cell table:formula="of:=SUBSTITUTE(SUBSTITUTE(SUBSTITUTE([.$L$2];&quot;FFF&quot;;[.T11]);&quot;XXX&quot;;[.S11]);&quot;  &quot;;&quot; &quot;)" office:value-type="string" office:string-value="Картина по номерам Время листопада оптом: GX7816 (40х50)">
            <text:p>Картина по номерам Время листопада оптом: GX7816 (40х50)</text:p>
          </table:table-cell>
          <table:table-cell table:formula="of:=SUBSTITUTE([.$M$2];&quot;FFF&quot;;[.T11])" office:value-type="string" office:string-value="&lt;p&gt;Купить картины по номерам оптом GX7816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816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1]);&quot;XXX&quot;;[.S11]);&quot;  &quot;;&quot; &quot;)" office:value-type="string" office:string-value="Картина по номерам Время листопада оптом">
            <text:p>Картина по номерам Время листопада оптом</text:p>
          </table:table-cell>
          <table:table-cell table:formula="of:=SUBSTITUTE([.$O$2];&quot;FFF&quot;;[.T11])" office:value-type="string" office:string-value="Купить картины по номерам оптом GX7816 и другие товары для творчества в магазине «My Wallpaper».">
            <text:p>Купить картины по номерам оптом GX7816 и другие товары для творчества в магазине «My Wallpaper».</text:p>
          </table:table-cell>
          <table:table-cell table:formula="of:=SUBSTITUTE(SUBSTITUTE(SUBSTITUTE(SUBSTITUTE(SUBSTITUTE(SUBSTITUTE([.$R$2];&quot;FFF&quot;;[.T11]);&quot;XXX&quot;;[.S11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Время листопада,раскраски по номерам оптом Время листопада">
            <text:p>картины по номерам оптом Время листопада,раскраски по номерам оптом Время листопада</text:p>
          </table:table-cell>
          <table:table-cell table:formula="of:=LOWER(SUBSTITUTE([.$Q$2];&quot;FFF&quot;;[.T11]))" office:value-type="string" office:string-value="kartini-po-nomeram-optom-gx7816">
            <text:p>kartini-po-nomeram-optom-gx7816</text:p>
          </table:table-cell>
          <table:table-cell table:formula="of:=MID(IF(ISNUMBER([.Y11]);&quot;, &quot;&amp;[.Y11];&quot;&quot;)&amp;IF(ISNUMBER([.Z11]);&quot;, &quot;&amp;[.Z11];&quot;&quot;)&amp;IF(ISNUMBER([.AA11]);&quot;, &quot;&amp;[.AA11];&quot;&quot;)&amp;IF(ISNUMBER([.AB11]);&quot;, &quot;&amp;[.AB11];&quot;&quot;);3;999)">
            <text:p/>
          </table:table-cell>
          <table:table-cell table:formula="of:=HYPERLINK(CONCATENATE([.$M$3];[.I11]))" office:value-type="string" office:string-value="http://my-wallpaper.ru/Products/kartini-po-nomeram-optom-gx7816">
            <text:p>http://my-wallpaper.ru/Products/kartini-po-nomeram-optom-gx7816</text:p>
          </table:table-cell>
          <table:table-cell table:number-columns-repeated="7"/>
          <table:table-cell office:value-type="string">
            <text:p>Время листопада</text:p>
          </table:table-cell>
          <table:table-cell table:formula="of:=SUBSTITUTE(SUBSTITUTE(SUBSTITUTE(MID([.B11];SEARCH(&quot;:&quot;;[.B11];1);8);&quot; &quot;;&quot;&quot;);&quot;:&quot;;&quot;&quot;);&quot;(&quot;;&quot;&quot;)" office:value-type="string" office:string-value="GX7816">
            <text:p>GX7816</text:p>
          </table:table-cell>
          <table:table-cell office:value-type="string">
            <text:p>Осень</text:p>
          </table:table-cell>
          <table:table-cell/>
          <table:table-cell table:formula="of:=IF([.U11]=&quot;Цветы&quot;;&quot;Натюрморт&quot;;IF([.U11]=&quot;Животные&quot;;&quot;Анималистика&quot;;IF([.U11]=&quot;Природа&quot;;&quot;Пейзаж&quot;;IF([.U11]=&quot;Море&quot;;&quot;Пейзаж&quot;;IF([.U11]=&quot;Город&quot;;&quot;Городской пейзаж&quot;;IF([.U11]=&quot;Знаменитости&quot;;&quot;Портрет&quot;;IF([.U11]=&quot;Природа&quot;;&quot;Пейзаж&quot;;IF([.U11]=&quot;Люди&quot;;&quot;Быт&quot;;IF([.U11]=&quot;Море&quot;;&quot;Пейзаж&quot;;IF([.U11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2:.$A$336];SMALL(IF(([.$U$2:.$U$336]=[.$U11])*([.$A$2:.$A$336]&lt;&gt;[.$A11]);ROW([.$A$2:.$A$336])-1;&quot;&quot;);[.AC11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1])*([.$A$2:.$A$336]&lt;&gt;[.$A11]);ROW([.$A$2:.$A$336])-1;&quot;&quot;);[.AD11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1])*([.$A$2:.$A$336]&lt;&gt;[.$A11]);ROW([.$A$2:.$A$336])-1;&quot;&quot;);[.AE11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1])*([.$A$2:.$A$336]&lt;&gt;[.$A11]);ROW([.$A$2:.$A$336])-1;&quot;&quot;);[.AF11]);1)" office:value-type="float" office:value="0">
            <text:p>Ошибка:514</text:p>
          </table:table-cell>
          <table:table-cell table:number-matrix-columns-spanned="4" table:number-matrix-rows-spanned="1" table:formula="of:=ARRRND([.AG11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table:number-matrix-columns-spanned="1" table:number-matrix-rows-spanned="1" table:formula="of:=COUNT(IF(([.$U$2:.$U$336]=[.$U11])*([.$A$2:.$A$336]&lt;&gt;[.$A11]);ROW([.$A$2:.$A$336]);&quot;&quot;))" office:value-type="float" office:value="0">
            <text:p>0</text:p>
          </table:table-cell>
        </table:table-row>
        <table:table-row table:style-name="ro3">
          <table:table-cell office:value-type="float" office:value="19785625">
            <text:p>19785625</text:p>
          </table:table-cell>
          <table:table-cell office:value-type="string">
            <text:p>Картина по номерам Лодка у озера оптом: GX7865 (40х50)</text:p>
          </table:table-cell>
          <table:table-cell table:formula="of:=SUBSTITUTE(SUBSTITUTE(SUBSTITUTE([.$L$2];&quot;FFF&quot;;[.T12]);&quot;XXX&quot;;[.S12]);&quot;  &quot;;&quot; &quot;)" office:value-type="string" office:string-value="Картина по номерам Лодка у озера оптом: GX7865 (40х50)">
            <text:p>Картина по номерам Лодка у озера оптом: GX7865 (40х50)</text:p>
          </table:table-cell>
          <table:table-cell table:formula="of:=SUBSTITUTE([.$M$2];&quot;FFF&quot;;[.T12])" office:value-type="string" office:string-value="&lt;p&gt;Купить картины по номерам оптом GX7865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865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2]);&quot;XXX&quot;;[.S12]);&quot;  &quot;;&quot; &quot;)" office:value-type="string" office:string-value="Картина по номерам Лодка у озера оптом">
            <text:p>Картина по номерам Лодка у озера оптом</text:p>
          </table:table-cell>
          <table:table-cell table:formula="of:=SUBSTITUTE([.$O$2];&quot;FFF&quot;;[.T12])" office:value-type="string" office:string-value="Купить картины по номерам оптом GX7865 и другие товары для творчества в магазине «My Wallpaper».">
            <text:p>Купить картины по номерам оптом GX7865 и другие товары для творчества в магазине «My Wallpaper».</text:p>
          </table:table-cell>
          <table:table-cell table:formula="of:=SUBSTITUTE(SUBSTITUTE(SUBSTITUTE(SUBSTITUTE(SUBSTITUTE(SUBSTITUTE([.$R$2];&quot;FFF&quot;;[.T12]);&quot;XXX&quot;;[.S12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Лодка у озера,раскраски по номерам оптом Лодка у озера">
            <text:p>картины по номерам оптом Лодка у озера,раскраски по номерам оптом Лодка у озера</text:p>
          </table:table-cell>
          <table:table-cell table:formula="of:=LOWER(SUBSTITUTE([.$Q$2];&quot;FFF&quot;;[.T12]))" office:value-type="string" office:string-value="kartini-po-nomeram-optom-gx7865">
            <text:p>kartini-po-nomeram-optom-gx7865</text:p>
          </table:table-cell>
          <table:table-cell table:formula="of:=MID(IF(ISNUMBER([.Y12]);&quot;, &quot;&amp;[.Y12];&quot;&quot;)&amp;IF(ISNUMBER([.Z12]);&quot;, &quot;&amp;[.Z12];&quot;&quot;)&amp;IF(ISNUMBER([.AA12]);&quot;, &quot;&amp;[.AA12];&quot;&quot;)&amp;IF(ISNUMBER([.AB12]);&quot;, &quot;&amp;[.AB12];&quot;&quot;);3;999)" office:value-type="string" office:string-value="19773172, 19737209">
            <text:p>19773172, 19737209</text:p>
          </table:table-cell>
          <table:table-cell table:formula="of:=HYPERLINK(CONCATENATE([.$M$3];[.I12]))" office:value-type="string" office:string-value="http://my-wallpaper.ru/Products/kartini-po-nomeram-optom-gx7865">
            <text:p>http://my-wallpaper.ru/Products/kartini-po-nomeram-optom-gx7865</text:p>
          </table:table-cell>
          <table:table-cell table:number-columns-repeated="7"/>
          <table:table-cell office:value-type="string">
            <text:p>Лодка у озера</text:p>
          </table:table-cell>
          <table:table-cell table:formula="of:=SUBSTITUTE(SUBSTITUTE(SUBSTITUTE(MID([.B12];SEARCH(&quot;:&quot;;[.B12];1);8);&quot; &quot;;&quot;&quot;);&quot;:&quot;;&quot;&quot;);&quot;(&quot;;&quot;&quot;)" office:value-type="string" office:string-value="GX7865">
            <text:p>GX7865</text:p>
          </table:table-cell>
          <table:table-cell office:value-type="string">
            <text:p>Природа</text:p>
          </table:table-cell>
          <table:table-cell/>
          <table:table-cell table:formula="of:=IF([.U12]=&quot;Цветы&quot;;&quot;Натюрморт&quot;;IF([.U12]=&quot;Животные&quot;;&quot;Анималистика&quot;;IF([.U12]=&quot;Природа&quot;;&quot;Пейзаж&quot;;IF([.U12]=&quot;Море&quot;;&quot;Пейзаж&quot;;IF([.U12]=&quot;Город&quot;;&quot;Городской пейзаж&quot;;IF([.U12]=&quot;Знаменитости&quot;;&quot;Портрет&quot;;IF([.U12]=&quot;Природа&quot;;&quot;Пейзаж&quot;;IF([.U12]=&quot;Люди&quot;;&quot;Быт&quot;;IF([.U12]=&quot;Море&quot;;&quot;Пейзаж&quot;;IF([.U1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number-matrix-columns-spanned="1" table:number-matrix-rows-spanned="1" table:formula="of:=INDEX([.$A$2:.$A$336];SMALL(IF(([.$U$2:.$U$336]=[.$U12])*([.$A$2:.$A$336]&lt;&gt;[.$A12]);ROW([.$A$2:.$A$336])-1;&quot;&quot;);[.AC12]);1)" office:value-type="float" office:value="19773172">
            <text:p>19773172</text:p>
          </table:table-cell>
          <table:table-cell table:number-matrix-columns-spanned="1" table:number-matrix-rows-spanned="1" table:formula="of:=INDEX([.$A$2:.$A$336];SMALL(IF(([.$U$2:.$U$336]=[.$U12])*([.$A$2:.$A$336]&lt;&gt;[.$A12]);ROW([.$A$2:.$A$336])-1;&quot;&quot;);[.AD12]);1)" office:value-type="float" office:value="19737209">
            <text:p>19737209</text:p>
          </table:table-cell>
          <table:table-cell table:number-matrix-columns-spanned="1" table:number-matrix-rows-spanned="1" table:formula="of:=INDEX([.$A$2:.$A$336];SMALL(IF(([.$U$2:.$U$336]=[.$U12])*([.$A$2:.$A$336]&lt;&gt;[.$A12]);ROW([.$A$2:.$A$336])-1;&quot;&quot;);[.AE12]);1)" office:value-type="float" office:value="0">
            <text:p>#Н/Д</text:p>
          </table:table-cell>
          <table:table-cell table:number-matrix-columns-spanned="1" table:number-matrix-rows-spanned="1" table:formula="of:=INDEX([.$A$2:.$A$336];SMALL(IF(([.$U$2:.$U$336]=[.$U12])*([.$A$2:.$A$336]&lt;&gt;[.$A12]);ROW([.$A$2:.$A$336])-1;&quot;&quot;);[.AF12]);1)" office:value-type="float" office:value="0">
            <text:p>#Н/Д</text:p>
          </table:table-cell>
          <table:table-cell table:number-matrix-columns-spanned="4" table:number-matrix-rows-spanned="1" table:formula="of:=ARRRND([.AG12];4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#Н/Д</text:p>
          </table:table-cell>
          <table:table-cell office:value-type="float" office:value="0">
            <text:p>#Н/Д</text:p>
          </table:table-cell>
          <table:table-cell table:number-matrix-columns-spanned="1" table:number-matrix-rows-spanned="1" table:formula="of:=COUNT(IF(([.$U$2:.$U$336]=[.$U12])*([.$A$2:.$A$336]&lt;&gt;[.$A12]);ROW([.$A$2:.$A$336]);&quot;&quot;))" office:value-type="float" office:value="2">
            <text:p>2</text:p>
          </table:table-cell>
        </table:table-row>
        <table:table-row table:style-name="ro3">
          <table:table-cell office:value-type="float" office:value="19801928">
            <text:p>19801928</text:p>
          </table:table-cell>
          <table:table-cell office:value-type="string">
            <text:p>Картина по номерам Детская фантазия оптом: GX6497 (40х50)</text:p>
          </table:table-cell>
          <table:table-cell table:formula="of:=SUBSTITUTE(SUBSTITUTE(SUBSTITUTE([.$L$2];&quot;FFF&quot;;[.T13]);&quot;XXX&quot;;[.S13]);&quot;  &quot;;&quot; &quot;)" office:value-type="string" office:string-value="Картина по номерам Детская фантазия оптом: GX6497 (40х50)">
            <text:p>Картина по номерам Детская фантазия оптом: GX6497 (40х50)</text:p>
          </table:table-cell>
          <table:table-cell table:formula="of:=SUBSTITUTE([.$M$2];&quot;FFF&quot;;[.T13])" office:value-type="string" office:string-value="&lt;p&gt;Купить картины по номерам оптом GX649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649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3]);&quot;XXX&quot;;[.S13]);&quot;  &quot;;&quot; &quot;)" office:value-type="string" office:string-value="Картина по номерам Детская фантазия оптом">
            <text:p>Картина по номерам Детская фантазия оптом</text:p>
          </table:table-cell>
          <table:table-cell table:formula="of:=SUBSTITUTE([.$O$2];&quot;FFF&quot;;[.T13])" office:value-type="string" office:string-value="Купить картины по номерам оптом GX6497 и другие товары для творчества в магазине «My Wallpaper».">
            <text:p>Купить картины по номерам оптом GX6497 и другие товары для творчества в магазине «My Wallpaper».</text:p>
          </table:table-cell>
          <table:table-cell table:formula="of:=SUBSTITUTE(SUBSTITUTE(SUBSTITUTE(SUBSTITUTE(SUBSTITUTE(SUBSTITUTE([.$R$2];&quot;FFF&quot;;[.T13]);&quot;XXX&quot;;[.S13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Детская фантазия,раскраски по номерам оптом Детская фантазия">
            <text:p>картины по номерам оптом Детская фантазия,раскраски по номерам оптом Детская фантазия</text:p>
          </table:table-cell>
          <table:table-cell table:formula="of:=LOWER(SUBSTITUTE([.$Q$2];&quot;FFF&quot;;[.T13]))" office:value-type="string" office:string-value="kartini-po-nomeram-optom-gx6497">
            <text:p>kartini-po-nomeram-optom-gx6497</text:p>
          </table:table-cell>
          <table:table-cell table:formula="of:=MID(IF(ISNUMBER([.Y13]);&quot;, &quot;&amp;[.Y13];&quot;&quot;)&amp;IF(ISNUMBER([.Z13]);&quot;, &quot;&amp;[.Z13];&quot;&quot;)&amp;IF(ISNUMBER([.AA13]);&quot;, &quot;&amp;[.AA13];&quot;&quot;)&amp;IF(ISNUMBER([.AB13]);&quot;, &quot;&amp;[.AB13];&quot;&quot;);3;999)">
            <text:p/>
          </table:table-cell>
          <table:table-cell table:formula="of:=HYPERLINK(CONCATENATE([.$M$3];[.I13]))" office:value-type="string" office:string-value="http://my-wallpaper.ru/Products/kartini-po-nomeram-optom-gx6497">
            <text:p>http://my-wallpaper.ru/Products/kartini-po-nomeram-optom-gx6497</text:p>
          </table:table-cell>
          <table:table-cell table:number-columns-repeated="7"/>
          <table:table-cell office:value-type="string">
            <text:p>Детская фантазия</text:p>
          </table:table-cell>
          <table:table-cell table:formula="of:=SUBSTITUTE(SUBSTITUTE(SUBSTITUTE(MID([.B13];SEARCH(&quot;:&quot;;[.B13];1);8);&quot; &quot;;&quot;&quot;);&quot;:&quot;;&quot;&quot;);&quot;(&quot;;&quot;&quot;)" office:value-type="string" office:string-value="GX6497">
            <text:p>GX6497</text:p>
          </table:table-cell>
          <table:table-cell office:value-type="string">
            <text:p>Абстракция</text:p>
          </table:table-cell>
          <table:table-cell/>
          <table:table-cell table:formula="of:=IF([.U13]=&quot;Цветы&quot;;&quot;Натюрморт&quot;;IF([.U13]=&quot;Животные&quot;;&quot;Анималистика&quot;;IF([.U13]=&quot;Природа&quot;;&quot;Пейзаж&quot;;IF([.U13]=&quot;Море&quot;;&quot;Пейзаж&quot;;IF([.U13]=&quot;Город&quot;;&quot;Городской пейзаж&quot;;IF([.U13]=&quot;Знаменитости&quot;;&quot;Портрет&quot;;IF([.U13]=&quot;Природа&quot;;&quot;Пейзаж&quot;;IF([.U13]=&quot;Люди&quot;;&quot;Быт&quot;;IF([.U13]=&quot;Море&quot;;&quot;Пейзаж&quot;;IF([.U13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2:.$A$336];SMALL(IF(([.$U$2:.$U$336]=[.$U13])*([.$A$2:.$A$336]&lt;&gt;[.$A13]);ROW([.$A$2:.$A$336])-1;&quot;&quot;);[.AC13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3])*([.$A$2:.$A$336]&lt;&gt;[.$A13]);ROW([.$A$2:.$A$336])-1;&quot;&quot;);[.AD13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3])*([.$A$2:.$A$336]&lt;&gt;[.$A13]);ROW([.$A$2:.$A$336])-1;&quot;&quot;);[.AE13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3])*([.$A$2:.$A$336]&lt;&gt;[.$A13]);ROW([.$A$2:.$A$336])-1;&quot;&quot;);[.AF13]);1)" office:value-type="float" office:value="0">
            <text:p>Ошибка:514</text:p>
          </table:table-cell>
          <table:table-cell table:number-matrix-columns-spanned="4" table:number-matrix-rows-spanned="1" table:formula="of:=ARRRND([.AG13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table:number-matrix-columns-spanned="1" table:number-matrix-rows-spanned="1" table:formula="of:=COUNT(IF(([.$U$2:.$U$336]=[.$U13])*([.$A$2:.$A$336]&lt;&gt;[.$A13]);ROW([.$A$2:.$A$336]);&quot;&quot;))" office:value-type="float" office:value="0">
            <text:p>0</text:p>
          </table:table-cell>
        </table:table-row>
        <table:table-row table:style-name="ro3">
          <table:table-cell office:value-type="float" office:value="19801932">
            <text:p>19801932</text:p>
          </table:table-cell>
          <table:table-cell office:value-type="string">
            <text:p>Картина по номерам Маяк с чайками оптом: GX6506 (40х50)</text:p>
          </table:table-cell>
          <table:table-cell table:formula="of:=SUBSTITUTE(SUBSTITUTE(SUBSTITUTE([.$L$2];&quot;FFF&quot;;[.T14]);&quot;XXX&quot;;[.S14]);&quot;  &quot;;&quot; &quot;)" office:value-type="string" office:string-value="Картина по номерам Маяк с чайками оптом: GX6506 (40х50)">
            <text:p>Картина по номерам Маяк с чайками оптом: GX6506 (40х50)</text:p>
          </table:table-cell>
          <table:table-cell table:formula="of:=SUBSTITUTE([.$M$2];&quot;FFF&quot;;[.T14])" office:value-type="string" office:string-value="&lt;p&gt;Купить картины по номерам оптом GX6506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6506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4]);&quot;XXX&quot;;[.S14]);&quot;  &quot;;&quot; &quot;)" office:value-type="string" office:string-value="Картина по номерам Маяк с чайками оптом">
            <text:p>Картина по номерам Маяк с чайками оптом</text:p>
          </table:table-cell>
          <table:table-cell table:formula="of:=SUBSTITUTE([.$O$2];&quot;FFF&quot;;[.T14])" office:value-type="string" office:string-value="Купить картины по номерам оптом GX6506 и другие товары для творчества в магазине «My Wallpaper».">
            <text:p>Купить картины по номерам оптом GX6506 и другие товары для творчества в магазине «My Wallpaper».</text:p>
          </table:table-cell>
          <table:table-cell table:formula="of:=SUBSTITUTE(SUBSTITUTE(SUBSTITUTE(SUBSTITUTE(SUBSTITUTE(SUBSTITUTE([.$R$2];&quot;FFF&quot;;[.T14]);&quot;XXX&quot;;[.S14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Маяк с чайками,раскраски по номерам оптом Маяк с чайками">
            <text:p>картины по номерам оптом Маяк с чайками,раскраски по номерам оптом Маяк с чайками</text:p>
          </table:table-cell>
          <table:table-cell table:formula="of:=LOWER(SUBSTITUTE([.$Q$2];&quot;FFF&quot;;[.T14]))" office:value-type="string" office:string-value="kartini-po-nomeram-optom-gx6506">
            <text:p>kartini-po-nomeram-optom-gx6506</text:p>
          </table:table-cell>
          <table:table-cell table:formula="of:=MID(IF(ISNUMBER([.Y14]);&quot;, &quot;&amp;[.Y14];&quot;&quot;)&amp;IF(ISNUMBER([.Z14]);&quot;, &quot;&amp;[.Z14];&quot;&quot;)&amp;IF(ISNUMBER([.AA14]);&quot;, &quot;&amp;[.AA14];&quot;&quot;)&amp;IF(ISNUMBER([.AB14]);&quot;, &quot;&amp;[.AB14];&quot;&quot;);3;999)" office:value-type="string" office:string-value="19785568">
            <text:p>19785568</text:p>
          </table:table-cell>
          <table:table-cell table:formula="of:=HYPERLINK(CONCATENATE([.$M$3];[.I14]))" office:value-type="string" office:string-value="http://my-wallpaper.ru/Products/kartini-po-nomeram-optom-gx6506">
            <text:p>http://my-wallpaper.ru/Products/kartini-po-nomeram-optom-gx6506</text:p>
          </table:table-cell>
          <table:table-cell table:number-columns-repeated="7"/>
          <table:table-cell office:value-type="string">
            <text:p>Маяк с чайками</text:p>
          </table:table-cell>
          <table:table-cell table:formula="of:=SUBSTITUTE(SUBSTITUTE(SUBSTITUTE(MID([.B14];SEARCH(&quot;:&quot;;[.B14];1);8);&quot; &quot;;&quot;&quot;);&quot;:&quot;;&quot;&quot;);&quot;(&quot;;&quot;&quot;)" office:value-type="string" office:string-value="GX6506">
            <text:p>GX6506</text:p>
          </table:table-cell>
          <table:table-cell office:value-type="string">
            <text:p>Маяк</text:p>
          </table:table-cell>
          <table:table-cell/>
          <table:table-cell table:formula="of:=IF([.U14]=&quot;Цветы&quot;;&quot;Натюрморт&quot;;IF([.U14]=&quot;Животные&quot;;&quot;Анималистика&quot;;IF([.U14]=&quot;Природа&quot;;&quot;Пейзаж&quot;;IF([.U14]=&quot;Море&quot;;&quot;Пейзаж&quot;;IF([.U14]=&quot;Город&quot;;&quot;Городской пейзаж&quot;;IF([.U14]=&quot;Знаменитости&quot;;&quot;Портрет&quot;;IF([.U14]=&quot;Природа&quot;;&quot;Пейзаж&quot;;IF([.U14]=&quot;Люди&quot;;&quot;Быт&quot;;IF([.U14]=&quot;Море&quot;;&quot;Пейзаж&quot;;IF([.U14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2:.$A$336];SMALL(IF(([.$U$2:.$U$336]=[.$U14])*([.$A$2:.$A$336]&lt;&gt;[.$A14]);ROW([.$A$2:.$A$336])-1;&quot;&quot;);[.AC14]);1)" office:value-type="float" office:value="19785568">
            <text:p>19785568</text:p>
          </table:table-cell>
          <table:table-cell table:number-matrix-columns-spanned="1" table:number-matrix-rows-spanned="1" table:formula="of:=INDEX([.$A$2:.$A$336];SMALL(IF(([.$U$2:.$U$336]=[.$U14])*([.$A$2:.$A$336]&lt;&gt;[.$A14]);ROW([.$A$2:.$A$336])-1;&quot;&quot;);[.AD14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14])*([.$A$2:.$A$336]&lt;&gt;[.$A14]);ROW([.$A$2:.$A$336])-1;&quot;&quot;);[.AE14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14])*([.$A$2:.$A$336]&lt;&gt;[.$A14]);ROW([.$A$2:.$A$336])-1;&quot;&quot;);[.AF14]);1)" office:value-type="float" office:value="0">
            <text:p>Ошибка:502</text:p>
          </table:table-cell>
          <table:table-cell table:number-matrix-columns-spanned="4" table:number-matrix-rows-spanned="1" table:formula="of:=ARRRND([.AG14];4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COUNT(IF(([.$U$2:.$U$336]=[.$U14])*([.$A$2:.$A$336]&lt;&gt;[.$A14]);ROW([.$A$2:.$A$336]);&quot;&quot;))" office:value-type="float" office:value="1">
            <text:p>1</text:p>
          </table:table-cell>
        </table:table-row>
        <table:table-row table:style-name="ro3">
          <table:table-cell office:value-type="float" office:value="19801940">
            <text:p>19801940</text:p>
          </table:table-cell>
          <table:table-cell office:value-type="string">
            <text:p>Картина по номерам Закат на море оптом: GX6699 (40х50)</text:p>
          </table:table-cell>
          <table:table-cell table:formula="of:=SUBSTITUTE(SUBSTITUTE(SUBSTITUTE([.$L$2];&quot;FFF&quot;;[.T15]);&quot;XXX&quot;;[.S15]);&quot;  &quot;;&quot; &quot;)" office:value-type="string" office:string-value="Картина по номерам Закат на море оптом: GX6699 (40х50)">
            <text:p>Картина по номерам Закат на море оптом: GX6699 (40х50)</text:p>
          </table:table-cell>
          <table:table-cell table:formula="of:=SUBSTITUTE([.$M$2];&quot;FFF&quot;;[.T15])" office:value-type="string" office:string-value="&lt;p&gt;Купить картины по номерам оптом GX6699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6699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5]);&quot;XXX&quot;;[.S15]);&quot;  &quot;;&quot; &quot;)" office:value-type="string" office:string-value="Картина по номерам Закат на море оптом">
            <text:p>Картина по номерам Закат на море оптом</text:p>
          </table:table-cell>
          <table:table-cell table:formula="of:=SUBSTITUTE([.$O$2];&quot;FFF&quot;;[.T15])" office:value-type="string" office:string-value="Купить картины по номерам оптом GX6699 и другие товары для творчества в магазине «My Wallpaper».">
            <text:p>Купить картины по номерам оптом GX6699 и другие товары для творчества в магазине «My Wallpaper».</text:p>
          </table:table-cell>
          <table:table-cell table:formula="of:=SUBSTITUTE(SUBSTITUTE(SUBSTITUTE(SUBSTITUTE(SUBSTITUTE(SUBSTITUTE([.$R$2];&quot;FFF&quot;;[.T15]);&quot;XXX&quot;;[.S15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Закат на море,раскраски по номерам оптом Закат на море">
            <text:p>картины по номерам оптом Закат на море,раскраски по номерам оптом Закат на море</text:p>
          </table:table-cell>
          <table:table-cell table:formula="of:=LOWER(SUBSTITUTE([.$Q$2];&quot;FFF&quot;;[.T15]))" office:value-type="string" office:string-value="kartini-po-nomeram-optom-gx6699">
            <text:p>kartini-po-nomeram-optom-gx6699</text:p>
          </table:table-cell>
          <table:table-cell table:formula="of:=MID(IF(ISNUMBER([.Y15]);&quot;, &quot;&amp;[.Y15];&quot;&quot;)&amp;IF(ISNUMBER([.Z15]);&quot;, &quot;&amp;[.Z15];&quot;&quot;)&amp;IF(ISNUMBER([.AA15]);&quot;, &quot;&amp;[.AA15];&quot;&quot;)&amp;IF(ISNUMBER([.AB15]);&quot;, &quot;&amp;[.AB15];&quot;&quot;);3;999)">
            <text:p/>
          </table:table-cell>
          <table:table-cell table:formula="of:=HYPERLINK(CONCATENATE([.$M$3];[.I15]))" office:value-type="string" office:string-value="http://my-wallpaper.ru/Products/kartini-po-nomeram-optom-gx6699">
            <text:p>http://my-wallpaper.ru/Products/kartini-po-nomeram-optom-gx6699</text:p>
          </table:table-cell>
          <table:table-cell table:number-columns-repeated="7"/>
          <table:table-cell office:value-type="string">
            <text:p>Закат на море</text:p>
          </table:table-cell>
          <table:table-cell table:formula="of:=SUBSTITUTE(SUBSTITUTE(SUBSTITUTE(MID([.B15];SEARCH(&quot;:&quot;;[.B15];1);8);&quot; &quot;;&quot;&quot;);&quot;:&quot;;&quot;&quot;);&quot;(&quot;;&quot;&quot;)" office:value-type="string" office:string-value="GX6699">
            <text:p>GX6699</text:p>
          </table:table-cell>
          <table:table-cell office:value-type="string">
            <text:p>Море</text:p>
          </table:table-cell>
          <table:table-cell/>
          <table:table-cell table:formula="of:=IF([.U15]=&quot;Цветы&quot;;&quot;Натюрморт&quot;;IF([.U15]=&quot;Животные&quot;;&quot;Анималистика&quot;;IF([.U15]=&quot;Природа&quot;;&quot;Пейзаж&quot;;IF([.U15]=&quot;Море&quot;;&quot;Пейзаж&quot;;IF([.U15]=&quot;Город&quot;;&quot;Городской пейзаж&quot;;IF([.U15]=&quot;Знаменитости&quot;;&quot;Портрет&quot;;IF([.U15]=&quot;Природа&quot;;&quot;Пейзаж&quot;;IF([.U15]=&quot;Люди&quot;;&quot;Быт&quot;;IF([.U15]=&quot;Море&quot;;&quot;Пейзаж&quot;;IF([.U1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number-matrix-columns-spanned="1" table:number-matrix-rows-spanned="1" table:formula="of:=INDEX([.$A$2:.$A$336];SMALL(IF(([.$U$2:.$U$336]=[.$U15])*([.$A$2:.$A$336]&lt;&gt;[.$A15]);ROW([.$A$2:.$A$336])-1;&quot;&quot;);[.AC15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5])*([.$A$2:.$A$336]&lt;&gt;[.$A15]);ROW([.$A$2:.$A$336])-1;&quot;&quot;);[.AD15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5])*([.$A$2:.$A$336]&lt;&gt;[.$A15]);ROW([.$A$2:.$A$336])-1;&quot;&quot;);[.AE15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5])*([.$A$2:.$A$336]&lt;&gt;[.$A15]);ROW([.$A$2:.$A$336])-1;&quot;&quot;);[.AF15]);1)" office:value-type="float" office:value="0">
            <text:p>Ошибка:514</text:p>
          </table:table-cell>
          <table:table-cell table:number-matrix-columns-spanned="4" table:number-matrix-rows-spanned="1" table:formula="of:=ARRRND([.AG15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table:number-matrix-columns-spanned="1" table:number-matrix-rows-spanned="1" table:formula="of:=COUNT(IF(([.$U$2:.$U$336]=[.$U15])*([.$A$2:.$A$336]&lt;&gt;[.$A15]);ROW([.$A$2:.$A$336]);&quot;&quot;))" office:value-type="float" office:value="0">
            <text:p>0</text:p>
          </table:table-cell>
        </table:table-row>
        <table:table-row table:style-name="ro3">
          <table:table-cell office:value-type="float" office:value="22951587">
            <text:p>22951587</text:p>
          </table:table-cell>
          <table:table-cell office:value-type="string">
            <text:p>Картина по номерам оптом:GX7828 (40х50)</text:p>
          </table:table-cell>
          <table:table-cell table:formula="of:=SUBSTITUTE(SUBSTITUTE(SUBSTITUTE([.$L$2];&quot;FFF&quot;;[.T16]);&quot;XXX&quot;;[.S16]);&quot;  &quot;;&quot; &quot;)" office:value-type="string" office:string-value="Картина по номерам Ангелы оптом: GX7828 (40х50)">
            <text:p>Картина по номерам Ангелы оптом: GX7828 (40х50)</text:p>
          </table:table-cell>
          <table:table-cell table:formula="of:=SUBSTITUTE([.$M$2];&quot;FFF&quot;;[.T16])" office:value-type="string" office:string-value="&lt;p&gt;Купить картины по номерам оптом GX782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82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6]);&quot;XXX&quot;;[.S16]);&quot;  &quot;;&quot; &quot;)" office:value-type="string" office:string-value="Картина по номерам Ангелы оптом">
            <text:p>Картина по номерам Ангелы оптом</text:p>
          </table:table-cell>
          <table:table-cell table:formula="of:=SUBSTITUTE([.$O$2];&quot;FFF&quot;;[.T16])" office:value-type="string" office:string-value="Купить картины по номерам оптом GX7828 и другие товары для творчества в магазине «My Wallpaper».">
            <text:p>Купить картины по номерам оптом GX7828 и другие товары для творчества в магазине «My Wallpaper».</text:p>
          </table:table-cell>
          <table:table-cell table:formula="of:=SUBSTITUTE(SUBSTITUTE(SUBSTITUTE(SUBSTITUTE(SUBSTITUTE(SUBSTITUTE([.$R$2];&quot;FFF&quot;;[.T16]);&quot;XXX&quot;;[.S16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Ангелы,раскраски по номерам оптом Ангелы">
            <text:p>картины по номерам оптом Ангелы,раскраски по номерам оптом Ангелы</text:p>
          </table:table-cell>
          <table:table-cell table:formula="of:=LOWER(SUBSTITUTE([.$Q$2];&quot;FFF&quot;;[.T16]))" office:value-type="string" office:string-value="kartini-po-nomeram-optom-gx7828">
            <text:p>kartini-po-nomeram-optom-gx7828</text:p>
          </table:table-cell>
          <table:table-cell table:formula="of:=MID(IF(ISNUMBER([.Y16]);&quot;, &quot;&amp;[.Y16];&quot;&quot;)&amp;IF(ISNUMBER([.Z16]);&quot;, &quot;&amp;[.Z16];&quot;&quot;)&amp;IF(ISNUMBER([.AA16]);&quot;, &quot;&amp;[.AA16];&quot;&quot;)&amp;IF(ISNUMBER([.AB16]);&quot;, &quot;&amp;[.AB16];&quot;&quot;);3;999)">
            <text:p/>
          </table:table-cell>
          <table:table-cell table:formula="of:=HYPERLINK(CONCATENATE([.$M$3];[.I16]))" office:value-type="string" office:string-value="http://my-wallpaper.ru/Products/kartini-po-nomeram-optom-gx7828">
            <text:p>http://my-wallpaper.ru/Products/kartini-po-nomeram-optom-gx7828</text:p>
          </table:table-cell>
          <table:table-cell table:number-columns-repeated="7"/>
          <table:table-cell office:value-type="string">
            <text:p>Ангелы</text:p>
          </table:table-cell>
          <table:table-cell table:formula="of:=SUBSTITUTE(SUBSTITUTE(SUBSTITUTE(MID([.B16];SEARCH(&quot;:&quot;;[.B16];1);8);&quot; &quot;;&quot;&quot;);&quot;:&quot;;&quot;&quot;);&quot;(&quot;;&quot;&quot;)" office:value-type="string" office:string-value="GX7828">
            <text:p>GX7828</text:p>
          </table:table-cell>
          <table:table-cell office:value-type="string">
            <text:p>Дети</text:p>
          </table:table-cell>
          <table:table-cell table:number-columns-repeated="3"/>
          <table:table-cell table:number-matrix-columns-spanned="1" table:number-matrix-rows-spanned="1" table:formula="of:=INDEX([.$A$2:.$A$336];SMALL(IF(([.$U$2:.$U$336]=[.$U16])*([.$A$2:.$A$336]&lt;&gt;[.$A16]);ROW([.$A$2:.$A$336])-1;&quot;&quot;);[.AC16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6])*([.$A$2:.$A$336]&lt;&gt;[.$A16]);ROW([.$A$2:.$A$336])-1;&quot;&quot;);[.AD16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6])*([.$A$2:.$A$336]&lt;&gt;[.$A16]);ROW([.$A$2:.$A$336])-1;&quot;&quot;);[.AE16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6])*([.$A$2:.$A$336]&lt;&gt;[.$A16]);ROW([.$A$2:.$A$336])-1;&quot;&quot;);[.AF16]);1)" office:value-type="float" office:value="0">
            <text:p>Ошибка:514</text:p>
          </table:table-cell>
          <table:table-cell table:number-matrix-columns-spanned="4" table:number-matrix-rows-spanned="1" table:formula="of:=ARRRND([.AG16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table:number-matrix-columns-spanned="1" table:number-matrix-rows-spanned="1" table:formula="of:=COUNT(IF(([.$U$2:.$U$336]=[.$U16])*([.$A$2:.$A$336]&lt;&gt;[.$A16]);ROW([.$A$2:.$A$336]);&quot;&quot;))" office:value-type="float" office:value="0">
            <text:p>0</text:p>
          </table:table-cell>
        </table:table-row>
        <table:table-row table:style-name="ro3">
          <table:table-cell office:value-type="float" office:value="23021928">
            <text:p>23021928</text:p>
          </table:table-cell>
          <table:table-cell office:value-type="string">
            <text:p>Картина по номерам оптом:GX7447 (40х50)</text:p>
          </table:table-cell>
          <table:table-cell table:formula="of:=SUBSTITUTE(SUBSTITUTE(SUBSTITUTE([.$L$2];&quot;FFF&quot;;[.T17]);&quot;XXX&quot;;[.S17]);&quot;  &quot;;&quot; &quot;)" office:value-type="string" office:string-value="Картина по номерам Водолей оптом: GX7447 (40х50)">
            <text:p>Картина по номерам Водолей оптом: GX7447 (40х50)</text:p>
          </table:table-cell>
          <table:table-cell table:formula="of:=SUBSTITUTE([.$M$2];&quot;FFF&quot;;[.T17])" office:value-type="string" office:string-value="&lt;p&gt;Купить картины по номерам оптом GX744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744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7]);&quot;XXX&quot;;[.S17]);&quot;  &quot;;&quot; &quot;)" office:value-type="string" office:string-value="Картина по номерам Водолей оптом">
            <text:p>Картина по номерам Водолей оптом</text:p>
          </table:table-cell>
          <table:table-cell table:formula="of:=SUBSTITUTE([.$O$2];&quot;FFF&quot;;[.T17])" office:value-type="string" office:string-value="Купить картины по номерам оптом GX7447 и другие товары для творчества в магазине «My Wallpaper».">
            <text:p>Купить картины по номерам оптом GX7447 и другие товары для творчества в магазине «My Wallpaper».</text:p>
          </table:table-cell>
          <table:table-cell table:formula="of:=SUBSTITUTE(SUBSTITUTE(SUBSTITUTE(SUBSTITUTE(SUBSTITUTE(SUBSTITUTE([.$R$2];&quot;FFF&quot;;[.T17]);&quot;XXX&quot;;[.S17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Водолей,раскраски по номерам оптом Водолей">
            <text:p>картины по номерам оптом Водолей,раскраски по номерам оптом Водолей</text:p>
          </table:table-cell>
          <table:table-cell table:formula="of:=LOWER(SUBSTITUTE([.$Q$2];&quot;FFF&quot;;[.T17]))" office:value-type="string" office:string-value="kartini-po-nomeram-optom-gx7447">
            <text:p>kartini-po-nomeram-optom-gx7447</text:p>
          </table:table-cell>
          <table:table-cell table:formula="of:=MID(IF(ISNUMBER([.Y17]);&quot;, &quot;&amp;[.Y17];&quot;&quot;)&amp;IF(ISNUMBER([.Z17]);&quot;, &quot;&amp;[.Z17];&quot;&quot;)&amp;IF(ISNUMBER([.AA17]);&quot;, &quot;&amp;[.AA17];&quot;&quot;)&amp;IF(ISNUMBER([.AB17]);&quot;, &quot;&amp;[.AB17];&quot;&quot;);3;999)">
            <text:p/>
          </table:table-cell>
          <table:table-cell table:formula="of:=HYPERLINK(CONCATENATE([.$M$3];[.I17]))" office:value-type="string" office:string-value="http://my-wallpaper.ru/Products/kartini-po-nomeram-optom-gx7447">
            <text:p>http://my-wallpaper.ru/Products/kartini-po-nomeram-optom-gx7447</text:p>
          </table:table-cell>
          <table:table-cell table:number-columns-repeated="7"/>
          <table:table-cell office:value-type="string">
            <text:p>Водолей</text:p>
          </table:table-cell>
          <table:table-cell table:formula="of:=SUBSTITUTE(SUBSTITUTE(SUBSTITUTE(MID([.B17];SEARCH(&quot;:&quot;;[.B17];1);8);&quot; &quot;;&quot;&quot;);&quot;:&quot;;&quot;&quot;);&quot;(&quot;;&quot;&quot;)" office:value-type="string" office:string-value="GX7447">
            <text:p>GX7447</text:p>
          </table:table-cell>
          <table:table-cell office:value-type="string">
            <text:p>Зодиак</text:p>
          </table:table-cell>
          <table:table-cell table:number-columns-repeated="3"/>
          <table:table-cell table:number-matrix-columns-spanned="1" table:number-matrix-rows-spanned="1" table:formula="of:=INDEX([.$A$2:.$A$336];SMALL(IF(([.$U$2:.$U$336]=[.$U17])*([.$A$2:.$A$336]&lt;&gt;[.$A17]);ROW([.$A$2:.$A$336])-1;&quot;&quot;);[.AC17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7])*([.$A$2:.$A$336]&lt;&gt;[.$A17]);ROW([.$A$2:.$A$336])-1;&quot;&quot;);[.AD17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7])*([.$A$2:.$A$336]&lt;&gt;[.$A17]);ROW([.$A$2:.$A$336])-1;&quot;&quot;);[.AE17]);1)" office:value-type="float" office:value="0">
            <text:p>Ошибка:514</text:p>
          </table:table-cell>
          <table:table-cell table:number-matrix-columns-spanned="1" table:number-matrix-rows-spanned="1" table:formula="of:=INDEX([.$A$2:.$A$336];SMALL(IF(([.$U$2:.$U$336]=[.$U17])*([.$A$2:.$A$336]&lt;&gt;[.$A17]);ROW([.$A$2:.$A$336])-1;&quot;&quot;);[.AF17]);1)" office:value-type="float" office:value="0">
            <text:p>Ошибка:514</text:p>
          </table:table-cell>
          <table:table-cell table:number-matrix-columns-spanned="4" table:number-matrix-rows-spanned="1" table:formula="of:=ARRRND([.AG17];4)"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office:value-type="float" office:value="0">
            <text:p>Ошибка:514</text:p>
          </table:table-cell>
          <table:table-cell table:number-matrix-columns-spanned="1" table:number-matrix-rows-spanned="1" table:formula="of:=COUNT(IF(([.$U$2:.$U$336]=[.$U17])*([.$A$2:.$A$336]&lt;&gt;[.$A17]);ROW([.$A$2:.$A$336]);&quot;&quot;))" office:value-type="float" office:value="0">
            <text:p>0</text:p>
          </table:table-cell>
        </table:table-row>
        <table:table-row table:style-name="ro3">
          <table:table-cell office:value-type="float" office:value="23022864">
            <text:p>23022864</text:p>
          </table:table-cell>
          <table:table-cell office:value-type="string">
            <text:p>Картина по номерам оптом:GX6972 (40х50)</text:p>
          </table:table-cell>
          <table:table-cell table:formula="of:=SUBSTITUTE(SUBSTITUTE(SUBSTITUTE([.$L$2];&quot;FFF&quot;;[.T18]);&quot;XXX&quot;;[.S18]);&quot;  &quot;;&quot; &quot;)" office:value-type="string" office:string-value="Картина по номерам Снеговик оптом: GX6972 (40х50)">
            <text:p>Картина по номерам Снеговик оптом: GX6972 (40х50)</text:p>
          </table:table-cell>
          <table:table-cell table:formula="of:=SUBSTITUTE([.$M$2];&quot;FFF&quot;;[.T18])" office:value-type="string" office:string-value="&lt;p&gt;Купить картины по номерам оптом GX6972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>
            <text:p>&lt;p&gt;Купить картины по номерам оптом GX6972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2];&quot;FFF&quot;;[.T18]);&quot;XXX&quot;;[.S18]);&quot;  &quot;;&quot; &quot;)" office:value-type="string" office:string-value="Картина по номерам Снеговик оптом">
            <text:p>Картина по номерам Снеговик оптом</text:p>
          </table:table-cell>
          <table:table-cell table:formula="of:=SUBSTITUTE([.$O$2];&quot;FFF&quot;;[.T18])" office:value-type="string" office:string-value="Купить картины по номерам оптом GX6972 и другие товары для творчества в магазине «My Wallpaper».">
            <text:p>Купить картины по номерам оптом GX6972 и другие товары для творчества в магазине «My Wallpaper».</text:p>
          </table:table-cell>
          <table:table-cell table:formula="of:=SUBSTITUTE(SUBSTITUTE(SUBSTITUTE(SUBSTITUTE(SUBSTITUTE(SUBSTITUTE([.$R$2];&quot;FFF&quot;;[.T18]);&quot;XXX&quot;;[.S18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Снеговик,раскраски по номерам оптом Снеговик">
            <text:p>картины по номерам оптом Снеговик,раскраски по номерам оптом Снеговик</text:p>
          </table:table-cell>
          <table:table-cell table:formula="of:=LOWER(SUBSTITUTE([.$Q$2];&quot;FFF&quot;;[.T18]))" office:value-type="string" office:string-value="kartini-po-nomeram-optom-gx6972">
            <text:p>kartini-po-nomeram-optom-gx6972</text:p>
          </table:table-cell>
          <table:table-cell table:formula="of:=MID(IF(ISNUMBER([.Y18]);&quot;, &quot;&amp;[.Y18];&quot;&quot;)&amp;IF(ISNUMBER([.Z18]);&quot;, &quot;&amp;[.Z18];&quot;&quot;)&amp;IF(ISNUMBER([.AA18]);&quot;, &quot;&amp;[.AA18];&quot;&quot;)&amp;IF(ISNUMBER([.AB18]);&quot;, &quot;&amp;[.AB18];&quot;&quot;);3;999)" office:value-type="string" office:string-value="19773248">
            <text:p>19773248</text:p>
          </table:table-cell>
          <table:table-cell table:formula="of:=HYPERLINK(CONCATENATE([.$M$3];[.I18]))" office:value-type="string" office:string-value="http://my-wallpaper.ru/Products/kartini-po-nomeram-optom-gx6972">
            <text:p>http://my-wallpaper.ru/Products/kartini-po-nomeram-optom-gx6972</text:p>
          </table:table-cell>
          <table:table-cell table:number-columns-repeated="7"/>
          <table:table-cell office:value-type="string">
            <text:p>Снеговик</text:p>
          </table:table-cell>
          <table:table-cell table:formula="of:=SUBSTITUTE(SUBSTITUTE(SUBSTITUTE(MID([.B18];SEARCH(&quot;:&quot;;[.B18];1);8);&quot; &quot;;&quot;&quot;);&quot;:&quot;;&quot;&quot;);&quot;(&quot;;&quot;&quot;)" office:value-type="string" office:string-value="GX6972">
            <text:p>GX6972</text:p>
          </table:table-cell>
          <table:table-cell office:value-type="string">
            <text:p>Зима</text:p>
          </table:table-cell>
          <table:table-cell table:number-columns-repeated="3"/>
          <table:table-cell table:number-matrix-columns-spanned="1" table:number-matrix-rows-spanned="1" table:formula="of:=INDEX([.$A$2:.$A$336];SMALL(IF(([.$U$2:.$U$336]=[.$U18])*([.$A$2:.$A$336]&lt;&gt;[.$A18]);ROW([.$A$2:.$A$336])-1;&quot;&quot;);[.AC18]);1)" office:value-type="float" office:value="19773248">
            <text:p>19773248</text:p>
          </table:table-cell>
          <table:table-cell table:number-matrix-columns-spanned="1" table:number-matrix-rows-spanned="1" table:formula="of:=INDEX([.$A$2:.$A$336];SMALL(IF(([.$U$2:.$U$336]=[.$U18])*([.$A$2:.$A$336]&lt;&gt;[.$A18]);ROW([.$A$2:.$A$336])-1;&quot;&quot;);[.AD18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18])*([.$A$2:.$A$336]&lt;&gt;[.$A18]);ROW([.$A$2:.$A$336])-1;&quot;&quot;);[.AE18]);1)" office:value-type="float" office:value="0">
            <text:p>Ошибка:502</text:p>
          </table:table-cell>
          <table:table-cell table:number-matrix-columns-spanned="1" table:number-matrix-rows-spanned="1" table:formula="of:=INDEX([.$A$2:.$A$336];SMALL(IF(([.$U$2:.$U$336]=[.$U18])*([.$A$2:.$A$336]&lt;&gt;[.$A18]);ROW([.$A$2:.$A$336])-1;&quot;&quot;);[.AF18]);1)" office:value-type="float" office:value="0">
            <text:p>Ошибка:502</text:p>
          </table:table-cell>
          <table:table-cell table:number-matrix-columns-spanned="4" table:number-matrix-rows-spanned="1" table:formula="of:=ARRRND([.AG18];4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COUNT(IF(([.$U$2:.$U$336]=[.$U18])*([.$A$2:.$A$336]&lt;&gt;[.$A18]);ROW([.$A$2:.$A$336]);&quot;&quot;))" office:value-type="float" office:value="1">
            <text:p>1</text:p>
          </table:table-cell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1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5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6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7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8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2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5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6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7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8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3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5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6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7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8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4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5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6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7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8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5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5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6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7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8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6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5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6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7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8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7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5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6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7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8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8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5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6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7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8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99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100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101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102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103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104];33;6)">
            <text:p/>
          </table:table-cell>
          <table:table-cell table:number-columns-repeated="13"/>
        </table:table-row>
        <table:table-row table:style-name="ro3">
          <table:table-cell table:number-columns-repeated="2"/>
          <table:table-cell/>
          <table:table-cell table:number-columns-repeated="16"/>
          <table:table-cell table:formula="of:=MID([.C105];33;6)">
            <text:p/>
          </table:table-cell>
          <table:table-cell table:number-columns-repeated="13"/>
        </table:table-row>
      </table:table>
      <table:table table:name="Обои для рисования" table:style-name="ta1" table:print="false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4" table:default-cell-style-name="Default"/>
        <table:table-column table:style-name="co13" table:number-columns-repeated="6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6" table:number-columns-repeated="3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number-columns-repeated="9" table:default-cell-style-name="Default"/>
        <table:table-row table:style-name="ro3">
          <table:table-cell/>
          <table:table-cell office:value-type="string">
            <text:p>Переменная</text:p>
          </table:table-cell>
          <table:table-cell office:value-type="string">
            <text:p>Название товара *</text:p>
          </table:table-cell>
          <table:table-cell office:value-type="string">
            <text:p>Краткий текст</text:p>
          </table:table-cell>
          <table:table-cell office:value-type="string">
            <text:p>Текст полностью</text:p>
          </table:table-cell>
          <table:table-cell office:value-type="string">
            <text:p>Заголовок страницы (title)</text:p>
          </table:table-cell>
          <table:table-cell office:value-type="string">
            <text:p>Описание страницы (description)</text:p>
          </table:table-cell>
          <table:table-cell office:value-type="string">
            <text:p>Ключевые слова страницы (keywords)</text:p>
          </table:table-cell>
          <table:table-cell office:value-type="string">
            <text:p>ЧПУ страницы (slug)</text:p>
          </table:table-cell>
          <table:table-cell office:value-type="string">
            <text:p>С этим товаром покупают</text:p>
          </table:table-cell>
          <table:table-cell office:value-type="string">
            <text:p>Рекламные метки</text:p>
          </table:table-cell>
          <table:table-cell table:number-columns-repeated="3"/>
          <table:table-cell office:value-type="string">
            <text:p>Переменная</text:p>
          </table:table-cell>
          <table:table-cell office:value-type="string">
            <text:p>Заголовок страницы (title)</text:p>
          </table:table-cell>
          <table:table-cell office:value-type="string">
            <text:p>Описание страницы (description)</text:p>
          </table:table-cell>
          <table:table-cell office:value-type="string">
            <text:p>Ключевые слова страницы (keywords)</text:p>
          </table:table-cell>
          <table:table-cell office:value-type="string">
            <text:p>ЧПУ страницы (slug)</text:p>
          </table:table-cell>
          <table:table-cell table:number-columns-repeated="14"/>
        </table:table-row>
        <table:table-row table:style-name="ro3">
          <table:table-cell office:value-type="string">
            <text:p>Обои</text:p>
          </table:table-cell>
          <table:table-cell table:formula="of:=SUBSTITUTE([.O2];&quot;&quot;&quot;&quot;;&quot;&quot;)" office:value-type="string" office:string-value="см, Дл">
            <text:p>см, Дл</text:p>
          </table:table-cell>
          <table:table-cell office:value-type="string">
            <text:p>Меловая плёнка (обои). Ширина 90см, Длина 10м. (Черный)</text:p>
          </table:table-cell>
          <table:table-cell office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W11];&quot;YY&quot;;[.R6])" office:value-type="string" office:string-value="Обои для рисования Ч 10м x 90см">
            <text:p>Обои для рисования Ч 10м x 90см</text:p>
          </table:table-cell>
          <table:table-cell table:formula="of:=SUBSTITUTE([.Z11];&quot;FF&quot;;[.S6])" office:value-type="string" office:string-value="Купить Ч обои для рисования, Мел пленку, а также другие товары для творчества в магазине «My Wallpaper».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1];&quot;FF&quot;;[.S6])" office:value-type="string" office:string-value="обои для рисования Ч, обои для рисования Мел Ч, обои для рисования 10м x 90см, обои для рисования 90см х 10м">
            <text:p>обои для рисования Ч, обои для рисования Мел Ч, обои для рисования 10м x 90см, обои для рисования 90см х 10м</text:p>
          </table:table-cell>
          <table:table-cell table:formula="of:=SUBSTITUTE([.AG11];&quot;YY&quot;;LEFT([.R6];2))" office:value-type="string" office:string-value="oboi-dlya-risovaniya-Ч-10x90">
            <text:p>oboi-dlya-risovaniya-Ч-10x90</text:p>
          </table:table-cell>
          <table:table-cell table:number-columns-repeated="5"/>
          <table:table-cell table:formula="of:=MID([.C2];33;6)" office:value-type="string" office:string-value="см, Дл">
            <text:p>см, Дл</text:p>
          </table:table-cell>
          <table:table-cell office:value-type="string">
            <text:p>Картина по номерам FFF</text:p>
          </table:table-cell>
          <table:table-cell office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>
            <text:p>kartini-po-nomeram-FFF</text:p>
          </table:table-cell>
          <table:table-cell table:number-columns-repeated="14"/>
        </table:table-row>
        <table:table-row table:style-name="ro3">
          <table:table-cell table:number-columns-repeated="2"/>
          <table:table-cell office:value-type="string">
            <text:p>Меловая плёнка (обои). Ширина 90см, Длина 50м. (Черный)</text:p>
          </table:table-cell>
          <table:table-cell table:number-columns-repeated="2"/>
          <table:table-cell table:formula="of:=SUBSTITUTE([.W12];&quot;YY&quot;;[.R7])" office:value-type="string" office:string-value="Обои для рисования Ч 50м x 90см">
            <text:p>Обои для рисования Ч 50м x 90см</text:p>
          </table:table-cell>
          <table:table-cell table:formula="of:=SUBSTITUTE([.Z12];&quot;FF&quot;;[.S7])" office:value-type="string" office:string-value="Купить Ч обои для рисования, Мел пленку, а также другие товары для творчества в магазине «My Wallpaper».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2];&quot;FF&quot;;[.S7])" office:value-type="string" office:string-value="обои для рисования Ч, обои для рисования Мел Ч, обои для рисования 50м x 90см, обои для рисования 90см х 50м">
            <text:p>обои для рисования Ч, обои для рисования Мел Ч, обои для рисования 50м x 90см, обои для рисования 90см х 50м</text:p>
          </table:table-cell>
          <table:table-cell table:formula="of:=SUBSTITUTE([.AG12];&quot;YY&quot;;LEFT([.R7];2))" office:value-type="string" office:string-value="oboi-dlya-risovaniya-Ч-50x90">
            <text:p>oboi-dlya-risovaniya-Ч-50x90</text:p>
          </table:table-cell>
          <table:table-cell table:number-columns-repeated="24"/>
        </table:table-row>
        <table:table-row table:style-name="ro3">
          <table:table-cell table:number-columns-repeated="2"/>
          <table:table-cell office:value-type="string">
            <text:p>Маркерная плёнка (обои). Ширина 90см, Длина 10м. (Белый)</text:p>
          </table:table-cell>
          <table:table-cell table:number-columns-repeated="2"/>
          <table:table-cell table:formula="of:=SUBSTITUTE([.W13];&quot;YY&quot;;[.R8])" office:value-type="string" office:string-value="Обои для рисования Б 10м x 90см">
            <text:p>Обои для рисования Б 10м x 90см</text:p>
          </table:table-cell>
          <table:table-cell table:formula="of:=SUBSTITUTE([.Z13];&quot;FF&quot;;[.S8])" office:value-type="string" office:string-value="Купить Б обои для рисования, Мар пленку, а также другие товары для творчества в магазине «My Wallpaper».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3];&quot;FF&quot;;[.S8])" office:value-type="string" office:string-value="обои для рисования Б, обои для рисования Мар Б, обои для рисования 10м x 90см, обои для рисования 90см х 10м">
            <text:p>обои для рисования Б, обои для рисования Мар Б, обои для рисования 10м x 90см, обои для рисования 90см х 10м</text:p>
          </table:table-cell>
          <table:table-cell table:formula="of:=SUBSTITUTE([.AG13];&quot;YY&quot;;LEFT([.R8];2))" office:value-type="string" office:string-value="oboi-dlya-risovaniya-Б-10x90">
            <text:p>oboi-dlya-risovaniya-Б-10x90</text:p>
          </table:table-cell>
          <table:table-cell table:number-columns-repeated="24"/>
        </table:table-row>
        <table:table-row table:style-name="ro3">
          <table:table-cell table:number-columns-repeated="2"/>
          <table:table-cell office:value-type="string">
            <text:p>Маркерная плёнка (обои). Ширина 90см, Длина 50м. (Белый)</text:p>
          </table:table-cell>
          <table:table-cell table:number-columns-repeated="2"/>
          <table:table-cell table:formula="of:=SUBSTITUTE([.W14];&quot;YY&quot;;[.R9])" office:value-type="string" office:string-value="Обои для рисования Б 50м x 90см">
            <text:p>Обои для рисования Б 50м x 90см</text:p>
          </table:table-cell>
          <table:table-cell table:formula="of:=SUBSTITUTE([.Z14];&quot;FF&quot;;[.S9])" office:value-type="string" office:string-value="Купить Б обои для рисования, Мар пленку, а также другие товары для творчества в магазине «My Wallpaper».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4];&quot;FF&quot;;[.S9])" office:value-type="string" office:string-value="обои для рисования Б, обои для рисования Мар Б, обои для рисования 50м x 90см, обои для рисования 90см х 50м">
            <text:p>обои для рисования Б, обои для рисования Мар Б, обои для рисования 50м x 90см, обои для рисования 90см х 50м</text:p>
          </table:table-cell>
          <table:table-cell table:formula="of:=SUBSTITUTE([.AG14];&quot;YY&quot;;LEFT([.R9];2))" office:value-type="string" office:string-value="oboi-dlya-risovaniya-Б-50x90">
            <text:p>oboi-dlya-risovaniya-Б-50x90</text:p>
          </table:table-cell>
          <table:table-cell table:number-columns-repeated="6"/>
          <table:table-cell office:value-type="string">
            <text:p>Переменная цвет (ZZ)</text:p>
          </table:table-cell>
          <table:table-cell office:value-type="string">
            <text:p>Переменная длина (XX)</text:p>
          </table:table-cell>
          <table:table-cell office:value-type="string">
            <text:p>Переменная ширина (YY)</text:p>
          </table:table-cell>
          <table:table-cell office:value-type="string">
            <text:p>Переменная меловая/маркерная (FF)</text:p>
          </table:table-cell>
          <table:table-cell table:number-columns-repeated="14"/>
        </table:table-row>
        <table:table-row table:style-name="ro3">
          <table:table-cell table:number-columns-repeated="2"/>
          <table:table-cell office:value-type="string">
            <text:p>Меловая плёнка (обои). Ширина 90см, Длина 10м. (Зеленый)</text:p>
          </table:table-cell>
          <table:table-cell table:number-columns-repeated="2"/>
          <table:table-cell table:formula="of:=SUBSTITUTE([.W15];&quot;YY&quot;;[.R10])" office:value-type="string" office:string-value="Обои для рисования З 10м x 90см">
            <text:p>Обои для рисования З 10м x 90см</text:p>
          </table:table-cell>
          <table:table-cell table:formula="of:=SUBSTITUTE([.Z15];&quot;FF&quot;;[.S10])" office:value-type="string" office:string-value="Купить З обои для рисования, Мел пленку, а также другие товары для творчества в магазине «My Wallpaper».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5];&quot;FF&quot;;[.S10])" office:value-type="string" office:string-value="обои для рисования З, обои для рисования Мел З, обои для рисования 10м x 90см, обои для рисования 90см х 10м">
            <text:p>обои для рисования З, обои для рисования Мел З, обои для рисования 10м x 90см, обои для рисования 90см х 10м</text:p>
          </table:table-cell>
          <table:table-cell table:formula="of:=SUBSTITUTE([.AG15];&quot;YY&quot;;LEFT([.R10];2))" office:value-type="string" office:string-value="oboi-dlya-risovaniya-З-10x90">
            <text:p>oboi-dlya-risovaniya-З-10x90</text:p>
          </table:table-cell>
          <table:table-cell table:number-columns-repeated="6"/>
          <table:table-cell table:formula="of:=RIGHT(LEFT([.C2];FIND(&quot;. (&quot;;[.C2])+3))" office:value-type="string" office:string-value="Ч">
            <text:p>Ч</text:p>
          </table:table-cell>
          <table:table-cell table:formula="of:=RIGHT(LEFT([.C2];FIND(&quot;Длина &quot;;[.C2])+8);3)" office:value-type="string" office:string-value="10м">
            <text:p>10м</text:p>
          </table:table-cell>
          <table:table-cell table:formula="of:=RIGHT(LEFT([.C2];FIND(&quot;Ширина &quot;;[.C2])+10);4)" office:value-type="string" office:string-value="90см">
            <text:p>90см</text:p>
          </table:table-cell>
          <table:table-cell table:formula="of:=LEFT([.C2];3)" office:value-type="string" office:string-value="Мел">
            <text:p>Мел</text:p>
          </table:table-cell>
          <table:table-cell office:value-type="string">
            <text:p>Обои для рисования ZZ XxxYY</text:p>
          </table:table-cell>
          <table:table-cell table:number-columns-repeated="13"/>
        </table:table-row>
        <table:table-row table:style-name="ro3">
          <table:table-cell table:number-columns-repeated="2"/>
          <table:table-cell office:value-type="string">
            <text:p>Меловая плёнка (обои). Ширина 90см, Длина 50м. (Зеленый)</text:p>
          </table:table-cell>
          <table:table-cell table:number-columns-repeated="2"/>
          <table:table-cell table:formula="of:=SUBSTITUTE([.W16];&quot;YY&quot;;[.R11])" office:value-type="string" office:string-value="Обои для рисования З 50м x 90см">
            <text:p>Обои для рисования З 50м x 90см</text:p>
          </table:table-cell>
          <table:table-cell table:formula="of:=SUBSTITUTE([.Z16];&quot;FF&quot;;[.S11])" office:value-type="string" office:string-value="Купить З обои для рисования, Мел пленку, а также другие товары для творчества в магазине «My Wallpaper».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6];&quot;FF&quot;;[.S11])" office:value-type="string" office:string-value="обои для рисования З, обои для рисования Мел З, обои для рисования 50м x 90см, обои для рисования 90см х 50м">
            <text:p>обои для рисования З, обои для рисования Мел З, обои для рисования 50м x 90см, обои для рисования 90см х 50м</text:p>
          </table:table-cell>
          <table:table-cell table:formula="of:=SUBSTITUTE([.AG16];&quot;YY&quot;;LEFT([.R11];2))" office:value-type="string" office:string-value="oboi-dlya-risovaniya-З-50x90">
            <text:p>oboi-dlya-risovaniya-З-50x90</text:p>
          </table:table-cell>
          <table:table-cell table:number-columns-repeated="6"/>
          <table:table-cell table:formula="of:=RIGHT(LEFT([.C3];FIND(&quot;. (&quot;;[.C3])+3))" office:value-type="string" office:string-value="Ч">
            <text:p>Ч</text:p>
          </table:table-cell>
          <table:table-cell table:formula="of:=RIGHT(LEFT([.C3];FIND(&quot;Длина &quot;;[.C3])+8);3)" office:value-type="string" office:string-value="50м">
            <text:p>50м</text:p>
          </table:table-cell>
          <table:table-cell table:formula="of:=RIGHT(LEFT([.C3];FIND(&quot;Ширина &quot;;[.C3])+10);4)" office:value-type="string" office:string-value="90см">
            <text:p>90см</text:p>
          </table:table-cell>
          <table:table-cell table:formula="of:=LEFT([.C3];3)" office:value-type="string" office:string-value="Мел">
            <text:p>Мел</text:p>
          </table:table-cell>
          <table:table-cell table:number-columns-repeated="14"/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17];&quot;YY&quot;;[.R12])" office:value-type="float" office:value="0">
            <text:p>#ЗНАЧЕН!</text:p>
          </table:table-cell>
          <table:table-cell table:formula="of:=SUBSTITUTE([.Z17];&quot;FF&quot;;[.S12])" office:value-type="float" office:value="0">
            <text:p>#ЗНАЧЕН!</text:p>
          </table:table-cell>
          <table:table-cell table:formula="of:=SUBSTITUTE([.AD17];&quot;FF&quot;;[.S12])" office:value-type="float" office:value="0">
            <text:p>#ЗНАЧЕН!</text:p>
          </table:table-cell>
          <table:table-cell table:formula="of:=SUBSTITUTE([.AG17];&quot;YY&quot;;LEFT([.R12];2))" office:value-type="float" office:value="0">
            <text:p>#ЗНАЧЕН!</text:p>
          </table:table-cell>
          <table:table-cell table:number-columns-repeated="6"/>
          <table:table-cell table:formula="of:=RIGHT(LEFT([.C4];FIND(&quot;. (&quot;;[.C4])+3))" office:value-type="string" office:string-value="Б">
            <text:p>Б</text:p>
          </table:table-cell>
          <table:table-cell table:formula="of:=RIGHT(LEFT([.C4];FIND(&quot;Длина &quot;;[.C4])+8);3)" office:value-type="string" office:string-value="10м">
            <text:p>10м</text:p>
          </table:table-cell>
          <table:table-cell table:formula="of:=RIGHT(LEFT([.C4];FIND(&quot;Ширина &quot;;[.C4])+10);4)" office:value-type="string" office:string-value="90см">
            <text:p>90см</text:p>
          </table:table-cell>
          <table:table-cell table:formula="of:=LEFT([.C4];3)" office:value-type="string" office:string-value="Мар">
            <text:p>Мар</text:p>
          </table:table-cell>
          <table:table-cell table:number-columns-repeated="14"/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18];&quot;YY&quot;;[.R13])" office:value-type="float" office:value="0">
            <text:p>#ЗНАЧЕН!</text:p>
          </table:table-cell>
          <table:table-cell table:formula="of:=SUBSTITUTE([.Z18];&quot;FF&quot;;[.S13])" office:value-type="float" office:value="0">
            <text:p>#ЗНАЧЕН!</text:p>
          </table:table-cell>
          <table:table-cell table:formula="of:=SUBSTITUTE([.AD18];&quot;FF&quot;;[.S13])" office:value-type="float" office:value="0">
            <text:p>#ЗНАЧЕН!</text:p>
          </table:table-cell>
          <table:table-cell table:formula="of:=SUBSTITUTE([.AG18];&quot;YY&quot;;LEFT([.R13];2))" office:value-type="float" office:value="0">
            <text:p>#ЗНАЧЕН!</text:p>
          </table:table-cell>
          <table:table-cell table:number-columns-repeated="6"/>
          <table:table-cell table:formula="of:=RIGHT(LEFT([.C5];FIND(&quot;. (&quot;;[.C5])+3))" office:value-type="string" office:string-value="Б">
            <text:p>Б</text:p>
          </table:table-cell>
          <table:table-cell table:formula="of:=RIGHT(LEFT([.C5];FIND(&quot;Длина &quot;;[.C5])+8);3)" office:value-type="string" office:string-value="50м">
            <text:p>50м</text:p>
          </table:table-cell>
          <table:table-cell table:formula="of:=RIGHT(LEFT([.C5];FIND(&quot;Ширина &quot;;[.C5])+10);4)" office:value-type="string" office:string-value="90см">
            <text:p>90см</text:p>
          </table:table-cell>
          <table:table-cell table:formula="of:=LEFT([.C5];3)" office:value-type="string" office:string-value="Мар">
            <text:p>Мар</text:p>
          </table:table-cell>
          <table:table-cell table:number-columns-repeated="14"/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19];&quot;YY&quot;;[.R14])" office:value-type="float" office:value="0">
            <text:p>#ЗНАЧЕН!</text:p>
          </table:table-cell>
          <table:table-cell table:formula="of:=SUBSTITUTE([.Z19];&quot;FF&quot;;[.S14])" office:value-type="float" office:value="0">
            <text:p>#ЗНАЧЕН!</text:p>
          </table:table-cell>
          <table:table-cell table:formula="of:=SUBSTITUTE([.AD19];&quot;FF&quot;;[.S14])" office:value-type="float" office:value="0">
            <text:p>#ЗНАЧЕН!</text:p>
          </table:table-cell>
          <table:table-cell table:formula="of:=SUBSTITUTE([.AG19];&quot;YY&quot;;LEFT([.R14];2))" office:value-type="float" office:value="0">
            <text:p>#ЗНАЧЕН!</text:p>
          </table:table-cell>
          <table:table-cell table:number-columns-repeated="6"/>
          <table:table-cell table:formula="of:=RIGHT(LEFT([.C6];FIND(&quot;. (&quot;;[.C6])+3))" office:value-type="string" office:string-value="З">
            <text:p>З</text:p>
          </table:table-cell>
          <table:table-cell table:formula="of:=RIGHT(LEFT([.C6];FIND(&quot;Длина &quot;;[.C6])+8);3)" office:value-type="string" office:string-value="10м">
            <text:p>10м</text:p>
          </table:table-cell>
          <table:table-cell table:formula="of:=RIGHT(LEFT([.C6];FIND(&quot;Ширина &quot;;[.C6])+10);4)" office:value-type="string" office:string-value="90см">
            <text:p>90см</text:p>
          </table:table-cell>
          <table:table-cell table:formula="of:=LEFT([.C6];3)" office:value-type="string" office:string-value="Мел">
            <text:p>Мел</text:p>
          </table:table-cell>
          <table:table-cell table:number-columns-repeated="14"/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0];&quot;YY&quot;;[.R15])" office:value-type="float" office:value="0">
            <text:p>#ЗНАЧЕН!</text:p>
          </table:table-cell>
          <table:table-cell table:formula="of:=SUBSTITUTE([.Z20];&quot;FF&quot;;[.S15])" office:value-type="float" office:value="0">
            <text:p>#ЗНАЧЕН!</text:p>
          </table:table-cell>
          <table:table-cell table:formula="of:=SUBSTITUTE([.AD20];&quot;FF&quot;;[.S15])" office:value-type="float" office:value="0">
            <text:p>#ЗНАЧЕН!</text:p>
          </table:table-cell>
          <table:table-cell table:formula="of:=SUBSTITUTE([.AG20];&quot;YY&quot;;LEFT([.R15];2))" office:value-type="float" office:value="0">
            <text:p>#ЗНАЧЕН!</text:p>
          </table:table-cell>
          <table:table-cell table:number-columns-repeated="6"/>
          <table:table-cell table:formula="of:=RIGHT(LEFT([.C7];FIND(&quot;. (&quot;;[.C7])+3))" office:value-type="string" office:string-value="З">
            <text:p>З</text:p>
          </table:table-cell>
          <table:table-cell table:formula="of:=RIGHT(LEFT([.C7];FIND(&quot;Длина &quot;;[.C7])+8);3)" office:value-type="string" office:string-value="50м">
            <text:p>50м</text:p>
          </table:table-cell>
          <table:table-cell table:formula="of:=RIGHT(LEFT([.C7];FIND(&quot;Ширина &quot;;[.C7])+10);4)" office:value-type="string" office:string-value="90см">
            <text:p>90см</text:p>
          </table:table-cell>
          <table:table-cell table:formula="of:=LEFT([.C7];3)" office:value-type="string" office:string-value="Мел">
            <text:p>Мел</text:p>
          </table:table-cell>
          <table:table-cell table:number-columns-repeated="2"/>
          <table:table-cell table:formula="of:=SUBSTITUTE(&quot;Обои для рисования ZZ Xx x YY&quot;;&quot;ZZ&quot;;[.P6])" office:value-type="string" office:string-value="Обои для рисования Ч Xx x YY">
            <text:p>Обои для рисования Ч Xx x YY</text:p>
          </table:table-cell>
          <table:table-cell table:formula="of:=SUBSTITUTE([.V11];&quot;Xx&quot;;[.Q6])" office:value-type="string" office:string-value="Обои для рисования Ч 10м x YY">
            <text:p>Обои для рисования Ч 10м x YY</text:p>
          </table:table-cell>
          <table:table-cell table:formula="of:=SUBSTITUTE([.W11];&quot;YY&quot;;[.R6])" office:value-type="string" office:string-value="Обои для рисования Ч 10м x 90см">
            <text:p>Обои для рисования Ч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6])" office:value-type="string" office:string-value="Купить Ч обои для рисования, FF пленку, а также другие товары для творчества в магазине «My Wallpaper».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])" office:value-type="string" office:string-value="обои для рисования Ч, обои для рисования FF Ч, обои для рисования XX x YY, обои для рисования YY х XX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1];&quot;XX&quot;;[.Q6])" office:value-type="string" office:string-value="обои для рисования Ч, обои для рисования FF Ч, обои для рисования 10м x YY, обои для рисования YY х 10м">
            <text:p>обои для рисования Ч, обои для рисования FF Ч, обои для рисования 10м x YY, обои для рисования YY х 10м</text:p>
          </table:table-cell>
          <table:table-cell table:formula="of:=SUBSTITUTE([.AC11];&quot;YY&quot;;[.R6])" office:value-type="string" office:string-value="обои для рисования Ч, обои для рисования FF Ч, обои для рисования 10м x 90см, обои для рисования 90см х 10м">
            <text:p>обои для рисования Ч, обои для рисования FF Ч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6])" office:value-type="string" office:string-value="oboi-dlya-risovaniya-Ч-XXxYY">
            <text:p>oboi-dlya-risovaniya-Ч-XXxYY</text:p>
          </table:table-cell>
          <table:table-cell table:formula="of:=SUBSTITUTE([.AF11];&quot;XX&quot;;LEFT([.Q6];2))" office:value-type="string" office:string-value="oboi-dlya-risovaniya-Ч-10xYY">
            <text:p>oboi-dlya-risovaniya-Ч-10xYY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1];&quot;YY&quot;;[.R16])" office:value-type="float" office:value="0">
            <text:p>#ЗНАЧЕН!</text:p>
          </table:table-cell>
          <table:table-cell table:formula="of:=SUBSTITUTE([.Z21];&quot;FF&quot;;[.S16])" office:value-type="float" office:value="0">
            <text:p>#ЗНАЧЕН!</text:p>
          </table:table-cell>
          <table:table-cell table:formula="of:=SUBSTITUTE([.AD21];&quot;FF&quot;;[.S16])" office:value-type="float" office:value="0">
            <text:p>#ЗНАЧЕН!</text:p>
          </table:table-cell>
          <table:table-cell table:formula="of:=SUBSTITUTE([.AG21];&quot;YY&quot;;LEFT([.R16];2))" office:value-type="float" office:value="0">
            <text:p>#ЗНАЧЕН!</text:p>
          </table:table-cell>
          <table:table-cell table:number-columns-repeated="6"/>
          <table:table-cell table:formula="of:=RIGHT(LEFT([.C8];FIND(&quot;. (&quot;;[.C8])+3))" office:value-type="float" office:value="0">
            <text:p>#ЗНАЧЕН!</text:p>
          </table:table-cell>
          <table:table-cell table:formula="of:=RIGHT(LEFT([.C8];FIND(&quot;Длина &quot;;[.C8])+8);3)" office:value-type="float" office:value="0">
            <text:p>#ЗНАЧЕН!</text:p>
          </table:table-cell>
          <table:table-cell table:formula="of:=RIGHT(LEFT([.C8];FIND(&quot;Ширина &quot;;[.C8])+10);4)" office:value-type="float" office:value="0">
            <text:p>#ЗНАЧЕН!</text:p>
          </table:table-cell>
          <table:table-cell table:formula="of:=LEFT([.C8];3)">
            <text:p/>
          </table:table-cell>
          <table:table-cell table:number-columns-repeated="2"/>
          <table:table-cell table:formula="of:=SUBSTITUTE(&quot;Обои для рисования ZZ Xx x YY&quot;;&quot;ZZ&quot;;[.P7])" office:value-type="string" office:string-value="Обои для рисования Ч Xx x YY">
            <text:p>Обои для рисования Ч Xx x YY</text:p>
          </table:table-cell>
          <table:table-cell table:formula="of:=SUBSTITUTE([.V12];&quot;Xx&quot;;[.Q7])" office:value-type="string" office:string-value="Обои для рисования Ч 50м x YY">
            <text:p>Обои для рисования Ч 50м x YY</text:p>
          </table:table-cell>
          <table:table-cell table:formula="of:=SUBSTITUTE([.W12];&quot;YY&quot;;[.R7])" office:value-type="string" office:string-value="Обои для рисования Ч 50м x 90см">
            <text:p>Обои для рисования Ч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7])" office:value-type="string" office:string-value="Купить Ч обои для рисования, FF пленку, а также другие товары для творчества в магазине «My Wallpaper».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])" office:value-type="string" office:string-value="обои для рисования Ч, обои для рисования FF Ч, обои для рисования XX x YY, обои для рисования YY х XX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2];&quot;XX&quot;;[.Q7])" office:value-type="string" office:string-value="обои для рисования Ч, обои для рисования FF Ч, обои для рисования 50м x YY, обои для рисования YY х 50м">
            <text:p>обои для рисования Ч, обои для рисования FF Ч, обои для рисования 50м x YY, обои для рисования YY х 50м</text:p>
          </table:table-cell>
          <table:table-cell table:formula="of:=SUBSTITUTE([.AC12];&quot;YY&quot;;[.R7])" office:value-type="string" office:string-value="обои для рисования Ч, обои для рисования FF Ч, обои для рисования 50м x 90см, обои для рисования 90см х 50м">
            <text:p>обои для рисования Ч, обои для рисования FF Ч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7])" office:value-type="string" office:string-value="oboi-dlya-risovaniya-Ч-XXxYY">
            <text:p>oboi-dlya-risovaniya-Ч-XXxYY</text:p>
          </table:table-cell>
          <table:table-cell table:formula="of:=SUBSTITUTE([.AF12];&quot;XX&quot;;LEFT([.Q7];2))" office:value-type="string" office:string-value="oboi-dlya-risovaniya-Ч-50xYY">
            <text:p>oboi-dlya-risovaniya-Ч-50xYY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2];&quot;YY&quot;;[.R17])" office:value-type="float" office:value="0">
            <text:p>#ЗНАЧЕН!</text:p>
          </table:table-cell>
          <table:table-cell table:formula="of:=SUBSTITUTE([.Z22];&quot;FF&quot;;[.S17])" office:value-type="float" office:value="0">
            <text:p>#ЗНАЧЕН!</text:p>
          </table:table-cell>
          <table:table-cell table:formula="of:=SUBSTITUTE([.AD22];&quot;FF&quot;;[.S17])" office:value-type="float" office:value="0">
            <text:p>#ЗНАЧЕН!</text:p>
          </table:table-cell>
          <table:table-cell table:formula="of:=SUBSTITUTE([.AG22];&quot;YY&quot;;LEFT([.R17];2))" office:value-type="float" office:value="0">
            <text:p>#ЗНАЧЕН!</text:p>
          </table:table-cell>
          <table:table-cell table:number-columns-repeated="6"/>
          <table:table-cell table:formula="of:=RIGHT(LEFT([.C9];FIND(&quot;. (&quot;;[.C9])+3))" office:value-type="float" office:value="0">
            <text:p>#ЗНАЧЕН!</text:p>
          </table:table-cell>
          <table:table-cell table:formula="of:=RIGHT(LEFT([.C9];FIND(&quot;Длина &quot;;[.C9])+8);3)" office:value-type="float" office:value="0">
            <text:p>#ЗНАЧЕН!</text:p>
          </table:table-cell>
          <table:table-cell table:formula="of:=RIGHT(LEFT([.C9];FIND(&quot;Ширина &quot;;[.C9])+10);4)" office:value-type="float" office:value="0">
            <text:p>#ЗНАЧЕН!</text:p>
          </table:table-cell>
          <table:table-cell table:formula="of:=LEFT([.C9];3)">
            <text:p/>
          </table:table-cell>
          <table:table-cell table:number-columns-repeated="2"/>
          <table:table-cell table:formula="of:=SUBSTITUTE(&quot;Обои для рисования ZZ Xx x YY&quot;;&quot;ZZ&quot;;[.P8])" office:value-type="string" office:string-value="Обои для рисования Б Xx x YY">
            <text:p>Обои для рисования Б Xx x YY</text:p>
          </table:table-cell>
          <table:table-cell table:formula="of:=SUBSTITUTE([.V13];&quot;Xx&quot;;[.Q8])" office:value-type="string" office:string-value="Обои для рисования Б 10м x YY">
            <text:p>Обои для рисования Б 10м x YY</text:p>
          </table:table-cell>
          <table:table-cell table:formula="of:=SUBSTITUTE([.W13];&quot;YY&quot;;[.R8])" office:value-type="string" office:string-value="Обои для рисования Б 10м x 90см">
            <text:p>Обои для рисования Б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8])" office:value-type="string" office:string-value="Купить Б обои для рисования, FF пленку, а также другие товары для творчества в магазине «My Wallpaper».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])" office:value-type="string" office:string-value="обои для рисования Б, обои для рисования FF Б, обои для рисования XX x YY, обои для рисования YY х XX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3];&quot;XX&quot;;[.Q8])" office:value-type="string" office:string-value="обои для рисования Б, обои для рисования FF Б, обои для рисования 10м x YY, обои для рисования YY х 10м">
            <text:p>обои для рисования Б, обои для рисования FF Б, обои для рисования 10м x YY, обои для рисования YY х 10м</text:p>
          </table:table-cell>
          <table:table-cell table:formula="of:=SUBSTITUTE([.AC13];&quot;YY&quot;;[.R8])" office:value-type="string" office:string-value="обои для рисования Б, обои для рисования FF Б, обои для рисования 10м x 90см, обои для рисования 90см х 10м">
            <text:p>обои для рисования Б, обои для рисования FF Б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8])" office:value-type="string" office:string-value="oboi-dlya-risovaniya-Б-XXxYY">
            <text:p>oboi-dlya-risovaniya-Б-XXxYY</text:p>
          </table:table-cell>
          <table:table-cell table:formula="of:=SUBSTITUTE([.AF13];&quot;XX&quot;;LEFT([.Q8];2))" office:value-type="string" office:string-value="oboi-dlya-risovaniya-Б-10xYY">
            <text:p>oboi-dlya-risovaniya-Б-10xYY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3];&quot;YY&quot;;[.R18])" office:value-type="float" office:value="0">
            <text:p>#ЗНАЧЕН!</text:p>
          </table:table-cell>
          <table:table-cell table:formula="of:=SUBSTITUTE([.Z23];&quot;FF&quot;;[.S18])" office:value-type="float" office:value="0">
            <text:p>#ЗНАЧЕН!</text:p>
          </table:table-cell>
          <table:table-cell table:formula="of:=SUBSTITUTE([.AD23];&quot;FF&quot;;[.S18])" office:value-type="float" office:value="0">
            <text:p>#ЗНАЧЕН!</text:p>
          </table:table-cell>
          <table:table-cell table:formula="of:=SUBSTITUTE([.AG23];&quot;YY&quot;;LEFT([.R18];2))" office:value-type="float" office:value="0">
            <text:p>#ЗНАЧЕН!</text:p>
          </table:table-cell>
          <table:table-cell table:number-columns-repeated="6"/>
          <table:table-cell table:formula="of:=RIGHT(LEFT([.C10];FIND(&quot;. (&quot;;[.C10])+3))" office:value-type="float" office:value="0">
            <text:p>#ЗНАЧЕН!</text:p>
          </table:table-cell>
          <table:table-cell table:formula="of:=RIGHT(LEFT([.C10];FIND(&quot;Длина &quot;;[.C10])+8);3)" office:value-type="float" office:value="0">
            <text:p>#ЗНАЧЕН!</text:p>
          </table:table-cell>
          <table:table-cell table:formula="of:=RIGHT(LEFT([.C10];FIND(&quot;Ширина &quot;;[.C10])+10);4)" office:value-type="float" office:value="0">
            <text:p>#ЗНАЧЕН!</text:p>
          </table:table-cell>
          <table:table-cell table:formula="of:=LEFT([.C10];3)">
            <text:p/>
          </table:table-cell>
          <table:table-cell table:number-columns-repeated="2"/>
          <table:table-cell table:formula="of:=SUBSTITUTE(&quot;Обои для рисования ZZ Xx x YY&quot;;&quot;ZZ&quot;;[.P9])" office:value-type="string" office:string-value="Обои для рисования Б Xx x YY">
            <text:p>Обои для рисования Б Xx x YY</text:p>
          </table:table-cell>
          <table:table-cell table:formula="of:=SUBSTITUTE([.V14];&quot;Xx&quot;;[.Q9])" office:value-type="string" office:string-value="Обои для рисования Б 50м x YY">
            <text:p>Обои для рисования Б 50м x YY</text:p>
          </table:table-cell>
          <table:table-cell table:formula="of:=SUBSTITUTE([.W14];&quot;YY&quot;;[.R9])" office:value-type="string" office:string-value="Обои для рисования Б 50м x 90см">
            <text:p>Обои для рисования Б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9])" office:value-type="string" office:string-value="Купить Б обои для рисования, FF пленку, а также другие товары для творчества в магазине «My Wallpaper».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])" office:value-type="string" office:string-value="обои для рисования Б, обои для рисования FF Б, обои для рисования XX x YY, обои для рисования YY х XX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4];&quot;XX&quot;;[.Q9])" office:value-type="string" office:string-value="обои для рисования Б, обои для рисования FF Б, обои для рисования 50м x YY, обои для рисования YY х 50м">
            <text:p>обои для рисования Б, обои для рисования FF Б, обои для рисования 50м x YY, обои для рисования YY х 50м</text:p>
          </table:table-cell>
          <table:table-cell table:formula="of:=SUBSTITUTE([.AC14];&quot;YY&quot;;[.R9])" office:value-type="string" office:string-value="обои для рисования Б, обои для рисования FF Б, обои для рисования 50м x 90см, обои для рисования 90см х 50м">
            <text:p>обои для рисования Б, обои для рисования FF Б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9])" office:value-type="string" office:string-value="oboi-dlya-risovaniya-Б-XXxYY">
            <text:p>oboi-dlya-risovaniya-Б-XXxYY</text:p>
          </table:table-cell>
          <table:table-cell table:formula="of:=SUBSTITUTE([.AF14];&quot;XX&quot;;LEFT([.Q9];2))" office:value-type="string" office:string-value="oboi-dlya-risovaniya-Б-50xYY">
            <text:p>oboi-dlya-risovaniya-Б-50xYY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4];&quot;YY&quot;;[.R19])" office:value-type="float" office:value="0">
            <text:p>#ЗНАЧЕН!</text:p>
          </table:table-cell>
          <table:table-cell table:formula="of:=SUBSTITUTE([.Z24];&quot;FF&quot;;[.S19])" office:value-type="float" office:value="0">
            <text:p>#ЗНАЧЕН!</text:p>
          </table:table-cell>
          <table:table-cell table:formula="of:=SUBSTITUTE([.AD24];&quot;FF&quot;;[.S19])" office:value-type="float" office:value="0">
            <text:p>#ЗНАЧЕН!</text:p>
          </table:table-cell>
          <table:table-cell table:formula="of:=SUBSTITUTE([.AG24];&quot;YY&quot;;LEFT([.R19];2))" office:value-type="float" office:value="0">
            <text:p>#ЗНАЧЕН!</text:p>
          </table:table-cell>
          <table:table-cell table:number-columns-repeated="6"/>
          <table:table-cell table:formula="of:=RIGHT(LEFT([.C11];FIND(&quot;. (&quot;;[.C11])+3))" office:value-type="float" office:value="0">
            <text:p>#ЗНАЧЕН!</text:p>
          </table:table-cell>
          <table:table-cell table:formula="of:=RIGHT(LEFT([.C11];FIND(&quot;Длина &quot;;[.C11])+8);3)" office:value-type="float" office:value="0">
            <text:p>#ЗНАЧЕН!</text:p>
          </table:table-cell>
          <table:table-cell table:formula="of:=RIGHT(LEFT([.C11];FIND(&quot;Ширина &quot;;[.C11])+10);4)" office:value-type="float" office:value="0">
            <text:p>#ЗНАЧЕН!</text:p>
          </table:table-cell>
          <table:table-cell table:formula="of:=LEFT([.C11];3)">
            <text:p/>
          </table:table-cell>
          <table:table-cell table:number-columns-repeated="2"/>
          <table:table-cell table:formula="of:=SUBSTITUTE(&quot;Обои для рисования ZZ Xx x YY&quot;;&quot;ZZ&quot;;[.P10])" office:value-type="string" office:string-value="Обои для рисования З Xx x YY">
            <text:p>Обои для рисования З Xx x YY</text:p>
          </table:table-cell>
          <table:table-cell table:formula="of:=SUBSTITUTE([.V15];&quot;Xx&quot;;[.Q10])" office:value-type="string" office:string-value="Обои для рисования З 10м x YY">
            <text:p>Обои для рисования З 10м x YY</text:p>
          </table:table-cell>
          <table:table-cell table:formula="of:=SUBSTITUTE([.W15];&quot;YY&quot;;[.R10])" office:value-type="string" office:string-value="Обои для рисования З 10м x 90см">
            <text:p>Обои для рисования З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0])" office:value-type="string" office:string-value="Купить З обои для рисования, FF пленку, а также другие товары для творчества в магазине «My Wallpaper».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0])" office:value-type="string" office:string-value="обои для рисования З, обои для рисования FF З, обои для рисования XX x YY, обои для рисования YY х XX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5];&quot;XX&quot;;[.Q10])" office:value-type="string" office:string-value="обои для рисования З, обои для рисования FF З, обои для рисования 10м x YY, обои для рисования YY х 10м">
            <text:p>обои для рисования З, обои для рисования FF З, обои для рисования 10м x YY, обои для рисования YY х 10м</text:p>
          </table:table-cell>
          <table:table-cell table:formula="of:=SUBSTITUTE([.AC15];&quot;YY&quot;;[.R10])" office:value-type="string" office:string-value="обои для рисования З, обои для рисования FF З, обои для рисования 10м x 90см, обои для рисования 90см х 10м">
            <text:p>обои для рисования З, обои для рисования FF З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10])" office:value-type="string" office:string-value="oboi-dlya-risovaniya-З-XXxYY">
            <text:p>oboi-dlya-risovaniya-З-XXxYY</text:p>
          </table:table-cell>
          <table:table-cell table:formula="of:=SUBSTITUTE([.AF15];&quot;XX&quot;;LEFT([.Q10];2))" office:value-type="string" office:string-value="oboi-dlya-risovaniya-З-10xYY">
            <text:p>oboi-dlya-risovaniya-З-10xYY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5];&quot;YY&quot;;[.R20])" office:value-type="float" office:value="0">
            <text:p>#ЗНАЧЕН!</text:p>
          </table:table-cell>
          <table:table-cell table:formula="of:=SUBSTITUTE([.Z25];&quot;FF&quot;;[.S20])" office:value-type="float" office:value="0">
            <text:p>#ЗНАЧЕН!</text:p>
          </table:table-cell>
          <table:table-cell table:formula="of:=SUBSTITUTE([.AD25];&quot;FF&quot;;[.S20])" office:value-type="float" office:value="0">
            <text:p>#ЗНАЧЕН!</text:p>
          </table:table-cell>
          <table:table-cell table:formula="of:=SUBSTITUTE([.AG25];&quot;YY&quot;;LEFT([.R20];2))" office:value-type="float" office:value="0">
            <text:p>#ЗНАЧЕН!</text:p>
          </table:table-cell>
          <table:table-cell table:number-columns-repeated="6"/>
          <table:table-cell table:formula="of:=RIGHT(LEFT([.C12];FIND(&quot;. (&quot;;[.C12])+3))" office:value-type="float" office:value="0">
            <text:p>#ЗНАЧЕН!</text:p>
          </table:table-cell>
          <table:table-cell table:formula="of:=RIGHT(LEFT([.C12];FIND(&quot;Длина &quot;;[.C12])+8);3)" office:value-type="float" office:value="0">
            <text:p>#ЗНАЧЕН!</text:p>
          </table:table-cell>
          <table:table-cell table:formula="of:=RIGHT(LEFT([.C12];FIND(&quot;Ширина &quot;;[.C12])+10);4)" office:value-type="float" office:value="0">
            <text:p>#ЗНАЧЕН!</text:p>
          </table:table-cell>
          <table:table-cell table:formula="of:=LEFT([.C12];3)">
            <text:p/>
          </table:table-cell>
          <table:table-cell table:number-columns-repeated="2"/>
          <table:table-cell table:formula="of:=SUBSTITUTE(&quot;Обои для рисования ZZ Xx x YY&quot;;&quot;ZZ&quot;;[.P11])" office:value-type="string" office:string-value="Обои для рисования З Xx x YY">
            <text:p>Обои для рисования З Xx x YY</text:p>
          </table:table-cell>
          <table:table-cell table:formula="of:=SUBSTITUTE([.V16];&quot;Xx&quot;;[.Q11])" office:value-type="string" office:string-value="Обои для рисования З 50м x YY">
            <text:p>Обои для рисования З 50м x YY</text:p>
          </table:table-cell>
          <table:table-cell table:formula="of:=SUBSTITUTE([.W16];&quot;YY&quot;;[.R11])" office:value-type="string" office:string-value="Обои для рисования З 50м x 90см">
            <text:p>Обои для рисования З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1])" office:value-type="string" office:string-value="Купить З обои для рисования, FF пленку, а также другие товары для творчества в магазине «My Wallpaper».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1])" office:value-type="string" office:string-value="обои для рисования З, обои для рисования FF З, обои для рисования XX x YY, обои для рисования YY х XX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6];&quot;XX&quot;;[.Q11])" office:value-type="string" office:string-value="обои для рисования З, обои для рисования FF З, обои для рисования 50м x YY, обои для рисования YY х 50м">
            <text:p>обои для рисования З, обои для рисования FF З, обои для рисования 50м x YY, обои для рисования YY х 50м</text:p>
          </table:table-cell>
          <table:table-cell table:formula="of:=SUBSTITUTE([.AC16];&quot;YY&quot;;[.R11])" office:value-type="string" office:string-value="обои для рисования З, обои для рисования FF З, обои для рисования 50м x 90см, обои для рисования 90см х 50м">
            <text:p>обои для рисования З, обои для рисования FF З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11])" office:value-type="string" office:string-value="oboi-dlya-risovaniya-З-XXxYY">
            <text:p>oboi-dlya-risovaniya-З-XXxYY</text:p>
          </table:table-cell>
          <table:table-cell table:formula="of:=SUBSTITUTE([.AF16];&quot;XX&quot;;LEFT([.Q11];2))" office:value-type="string" office:string-value="oboi-dlya-risovaniya-З-50xYY">
            <text:p>oboi-dlya-risovaniya-З-50xYY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6];&quot;YY&quot;;[.R21])" office:value-type="float" office:value="0">
            <text:p>#ЗНАЧЕН!</text:p>
          </table:table-cell>
          <table:table-cell table:formula="of:=SUBSTITUTE([.Z26];&quot;FF&quot;;[.S21])" office:value-type="float" office:value="0">
            <text:p>#ЗНАЧЕН!</text:p>
          </table:table-cell>
          <table:table-cell table:formula="of:=SUBSTITUTE([.AD26];&quot;FF&quot;;[.S21])" office:value-type="float" office:value="0">
            <text:p>#ЗНАЧЕН!</text:p>
          </table:table-cell>
          <table:table-cell table:formula="of:=SUBSTITUTE([.AG26];&quot;YY&quot;;LEFT([.R21];2))" office:value-type="float" office:value="0">
            <text:p>#ЗНАЧЕН!</text:p>
          </table:table-cell>
          <table:table-cell table:number-columns-repeated="6"/>
          <table:table-cell table:formula="of:=RIGHT(LEFT([.C13];FIND(&quot;. (&quot;;[.C13])+3))" office:value-type="float" office:value="0">
            <text:p>#ЗНАЧЕН!</text:p>
          </table:table-cell>
          <table:table-cell table:formula="of:=RIGHT(LEFT([.C13];FIND(&quot;Длина &quot;;[.C13])+8);3)" office:value-type="float" office:value="0">
            <text:p>#ЗНАЧЕН!</text:p>
          </table:table-cell>
          <table:table-cell table:formula="of:=RIGHT(LEFT([.C13];FIND(&quot;Ширина &quot;;[.C13])+10);4)" office:value-type="float" office:value="0">
            <text:p>#ЗНАЧЕН!</text:p>
          </table:table-cell>
          <table:table-cell table:formula="of:=LEFT([.C13];3)">
            <text:p/>
          </table:table-cell>
          <table:table-cell table:number-columns-repeated="2"/>
          <table:table-cell table:formula="of:=SUBSTITUTE(&quot;Обои для рисования ZZ Xx x YY&quot;;&quot;ZZ&quot;;[.P12])" office:value-type="float" office:value="0">
            <text:p>#ЗНАЧЕН!</text:p>
          </table:table-cell>
          <table:table-cell table:formula="of:=SUBSTITUTE([.V17];&quot;Xx&quot;;[.Q12])" office:value-type="float" office:value="0">
            <text:p>#ЗНАЧЕН!</text:p>
          </table:table-cell>
          <table:table-cell table:formula="of:=SUBSTITUTE([.W17];&quot;YY&quot;;[.R12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2])" office:value-type="float" office:value="0">
            <text:p>#ЗНАЧЕН!</text:p>
          </table:table-cell>
          <table:table-cell table:formula="of:=SUBSTITUTE([.AB17];&quot;XX&quot;;[.Q12])" office:value-type="float" office:value="0">
            <text:p>#ЗНАЧЕН!</text:p>
          </table:table-cell>
          <table:table-cell table:formula="of:=SUBSTITUTE([.AC17];&quot;YY&quot;;[.R12])" office:value-type="float" office:value="0">
            <text:p>#ЗНАЧЕН!</text:p>
          </table:table-cell>
          <table:table-cell/>
          <table:table-cell table:formula="of:=SUBSTITUTE(&quot;oboi-dlya-risovaniya-ZZ-XXxYY&quot;;&quot;ZZ&quot;;[.P12])" office:value-type="float" office:value="0">
            <text:p>#ЗНАЧЕН!</text:p>
          </table:table-cell>
          <table:table-cell table:formula="of:=SUBSTITUTE([.AF17];&quot;XX&quot;;LEFT([.Q12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7];&quot;YY&quot;;[.R22])" office:value-type="float" office:value="0">
            <text:p>#ЗНАЧЕН!</text:p>
          </table:table-cell>
          <table:table-cell table:formula="of:=SUBSTITUTE([.Z27];&quot;FF&quot;;[.S22])" office:value-type="float" office:value="0">
            <text:p>#ЗНАЧЕН!</text:p>
          </table:table-cell>
          <table:table-cell table:formula="of:=SUBSTITUTE([.AD27];&quot;FF&quot;;[.S22])" office:value-type="float" office:value="0">
            <text:p>#ЗНАЧЕН!</text:p>
          </table:table-cell>
          <table:table-cell table:formula="of:=SUBSTITUTE([.AG27];&quot;YY&quot;;LEFT([.R22];2))" office:value-type="float" office:value="0">
            <text:p>#ЗНАЧЕН!</text:p>
          </table:table-cell>
          <table:table-cell table:number-columns-repeated="6"/>
          <table:table-cell table:formula="of:=RIGHT(LEFT([.C14];FIND(&quot;. (&quot;;[.C14])+3))" office:value-type="float" office:value="0">
            <text:p>#ЗНАЧЕН!</text:p>
          </table:table-cell>
          <table:table-cell table:formula="of:=RIGHT(LEFT([.C14];FIND(&quot;Длина &quot;;[.C14])+8);3)" office:value-type="float" office:value="0">
            <text:p>#ЗНАЧЕН!</text:p>
          </table:table-cell>
          <table:table-cell table:formula="of:=RIGHT(LEFT([.C14];FIND(&quot;Ширина &quot;;[.C14])+10);4)" office:value-type="float" office:value="0">
            <text:p>#ЗНАЧЕН!</text:p>
          </table:table-cell>
          <table:table-cell table:formula="of:=LEFT([.C14];3)">
            <text:p/>
          </table:table-cell>
          <table:table-cell table:number-columns-repeated="2"/>
          <table:table-cell table:formula="of:=SUBSTITUTE(&quot;Обои для рисования ZZ Xx x YY&quot;;&quot;ZZ&quot;;[.P13])" office:value-type="float" office:value="0">
            <text:p>#ЗНАЧЕН!</text:p>
          </table:table-cell>
          <table:table-cell table:formula="of:=SUBSTITUTE([.V18];&quot;Xx&quot;;[.Q13])" office:value-type="float" office:value="0">
            <text:p>#ЗНАЧЕН!</text:p>
          </table:table-cell>
          <table:table-cell table:formula="of:=SUBSTITUTE([.W18];&quot;YY&quot;;[.R13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3])" office:value-type="float" office:value="0">
            <text:p>#ЗНАЧЕН!</text:p>
          </table:table-cell>
          <table:table-cell table:formula="of:=SUBSTITUTE([.AB18];&quot;XX&quot;;[.Q13])" office:value-type="float" office:value="0">
            <text:p>#ЗНАЧЕН!</text:p>
          </table:table-cell>
          <table:table-cell table:formula="of:=SUBSTITUTE([.AC18];&quot;YY&quot;;[.R13])" office:value-type="float" office:value="0">
            <text:p>#ЗНАЧЕН!</text:p>
          </table:table-cell>
          <table:table-cell/>
          <table:table-cell table:formula="of:=SUBSTITUTE(&quot;oboi-dlya-risovaniya-ZZ-XXxYY&quot;;&quot;ZZ&quot;;[.P13])" office:value-type="float" office:value="0">
            <text:p>#ЗНАЧЕН!</text:p>
          </table:table-cell>
          <table:table-cell table:formula="of:=SUBSTITUTE([.AF18];&quot;XX&quot;;LEFT([.Q13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8];&quot;YY&quot;;[.R23])" office:value-type="float" office:value="0">
            <text:p>#ЗНАЧЕН!</text:p>
          </table:table-cell>
          <table:table-cell table:formula="of:=SUBSTITUTE([.Z28];&quot;FF&quot;;[.S23])" office:value-type="float" office:value="0">
            <text:p>#ЗНАЧЕН!</text:p>
          </table:table-cell>
          <table:table-cell table:formula="of:=SUBSTITUTE([.AD28];&quot;FF&quot;;[.S23])" office:value-type="float" office:value="0">
            <text:p>#ЗНАЧЕН!</text:p>
          </table:table-cell>
          <table:table-cell table:formula="of:=SUBSTITUTE([.AG28];&quot;YY&quot;;LEFT([.R23];2))" office:value-type="float" office:value="0">
            <text:p>#ЗНАЧЕН!</text:p>
          </table:table-cell>
          <table:table-cell table:number-columns-repeated="6"/>
          <table:table-cell table:formula="of:=RIGHT(LEFT([.C15];FIND(&quot;. (&quot;;[.C15])+3))" office:value-type="float" office:value="0">
            <text:p>#ЗНАЧЕН!</text:p>
          </table:table-cell>
          <table:table-cell table:formula="of:=RIGHT(LEFT([.C15];FIND(&quot;Длина &quot;;[.C15])+8);3)" office:value-type="float" office:value="0">
            <text:p>#ЗНАЧЕН!</text:p>
          </table:table-cell>
          <table:table-cell table:formula="of:=RIGHT(LEFT([.C15];FIND(&quot;Ширина &quot;;[.C15])+10);4)" office:value-type="float" office:value="0">
            <text:p>#ЗНАЧЕН!</text:p>
          </table:table-cell>
          <table:table-cell table:formula="of:=LEFT([.C15];3)">
            <text:p/>
          </table:table-cell>
          <table:table-cell table:number-columns-repeated="2"/>
          <table:table-cell table:formula="of:=SUBSTITUTE(&quot;Обои для рисования ZZ Xx x YY&quot;;&quot;ZZ&quot;;[.P14])" office:value-type="float" office:value="0">
            <text:p>#ЗНАЧЕН!</text:p>
          </table:table-cell>
          <table:table-cell table:formula="of:=SUBSTITUTE([.V19];&quot;Xx&quot;;[.Q14])" office:value-type="float" office:value="0">
            <text:p>#ЗНАЧЕН!</text:p>
          </table:table-cell>
          <table:table-cell table:formula="of:=SUBSTITUTE([.W19];&quot;YY&quot;;[.R14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4])" office:value-type="float" office:value="0">
            <text:p>#ЗНАЧЕН!</text:p>
          </table:table-cell>
          <table:table-cell table:formula="of:=SUBSTITUTE([.AB19];&quot;XX&quot;;[.Q14])" office:value-type="float" office:value="0">
            <text:p>#ЗНАЧЕН!</text:p>
          </table:table-cell>
          <table:table-cell table:formula="of:=SUBSTITUTE([.AC19];&quot;YY&quot;;[.R14])" office:value-type="float" office:value="0">
            <text:p>#ЗНАЧЕН!</text:p>
          </table:table-cell>
          <table:table-cell/>
          <table:table-cell table:formula="of:=SUBSTITUTE(&quot;oboi-dlya-risovaniya-ZZ-XXxYY&quot;;&quot;ZZ&quot;;[.P14])" office:value-type="float" office:value="0">
            <text:p>#ЗНАЧЕН!</text:p>
          </table:table-cell>
          <table:table-cell table:formula="of:=SUBSTITUTE([.AF19];&quot;XX&quot;;LEFT([.Q14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29];&quot;YY&quot;;[.R24])" office:value-type="float" office:value="0">
            <text:p>#ЗНАЧЕН!</text:p>
          </table:table-cell>
          <table:table-cell table:formula="of:=SUBSTITUTE([.Z29];&quot;FF&quot;;[.S24])" office:value-type="float" office:value="0">
            <text:p>#ЗНАЧЕН!</text:p>
          </table:table-cell>
          <table:table-cell table:formula="of:=SUBSTITUTE([.AD29];&quot;FF&quot;;[.S24])" office:value-type="float" office:value="0">
            <text:p>#ЗНАЧЕН!</text:p>
          </table:table-cell>
          <table:table-cell table:formula="of:=SUBSTITUTE([.AG29];&quot;YY&quot;;LEFT([.R24];2))" office:value-type="float" office:value="0">
            <text:p>#ЗНАЧЕН!</text:p>
          </table:table-cell>
          <table:table-cell table:number-columns-repeated="6"/>
          <table:table-cell table:formula="of:=RIGHT(LEFT([.C16];FIND(&quot;. (&quot;;[.C16])+3))" office:value-type="float" office:value="0">
            <text:p>#ЗНАЧЕН!</text:p>
          </table:table-cell>
          <table:table-cell table:formula="of:=RIGHT(LEFT([.C16];FIND(&quot;Длина &quot;;[.C16])+8);3)" office:value-type="float" office:value="0">
            <text:p>#ЗНАЧЕН!</text:p>
          </table:table-cell>
          <table:table-cell table:formula="of:=RIGHT(LEFT([.C16];FIND(&quot;Ширина &quot;;[.C16])+10);4)" office:value-type="float" office:value="0">
            <text:p>#ЗНАЧЕН!</text:p>
          </table:table-cell>
          <table:table-cell table:formula="of:=LEFT([.C16];3)">
            <text:p/>
          </table:table-cell>
          <table:table-cell table:number-columns-repeated="2"/>
          <table:table-cell table:formula="of:=SUBSTITUTE(&quot;Обои для рисования ZZ Xx x YY&quot;;&quot;ZZ&quot;;[.P15])" office:value-type="float" office:value="0">
            <text:p>#ЗНАЧЕН!</text:p>
          </table:table-cell>
          <table:table-cell table:formula="of:=SUBSTITUTE([.V20];&quot;Xx&quot;;[.Q15])" office:value-type="float" office:value="0">
            <text:p>#ЗНАЧЕН!</text:p>
          </table:table-cell>
          <table:table-cell table:formula="of:=SUBSTITUTE([.W20];&quot;YY&quot;;[.R15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5])" office:value-type="float" office:value="0">
            <text:p>#ЗНАЧЕН!</text:p>
          </table:table-cell>
          <table:table-cell table:formula="of:=SUBSTITUTE([.AB20];&quot;XX&quot;;[.Q15])" office:value-type="float" office:value="0">
            <text:p>#ЗНАЧЕН!</text:p>
          </table:table-cell>
          <table:table-cell table:formula="of:=SUBSTITUTE([.AC20];&quot;YY&quot;;[.R15])" office:value-type="float" office:value="0">
            <text:p>#ЗНАЧЕН!</text:p>
          </table:table-cell>
          <table:table-cell/>
          <table:table-cell table:formula="of:=SUBSTITUTE(&quot;oboi-dlya-risovaniya-ZZ-XXxYY&quot;;&quot;ZZ&quot;;[.P15])" office:value-type="float" office:value="0">
            <text:p>#ЗНАЧЕН!</text:p>
          </table:table-cell>
          <table:table-cell table:formula="of:=SUBSTITUTE([.AF20];&quot;XX&quot;;LEFT([.Q15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0];&quot;YY&quot;;[.R25])" office:value-type="float" office:value="0">
            <text:p>#ЗНАЧЕН!</text:p>
          </table:table-cell>
          <table:table-cell table:formula="of:=SUBSTITUTE([.Z30];&quot;FF&quot;;[.S25])" office:value-type="float" office:value="0">
            <text:p>#ЗНАЧЕН!</text:p>
          </table:table-cell>
          <table:table-cell table:formula="of:=SUBSTITUTE([.AD30];&quot;FF&quot;;[.S25])" office:value-type="float" office:value="0">
            <text:p>#ЗНАЧЕН!</text:p>
          </table:table-cell>
          <table:table-cell table:formula="of:=SUBSTITUTE([.AG30];&quot;YY&quot;;LEFT([.R25];2))" office:value-type="float" office:value="0">
            <text:p>#ЗНАЧЕН!</text:p>
          </table:table-cell>
          <table:table-cell table:number-columns-repeated="6"/>
          <table:table-cell table:formula="of:=RIGHT(LEFT([.C17];FIND(&quot;. (&quot;;[.C17])+3))" office:value-type="float" office:value="0">
            <text:p>#ЗНАЧЕН!</text:p>
          </table:table-cell>
          <table:table-cell table:formula="of:=RIGHT(LEFT([.C17];FIND(&quot;Длина &quot;;[.C17])+8);3)" office:value-type="float" office:value="0">
            <text:p>#ЗНАЧЕН!</text:p>
          </table:table-cell>
          <table:table-cell table:formula="of:=RIGHT(LEFT([.C17];FIND(&quot;Ширина &quot;;[.C17])+10);4)" office:value-type="float" office:value="0">
            <text:p>#ЗНАЧЕН!</text:p>
          </table:table-cell>
          <table:table-cell table:formula="of:=LEFT([.C17];3)">
            <text:p/>
          </table:table-cell>
          <table:table-cell table:number-columns-repeated="2"/>
          <table:table-cell table:formula="of:=SUBSTITUTE(&quot;Обои для рисования ZZ Xx x YY&quot;;&quot;ZZ&quot;;[.P16])" office:value-type="float" office:value="0">
            <text:p>#ЗНАЧЕН!</text:p>
          </table:table-cell>
          <table:table-cell table:formula="of:=SUBSTITUTE([.V21];&quot;Xx&quot;;[.Q16])" office:value-type="float" office:value="0">
            <text:p>#ЗНАЧЕН!</text:p>
          </table:table-cell>
          <table:table-cell table:formula="of:=SUBSTITUTE([.W21];&quot;YY&quot;;[.R16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6])" office:value-type="float" office:value="0">
            <text:p>#ЗНАЧЕН!</text:p>
          </table:table-cell>
          <table:table-cell table:formula="of:=SUBSTITUTE([.AB21];&quot;XX&quot;;[.Q16])" office:value-type="float" office:value="0">
            <text:p>#ЗНАЧЕН!</text:p>
          </table:table-cell>
          <table:table-cell table:formula="of:=SUBSTITUTE([.AC21];&quot;YY&quot;;[.R16])" office:value-type="float" office:value="0">
            <text:p>#ЗНАЧЕН!</text:p>
          </table:table-cell>
          <table:table-cell/>
          <table:table-cell table:formula="of:=SUBSTITUTE(&quot;oboi-dlya-risovaniya-ZZ-XXxYY&quot;;&quot;ZZ&quot;;[.P16])" office:value-type="float" office:value="0">
            <text:p>#ЗНАЧЕН!</text:p>
          </table:table-cell>
          <table:table-cell table:formula="of:=SUBSTITUTE([.AF21];&quot;XX&quot;;LEFT([.Q16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1];&quot;YY&quot;;[.R26])" office:value-type="float" office:value="0">
            <text:p>#ЗНАЧЕН!</text:p>
          </table:table-cell>
          <table:table-cell table:formula="of:=SUBSTITUTE([.Z31];&quot;FF&quot;;[.S26])" office:value-type="float" office:value="0">
            <text:p>#ЗНАЧЕН!</text:p>
          </table:table-cell>
          <table:table-cell table:formula="of:=SUBSTITUTE([.AD31];&quot;FF&quot;;[.S26])" office:value-type="float" office:value="0">
            <text:p>#ЗНАЧЕН!</text:p>
          </table:table-cell>
          <table:table-cell table:formula="of:=SUBSTITUTE([.AG31];&quot;YY&quot;;LEFT([.R26];2))" office:value-type="float" office:value="0">
            <text:p>#ЗНАЧЕН!</text:p>
          </table:table-cell>
          <table:table-cell table:number-columns-repeated="6"/>
          <table:table-cell table:formula="of:=RIGHT(LEFT([.C18];FIND(&quot;. (&quot;;[.C18])+3))" office:value-type="float" office:value="0">
            <text:p>#ЗНАЧЕН!</text:p>
          </table:table-cell>
          <table:table-cell table:formula="of:=RIGHT(LEFT([.C18];FIND(&quot;Длина &quot;;[.C18])+8);3)" office:value-type="float" office:value="0">
            <text:p>#ЗНАЧЕН!</text:p>
          </table:table-cell>
          <table:table-cell table:formula="of:=RIGHT(LEFT([.C18];FIND(&quot;Ширина &quot;;[.C18])+10);4)" office:value-type="float" office:value="0">
            <text:p>#ЗНАЧЕН!</text:p>
          </table:table-cell>
          <table:table-cell table:formula="of:=LEFT([.C18];3)">
            <text:p/>
          </table:table-cell>
          <table:table-cell table:number-columns-repeated="2"/>
          <table:table-cell table:formula="of:=SUBSTITUTE(&quot;Обои для рисования ZZ Xx x YY&quot;;&quot;ZZ&quot;;[.P17])" office:value-type="float" office:value="0">
            <text:p>#ЗНАЧЕН!</text:p>
          </table:table-cell>
          <table:table-cell table:formula="of:=SUBSTITUTE([.V22];&quot;Xx&quot;;[.Q17])" office:value-type="float" office:value="0">
            <text:p>#ЗНАЧЕН!</text:p>
          </table:table-cell>
          <table:table-cell table:formula="of:=SUBSTITUTE([.W22];&quot;YY&quot;;[.R17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7])" office:value-type="float" office:value="0">
            <text:p>#ЗНАЧЕН!</text:p>
          </table:table-cell>
          <table:table-cell table:formula="of:=SUBSTITUTE([.AB22];&quot;XX&quot;;[.Q17])" office:value-type="float" office:value="0">
            <text:p>#ЗНАЧЕН!</text:p>
          </table:table-cell>
          <table:table-cell table:formula="of:=SUBSTITUTE([.AC22];&quot;YY&quot;;[.R17])" office:value-type="float" office:value="0">
            <text:p>#ЗНАЧЕН!</text:p>
          </table:table-cell>
          <table:table-cell/>
          <table:table-cell table:formula="of:=SUBSTITUTE(&quot;oboi-dlya-risovaniya-ZZ-XXxYY&quot;;&quot;ZZ&quot;;[.P17])" office:value-type="float" office:value="0">
            <text:p>#ЗНАЧЕН!</text:p>
          </table:table-cell>
          <table:table-cell table:formula="of:=SUBSTITUTE([.AF22];&quot;XX&quot;;LEFT([.Q17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2];&quot;YY&quot;;[.R27])" office:value-type="float" office:value="0">
            <text:p>#ЗНАЧЕН!</text:p>
          </table:table-cell>
          <table:table-cell table:formula="of:=SUBSTITUTE([.Z32];&quot;FF&quot;;[.S27])" office:value-type="float" office:value="0">
            <text:p>#ЗНАЧЕН!</text:p>
          </table:table-cell>
          <table:table-cell table:formula="of:=SUBSTITUTE([.AD32];&quot;FF&quot;;[.S27])" office:value-type="float" office:value="0">
            <text:p>#ЗНАЧЕН!</text:p>
          </table:table-cell>
          <table:table-cell table:formula="of:=SUBSTITUTE([.AG32];&quot;YY&quot;;LEFT([.R27];2))" office:value-type="float" office:value="0">
            <text:p>#ЗНАЧЕН!</text:p>
          </table:table-cell>
          <table:table-cell table:number-columns-repeated="6"/>
          <table:table-cell table:formula="of:=RIGHT(LEFT([.C19];FIND(&quot;. (&quot;;[.C19])+3))" office:value-type="float" office:value="0">
            <text:p>#ЗНАЧЕН!</text:p>
          </table:table-cell>
          <table:table-cell table:formula="of:=RIGHT(LEFT([.C19];FIND(&quot;Длина &quot;;[.C19])+8);3)" office:value-type="float" office:value="0">
            <text:p>#ЗНАЧЕН!</text:p>
          </table:table-cell>
          <table:table-cell table:formula="of:=RIGHT(LEFT([.C19];FIND(&quot;Ширина &quot;;[.C19])+10);4)" office:value-type="float" office:value="0">
            <text:p>#ЗНАЧЕН!</text:p>
          </table:table-cell>
          <table:table-cell table:formula="of:=LEFT([.C19];3)">
            <text:p/>
          </table:table-cell>
          <table:table-cell table:number-columns-repeated="2"/>
          <table:table-cell table:formula="of:=SUBSTITUTE(&quot;Обои для рисования ZZ Xx x YY&quot;;&quot;ZZ&quot;;[.P18])" office:value-type="float" office:value="0">
            <text:p>#ЗНАЧЕН!</text:p>
          </table:table-cell>
          <table:table-cell table:formula="of:=SUBSTITUTE([.V23];&quot;Xx&quot;;[.Q18])" office:value-type="float" office:value="0">
            <text:p>#ЗНАЧЕН!</text:p>
          </table:table-cell>
          <table:table-cell table:formula="of:=SUBSTITUTE([.W23];&quot;YY&quot;;[.R18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8])" office:value-type="float" office:value="0">
            <text:p>#ЗНАЧЕН!</text:p>
          </table:table-cell>
          <table:table-cell table:formula="of:=SUBSTITUTE([.AB23];&quot;XX&quot;;[.Q18])" office:value-type="float" office:value="0">
            <text:p>#ЗНАЧЕН!</text:p>
          </table:table-cell>
          <table:table-cell table:formula="of:=SUBSTITUTE([.AC23];&quot;YY&quot;;[.R18])" office:value-type="float" office:value="0">
            <text:p>#ЗНАЧЕН!</text:p>
          </table:table-cell>
          <table:table-cell/>
          <table:table-cell table:formula="of:=SUBSTITUTE(&quot;oboi-dlya-risovaniya-ZZ-XXxYY&quot;;&quot;ZZ&quot;;[.P18])" office:value-type="float" office:value="0">
            <text:p>#ЗНАЧЕН!</text:p>
          </table:table-cell>
          <table:table-cell table:formula="of:=SUBSTITUTE([.AF23];&quot;XX&quot;;LEFT([.Q18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3];&quot;YY&quot;;[.R28])" office:value-type="float" office:value="0">
            <text:p>#ЗНАЧЕН!</text:p>
          </table:table-cell>
          <table:table-cell table:formula="of:=SUBSTITUTE([.Z33];&quot;FF&quot;;[.S28])" office:value-type="float" office:value="0">
            <text:p>#ЗНАЧЕН!</text:p>
          </table:table-cell>
          <table:table-cell table:formula="of:=SUBSTITUTE([.AD33];&quot;FF&quot;;[.S28])" office:value-type="float" office:value="0">
            <text:p>#ЗНАЧЕН!</text:p>
          </table:table-cell>
          <table:table-cell table:formula="of:=SUBSTITUTE([.AG33];&quot;YY&quot;;LEFT([.R28];2))" office:value-type="float" office:value="0">
            <text:p>#ЗНАЧЕН!</text:p>
          </table:table-cell>
          <table:table-cell table:number-columns-repeated="6"/>
          <table:table-cell table:formula="of:=RIGHT(LEFT([.C20];FIND(&quot;. (&quot;;[.C20])+3))" office:value-type="float" office:value="0">
            <text:p>#ЗНАЧЕН!</text:p>
          </table:table-cell>
          <table:table-cell table:formula="of:=RIGHT(LEFT([.C20];FIND(&quot;Длина &quot;;[.C20])+8);3)" office:value-type="float" office:value="0">
            <text:p>#ЗНАЧЕН!</text:p>
          </table:table-cell>
          <table:table-cell table:formula="of:=RIGHT(LEFT([.C20];FIND(&quot;Ширина &quot;;[.C20])+10);4)" office:value-type="float" office:value="0">
            <text:p>#ЗНАЧЕН!</text:p>
          </table:table-cell>
          <table:table-cell table:formula="of:=LEFT([.C20];3)">
            <text:p/>
          </table:table-cell>
          <table:table-cell table:number-columns-repeated="2"/>
          <table:table-cell table:formula="of:=SUBSTITUTE(&quot;Обои для рисования ZZ Xx x YY&quot;;&quot;ZZ&quot;;[.P19])" office:value-type="float" office:value="0">
            <text:p>#ЗНАЧЕН!</text:p>
          </table:table-cell>
          <table:table-cell table:formula="of:=SUBSTITUTE([.V24];&quot;Xx&quot;;[.Q19])" office:value-type="float" office:value="0">
            <text:p>#ЗНАЧЕН!</text:p>
          </table:table-cell>
          <table:table-cell table:formula="of:=SUBSTITUTE([.W24];&quot;YY&quot;;[.R19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9])" office:value-type="float" office:value="0">
            <text:p>#ЗНАЧЕН!</text:p>
          </table:table-cell>
          <table:table-cell table:formula="of:=SUBSTITUTE([.AB24];&quot;XX&quot;;[.Q19])" office:value-type="float" office:value="0">
            <text:p>#ЗНАЧЕН!</text:p>
          </table:table-cell>
          <table:table-cell table:formula="of:=SUBSTITUTE([.AC24];&quot;YY&quot;;[.R19])" office:value-type="float" office:value="0">
            <text:p>#ЗНАЧЕН!</text:p>
          </table:table-cell>
          <table:table-cell/>
          <table:table-cell table:formula="of:=SUBSTITUTE(&quot;oboi-dlya-risovaniya-ZZ-XXxYY&quot;;&quot;ZZ&quot;;[.P19])" office:value-type="float" office:value="0">
            <text:p>#ЗНАЧЕН!</text:p>
          </table:table-cell>
          <table:table-cell table:formula="of:=SUBSTITUTE([.AF24];&quot;XX&quot;;LEFT([.Q19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4];&quot;YY&quot;;[.R29])" office:value-type="float" office:value="0">
            <text:p>#ЗНАЧЕН!</text:p>
          </table:table-cell>
          <table:table-cell table:formula="of:=SUBSTITUTE([.Z34];&quot;FF&quot;;[.S29])" office:value-type="float" office:value="0">
            <text:p>#ЗНАЧЕН!</text:p>
          </table:table-cell>
          <table:table-cell table:formula="of:=SUBSTITUTE([.AD34];&quot;FF&quot;;[.S29])" office:value-type="float" office:value="0">
            <text:p>#ЗНАЧЕН!</text:p>
          </table:table-cell>
          <table:table-cell table:formula="of:=SUBSTITUTE([.AG34];&quot;YY&quot;;LEFT([.R29];2))" office:value-type="float" office:value="0">
            <text:p>#ЗНАЧЕН!</text:p>
          </table:table-cell>
          <table:table-cell table:number-columns-repeated="6"/>
          <table:table-cell table:formula="of:=RIGHT(LEFT([.C21];FIND(&quot;. (&quot;;[.C21])+3))" office:value-type="float" office:value="0">
            <text:p>#ЗНАЧЕН!</text:p>
          </table:table-cell>
          <table:table-cell table:formula="of:=RIGHT(LEFT([.C21];FIND(&quot;Длина &quot;;[.C21])+8);3)" office:value-type="float" office:value="0">
            <text:p>#ЗНАЧЕН!</text:p>
          </table:table-cell>
          <table:table-cell table:formula="of:=RIGHT(LEFT([.C21];FIND(&quot;Ширина &quot;;[.C21])+10);4)" office:value-type="float" office:value="0">
            <text:p>#ЗНАЧЕН!</text:p>
          </table:table-cell>
          <table:table-cell table:formula="of:=LEFT([.C21];3)">
            <text:p/>
          </table:table-cell>
          <table:table-cell table:number-columns-repeated="2"/>
          <table:table-cell table:formula="of:=SUBSTITUTE(&quot;Обои для рисования ZZ Xx x YY&quot;;&quot;ZZ&quot;;[.P20])" office:value-type="float" office:value="0">
            <text:p>#ЗНАЧЕН!</text:p>
          </table:table-cell>
          <table:table-cell table:formula="of:=SUBSTITUTE([.V25];&quot;Xx&quot;;[.Q20])" office:value-type="float" office:value="0">
            <text:p>#ЗНАЧЕН!</text:p>
          </table:table-cell>
          <table:table-cell table:formula="of:=SUBSTITUTE([.W25];&quot;YY&quot;;[.R20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0])" office:value-type="float" office:value="0">
            <text:p>#ЗНАЧЕН!</text:p>
          </table:table-cell>
          <table:table-cell table:formula="of:=SUBSTITUTE([.AB25];&quot;XX&quot;;[.Q20])" office:value-type="float" office:value="0">
            <text:p>#ЗНАЧЕН!</text:p>
          </table:table-cell>
          <table:table-cell table:formula="of:=SUBSTITUTE([.AC25];&quot;YY&quot;;[.R20])" office:value-type="float" office:value="0">
            <text:p>#ЗНАЧЕН!</text:p>
          </table:table-cell>
          <table:table-cell/>
          <table:table-cell table:formula="of:=SUBSTITUTE(&quot;oboi-dlya-risovaniya-ZZ-XXxYY&quot;;&quot;ZZ&quot;;[.P20])" office:value-type="float" office:value="0">
            <text:p>#ЗНАЧЕН!</text:p>
          </table:table-cell>
          <table:table-cell table:formula="of:=SUBSTITUTE([.AF25];&quot;XX&quot;;LEFT([.Q20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5];&quot;YY&quot;;[.R30])" office:value-type="float" office:value="0">
            <text:p>#ЗНАЧЕН!</text:p>
          </table:table-cell>
          <table:table-cell table:formula="of:=SUBSTITUTE([.Z35];&quot;FF&quot;;[.S30])" office:value-type="float" office:value="0">
            <text:p>#ЗНАЧЕН!</text:p>
          </table:table-cell>
          <table:table-cell table:formula="of:=SUBSTITUTE([.AD35];&quot;FF&quot;;[.S30])" office:value-type="float" office:value="0">
            <text:p>#ЗНАЧЕН!</text:p>
          </table:table-cell>
          <table:table-cell table:formula="of:=SUBSTITUTE([.AG35];&quot;YY&quot;;LEFT([.R30];2))" office:value-type="float" office:value="0">
            <text:p>#ЗНАЧЕН!</text:p>
          </table:table-cell>
          <table:table-cell table:number-columns-repeated="6"/>
          <table:table-cell table:formula="of:=RIGHT(LEFT([.C22];FIND(&quot;. (&quot;;[.C22])+3))" office:value-type="float" office:value="0">
            <text:p>#ЗНАЧЕН!</text:p>
          </table:table-cell>
          <table:table-cell table:formula="of:=RIGHT(LEFT([.C22];FIND(&quot;Длина &quot;;[.C22])+8);3)" office:value-type="float" office:value="0">
            <text:p>#ЗНАЧЕН!</text:p>
          </table:table-cell>
          <table:table-cell table:formula="of:=RIGHT(LEFT([.C22];FIND(&quot;Ширина &quot;;[.C22])+10);4)" office:value-type="float" office:value="0">
            <text:p>#ЗНАЧЕН!</text:p>
          </table:table-cell>
          <table:table-cell table:formula="of:=LEFT([.C22];3)">
            <text:p/>
          </table:table-cell>
          <table:table-cell table:number-columns-repeated="2"/>
          <table:table-cell table:formula="of:=SUBSTITUTE(&quot;Обои для рисования ZZ Xx x YY&quot;;&quot;ZZ&quot;;[.P21])" office:value-type="float" office:value="0">
            <text:p>#ЗНАЧЕН!</text:p>
          </table:table-cell>
          <table:table-cell table:formula="of:=SUBSTITUTE([.V26];&quot;Xx&quot;;[.Q21])" office:value-type="float" office:value="0">
            <text:p>#ЗНАЧЕН!</text:p>
          </table:table-cell>
          <table:table-cell table:formula="of:=SUBSTITUTE([.W26];&quot;YY&quot;;[.R21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1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1])" office:value-type="float" office:value="0">
            <text:p>#ЗНАЧЕН!</text:p>
          </table:table-cell>
          <table:table-cell table:formula="of:=SUBSTITUTE([.AB26];&quot;XX&quot;;[.Q21])" office:value-type="float" office:value="0">
            <text:p>#ЗНАЧЕН!</text:p>
          </table:table-cell>
          <table:table-cell table:formula="of:=SUBSTITUTE([.AC26];&quot;YY&quot;;[.R21])" office:value-type="float" office:value="0">
            <text:p>#ЗНАЧЕН!</text:p>
          </table:table-cell>
          <table:table-cell/>
          <table:table-cell table:formula="of:=SUBSTITUTE(&quot;oboi-dlya-risovaniya-ZZ-XXxYY&quot;;&quot;ZZ&quot;;[.P21])" office:value-type="float" office:value="0">
            <text:p>#ЗНАЧЕН!</text:p>
          </table:table-cell>
          <table:table-cell table:formula="of:=SUBSTITUTE([.AF26];&quot;XX&quot;;LEFT([.Q21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6];&quot;YY&quot;;[.R31])" office:value-type="float" office:value="0">
            <text:p>#ЗНАЧЕН!</text:p>
          </table:table-cell>
          <table:table-cell table:formula="of:=SUBSTITUTE([.Z36];&quot;FF&quot;;[.S31])" office:value-type="float" office:value="0">
            <text:p>#ЗНАЧЕН!</text:p>
          </table:table-cell>
          <table:table-cell table:formula="of:=SUBSTITUTE([.AD36];&quot;FF&quot;;[.S31])" office:value-type="float" office:value="0">
            <text:p>#ЗНАЧЕН!</text:p>
          </table:table-cell>
          <table:table-cell table:formula="of:=SUBSTITUTE([.AG36];&quot;YY&quot;;LEFT([.R31];2))" office:value-type="float" office:value="0">
            <text:p>#ЗНАЧЕН!</text:p>
          </table:table-cell>
          <table:table-cell table:number-columns-repeated="6"/>
          <table:table-cell table:formula="of:=RIGHT(LEFT([.C23];FIND(&quot;. (&quot;;[.C23])+3))" office:value-type="float" office:value="0">
            <text:p>#ЗНАЧЕН!</text:p>
          </table:table-cell>
          <table:table-cell table:formula="of:=RIGHT(LEFT([.C23];FIND(&quot;Длина &quot;;[.C23])+8);3)" office:value-type="float" office:value="0">
            <text:p>#ЗНАЧЕН!</text:p>
          </table:table-cell>
          <table:table-cell table:formula="of:=RIGHT(LEFT([.C23];FIND(&quot;Ширина &quot;;[.C23])+10);4)" office:value-type="float" office:value="0">
            <text:p>#ЗНАЧЕН!</text:p>
          </table:table-cell>
          <table:table-cell table:formula="of:=LEFT([.C23];3)">
            <text:p/>
          </table:table-cell>
          <table:table-cell table:number-columns-repeated="2"/>
          <table:table-cell table:formula="of:=SUBSTITUTE(&quot;Обои для рисования ZZ Xx x YY&quot;;&quot;ZZ&quot;;[.P22])" office:value-type="float" office:value="0">
            <text:p>#ЗНАЧЕН!</text:p>
          </table:table-cell>
          <table:table-cell table:formula="of:=SUBSTITUTE([.V27];&quot;Xx&quot;;[.Q22])" office:value-type="float" office:value="0">
            <text:p>#ЗНАЧЕН!</text:p>
          </table:table-cell>
          <table:table-cell table:formula="of:=SUBSTITUTE([.W27];&quot;YY&quot;;[.R22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2])" office:value-type="float" office:value="0">
            <text:p>#ЗНАЧЕН!</text:p>
          </table:table-cell>
          <table:table-cell table:formula="of:=SUBSTITUTE([.AB27];&quot;XX&quot;;[.Q22])" office:value-type="float" office:value="0">
            <text:p>#ЗНАЧЕН!</text:p>
          </table:table-cell>
          <table:table-cell table:formula="of:=SUBSTITUTE([.AC27];&quot;YY&quot;;[.R22])" office:value-type="float" office:value="0">
            <text:p>#ЗНАЧЕН!</text:p>
          </table:table-cell>
          <table:table-cell/>
          <table:table-cell table:formula="of:=SUBSTITUTE(&quot;oboi-dlya-risovaniya-ZZ-XXxYY&quot;;&quot;ZZ&quot;;[.P22])" office:value-type="float" office:value="0">
            <text:p>#ЗНАЧЕН!</text:p>
          </table:table-cell>
          <table:table-cell table:formula="of:=SUBSTITUTE([.AF27];&quot;XX&quot;;LEFT([.Q22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7];&quot;YY&quot;;[.R32])" office:value-type="float" office:value="0">
            <text:p>#ЗНАЧЕН!</text:p>
          </table:table-cell>
          <table:table-cell table:formula="of:=SUBSTITUTE([.Z37];&quot;FF&quot;;[.S32])" office:value-type="float" office:value="0">
            <text:p>#ЗНАЧЕН!</text:p>
          </table:table-cell>
          <table:table-cell table:formula="of:=SUBSTITUTE([.AD37];&quot;FF&quot;;[.S32])" office:value-type="float" office:value="0">
            <text:p>#ЗНАЧЕН!</text:p>
          </table:table-cell>
          <table:table-cell table:formula="of:=SUBSTITUTE([.AG37];&quot;YY&quot;;LEFT([.R32];2))" office:value-type="float" office:value="0">
            <text:p>#ЗНАЧЕН!</text:p>
          </table:table-cell>
          <table:table-cell table:number-columns-repeated="6"/>
          <table:table-cell table:formula="of:=RIGHT(LEFT([.C24];FIND(&quot;. (&quot;;[.C24])+3))" office:value-type="float" office:value="0">
            <text:p>#ЗНАЧЕН!</text:p>
          </table:table-cell>
          <table:table-cell table:formula="of:=RIGHT(LEFT([.C24];FIND(&quot;Длина &quot;;[.C24])+8);3)" office:value-type="float" office:value="0">
            <text:p>#ЗНАЧЕН!</text:p>
          </table:table-cell>
          <table:table-cell table:formula="of:=RIGHT(LEFT([.C24];FIND(&quot;Ширина &quot;;[.C24])+10);4)" office:value-type="float" office:value="0">
            <text:p>#ЗНАЧЕН!</text:p>
          </table:table-cell>
          <table:table-cell table:formula="of:=LEFT([.C24];3)">
            <text:p/>
          </table:table-cell>
          <table:table-cell table:number-columns-repeated="2"/>
          <table:table-cell table:formula="of:=SUBSTITUTE(&quot;Обои для рисования ZZ Xx x YY&quot;;&quot;ZZ&quot;;[.P23])" office:value-type="float" office:value="0">
            <text:p>#ЗНАЧЕН!</text:p>
          </table:table-cell>
          <table:table-cell table:formula="of:=SUBSTITUTE([.V28];&quot;Xx&quot;;[.Q23])" office:value-type="float" office:value="0">
            <text:p>#ЗНАЧЕН!</text:p>
          </table:table-cell>
          <table:table-cell table:formula="of:=SUBSTITUTE([.W28];&quot;YY&quot;;[.R23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3])" office:value-type="float" office:value="0">
            <text:p>#ЗНАЧЕН!</text:p>
          </table:table-cell>
          <table:table-cell table:formula="of:=SUBSTITUTE([.AB28];&quot;XX&quot;;[.Q23])" office:value-type="float" office:value="0">
            <text:p>#ЗНАЧЕН!</text:p>
          </table:table-cell>
          <table:table-cell table:formula="of:=SUBSTITUTE([.AC28];&quot;YY&quot;;[.R23])" office:value-type="float" office:value="0">
            <text:p>#ЗНАЧЕН!</text:p>
          </table:table-cell>
          <table:table-cell/>
          <table:table-cell table:formula="of:=SUBSTITUTE(&quot;oboi-dlya-risovaniya-ZZ-XXxYY&quot;;&quot;ZZ&quot;;[.P23])" office:value-type="float" office:value="0">
            <text:p>#ЗНАЧЕН!</text:p>
          </table:table-cell>
          <table:table-cell table:formula="of:=SUBSTITUTE([.AF28];&quot;XX&quot;;LEFT([.Q23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8];&quot;YY&quot;;[.R33])" office:value-type="float" office:value="0">
            <text:p>#ЗНАЧЕН!</text:p>
          </table:table-cell>
          <table:table-cell table:formula="of:=SUBSTITUTE([.Z38];&quot;FF&quot;;[.S33])" office:value-type="float" office:value="0">
            <text:p>#ЗНАЧЕН!</text:p>
          </table:table-cell>
          <table:table-cell table:formula="of:=SUBSTITUTE([.AD38];&quot;FF&quot;;[.S33])" office:value-type="float" office:value="0">
            <text:p>#ЗНАЧЕН!</text:p>
          </table:table-cell>
          <table:table-cell table:formula="of:=SUBSTITUTE([.AG38];&quot;YY&quot;;LEFT([.R33];2))" office:value-type="float" office:value="0">
            <text:p>#ЗНАЧЕН!</text:p>
          </table:table-cell>
          <table:table-cell table:number-columns-repeated="6"/>
          <table:table-cell table:formula="of:=RIGHT(LEFT([.C25];FIND(&quot;. (&quot;;[.C25])+3))" office:value-type="float" office:value="0">
            <text:p>#ЗНАЧЕН!</text:p>
          </table:table-cell>
          <table:table-cell table:formula="of:=RIGHT(LEFT([.C25];FIND(&quot;Длина &quot;;[.C25])+8);3)" office:value-type="float" office:value="0">
            <text:p>#ЗНАЧЕН!</text:p>
          </table:table-cell>
          <table:table-cell table:formula="of:=RIGHT(LEFT([.C25];FIND(&quot;Ширина &quot;;[.C25])+10);4)" office:value-type="float" office:value="0">
            <text:p>#ЗНАЧЕН!</text:p>
          </table:table-cell>
          <table:table-cell table:formula="of:=LEFT([.C25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4])" office:value-type="float" office:value="0">
            <text:p>#ЗНАЧЕН!</text:p>
          </table:table-cell>
          <table:table-cell table:formula="of:=SUBSTITUTE([.AB29];&quot;XX&quot;;[.Q24])" office:value-type="float" office:value="0">
            <text:p>#ЗНАЧЕН!</text:p>
          </table:table-cell>
          <table:table-cell table:formula="of:=SUBSTITUTE([.AC29];&quot;YY&quot;;[.R24])" office:value-type="float" office:value="0">
            <text:p>#ЗНАЧЕН!</text:p>
          </table:table-cell>
          <table:table-cell/>
          <table:table-cell table:formula="of:=SUBSTITUTE(&quot;oboi-dlya-risovaniya-ZZ-XXxYY&quot;;&quot;ZZ&quot;;[.P24])" office:value-type="float" office:value="0">
            <text:p>#ЗНАЧЕН!</text:p>
          </table:table-cell>
          <table:table-cell table:formula="of:=SUBSTITUTE([.AF29];&quot;XX&quot;;LEFT([.Q24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39];&quot;YY&quot;;[.R34])" office:value-type="float" office:value="0">
            <text:p>#ЗНАЧЕН!</text:p>
          </table:table-cell>
          <table:table-cell table:formula="of:=SUBSTITUTE([.Z39];&quot;FF&quot;;[.S34])" office:value-type="float" office:value="0">
            <text:p>#ЗНАЧЕН!</text:p>
          </table:table-cell>
          <table:table-cell table:formula="of:=SUBSTITUTE([.AD39];&quot;FF&quot;;[.S34])" office:value-type="float" office:value="0">
            <text:p>#ЗНАЧЕН!</text:p>
          </table:table-cell>
          <table:table-cell table:formula="of:=SUBSTITUTE([.AG39];&quot;YY&quot;;LEFT([.R34];2))" office:value-type="float" office:value="0">
            <text:p>#ЗНАЧЕН!</text:p>
          </table:table-cell>
          <table:table-cell table:number-columns-repeated="6"/>
          <table:table-cell table:formula="of:=RIGHT(LEFT([.C26];FIND(&quot;. (&quot;;[.C26])+3))" office:value-type="float" office:value="0">
            <text:p>#ЗНАЧЕН!</text:p>
          </table:table-cell>
          <table:table-cell table:formula="of:=RIGHT(LEFT([.C26];FIND(&quot;Длина &quot;;[.C26])+8);3)" office:value-type="float" office:value="0">
            <text:p>#ЗНАЧЕН!</text:p>
          </table:table-cell>
          <table:table-cell table:formula="of:=RIGHT(LEFT([.C26];FIND(&quot;Ширина &quot;;[.C26])+10);4)" office:value-type="float" office:value="0">
            <text:p>#ЗНАЧЕН!</text:p>
          </table:table-cell>
          <table:table-cell table:formula="of:=LEFT([.C26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5])" office:value-type="float" office:value="0">
            <text:p>#ЗНАЧЕН!</text:p>
          </table:table-cell>
          <table:table-cell table:formula="of:=SUBSTITUTE([.AB30];&quot;XX&quot;;[.Q25])" office:value-type="float" office:value="0">
            <text:p>#ЗНАЧЕН!</text:p>
          </table:table-cell>
          <table:table-cell table:formula="of:=SUBSTITUTE([.AC30];&quot;YY&quot;;[.R25])" office:value-type="float" office:value="0">
            <text:p>#ЗНАЧЕН!</text:p>
          </table:table-cell>
          <table:table-cell/>
          <table:table-cell table:formula="of:=SUBSTITUTE(&quot;oboi-dlya-risovaniya-ZZ-XXxYY&quot;;&quot;ZZ&quot;;[.P25])" office:value-type="float" office:value="0">
            <text:p>#ЗНАЧЕН!</text:p>
          </table:table-cell>
          <table:table-cell table:formula="of:=SUBSTITUTE([.AF30];&quot;XX&quot;;LEFT([.Q25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40];&quot;YY&quot;;[.R35])" office:value-type="float" office:value="0">
            <text:p>#ЗНАЧЕН!</text:p>
          </table:table-cell>
          <table:table-cell table:formula="of:=SUBSTITUTE([.Z40];&quot;FF&quot;;[.S35])" office:value-type="float" office:value="0">
            <text:p>#ЗНАЧЕН!</text:p>
          </table:table-cell>
          <table:table-cell table:formula="of:=SUBSTITUTE([.AD40];&quot;FF&quot;;[.S35])" office:value-type="float" office:value="0">
            <text:p>#ЗНАЧЕН!</text:p>
          </table:table-cell>
          <table:table-cell table:formula="of:=SUBSTITUTE([.AG40];&quot;YY&quot;;LEFT([.R35];2))" office:value-type="float" office:value="0">
            <text:p>#ЗНАЧЕН!</text:p>
          </table:table-cell>
          <table:table-cell table:number-columns-repeated="6"/>
          <table:table-cell table:formula="of:=RIGHT(LEFT([.C27];FIND(&quot;. (&quot;;[.C27])+3))" office:value-type="float" office:value="0">
            <text:p>#ЗНАЧЕН!</text:p>
          </table:table-cell>
          <table:table-cell table:formula="of:=RIGHT(LEFT([.C27];FIND(&quot;Длина &quot;;[.C27])+8);3)" office:value-type="float" office:value="0">
            <text:p>#ЗНАЧЕН!</text:p>
          </table:table-cell>
          <table:table-cell table:formula="of:=RIGHT(LEFT([.C27];FIND(&quot;Ширина &quot;;[.C27])+10);4)" office:value-type="float" office:value="0">
            <text:p>#ЗНАЧЕН!</text:p>
          </table:table-cell>
          <table:table-cell table:formula="of:=LEFT([.C27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6])" office:value-type="float" office:value="0">
            <text:p>#ЗНАЧЕН!</text:p>
          </table:table-cell>
          <table:table-cell table:formula="of:=SUBSTITUTE([.AB31];&quot;XX&quot;;[.Q26])" office:value-type="float" office:value="0">
            <text:p>#ЗНАЧЕН!</text:p>
          </table:table-cell>
          <table:table-cell table:formula="of:=SUBSTITUTE([.AC31];&quot;YY&quot;;[.R26])" office:value-type="float" office:value="0">
            <text:p>#ЗНАЧЕН!</text:p>
          </table:table-cell>
          <table:table-cell/>
          <table:table-cell table:formula="of:=SUBSTITUTE(&quot;oboi-dlya-risovaniya-ZZ-XXxYY&quot;;&quot;ZZ&quot;;[.P26])" office:value-type="float" office:value="0">
            <text:p>#ЗНАЧЕН!</text:p>
          </table:table-cell>
          <table:table-cell table:formula="of:=SUBSTITUTE([.AF31];&quot;XX&quot;;LEFT([.Q26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41];&quot;YY&quot;;[.R36])" office:value-type="float" office:value="0">
            <text:p>#ЗНАЧЕН!</text:p>
          </table:table-cell>
          <table:table-cell table:formula="of:=SUBSTITUTE([.Z41];&quot;FF&quot;;[.S36])" office:value-type="float" office:value="0">
            <text:p>#ЗНАЧЕН!</text:p>
          </table:table-cell>
          <table:table-cell table:formula="of:=SUBSTITUTE([.AD41];&quot;FF&quot;;[.S36])" office:value-type="float" office:value="0">
            <text:p>#ЗНАЧЕН!</text:p>
          </table:table-cell>
          <table:table-cell table:formula="of:=SUBSTITUTE([.AG41];&quot;YY&quot;;LEFT([.R36];2))" office:value-type="float" office:value="0">
            <text:p>#ЗНАЧЕН!</text:p>
          </table:table-cell>
          <table:table-cell table:number-columns-repeated="6"/>
          <table:table-cell table:formula="of:=RIGHT(LEFT([.C28];FIND(&quot;. (&quot;;[.C28])+3))" office:value-type="float" office:value="0">
            <text:p>#ЗНАЧЕН!</text:p>
          </table:table-cell>
          <table:table-cell table:formula="of:=RIGHT(LEFT([.C28];FIND(&quot;Длина &quot;;[.C28])+8);3)" office:value-type="float" office:value="0">
            <text:p>#ЗНАЧЕН!</text:p>
          </table:table-cell>
          <table:table-cell table:formula="of:=RIGHT(LEFT([.C28];FIND(&quot;Ширина &quot;;[.C28])+10);4)" office:value-type="float" office:value="0">
            <text:p>#ЗНАЧЕН!</text:p>
          </table:table-cell>
          <table:table-cell table:formula="of:=LEFT([.C28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7])" office:value-type="float" office:value="0">
            <text:p>#ЗНАЧЕН!</text:p>
          </table:table-cell>
          <table:table-cell table:formula="of:=SUBSTITUTE([.AB32];&quot;XX&quot;;[.Q27])" office:value-type="float" office:value="0">
            <text:p>#ЗНАЧЕН!</text:p>
          </table:table-cell>
          <table:table-cell table:formula="of:=SUBSTITUTE([.AC32];&quot;YY&quot;;[.R27])" office:value-type="float" office:value="0">
            <text:p>#ЗНАЧЕН!</text:p>
          </table:table-cell>
          <table:table-cell/>
          <table:table-cell table:formula="of:=SUBSTITUTE(&quot;oboi-dlya-risovaniya-ZZ-XXxYY&quot;;&quot;ZZ&quot;;[.P27])" office:value-type="float" office:value="0">
            <text:p>#ЗНАЧЕН!</text:p>
          </table:table-cell>
          <table:table-cell table:formula="of:=SUBSTITUTE([.AF32];&quot;XX&quot;;LEFT([.Q27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42];&quot;YY&quot;;[.R37])" office:value-type="float" office:value="0">
            <text:p>#ЗНАЧЕН!</text:p>
          </table:table-cell>
          <table:table-cell table:formula="of:=SUBSTITUTE([.Z42];&quot;FF&quot;;[.S37])" office:value-type="float" office:value="0">
            <text:p>#ЗНАЧЕН!</text:p>
          </table:table-cell>
          <table:table-cell table:formula="of:=SUBSTITUTE([.AD42];&quot;FF&quot;;[.S37])" office:value-type="float" office:value="0">
            <text:p>#ЗНАЧЕН!</text:p>
          </table:table-cell>
          <table:table-cell table:formula="of:=SUBSTITUTE([.AG42];&quot;YY&quot;;LEFT([.R37];2))" office:value-type="float" office:value="0">
            <text:p>#ЗНАЧЕН!</text:p>
          </table:table-cell>
          <table:table-cell table:number-columns-repeated="6"/>
          <table:table-cell table:formula="of:=RIGHT(LEFT([.C29];FIND(&quot;. (&quot;;[.C29])+3))" office:value-type="float" office:value="0">
            <text:p>#ЗНАЧЕН!</text:p>
          </table:table-cell>
          <table:table-cell table:formula="of:=RIGHT(LEFT([.C29];FIND(&quot;Длина &quot;;[.C29])+8);3)" office:value-type="float" office:value="0">
            <text:p>#ЗНАЧЕН!</text:p>
          </table:table-cell>
          <table:table-cell table:formula="of:=RIGHT(LEFT([.C29];FIND(&quot;Ширина &quot;;[.C29])+10);4)" office:value-type="float" office:value="0">
            <text:p>#ЗНАЧЕН!</text:p>
          </table:table-cell>
          <table:table-cell table:formula="of:=LEFT([.C29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8])" office:value-type="float" office:value="0">
            <text:p>#ЗНАЧЕН!</text:p>
          </table:table-cell>
          <table:table-cell table:formula="of:=SUBSTITUTE([.AB33];&quot;XX&quot;;[.Q28])" office:value-type="float" office:value="0">
            <text:p>#ЗНАЧЕН!</text:p>
          </table:table-cell>
          <table:table-cell table:formula="of:=SUBSTITUTE([.AC33];&quot;YY&quot;;[.R28])" office:value-type="float" office:value="0">
            <text:p>#ЗНАЧЕН!</text:p>
          </table:table-cell>
          <table:table-cell/>
          <table:table-cell table:formula="of:=SUBSTITUTE(&quot;oboi-dlya-risovaniya-ZZ-XXxYY&quot;;&quot;ZZ&quot;;[.P28])" office:value-type="float" office:value="0">
            <text:p>#ЗНАЧЕН!</text:p>
          </table:table-cell>
          <table:table-cell table:formula="of:=SUBSTITUTE([.AF33];&quot;XX&quot;;LEFT([.Q28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43];&quot;YY&quot;;[.R38])" office:value-type="float" office:value="0">
            <text:p>#ЗНАЧЕН!</text:p>
          </table:table-cell>
          <table:table-cell table:formula="of:=SUBSTITUTE([.Z43];&quot;FF&quot;;[.S38])" office:value-type="float" office:value="0">
            <text:p>#ЗНАЧЕН!</text:p>
          </table:table-cell>
          <table:table-cell table:formula="of:=SUBSTITUTE([.AD43];&quot;FF&quot;;[.S38])" office:value-type="float" office:value="0">
            <text:p>#ЗНАЧЕН!</text:p>
          </table:table-cell>
          <table:table-cell table:formula="of:=SUBSTITUTE([.AG43];&quot;YY&quot;;LEFT([.R38];2))" office:value-type="float" office:value="0">
            <text:p>#ЗНАЧЕН!</text:p>
          </table:table-cell>
          <table:table-cell table:number-columns-repeated="6"/>
          <table:table-cell table:formula="of:=RIGHT(LEFT([.C30];FIND(&quot;. (&quot;;[.C30])+3))" office:value-type="float" office:value="0">
            <text:p>#ЗНАЧЕН!</text:p>
          </table:table-cell>
          <table:table-cell table:formula="of:=RIGHT(LEFT([.C30];FIND(&quot;Длина &quot;;[.C30])+8);3)" office:value-type="float" office:value="0">
            <text:p>#ЗНАЧЕН!</text:p>
          </table:table-cell>
          <table:table-cell table:formula="of:=RIGHT(LEFT([.C30];FIND(&quot;Ширина &quot;;[.C30])+10);4)" office:value-type="float" office:value="0">
            <text:p>#ЗНАЧЕН!</text:p>
          </table:table-cell>
          <table:table-cell table:formula="of:=LEFT([.C30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9])" office:value-type="float" office:value="0">
            <text:p>#ЗНАЧЕН!</text:p>
          </table:table-cell>
          <table:table-cell table:formula="of:=SUBSTITUTE([.AB34];&quot;XX&quot;;[.Q29])" office:value-type="float" office:value="0">
            <text:p>#ЗНАЧЕН!</text:p>
          </table:table-cell>
          <table:table-cell table:formula="of:=SUBSTITUTE([.AC34];&quot;YY&quot;;[.R29])" office:value-type="float" office:value="0">
            <text:p>#ЗНАЧЕН!</text:p>
          </table:table-cell>
          <table:table-cell/>
          <table:table-cell table:formula="of:=SUBSTITUTE(&quot;oboi-dlya-risovaniya-ZZ-XXxYY&quot;;&quot;ZZ&quot;;[.P29])" office:value-type="float" office:value="0">
            <text:p>#ЗНАЧЕН!</text:p>
          </table:table-cell>
          <table:table-cell table:formula="of:=SUBSTITUTE([.AF34];&quot;XX&quot;;LEFT([.Q29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44];&quot;YY&quot;;[.R39])" office:value-type="float" office:value="0">
            <text:p>#ЗНАЧЕН!</text:p>
          </table:table-cell>
          <table:table-cell table:formula="of:=SUBSTITUTE([.Z44];&quot;FF&quot;;[.S39])" office:value-type="float" office:value="0">
            <text:p>#ЗНАЧЕН!</text:p>
          </table:table-cell>
          <table:table-cell table:formula="of:=SUBSTITUTE([.AD44];&quot;FF&quot;;[.S39])" office:value-type="float" office:value="0">
            <text:p>#ЗНАЧЕН!</text:p>
          </table:table-cell>
          <table:table-cell table:formula="of:=SUBSTITUTE([.AG44];&quot;YY&quot;;LEFT([.R39];2))" office:value-type="float" office:value="0">
            <text:p>#ЗНАЧЕН!</text:p>
          </table:table-cell>
          <table:table-cell table:number-columns-repeated="6"/>
          <table:table-cell table:formula="of:=RIGHT(LEFT([.C31];FIND(&quot;. (&quot;;[.C31])+3))" office:value-type="float" office:value="0">
            <text:p>#ЗНАЧЕН!</text:p>
          </table:table-cell>
          <table:table-cell table:formula="of:=RIGHT(LEFT([.C31];FIND(&quot;Длина &quot;;[.C31])+8);3)" office:value-type="float" office:value="0">
            <text:p>#ЗНАЧЕН!</text:p>
          </table:table-cell>
          <table:table-cell table:formula="of:=RIGHT(LEFT([.C31];FIND(&quot;Ширина &quot;;[.C31])+10);4)" office:value-type="float" office:value="0">
            <text:p>#ЗНАЧЕН!</text:p>
          </table:table-cell>
          <table:table-cell table:formula="of:=LEFT([.C31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0])" office:value-type="float" office:value="0">
            <text:p>#ЗНАЧЕН!</text:p>
          </table:table-cell>
          <table:table-cell table:formula="of:=SUBSTITUTE([.AB35];&quot;XX&quot;;[.Q30])" office:value-type="float" office:value="0">
            <text:p>#ЗНАЧЕН!</text:p>
          </table:table-cell>
          <table:table-cell table:formula="of:=SUBSTITUTE([.AC35];&quot;YY&quot;;[.R30])" office:value-type="float" office:value="0">
            <text:p>#ЗНАЧЕН!</text:p>
          </table:table-cell>
          <table:table-cell/>
          <table:table-cell table:formula="of:=SUBSTITUTE(&quot;oboi-dlya-risovaniya-ZZ-XXxYY&quot;;&quot;ZZ&quot;;[.P30])" office:value-type="float" office:value="0">
            <text:p>#ЗНАЧЕН!</text:p>
          </table:table-cell>
          <table:table-cell table:formula="of:=SUBSTITUTE([.AF35];&quot;XX&quot;;LEFT([.Q30];2))" office:value-type="float" office:value="0">
            <text:p>#ЗНАЧЕН!</text:p>
          </table:table-cell>
        </table:table-row>
        <table:table-row table:style-name="ro3">
          <table:table-cell table:number-columns-repeated="2"/>
          <table:table-cell/>
          <table:table-cell table:number-columns-repeated="2"/>
          <table:table-cell table:formula="of:=SUBSTITUTE([.W45];&quot;YY&quot;;[.R40])" office:value-type="float" office:value="0">
            <text:p>#ЗНАЧЕН!</text:p>
          </table:table-cell>
          <table:table-cell table:formula="of:=SUBSTITUTE([.Z45];&quot;FF&quot;;[.S40])" office:value-type="float" office:value="0">
            <text:p>#ЗНАЧЕН!</text:p>
          </table:table-cell>
          <table:table-cell table:formula="of:=SUBSTITUTE([.AD45];&quot;FF&quot;;[.S40])" office:value-type="float" office:value="0">
            <text:p>#ЗНАЧЕН!</text:p>
          </table:table-cell>
          <table:table-cell table:formula="of:=SUBSTITUTE([.AG45];&quot;YY&quot;;LEFT([.R40];2))" office:value-type="float" office:value="0">
            <text:p>#ЗНАЧЕН!</text:p>
          </table:table-cell>
          <table:table-cell table:number-columns-repeated="6"/>
          <table:table-cell table:formula="of:=RIGHT(LEFT([.C32];FIND(&quot;. (&quot;;[.C32])+3))" office:value-type="float" office:value="0">
            <text:p>#ЗНАЧЕН!</text:p>
          </table:table-cell>
          <table:table-cell table:formula="of:=RIGHT(LEFT([.C32];FIND(&quot;Длина &quot;;[.C32])+8);3)" office:value-type="float" office:value="0">
            <text:p>#ЗНАЧЕН!</text:p>
          </table:table-cell>
          <table:table-cell table:formula="of:=RIGHT(LEFT([.C32];FIND(&quot;Ширина &quot;;[.C32])+10);4)" office:value-type="float" office:value="0">
            <text:p>#ЗНАЧЕН!</text:p>
          </table:table-cell>
          <table:table-cell table:formula="of:=LEFT([.C32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1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1])" office:value-type="float" office:value="0">
            <text:p>#ЗНАЧЕН!</text:p>
          </table:table-cell>
          <table:table-cell table:formula="of:=SUBSTITUTE([.AB36];&quot;XX&quot;;[.Q31])" office:value-type="float" office:value="0">
            <text:p>#ЗНАЧЕН!</text:p>
          </table:table-cell>
          <table:table-cell table:formula="of:=SUBSTITUTE([.AC36];&quot;YY&quot;;[.R31])" office:value-type="float" office:value="0">
            <text:p>#ЗНАЧЕН!</text:p>
          </table:table-cell>
          <table:table-cell/>
          <table:table-cell table:formula="of:=SUBSTITUTE(&quot;oboi-dlya-risovaniya-ZZ-XXxYY&quot;;&quot;ZZ&quot;;[.P31])" office:value-type="float" office:value="0">
            <text:p>#ЗНАЧЕН!</text:p>
          </table:table-cell>
          <table:table-cell table:formula="of:=SUBSTITUTE([.AF36];&quot;XX&quot;;LEFT([.Q31];2))" office:value-type="float" office:value="0">
            <text:p>#ЗНАЧЕН!</text:p>
          </table:table-cell>
        </table:table-row>
        <table:table-row table:style-name="ro3">
          <table:table-cell table:number-columns-repeated="5"/>
          <table:table-cell table:formula="of:=SUBSTITUTE([.W46];&quot;YY&quot;;[.R41])">
            <text:p/>
          </table:table-cell>
          <table:table-cell table:number-columns-repeated="9"/>
          <table:table-cell table:formula="of:=RIGHT(LEFT([.C33];FIND(&quot;. (&quot;;[.C33])+3))" office:value-type="float" office:value="0">
            <text:p>#ЗНАЧЕН!</text:p>
          </table:table-cell>
          <table:table-cell table:formula="of:=RIGHT(LEFT([.C33];FIND(&quot;Длина &quot;;[.C33])+8);3)" office:value-type="float" office:value="0">
            <text:p>#ЗНАЧЕН!</text:p>
          </table:table-cell>
          <table:table-cell table:formula="of:=RIGHT(LEFT([.C33];FIND(&quot;Ширина &quot;;[.C33])+10);4)" office:value-type="float" office:value="0">
            <text:p>#ЗНАЧЕН!</text:p>
          </table:table-cell>
          <table:table-cell table:formula="of:=LEFT([.C33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2])" office:value-type="float" office:value="0">
            <text:p>#ЗНАЧЕН!</text:p>
          </table:table-cell>
          <table:table-cell table:formula="of:=SUBSTITUTE([.AB37];&quot;XX&quot;;[.Q32])" office:value-type="float" office:value="0">
            <text:p>#ЗНАЧЕН!</text:p>
          </table:table-cell>
          <table:table-cell table:formula="of:=SUBSTITUTE([.AC37];&quot;YY&quot;;[.R32])" office:value-type="float" office:value="0">
            <text:p>#ЗНАЧЕН!</text:p>
          </table:table-cell>
          <table:table-cell/>
          <table:table-cell table:formula="of:=SUBSTITUTE(&quot;oboi-dlya-risovaniya-ZZ-XXxYY&quot;;&quot;ZZ&quot;;[.P32])" office:value-type="float" office:value="0">
            <text:p>#ЗНАЧЕН!</text:p>
          </table:table-cell>
          <table:table-cell table:formula="of:=SUBSTITUTE([.AF37];&quot;XX&quot;;LEFT([.Q32];2))" office:value-type="float" office:value="0">
            <text:p>#ЗНАЧЕН!</text:p>
          </table:table-cell>
        </table:table-row>
        <table:table-row table:style-name="ro3">
          <table:table-cell table:number-columns-repeated="5"/>
          <table:table-cell table:formula="of:=SUBSTITUTE([.W47];&quot;YY&quot;;[.R42])">
            <text:p/>
          </table:table-cell>
          <table:table-cell table:number-columns-repeated="9"/>
          <table:table-cell table:formula="of:=RIGHT(LEFT([.C34];FIND(&quot;. (&quot;;[.C34])+3))" office:value-type="float" office:value="0">
            <text:p>#ЗНАЧЕН!</text:p>
          </table:table-cell>
          <table:table-cell table:formula="of:=RIGHT(LEFT([.C34];FIND(&quot;Длина &quot;;[.C34])+8);3)" office:value-type="float" office:value="0">
            <text:p>#ЗНАЧЕН!</text:p>
          </table:table-cell>
          <table:table-cell table:formula="of:=RIGHT(LEFT([.C34];FIND(&quot;Ширина &quot;;[.C34])+10);4)" office:value-type="float" office:value="0">
            <text:p>#ЗНАЧЕН!</text:p>
          </table:table-cell>
          <table:table-cell table:formula="of:=LEFT([.C34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3])" office:value-type="float" office:value="0">
            <text:p>#ЗНАЧЕН!</text:p>
          </table:table-cell>
          <table:table-cell table:formula="of:=SUBSTITUTE([.AB38];&quot;XX&quot;;[.Q33])" office:value-type="float" office:value="0">
            <text:p>#ЗНАЧЕН!</text:p>
          </table:table-cell>
          <table:table-cell table:formula="of:=SUBSTITUTE([.AC38];&quot;YY&quot;;[.R33])" office:value-type="float" office:value="0">
            <text:p>#ЗНАЧЕН!</text:p>
          </table:table-cell>
          <table:table-cell/>
          <table:table-cell table:formula="of:=SUBSTITUTE(&quot;oboi-dlya-risovaniya-ZZ-XXxYY&quot;;&quot;ZZ&quot;;[.P33])" office:value-type="float" office:value="0">
            <text:p>#ЗНАЧЕН!</text:p>
          </table:table-cell>
          <table:table-cell table:formula="of:=SUBSTITUTE([.AF38];&quot;XX&quot;;LEFT([.Q33];2))" office:value-type="float" office:value="0">
            <text:p>#ЗНАЧЕН!</text:p>
          </table:table-cell>
        </table:table-row>
        <table:table-row table:style-name="ro3">
          <table:table-cell table:number-columns-repeated="15"/>
          <table:table-cell table:formula="of:=RIGHT(LEFT([.C35];FIND(&quot;. (&quot;;[.C35])+3))" office:value-type="float" office:value="0">
            <text:p>#ЗНАЧЕН!</text:p>
          </table:table-cell>
          <table:table-cell table:formula="of:=RIGHT(LEFT([.C35];FIND(&quot;Длина &quot;;[.C35])+8);3)" office:value-type="float" office:value="0">
            <text:p>#ЗНАЧЕН!</text:p>
          </table:table-cell>
          <table:table-cell table:formula="of:=RIGHT(LEFT([.C35];FIND(&quot;Ширина &quot;;[.C35])+10);4)" office:value-type="float" office:value="0">
            <text:p>#ЗНАЧЕН!</text:p>
          </table:table-cell>
          <table:table-cell table:formula="of:=LEFT([.C35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4])" office:value-type="float" office:value="0">
            <text:p>#ЗНАЧЕН!</text:p>
          </table:table-cell>
          <table:table-cell table:formula="of:=SUBSTITUTE([.AB39];&quot;XX&quot;;[.Q34])" office:value-type="float" office:value="0">
            <text:p>#ЗНАЧЕН!</text:p>
          </table:table-cell>
          <table:table-cell table:formula="of:=SUBSTITUTE([.AC39];&quot;YY&quot;;[.R34])" office:value-type="float" office:value="0">
            <text:p>#ЗНАЧЕН!</text:p>
          </table:table-cell>
          <table:table-cell/>
          <table:table-cell table:formula="of:=SUBSTITUTE(&quot;oboi-dlya-risovaniya-ZZ-XXxYY&quot;;&quot;ZZ&quot;;[.P34])" office:value-type="float" office:value="0">
            <text:p>#ЗНАЧЕН!</text:p>
          </table:table-cell>
          <table:table-cell table:formula="of:=SUBSTITUTE([.AF39];&quot;XX&quot;;LEFT([.Q34];2))" office:value-type="float" office:value="0">
            <text:p>#ЗНАЧЕН!</text:p>
          </table:table-cell>
        </table:table-row>
        <table:table-row table:style-name="ro3">
          <table:table-cell table:number-columns-repeated="15"/>
          <table:table-cell table:formula="of:=RIGHT(LEFT([.C36];FIND(&quot;. (&quot;;[.C36])+3))" office:value-type="float" office:value="0">
            <text:p>#ЗНАЧЕН!</text:p>
          </table:table-cell>
          <table:table-cell table:formula="of:=RIGHT(LEFT([.C36];FIND(&quot;Длина &quot;;[.C36])+8);3)" office:value-type="float" office:value="0">
            <text:p>#ЗНАЧЕН!</text:p>
          </table:table-cell>
          <table:table-cell table:formula="of:=RIGHT(LEFT([.C36];FIND(&quot;Ширина &quot;;[.C36])+10);4)" office:value-type="float" office:value="0">
            <text:p>#ЗНАЧЕН!</text:p>
          </table:table-cell>
          <table:table-cell table:formula="of:=LEFT([.C36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5])" office:value-type="float" office:value="0">
            <text:p>#ЗНАЧЕН!</text:p>
          </table:table-cell>
          <table:table-cell table:formula="of:=SUBSTITUTE([.AB40];&quot;XX&quot;;[.Q35])" office:value-type="float" office:value="0">
            <text:p>#ЗНАЧЕН!</text:p>
          </table:table-cell>
          <table:table-cell table:formula="of:=SUBSTITUTE([.AC40];&quot;YY&quot;;[.R35])" office:value-type="float" office:value="0">
            <text:p>#ЗНАЧЕН!</text:p>
          </table:table-cell>
          <table:table-cell/>
          <table:table-cell table:formula="of:=SUBSTITUTE(&quot;oboi-dlya-risovaniya-ZZ-XXxYY&quot;;&quot;ZZ&quot;;[.P35])" office:value-type="float" office:value="0">
            <text:p>#ЗНАЧЕН!</text:p>
          </table:table-cell>
          <table:table-cell table:formula="of:=SUBSTITUTE([.AF40];&quot;XX&quot;;LEFT([.Q35];2))" office:value-type="float" office:value="0">
            <text:p>#ЗНАЧЕН!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6])" office:value-type="float" office:value="0">
            <text:p>#ЗНАЧЕН!</text:p>
          </table:table-cell>
          <table:table-cell table:formula="of:=SUBSTITUTE([.AB41];&quot;XX&quot;;[.Q36])" office:value-type="float" office:value="0">
            <text:p>#ЗНАЧЕН!</text:p>
          </table:table-cell>
          <table:table-cell table:formula="of:=SUBSTITUTE([.AC41];&quot;YY&quot;;[.R36])" office:value-type="float" office:value="0">
            <text:p>#ЗНАЧЕН!</text:p>
          </table:table-cell>
          <table:table-cell/>
          <table:table-cell table:formula="of:=SUBSTITUTE(&quot;oboi-dlya-risovaniya-ZZ-XXxYY&quot;;&quot;ZZ&quot;;[.P36])" office:value-type="float" office:value="0">
            <text:p>#ЗНАЧЕН!</text:p>
          </table:table-cell>
          <table:table-cell table:formula="of:=SUBSTITUTE([.AF41];&quot;XX&quot;;LEFT([.Q36];2))" office:value-type="float" office:value="0">
            <text:p>#ЗНАЧЕН!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7])" office:value-type="float" office:value="0">
            <text:p>#ЗНАЧЕН!</text:p>
          </table:table-cell>
          <table:table-cell table:formula="of:=SUBSTITUTE([.AB42];&quot;XX&quot;;[.Q37])" office:value-type="float" office:value="0">
            <text:p>#ЗНАЧЕН!</text:p>
          </table:table-cell>
          <table:table-cell table:formula="of:=SUBSTITUTE([.AC42];&quot;YY&quot;;[.R37])" office:value-type="float" office:value="0">
            <text:p>#ЗНАЧЕН!</text:p>
          </table:table-cell>
          <table:table-cell/>
          <table:table-cell table:formula="of:=SUBSTITUTE(&quot;oboi-dlya-risovaniya-ZZ-XXxYY&quot;;&quot;ZZ&quot;;[.P37])" office:value-type="float" office:value="0">
            <text:p>#ЗНАЧЕН!</text:p>
          </table:table-cell>
          <table:table-cell table:formula="of:=SUBSTITUTE([.AF42];&quot;XX&quot;;LEFT([.Q37];2))" office:value-type="float" office:value="0">
            <text:p>#ЗНАЧЕН!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8])" office:value-type="float" office:value="0">
            <text:p>#ЗНАЧЕН!</text:p>
          </table:table-cell>
          <table:table-cell table:formula="of:=SUBSTITUTE([.AB43];&quot;XX&quot;;[.Q38])" office:value-type="float" office:value="0">
            <text:p>#ЗНАЧЕН!</text:p>
          </table:table-cell>
          <table:table-cell table:formula="of:=SUBSTITUTE([.AC43];&quot;YY&quot;;[.R38])" office:value-type="float" office:value="0">
            <text:p>#ЗНАЧЕН!</text:p>
          </table:table-cell>
          <table:table-cell/>
          <table:table-cell table:formula="of:=SUBSTITUTE(&quot;oboi-dlya-risovaniya-ZZ-XXxYY&quot;;&quot;ZZ&quot;;[.P38])" office:value-type="float" office:value="0">
            <text:p>#ЗНАЧЕН!</text:p>
          </table:table-cell>
          <table:table-cell table:formula="of:=SUBSTITUTE([.AF43];&quot;XX&quot;;LEFT([.Q38];2))" office:value-type="float" office:value="0">
            <text:p>#ЗНАЧЕН!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9])" office:value-type="float" office:value="0">
            <text:p>#ЗНАЧЕН!</text:p>
          </table:table-cell>
          <table:table-cell table:formula="of:=SUBSTITUTE([.AB44];&quot;XX&quot;;[.Q39])" office:value-type="float" office:value="0">
            <text:p>#ЗНАЧЕН!</text:p>
          </table:table-cell>
          <table:table-cell table:formula="of:=SUBSTITUTE([.AC44];&quot;YY&quot;;[.R39])" office:value-type="float" office:value="0">
            <text:p>#ЗНАЧЕН!</text:p>
          </table:table-cell>
          <table:table-cell/>
          <table:table-cell table:formula="of:=SUBSTITUTE(&quot;oboi-dlya-risovaniya-ZZ-XXxYY&quot;;&quot;ZZ&quot;;[.P39])" office:value-type="float" office:value="0">
            <text:p>#ЗНАЧЕН!</text:p>
          </table:table-cell>
          <table:table-cell table:formula="of:=SUBSTITUTE([.AF44];&quot;XX&quot;;LEFT([.Q39];2))" office:value-type="float" office:value="0">
            <text:p>#ЗНАЧЕН!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0])" office:value-type="float" office:value="0">
            <text:p>#ЗНАЧЕН!</text:p>
          </table:table-cell>
          <table:table-cell table:formula="of:=SUBSTITUTE([.AB45];&quot;XX&quot;;[.Q40])" office:value-type="float" office:value="0">
            <text:p>#ЗНАЧЕН!</text:p>
          </table:table-cell>
          <table:table-cell table:formula="of:=SUBSTITUTE([.AC45];&quot;YY&quot;;[.R40])" office:value-type="float" office:value="0">
            <text:p>#ЗНАЧЕН!</text:p>
          </table:table-cell>
          <table:table-cell/>
          <table:table-cell table:formula="of:=SUBSTITUTE(&quot;oboi-dlya-risovaniya-ZZ-XXxYY&quot;;&quot;ZZ&quot;;[.P40])" office:value-type="float" office:value="0">
            <text:p>#ЗНАЧЕН!</text:p>
          </table:table-cell>
          <table:table-cell table:formula="of:=SUBSTITUTE([.AF45];&quot;XX&quot;;LEFT([.Q40];2))" office:value-type="float" office:value="0">
            <text:p>#ЗНАЧЕН!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6];&quot;XX&quot;;[.Q4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6];&quot;YY&quot;;[.R4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1])" office:value-type="string" office:string-value="oboi-dlya-risovaniya--XXxYY">
            <text:p>oboi-dlya-risovaniya--XXxYY</text:p>
          </table:table-cell>
          <table:table-cell table:formula="of:=SUBSTITUTE([.AF46];&quot;XX&quot;;LEFT([.Q41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7];&quot;XX&quot;;[.Q4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7];&quot;YY&quot;;[.R4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2])" office:value-type="string" office:string-value="oboi-dlya-risovaniya--XXxYY">
            <text:p>oboi-dlya-risovaniya--XXxYY</text:p>
          </table:table-cell>
          <table:table-cell table:formula="of:=SUBSTITUTE([.AF47];&quot;XX&quot;;LEFT([.Q42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8];&quot;XX&quot;;[.Q4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8];&quot;YY&quot;;[.R4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3])" office:value-type="string" office:string-value="oboi-dlya-risovaniya--XXxYY">
            <text:p>oboi-dlya-risovaniya--XXxYY</text:p>
          </table:table-cell>
          <table:table-cell table:formula="of:=SUBSTITUTE([.AF48];&quot;XX&quot;;LEFT([.Q43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9];&quot;XX&quot;;[.Q4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9];&quot;YY&quot;;[.R4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4])" office:value-type="string" office:string-value="oboi-dlya-risovaniya--XXxYY">
            <text:p>oboi-dlya-risovaniya--XXxYY</text:p>
          </table:table-cell>
          <table:table-cell table:formula="of:=SUBSTITUTE([.AF49];&quot;XX&quot;;LEFT([.Q44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0];&quot;XX&quot;;[.Q4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0];&quot;YY&quot;;[.R4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5])" office:value-type="string" office:string-value="oboi-dlya-risovaniya--XXxYY">
            <text:p>oboi-dlya-risovaniya--XXxYY</text:p>
          </table:table-cell>
          <table:table-cell table:formula="of:=SUBSTITUTE([.AF50];&quot;XX&quot;;LEFT([.Q45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1];&quot;XX&quot;;[.Q4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1];&quot;YY&quot;;[.R4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6])" office:value-type="string" office:string-value="oboi-dlya-risovaniya--XXxYY">
            <text:p>oboi-dlya-risovaniya--XXxYY</text:p>
          </table:table-cell>
          <table:table-cell table:formula="of:=SUBSTITUTE([.AF51];&quot;XX&quot;;LEFT([.Q46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2];&quot;XX&quot;;[.Q4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2];&quot;YY&quot;;[.R4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7])" office:value-type="string" office:string-value="oboi-dlya-risovaniya--XXxYY">
            <text:p>oboi-dlya-risovaniya--XXxYY</text:p>
          </table:table-cell>
          <table:table-cell table:formula="of:=SUBSTITUTE([.AF52];&quot;XX&quot;;LEFT([.Q47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3];&quot;XX&quot;;[.Q4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3];&quot;YY&quot;;[.R4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8])" office:value-type="string" office:string-value="oboi-dlya-risovaniya--XXxYY">
            <text:p>oboi-dlya-risovaniya--XXxYY</text:p>
          </table:table-cell>
          <table:table-cell table:formula="of:=SUBSTITUTE([.AF53];&quot;XX&quot;;LEFT([.Q48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4];&quot;XX&quot;;[.Q4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4];&quot;YY&quot;;[.R4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9])" office:value-type="string" office:string-value="oboi-dlya-risovaniya--XXxYY">
            <text:p>oboi-dlya-risovaniya--XXxYY</text:p>
          </table:table-cell>
          <table:table-cell table:formula="of:=SUBSTITUTE([.AF54];&quot;XX&quot;;LEFT([.Q49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5];&quot;XX&quot;;[.Q5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5];&quot;YY&quot;;[.R5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0])" office:value-type="string" office:string-value="oboi-dlya-risovaniya--XXxYY">
            <text:p>oboi-dlya-risovaniya--XXxYY</text:p>
          </table:table-cell>
          <table:table-cell table:formula="of:=SUBSTITUTE([.AF55];&quot;XX&quot;;LEFT([.Q50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6];&quot;XX&quot;;[.Q5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6];&quot;YY&quot;;[.R5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1])" office:value-type="string" office:string-value="oboi-dlya-risovaniya--XXxYY">
            <text:p>oboi-dlya-risovaniya--XXxYY</text:p>
          </table:table-cell>
          <table:table-cell table:formula="of:=SUBSTITUTE([.AF56];&quot;XX&quot;;LEFT([.Q51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7];&quot;XX&quot;;[.Q5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7];&quot;YY&quot;;[.R5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2])" office:value-type="string" office:string-value="oboi-dlya-risovaniya--XXxYY">
            <text:p>oboi-dlya-risovaniya--XXxYY</text:p>
          </table:table-cell>
          <table:table-cell table:formula="of:=SUBSTITUTE([.AF57];&quot;XX&quot;;LEFT([.Q52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8];&quot;XX&quot;;[.Q5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8];&quot;YY&quot;;[.R5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3])" office:value-type="string" office:string-value="oboi-dlya-risovaniya--XXxYY">
            <text:p>oboi-dlya-risovaniya--XXxYY</text:p>
          </table:table-cell>
          <table:table-cell table:formula="of:=SUBSTITUTE([.AF58];&quot;XX&quot;;LEFT([.Q53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9];&quot;XX&quot;;[.Q5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9];&quot;YY&quot;;[.R5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4])" office:value-type="string" office:string-value="oboi-dlya-risovaniya--XXxYY">
            <text:p>oboi-dlya-risovaniya--XXxYY</text:p>
          </table:table-cell>
          <table:table-cell table:formula="of:=SUBSTITUTE([.AF59];&quot;XX&quot;;LEFT([.Q54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0];&quot;XX&quot;;[.Q5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0];&quot;YY&quot;;[.R5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5])" office:value-type="string" office:string-value="oboi-dlya-risovaniya--XXxYY">
            <text:p>oboi-dlya-risovaniya--XXxYY</text:p>
          </table:table-cell>
          <table:table-cell table:formula="of:=SUBSTITUTE([.AF60];&quot;XX&quot;;LEFT([.Q55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1];&quot;XX&quot;;[.Q5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1];&quot;YY&quot;;[.R5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6])" office:value-type="string" office:string-value="oboi-dlya-risovaniya--XXxYY">
            <text:p>oboi-dlya-risovaniya--XXxYY</text:p>
          </table:table-cell>
          <table:table-cell table:formula="of:=SUBSTITUTE([.AF61];&quot;XX&quot;;LEFT([.Q56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2];&quot;XX&quot;;[.Q5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2];&quot;YY&quot;;[.R5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7])" office:value-type="string" office:string-value="oboi-dlya-risovaniya--XXxYY">
            <text:p>oboi-dlya-risovaniya--XXxYY</text:p>
          </table:table-cell>
          <table:table-cell table:formula="of:=SUBSTITUTE([.AF62];&quot;XX&quot;;LEFT([.Q57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3];&quot;XX&quot;;[.Q5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3];&quot;YY&quot;;[.R5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8])" office:value-type="string" office:string-value="oboi-dlya-risovaniya--XXxYY">
            <text:p>oboi-dlya-risovaniya--XXxYY</text:p>
          </table:table-cell>
          <table:table-cell table:formula="of:=SUBSTITUTE([.AF63];&quot;XX&quot;;LEFT([.Q58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4];&quot;XX&quot;;[.Q5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4];&quot;YY&quot;;[.R5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9])" office:value-type="string" office:string-value="oboi-dlya-risovaniya--XXxYY">
            <text:p>oboi-dlya-risovaniya--XXxYY</text:p>
          </table:table-cell>
          <table:table-cell table:formula="of:=SUBSTITUTE([.AF64];&quot;XX&quot;;LEFT([.Q59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5];&quot;XX&quot;;[.Q6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5];&quot;YY&quot;;[.R6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0])" office:value-type="string" office:string-value="oboi-dlya-risovaniya--XXxYY">
            <text:p>oboi-dlya-risovaniya--XXxYY</text:p>
          </table:table-cell>
          <table:table-cell table:formula="of:=SUBSTITUTE([.AF65];&quot;XX&quot;;LEFT([.Q60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6];&quot;XX&quot;;[.Q6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6];&quot;YY&quot;;[.R6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1])" office:value-type="string" office:string-value="oboi-dlya-risovaniya--XXxYY">
            <text:p>oboi-dlya-risovaniya--XXxYY</text:p>
          </table:table-cell>
          <table:table-cell table:formula="of:=SUBSTITUTE([.AF66];&quot;XX&quot;;LEFT([.Q61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7];&quot;XX&quot;;[.Q6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7];&quot;YY&quot;;[.R6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2])" office:value-type="string" office:string-value="oboi-dlya-risovaniya--XXxYY">
            <text:p>oboi-dlya-risovaniya--XXxYY</text:p>
          </table:table-cell>
          <table:table-cell table:formula="of:=SUBSTITUTE([.AF67];&quot;XX&quot;;LEFT([.Q62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8];&quot;XX&quot;;[.Q6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8];&quot;YY&quot;;[.R6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3])" office:value-type="string" office:string-value="oboi-dlya-risovaniya--XXxYY">
            <text:p>oboi-dlya-risovaniya--XXxYY</text:p>
          </table:table-cell>
          <table:table-cell table:formula="of:=SUBSTITUTE([.AF68];&quot;XX&quot;;LEFT([.Q63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9];&quot;XX&quot;;[.Q6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9];&quot;YY&quot;;[.R6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4])" office:value-type="string" office:string-value="oboi-dlya-risovaniya--XXxYY">
            <text:p>oboi-dlya-risovaniya--XXxYY</text:p>
          </table:table-cell>
          <table:table-cell table:formula="of:=SUBSTITUTE([.AF69];&quot;XX&quot;;LEFT([.Q64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0];&quot;XX&quot;;[.Q6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0];&quot;YY&quot;;[.R6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5])" office:value-type="string" office:string-value="oboi-dlya-risovaniya--XXxYY">
            <text:p>oboi-dlya-risovaniya--XXxYY</text:p>
          </table:table-cell>
          <table:table-cell table:formula="of:=SUBSTITUTE([.AF70];&quot;XX&quot;;LEFT([.Q65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1];&quot;XX&quot;;[.Q6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1];&quot;YY&quot;;[.R6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6])" office:value-type="string" office:string-value="oboi-dlya-risovaniya--XXxYY">
            <text:p>oboi-dlya-risovaniya--XXxYY</text:p>
          </table:table-cell>
          <table:table-cell table:formula="of:=SUBSTITUTE([.AF71];&quot;XX&quot;;LEFT([.Q66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2];&quot;XX&quot;;[.Q6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2];&quot;YY&quot;;[.R6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7])" office:value-type="string" office:string-value="oboi-dlya-risovaniya--XXxYY">
            <text:p>oboi-dlya-risovaniya--XXxYY</text:p>
          </table:table-cell>
          <table:table-cell table:formula="of:=SUBSTITUTE([.AF72];&quot;XX&quot;;LEFT([.Q67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3];&quot;XX&quot;;[.Q6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3];&quot;YY&quot;;[.R6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8])" office:value-type="string" office:string-value="oboi-dlya-risovaniya--XXxYY">
            <text:p>oboi-dlya-risovaniya--XXxYY</text:p>
          </table:table-cell>
          <table:table-cell table:formula="of:=SUBSTITUTE([.AF73];&quot;XX&quot;;LEFT([.Q68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4];&quot;XX&quot;;[.Q6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4];&quot;YY&quot;;[.R6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9])" office:value-type="string" office:string-value="oboi-dlya-risovaniya--XXxYY">
            <text:p>oboi-dlya-risovaniya--XXxYY</text:p>
          </table:table-cell>
          <table:table-cell table:formula="of:=SUBSTITUTE([.AF74];&quot;XX&quot;;LEFT([.Q69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5];&quot;XX&quot;;[.Q7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5];&quot;YY&quot;;[.R7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0])" office:value-type="string" office:string-value="oboi-dlya-risovaniya--XXxYY">
            <text:p>oboi-dlya-risovaniya--XXxYY</text:p>
          </table:table-cell>
          <table:table-cell table:formula="of:=SUBSTITUTE([.AF75];&quot;XX&quot;;LEFT([.Q70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6];&quot;XX&quot;;[.Q7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6];&quot;YY&quot;;[.R7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1])" office:value-type="string" office:string-value="oboi-dlya-risovaniya--XXxYY">
            <text:p>oboi-dlya-risovaniya--XXxYY</text:p>
          </table:table-cell>
          <table:table-cell table:formula="of:=SUBSTITUTE([.AF76];&quot;XX&quot;;LEFT([.Q71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7];&quot;XX&quot;;[.Q7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7];&quot;YY&quot;;[.R7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2])" office:value-type="string" office:string-value="oboi-dlya-risovaniya--XXxYY">
            <text:p>oboi-dlya-risovaniya--XXxYY</text:p>
          </table:table-cell>
          <table:table-cell table:formula="of:=SUBSTITUTE([.AF77];&quot;XX&quot;;LEFT([.Q72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8];&quot;XX&quot;;[.Q7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8];&quot;YY&quot;;[.R7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3])" office:value-type="string" office:string-value="oboi-dlya-risovaniya--XXxYY">
            <text:p>oboi-dlya-risovaniya--XXxYY</text:p>
          </table:table-cell>
          <table:table-cell table:formula="of:=SUBSTITUTE([.AF78];&quot;XX&quot;;LEFT([.Q73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9];&quot;XX&quot;;[.Q7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9];&quot;YY&quot;;[.R7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4])" office:value-type="string" office:string-value="oboi-dlya-risovaniya--XXxYY">
            <text:p>oboi-dlya-risovaniya--XXxYY</text:p>
          </table:table-cell>
          <table:table-cell table:formula="of:=SUBSTITUTE([.AF79];&quot;XX&quot;;LEFT([.Q74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0];&quot;XX&quot;;[.Q7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0];&quot;YY&quot;;[.R7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5])" office:value-type="string" office:string-value="oboi-dlya-risovaniya--XXxYY">
            <text:p>oboi-dlya-risovaniya--XXxYY</text:p>
          </table:table-cell>
          <table:table-cell table:formula="of:=SUBSTITUTE([.AF80];&quot;XX&quot;;LEFT([.Q75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1];&quot;XX&quot;;[.Q7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1];&quot;YY&quot;;[.R7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6])" office:value-type="string" office:string-value="oboi-dlya-risovaniya--XXxYY">
            <text:p>oboi-dlya-risovaniya--XXxYY</text:p>
          </table:table-cell>
          <table:table-cell table:formula="of:=SUBSTITUTE([.AF81];&quot;XX&quot;;LEFT([.Q76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2];&quot;XX&quot;;[.Q7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2];&quot;YY&quot;;[.R7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7])" office:value-type="string" office:string-value="oboi-dlya-risovaniya--XXxYY">
            <text:p>oboi-dlya-risovaniya--XXxYY</text:p>
          </table:table-cell>
          <table:table-cell table:formula="of:=SUBSTITUTE([.AF82];&quot;XX&quot;;LEFT([.Q77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3];&quot;XX&quot;;[.Q7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3];&quot;YY&quot;;[.R7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8])" office:value-type="string" office:string-value="oboi-dlya-risovaniya--XXxYY">
            <text:p>oboi-dlya-risovaniya--XXxYY</text:p>
          </table:table-cell>
          <table:table-cell table:formula="of:=SUBSTITUTE([.AF83];&quot;XX&quot;;LEFT([.Q78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4];&quot;XX&quot;;[.Q7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4];&quot;YY&quot;;[.R7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9])" office:value-type="string" office:string-value="oboi-dlya-risovaniya--XXxYY">
            <text:p>oboi-dlya-risovaniya--XXxYY</text:p>
          </table:table-cell>
          <table:table-cell table:formula="of:=SUBSTITUTE([.AF84];&quot;XX&quot;;LEFT([.Q79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5];&quot;XX&quot;;[.Q8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5];&quot;YY&quot;;[.R8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0])" office:value-type="string" office:string-value="oboi-dlya-risovaniya--XXxYY">
            <text:p>oboi-dlya-risovaniya--XXxYY</text:p>
          </table:table-cell>
          <table:table-cell table:formula="of:=SUBSTITUTE([.AF85];&quot;XX&quot;;LEFT([.Q80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6];&quot;XX&quot;;[.Q8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6];&quot;YY&quot;;[.R8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1])" office:value-type="string" office:string-value="oboi-dlya-risovaniya--XXxYY">
            <text:p>oboi-dlya-risovaniya--XXxYY</text:p>
          </table:table-cell>
          <table:table-cell table:formula="of:=SUBSTITUTE([.AF86];&quot;XX&quot;;LEFT([.Q81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7];&quot;XX&quot;;[.Q8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7];&quot;YY&quot;;[.R8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2])" office:value-type="string" office:string-value="oboi-dlya-risovaniya--XXxYY">
            <text:p>oboi-dlya-risovaniya--XXxYY</text:p>
          </table:table-cell>
          <table:table-cell table:formula="of:=SUBSTITUTE([.AF87];&quot;XX&quot;;LEFT([.Q82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8];&quot;XX&quot;;[.Q8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8];&quot;YY&quot;;[.R8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3])" office:value-type="string" office:string-value="oboi-dlya-risovaniya--XXxYY">
            <text:p>oboi-dlya-risovaniya--XXxYY</text:p>
          </table:table-cell>
          <table:table-cell table:formula="of:=SUBSTITUTE([.AF88];&quot;XX&quot;;LEFT([.Q83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9];&quot;XX&quot;;[.Q8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9];&quot;YY&quot;;[.R8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4])" office:value-type="string" office:string-value="oboi-dlya-risovaniya--XXxYY">
            <text:p>oboi-dlya-risovaniya--XXxYY</text:p>
          </table:table-cell>
          <table:table-cell table:formula="of:=SUBSTITUTE([.AF89];&quot;XX&quot;;LEFT([.Q84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0];&quot;XX&quot;;[.Q8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0];&quot;YY&quot;;[.R8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5])" office:value-type="string" office:string-value="oboi-dlya-risovaniya--XXxYY">
            <text:p>oboi-dlya-risovaniya--XXxYY</text:p>
          </table:table-cell>
          <table:table-cell table:formula="of:=SUBSTITUTE([.AF90];&quot;XX&quot;;LEFT([.Q85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1];&quot;XX&quot;;[.Q8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1];&quot;YY&quot;;[.R8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6])" office:value-type="string" office:string-value="oboi-dlya-risovaniya--XXxYY">
            <text:p>oboi-dlya-risovaniya--XXxYY</text:p>
          </table:table-cell>
          <table:table-cell table:formula="of:=SUBSTITUTE([.AF91];&quot;XX&quot;;LEFT([.Q86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2];&quot;XX&quot;;[.Q8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2];&quot;YY&quot;;[.R8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7])" office:value-type="string" office:string-value="oboi-dlya-risovaniya--XXxYY">
            <text:p>oboi-dlya-risovaniya--XXxYY</text:p>
          </table:table-cell>
          <table:table-cell table:formula="of:=SUBSTITUTE([.AF92];&quot;XX&quot;;LEFT([.Q87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3];&quot;XX&quot;;[.Q8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3];&quot;YY&quot;;[.R8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8])" office:value-type="string" office:string-value="oboi-dlya-risovaniya--XXxYY">
            <text:p>oboi-dlya-risovaniya--XXxYY</text:p>
          </table:table-cell>
          <table:table-cell table:formula="of:=SUBSTITUTE([.AF93];&quot;XX&quot;;LEFT([.Q88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4];&quot;XX&quot;;[.Q8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4];&quot;YY&quot;;[.R8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9])" office:value-type="string" office:string-value="oboi-dlya-risovaniya--XXxYY">
            <text:p>oboi-dlya-risovaniya--XXxYY</text:p>
          </table:table-cell>
          <table:table-cell table:formula="of:=SUBSTITUTE([.AF94];&quot;XX&quot;;LEFT([.Q89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9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5];&quot;XX&quot;;[.Q9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5];&quot;YY&quot;;[.R9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0])" office:value-type="string" office:string-value="oboi-dlya-risovaniya--XXxYY">
            <text:p>oboi-dlya-risovaniya--XXxYY</text:p>
          </table:table-cell>
          <table:table-cell table:formula="of:=SUBSTITUTE([.AF95];&quot;XX&quot;;LEFT([.Q90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6];&quot;XX&quot;;[.Q9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6];&quot;YY&quot;;[.R9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1])" office:value-type="string" office:string-value="oboi-dlya-risovaniya--XXxYY">
            <text:p>oboi-dlya-risovaniya--XXxYY</text:p>
          </table:table-cell>
          <table:table-cell table:formula="of:=SUBSTITUTE([.AF96];&quot;XX&quot;;LEFT([.Q91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7];&quot;XX&quot;;[.Q9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7];&quot;YY&quot;;[.R9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2])" office:value-type="string" office:string-value="oboi-dlya-risovaniya--XXxYY">
            <text:p>oboi-dlya-risovaniya--XXxYY</text:p>
          </table:table-cell>
          <table:table-cell table:formula="of:=SUBSTITUTE([.AF97];&quot;XX&quot;;LEFT([.Q92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8];&quot;XX&quot;;[.Q9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8];&quot;YY&quot;;[.R9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3])" office:value-type="string" office:string-value="oboi-dlya-risovaniya--XXxYY">
            <text:p>oboi-dlya-risovaniya--XXxYY</text:p>
          </table:table-cell>
          <table:table-cell table:formula="of:=SUBSTITUTE([.AF98];&quot;XX&quot;;LEFT([.Q93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9];&quot;XX&quot;;[.Q9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9];&quot;YY&quot;;[.R9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4])" office:value-type="string" office:string-value="oboi-dlya-risovaniya--XXxYY">
            <text:p>oboi-dlya-risovaniya--XXxYY</text:p>
          </table:table-cell>
          <table:table-cell table:formula="of:=SUBSTITUTE([.AF99];&quot;XX&quot;;LEFT([.Q94];2))" office:value-type="string" office:string-value="oboi-dlya-risovaniya--xYY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100];&quot;XX&quot;;[.Q9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100];&quot;YY&quot;;[.R9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5])" office:value-type="string" office:string-value="oboi-dlya-risovaniya--XXxYY">
            <text:p>oboi-dlya-risovaniya--XXxYY</text:p>
          </table:table-cell>
          <table:table-cell table:formula="of:=SUBSTITUTE([.AF100];&quot;XX&quot;;LEFT([.Q95];2))" office:value-type="string" office:string-value="oboi-dlya-risovaniya--xYY">
            <text:p>oboi-dlya-risovaniya--xYY</text:p>
          </table:table-cell>
        </table:table-row>
      </table:table>
      <table:table table:name="Лист6" table:style-name="ta1">
        <table:table-column table:style-name="co13" table:number-columns-repeated="19" table:default-cell-style-name="Default"/>
        <table:table-row table:style-name="ro3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3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5" table:style-name="ta1">
        <table:table-column table:style-name="co13" table:number-columns-repeated="19" table:default-cell-style-name="Default"/>
        <table:table-row table:style-name="ro3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3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4" table:style-name="ta1">
        <table:table-column table:style-name="co13" table:number-columns-repeated="19" table:default-cell-style-name="Default"/>
        <table:table-row table:style-name="ro3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3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Формулы для подсчета символов" table:style-name="ta1" table:print="false">
        <table:table-column table:style-name="co19" table:default-cell-style-name="Default"/>
        <table:table-column table:style-name="co13" table:number-columns-repeated="29" table:default-cell-style-name="Default"/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string" calcext:value-type="string">
            <text:p>Вставлять с ячейки W</text:p>
          </table:table-cell>
          <table:table-cell table:number-columns-repeated="16"/>
          <table:table-cell table:formula="of:=IF(LEN([.$B2])&gt;127;1;0)" office:value-type="float" office:value="0" calcext:value-type="float">
            <text:p>0</text:p>
          </table:table-cell>
          <table:table-cell table:formula="of:=IF(LEN([.$C2])&gt;254;1;0)" office:value-type="float" office:value="0" calcext:value-type="float">
            <text:p>0</text:p>
          </table:table-cell>
          <table:table-cell table:formula="of:=IF(LEN([.$J2])&gt;1000;1;0)" office:value-type="float" office:value="0" calcext:value-type="float">
            <text:p>0</text:p>
          </table:table-cell>
          <table:table-cell table:formula="of:=IF(LEN([.$K2])&gt;65365;1;0)" office:value-type="float" office:value="0" calcext:value-type="float">
            <text:p>0</text:p>
          </table:table-cell>
          <table:table-cell table:formula="of:=IF(LEN([.$L2])&gt;256;1;0)" office:value-type="float" office:value="0" calcext:value-type="float">
            <text:p>0</text:p>
          </table:table-cell>
          <table:table-cell table:formula="of:=IF(LEN([.$M2])&gt;200;1;0)" office:value-type="float" office:value="0" calcext:value-type="float">
            <text:p>0</text:p>
          </table:table-cell>
          <table:table-cell table:formula="of:=IF(LEN([.$N2])&gt;100;1;0)" office:value-type="float" office:value="0" calcext:value-type="float">
            <text:p>0</text:p>
          </table:table-cell>
          <table:table-cell table:formula="of:=IF(LEN([.$O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8])&gt;64;1;0)" office:value-type="float" office:value="0" calcext:value-type="float">
            <text:p>0</text:p>
          </table:table-cell>
          <table:table-cell table:number-columns-repeated="2"/>
          <table:table-cell table:formula="of:=SUMPRODUCT(([.Z278:.Z300]=[.Z278])*ROW([.Z278:.Z300]))" office:value-type="float" office:value="557" calcext:value-type="float">
            <text:p>557</text:p>
          </table:table-cell>
        </table:table-row>
        <table:table-row table:style-name="ro3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9])&gt;64;1;0)" office:value-type="float" office:value="0" calcext:value-type="float">
            <text:p>0</text:p>
          </table:table-cell>
          <table:table-cell table:number-columns-repeated="3"/>
        </table:table-row>
      </table:table>
      <table:database-ranges>
        <table:database-range table:name="__Anonymous_Sheet_DB__0" table:target-range-address="Картины.C1:Картины.I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">
      <number:number number:decimal-places="2" number:min-integer-digits="1"/>
      <number:text> руб.</number:text>
    </number:number-style>
    <number:number-style style:name="N119">
      <number:number number:decimal-places="2" number:min-integer-digits="1" number:grouping="true"/>
      <number:text> руб.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4:1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DT2H59M22S</meta:editing-duration>
    <meta:editing-cycles>45</meta:editing-cycles>
    <meta:generator>OpenOffice.org/3.3$Win32 OpenOffice.org_project/330m20$Build-9567</meta:generator>
    <dc:date>2016-03-28T14:10:48.73</dc:date>
    <meta:document-statistic meta:table-count="6" meta:cell-count="2634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Function arrRnd(maxN%, kol%) As Variant
    Dim i%: i = 0
    Dim res() As Integer
    ReDim Preserve res(kol - 1)
	for i = 0 to ubound(res): res(i)=0: Next i
    dim dic as object
    dic = CreateObject("Scripting.Dictionary")
    With dic
        Do While.Count &lt; IIF(maxN&lt;kol, maxN, kol)
            x = Int((maxN * Rnd) + 1)
            .Item(x) = .Item(x) + 1
            i = i + 1
        Loop
        If .Count = 1 Then
            res(0) = 1: arrRnd = res
        Else
            arrRnd = .keys
        End If
    End With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