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arrRnd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58cm"/>
    </style:style>
    <style:style style:name="co14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1.857cm"/>
    </style:style>
    <style:style style:name="co5" style:family="table-column">
      <style:table-column-properties fo:break-before="auto" style:column-width="2.722cm"/>
    </style:style>
    <style:style style:name="co6" style:family="table-column">
      <style:table-column-properties fo:break-before="auto" style:column-width="12.845cm"/>
    </style:style>
    <style:style style:name="co7" style:family="table-column">
      <style:table-column-properties fo:break-before="auto" style:column-width="2.709cm"/>
    </style:style>
    <style:style style:name="co8" style:family="table-column">
      <style:table-column-properties fo:break-before="auto" style:column-width="6.142cm"/>
    </style:style>
    <style:style style:name="co9" style:family="table-column">
      <style:table-column-properties fo:break-before="auto" style:column-width="2.321cm"/>
    </style:style>
    <style:style style:name="co10" style:family="table-column">
      <style:table-column-properties fo:break-before="auto" style:column-width="6.191cm"/>
    </style:style>
    <style:style style:name="co11" style:family="table-column">
      <style:table-column-properties fo:break-before="auto" style:column-width="11.472cm"/>
    </style:style>
    <style:style style:name="co12" style:family="table-column">
      <style:table-column-properties fo:break-before="auto" style:column-width="8.818cm"/>
    </style:style>
    <style:style style:name="co13" style:family="table-column">
      <style:table-column-properties fo:break-before="auto" style:column-width="6.717cm"/>
    </style:style>
    <style:style style:name="co15" style:family="table-column">
      <style:table-column-properties fo:break-before="auto" style:column-width="12.164cm"/>
    </style:style>
    <style:style style:name="co16" style:family="table-column">
      <style:table-column-properties fo:break-before="auto" style:column-width="6.828cm"/>
    </style:style>
    <style:style style:name="co17" style:family="table-column">
      <style:table-column-properties fo:break-before="auto" style:column-width="6.025cm"/>
    </style:style>
    <style:style style:name="co18" style:family="table-column">
      <style:table-column-properties fo:break-before="auto" style:column-width="6.414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ae00"/>
    </style:style>
    <style:style style:name="ce2" style:family="table-cell" style:parent-style-name="Default">
      <style:table-cell-properties fo:background-color="#e6ff00"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fo:background-color="#999999"/>
    </style:style>
  </office:automatic-styles>
  <office:body>
    <office:spreadsheet>
      <table:table table:name="Картины" table:style-name="ta1" table:print="false">
        <table:table-column table:style-name="co4" table:default-cell-style-name="Default"/>
        <table:table-column table:style-name="co5" table:default-cell-style-name="Default"/>
        <table:table-column table:style-name="co3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number-columns-repeated="2" table:default-cell-style-name="Default"/>
        <table:table-column table:style-name="co14" table:default-cell-style-name="Default"/>
        <table:table-column table:style-name="co8" table:default-cell-style-name="Default"/>
        <table:table-column table:style-name="co14" table:number-columns-repeated="4" table:default-cell-style-name="Default"/>
        <table:table-row table:style-name="ro1">
          <table:table-cell office:value-type="string">
            <text:p>id</text:p>
          </table:table-cell>
          <table:table-cell office:value-type="string">
            <text:p>Тэг</text:p>
          </table:table-cell>
          <table:table-cell/>
          <table:table-cell office:value-type="string">
            <text:p>Жанр</text:p>
          </table:table-cell>
          <table:table-cell office:value-type="string">
            <text:p>Художник</text:p>
          </table:table-cell>
          <table:table-cell table:style-name="ce1" office:value-type="string">
            <text:p>С этим товаром покупают</text:p>
          </table:table-cell>
          <table:table-cell table:style-name="ce2" office:value-type="string" table:number-columns-spanned="4" table:number-rows-spanned="1">
            <text:p>Случайный набор id</text:p>
          </table:table-cell>
          <table:covered-table-cell table:number-columns-repeated="3"/>
          <table:table-cell table:style-name="ce3" office:value-type="string">
            <text:p>всего подходящих id</text:p>
          </table:table-cell>
          <table:table-cell table:style-name="ce2" office:value-type="string" table:number-columns-spanned="4" table:number-rows-spanned="1">
            <text:p>Случайные числа</text:p>
          </table:table-cell>
          <table:covered-table-cell table:number-columns-repeated="3"/>
        </table:table-row>
        <table:table-row table:style-name="ro1">
          <table:table-cell office:value-type="float" office:value="19737200">
            <text:p>19737200</text:p>
          </table:table-cell>
          <table:table-cell office:value-type="string">
            <text:p>Животные</text:p>
          </table:table-cell>
          <table:table-cell/>
          <table:table-cell table:formula="of:=IF([.B2]=&quot;Цветы&quot;;&quot;Натюрморт&quot;;IF([.B2]=&quot;Животные&quot;;&quot;Анималистика&quot;;IF([.B2]=&quot;Природа&quot;;&quot;Пейзаж&quot;;IF([.B2]=&quot;Море&quot;;&quot;Пейзаж&quot;;IF([.B2]=&quot;Город&quot;;&quot;Городской пейзаж&quot;;IF([.B2]=&quot;Знаменитости&quot;;&quot;Портрет&quot;;IF([.B2]=&quot;Природа&quot;;&quot;Пейзаж&quot;;IF([.B2]=&quot;Люди&quot;;&quot;Быт&quot;;IF([.B2]=&quot;Море&quot;;&quot;Пейзаж&quot;;IF([.B2]=&quot;Города&quot;;&quot;Городской пейзаж&quot;;&quot;&quot;))))))))))" office:value-type="string" office:string-value="Анималистика">
            <text:p>Анималистика</text:p>
          </table:table-cell>
          <table:table-cell/>
          <table:table-cell table:formula="of:=MID(IF(ISNUMBER([.G2]);&quot;, &quot;&amp;[.G2];&quot;&quot;)&amp;IF(ISNUMBER([.H2]);&quot;, &quot;&amp;[.H2];&quot;&quot;)&amp;IF(ISNUMBER([.I2]);&quot;, &quot;&amp;[.I2];&quot;&quot;)&amp;IF(ISNUMBER([.J2]);&quot;, &quot;&amp;[.J2];&quot;&quot;);3;999)" office:value-type="string" office:string-value="22506615, 19737212, 20699882, 20340497">
            <text:p>22506615, 19737212, 20699882, 20340497</text:p>
          </table:table-cell>
          <table:table-cell table:number-matrix-columns-spanned="1" table:number-matrix-rows-spanned="1" table:formula="of:=INDEX([.$A$2:.$A$317];SMALL(IF(([.$B$2:.$B$317]=[.$B2])*([.$A$2:.$A$317]&lt;&gt;[.$A2]);ROW([.$A$2:.$A$317])-2;&quot;&quot;);[.L2]);1)" office:value-type="float" office:value="22506615">
            <text:p>22506615</text:p>
          </table:table-cell>
          <table:table-cell table:number-matrix-columns-spanned="1" table:number-matrix-rows-spanned="1" table:formula="of:=INDEX([.$A$2:.$A$317];SMALL(IF(([.$B$2:.$B$317]=[.$B2])*([.$A$2:.$A$317]&lt;&gt;[.$A2]);ROW([.$A$2:.$A$317])-2;&quot;&quot;);[.M2]);1)" office:value-type="float" office:value="19737212">
            <text:p>19737212</text:p>
          </table:table-cell>
          <table:table-cell table:number-matrix-columns-spanned="1" table:number-matrix-rows-spanned="1" table:formula="of:=INDEX([.$A$2:.$A$317];SMALL(IF(([.$B$2:.$B$317]=[.$B2])*([.$A$2:.$A$317]&lt;&gt;[.$A2]);ROW([.$A$2:.$A$317])-2;&quot;&quot;);[.N2]);1)" office:value-type="float" office:value="20699882">
            <text:p>20699882</text:p>
          </table:table-cell>
          <table:table-cell table:number-matrix-columns-spanned="1" table:number-matrix-rows-spanned="1" table:formula="of:=INDEX([.$A$2:.$A$317];SMALL(IF(([.$B$2:.$B$317]=[.$B2])*([.$A$2:.$A$317]&lt;&gt;[.$A2]);ROW([.$A$2:.$A$317])-2;&quot;&quot;);[.O2]);1)" office:value-type="float" office:value="20340497">
            <text:p>20340497</text:p>
          </table:table-cell>
          <table:table-cell table:number-matrix-columns-spanned="1" table:number-matrix-rows-spanned="1" table:formula="of:=COUNT(IF(([.$B$2:.$B$317]=[.$B2])*([.$A$2:.$A$317]&lt;&gt;[.$A2]);ROW([.$A$2:.$A$317])-2;&quot;&quot;))" office:value-type="float" office:value="43">
            <text:p>43</text:p>
          </table:table-cell>
          <table:table-cell table:number-matrix-columns-spanned="4" table:number-matrix-rows-spanned="1" table:formula="of:=ARRRND([.$K2];4)"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9737203">
            <text:p>19737203</text:p>
          </table:table-cell>
          <table:table-cell office:value-type="string">
            <text:p>Цветы</text:p>
          </table:table-cell>
          <table:table-cell/>
          <table:table-cell table:formula="of:=IF([.B3]=&quot;Цветы&quot;;&quot;Натюрморт&quot;;IF([.B3]=&quot;Животные&quot;;&quot;Анималистика&quot;;IF([.B3]=&quot;Природа&quot;;&quot;Пейзаж&quot;;IF([.B3]=&quot;Море&quot;;&quot;Пейзаж&quot;;IF([.B3]=&quot;Город&quot;;&quot;Городской пейзаж&quot;;IF([.B3]=&quot;Знаменитости&quot;;&quot;Портрет&quot;;IF([.B3]=&quot;Природа&quot;;&quot;Пейзаж&quot;;IF([.B3]=&quot;Люди&quot;;&quot;Быт&quot;;IF([.B3]=&quot;Море&quot;;&quot;Пейзаж&quot;;IF([.B3]=&quot;Города&quot;;&quot;Городской пейзаж&quot;;&quot;&quot;))))))))))" office:value-type="string" office:string-value="Натюрморт">
            <text:p>Натюрморт</text:p>
          </table:table-cell>
          <table:table-cell/>
          <table:table-cell table:formula="of:=MID(IF(ISNUMBER([.G3]);&quot;, &quot;&amp;[.G3];&quot;&quot;)&amp;IF(ISNUMBER([.H3]);&quot;, &quot;&amp;[.H3];&quot;&quot;)&amp;IF(ISNUMBER([.I3]);&quot;, &quot;&amp;[.I3];&quot;&quot;)&amp;IF(ISNUMBER([.J3]);&quot;, &quot;&amp;[.J3];&quot;&quot;);3;999)" office:value-type="string" office:string-value="21970464, 22554450, 21164677, 22791448">
            <text:p>21970464, 22554450, 21164677, 22791448</text:p>
          </table:table-cell>
          <table:table-cell table:number-matrix-columns-spanned="1" table:number-matrix-rows-spanned="1" table:formula="of:=INDEX([.$A$2:.$A$317];SMALL(IF(([.$B$2:.$B$317]=[.$B3])*([.$A$2:.$A$317]&lt;&gt;[.$A3]);ROW([.$A$2:.$A$317])-2;&quot;&quot;);[.L3]);1)" office:value-type="float" office:value="21970464">
            <text:p>21970464</text:p>
          </table:table-cell>
          <table:table-cell table:number-matrix-columns-spanned="1" table:number-matrix-rows-spanned="1" table:formula="of:=INDEX([.$A$2:.$A$317];SMALL(IF(([.$B$2:.$B$317]=[.$B3])*([.$A$2:.$A$317]&lt;&gt;[.$A3]);ROW([.$A$2:.$A$317])-2;&quot;&quot;);[.M3]);1)" office:value-type="float" office:value="22554450">
            <text:p>22554450</text:p>
          </table:table-cell>
          <table:table-cell table:number-matrix-columns-spanned="1" table:number-matrix-rows-spanned="1" table:formula="of:=INDEX([.$A$2:.$A$317];SMALL(IF(([.$B$2:.$B$317]=[.$B3])*([.$A$2:.$A$317]&lt;&gt;[.$A3]);ROW([.$A$2:.$A$317])-2;&quot;&quot;);[.N3]);1)" office:value-type="float" office:value="21164677">
            <text:p>21164677</text:p>
          </table:table-cell>
          <table:table-cell table:number-matrix-columns-spanned="1" table:number-matrix-rows-spanned="1" table:formula="of:=INDEX([.$A$2:.$A$317];SMALL(IF(([.$B$2:.$B$317]=[.$B3])*([.$A$2:.$A$317]&lt;&gt;[.$A3]);ROW([.$A$2:.$A$317])-2;&quot;&quot;);[.O3]);1)" office:value-type="float" office:value="22791448">
            <text:p>22791448</text:p>
          </table:table-cell>
          <table:table-cell table:number-matrix-columns-spanned="1" table:number-matrix-rows-spanned="1" table:formula="of:=COUNT(IF(([.$B$2:.$B$317]=[.$B3])*([.$A$2:.$A$317]&lt;&gt;[.$A3]);ROW([.$A$2:.$A$317])-2;&quot;&quot;))" office:value-type="float" office:value="39">
            <text:p>39</text:p>
          </table:table-cell>
          <table:table-cell table:number-matrix-columns-spanned="4" table:number-matrix-rows-spanned="1" table:formula="of:=ARRRND([.$K3];4)" office:value-type="float" office:value="17">
            <text:p>17</text:p>
          </table:table-cell>
          <table:table-cell office:value-type="float" office:value="22">
            <text:p>22</text:p>
          </table:table-cell>
          <table:table-cell office:value-type="float" office:value="16">
            <text:p>16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9737206">
            <text:p>19737206</text:p>
          </table:table-cell>
          <table:table-cell office:value-type="string">
            <text:p>Города</text:p>
          </table:table-cell>
          <table:table-cell office:value-type="string">
            <text:p>Город</text:p>
          </table:table-cell>
          <table:table-cell table:formula="of:=IF([.B4]=&quot;Цветы&quot;;&quot;Натюрморт&quot;;IF([.B4]=&quot;Животные&quot;;&quot;Анималистика&quot;;IF([.B4]=&quot;Природа&quot;;&quot;Пейзаж&quot;;IF([.B4]=&quot;Море&quot;;&quot;Пейзаж&quot;;IF([.B4]=&quot;Город&quot;;&quot;Городской пейзаж&quot;;IF([.B4]=&quot;Знаменитости&quot;;&quot;Портрет&quot;;IF([.B4]=&quot;Природа&quot;;&quot;Пейзаж&quot;;IF([.B4]=&quot;Люди&quot;;&quot;Быт&quot;;IF([.B4]=&quot;Море&quot;;&quot;Пейзаж&quot;;IF([.B4]=&quot;Города&quot;;&quot;Городской пейзаж&quot;;&quot;&quot;))))))))))" office:value-type="string" office:string-value="Городской пейзаж">
            <text:p>Городской пейзаж</text:p>
          </table:table-cell>
          <table:table-cell/>
          <table:table-cell table:formula="of:=MID(IF(ISNUMBER([.G4]);&quot;, &quot;&amp;[.G4];&quot;&quot;)&amp;IF(ISNUMBER([.H4]);&quot;, &quot;&amp;[.H4];&quot;&quot;)&amp;IF(ISNUMBER([.I4]);&quot;, &quot;&amp;[.I4];&quot;&quot;)&amp;IF(ISNUMBER([.J4]);&quot;, &quot;&amp;[.J4];&quot;&quot;);3;999)" office:value-type="string" office:string-value="22802720, 19801955, 20711125, 20699893">
            <text:p>22802720, 19801955, 20711125, 20699893</text:p>
          </table:table-cell>
          <table:table-cell table:number-matrix-columns-spanned="1" table:number-matrix-rows-spanned="1" table:formula="of:=INDEX([.$A$2:.$A$317];SMALL(IF(([.$B$2:.$B$317]=[.$B4])*([.$A$2:.$A$317]&lt;&gt;[.$A4]);ROW([.$A$2:.$A$317])-2;&quot;&quot;);[.L4]);1)" office:value-type="float" office:value="22802720">
            <text:p>22802720</text:p>
          </table:table-cell>
          <table:table-cell table:number-matrix-columns-spanned="1" table:number-matrix-rows-spanned="1" table:formula="of:=INDEX([.$A$2:.$A$317];SMALL(IF(([.$B$2:.$B$317]=[.$B4])*([.$A$2:.$A$317]&lt;&gt;[.$A4]);ROW([.$A$2:.$A$317])-2;&quot;&quot;);[.M4]);1)" office:value-type="float" office:value="19801955">
            <text:p>19801955</text:p>
          </table:table-cell>
          <table:table-cell table:number-matrix-columns-spanned="1" table:number-matrix-rows-spanned="1" table:formula="of:=INDEX([.$A$2:.$A$317];SMALL(IF(([.$B$2:.$B$317]=[.$B4])*([.$A$2:.$A$317]&lt;&gt;[.$A4]);ROW([.$A$2:.$A$317])-2;&quot;&quot;);[.N4]);1)" office:value-type="float" office:value="20711125">
            <text:p>20711125</text:p>
          </table:table-cell>
          <table:table-cell table:number-matrix-columns-spanned="1" table:number-matrix-rows-spanned="1" table:formula="of:=INDEX([.$A$2:.$A$317];SMALL(IF(([.$B$2:.$B$317]=[.$B4])*([.$A$2:.$A$317]&lt;&gt;[.$A4]);ROW([.$A$2:.$A$317])-2;&quot;&quot;);[.O4]);1)" office:value-type="float" office:value="20699893">
            <text:p>20699893</text:p>
          </table:table-cell>
          <table:table-cell table:number-matrix-columns-spanned="1" table:number-matrix-rows-spanned="1" table:formula="of:=COUNT(IF(([.$B$2:.$B$317]=[.$B4])*([.$A$2:.$A$317]&lt;&gt;[.$A4]);ROW([.$A$2:.$A$317])-2;&quot;&quot;))" office:value-type="float" office:value="15">
            <text:p>15</text:p>
          </table:table-cell>
          <table:table-cell table:number-matrix-columns-spanned="4" table:number-matrix-rows-spanned="1" table:formula="of:=ARRRND([.$K4];4)"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9737209">
            <text:p>19737209</text:p>
          </table:table-cell>
          <table:table-cell office:value-type="string">
            <text:p>Природа</text:p>
          </table:table-cell>
          <table:table-cell/>
          <table:table-cell table:formula="of:=IF([.B5]=&quot;Цветы&quot;;&quot;Натюрморт&quot;;IF([.B5]=&quot;Животные&quot;;&quot;Анималистика&quot;;IF([.B5]=&quot;Природа&quot;;&quot;Пейзаж&quot;;IF([.B5]=&quot;Море&quot;;&quot;Пейзаж&quot;;IF([.B5]=&quot;Город&quot;;&quot;Городской пейзаж&quot;;IF([.B5]=&quot;Знаменитости&quot;;&quot;Портрет&quot;;IF([.B5]=&quot;Природа&quot;;&quot;Пейзаж&quot;;IF([.B5]=&quot;Люди&quot;;&quot;Быт&quot;;IF([.B5]=&quot;Море&quot;;&quot;Пейзаж&quot;;IF([.B5]=&quot;Города&quot;;&quot;Городской пейзаж&quot;;&quot;&quot;))))))))))" office:value-type="string" office:string-value="Пейзаж">
            <text:p>Пейзаж</text:p>
          </table:table-cell>
          <table:table-cell/>
          <table:table-cell table:formula="of:=MID(IF(ISNUMBER([.G5]);&quot;, &quot;&amp;[.G5];&quot;&quot;)&amp;IF(ISNUMBER([.H5]);&quot;, &quot;&amp;[.H5];&quot;&quot;)&amp;IF(ISNUMBER([.I5]);&quot;, &quot;&amp;[.I5];&quot;&quot;)&amp;IF(ISNUMBER([.J5]);&quot;, &quot;&amp;[.J5];&quot;&quot;);3;999)" office:value-type="string" office:string-value="20340478, 19773129, 20699885, 22554391">
            <text:p>20340478, 19773129, 20699885, 22554391</text:p>
          </table:table-cell>
          <table:table-cell table:number-matrix-columns-spanned="1" table:number-matrix-rows-spanned="1" table:formula="of:=INDEX([.$A$2:.$A$317];SMALL(IF(([.$B$2:.$B$317]=[.$B5])*([.$A$2:.$A$317]&lt;&gt;[.$A5]);ROW([.$A$2:.$A$317])-2;&quot;&quot;);[.L5]);1)" office:value-type="float" office:value="20340478">
            <text:p>20340478</text:p>
          </table:table-cell>
          <table:table-cell table:number-matrix-columns-spanned="1" table:number-matrix-rows-spanned="1" table:formula="of:=INDEX([.$A$2:.$A$317];SMALL(IF(([.$B$2:.$B$317]=[.$B5])*([.$A$2:.$A$317]&lt;&gt;[.$A5]);ROW([.$A$2:.$A$317])-2;&quot;&quot;);[.M5]);1)" office:value-type="float" office:value="19773129">
            <text:p>19773129</text:p>
          </table:table-cell>
          <table:table-cell table:number-matrix-columns-spanned="1" table:number-matrix-rows-spanned="1" table:formula="of:=INDEX([.$A$2:.$A$317];SMALL(IF(([.$B$2:.$B$317]=[.$B5])*([.$A$2:.$A$317]&lt;&gt;[.$A5]);ROW([.$A$2:.$A$317])-2;&quot;&quot;);[.N5]);1)" office:value-type="float" office:value="20699885">
            <text:p>20699885</text:p>
          </table:table-cell>
          <table:table-cell table:number-matrix-columns-spanned="1" table:number-matrix-rows-spanned="1" table:formula="of:=INDEX([.$A$2:.$A$317];SMALL(IF(([.$B$2:.$B$317]=[.$B5])*([.$A$2:.$A$317]&lt;&gt;[.$A5]);ROW([.$A$2:.$A$317])-2;&quot;&quot;);[.O5]);1)" office:value-type="float" office:value="22554391">
            <text:p>22554391</text:p>
          </table:table-cell>
          <table:table-cell table:number-matrix-columns-spanned="1" table:number-matrix-rows-spanned="1" table:formula="of:=COUNT(IF(([.$B$2:.$B$317]=[.$B5])*([.$A$2:.$A$317]&lt;&gt;[.$A5]);ROW([.$A$2:.$A$317])-2;&quot;&quot;))" office:value-type="float" office:value="43">
            <text:p>43</text:p>
          </table:table-cell>
          <table:table-cell table:number-matrix-columns-spanned="4" table:number-matrix-rows-spanned="1" table:formula="of:=ARRRND([.$K5];4)"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float" office:value="23">
            <text:p>23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9737210">
            <text:p>19737210</text:p>
          </table:table-cell>
          <table:table-cell office:value-type="string">
            <text:p>Город</text:p>
          </table:table-cell>
          <table:table-cell/>
          <table:table-cell table:formula="of:=IF([.B6]=&quot;Цветы&quot;;&quot;Натюрморт&quot;;IF([.B6]=&quot;Животные&quot;;&quot;Анималистика&quot;;IF([.B6]=&quot;Природа&quot;;&quot;Пейзаж&quot;;IF([.B6]=&quot;Море&quot;;&quot;Пейзаж&quot;;IF([.B6]=&quot;Город&quot;;&quot;Городской пейзаж&quot;;IF([.B6]=&quot;Знаменитости&quot;;&quot;Портрет&quot;;IF([.B6]=&quot;Природа&quot;;&quot;Пейзаж&quot;;IF([.B6]=&quot;Люди&quot;;&quot;Быт&quot;;IF([.B6]=&quot;Море&quot;;&quot;Пейзаж&quot;;IF([.B6]=&quot;Города&quot;;&quot;Городской пейзаж&quot;;&quot;&quot;))))))))))" office:value-type="string" office:string-value="Городской пейзаж">
            <text:p>Городской пейзаж</text:p>
          </table:table-cell>
          <table:table-cell/>
          <table:table-cell table:formula="of:=MID(IF(ISNUMBER([.G6]);&quot;, &quot;&amp;[.G6];&quot;&quot;)&amp;IF(ISNUMBER([.H6]);&quot;, &quot;&amp;[.H6];&quot;&quot;)&amp;IF(ISNUMBER([.I6]);&quot;, &quot;&amp;[.I6];&quot;&quot;)&amp;IF(ISNUMBER([.J6]);&quot;, &quot;&amp;[.J6];&quot;&quot;);3;999)" office:value-type="string" office:string-value="19773011, 20699867, 22506620, 19773306">
            <text:p>19773011, 20699867, 22506620, 19773306</text:p>
          </table:table-cell>
          <table:table-cell table:number-matrix-columns-spanned="1" table:number-matrix-rows-spanned="1" table:formula="of:=INDEX([.$A$2:.$A$317];SMALL(IF(([.$B$2:.$B$317]=[.$B6])*([.$A$2:.$A$317]&lt;&gt;[.$A6]);ROW([.$A$2:.$A$317])-2;&quot;&quot;);[.L6]);1)" office:value-type="float" office:value="19773011">
            <text:p>19773011</text:p>
          </table:table-cell>
          <table:table-cell table:number-matrix-columns-spanned="1" table:number-matrix-rows-spanned="1" table:formula="of:=INDEX([.$A$2:.$A$317];SMALL(IF(([.$B$2:.$B$317]=[.$B6])*([.$A$2:.$A$317]&lt;&gt;[.$A6]);ROW([.$A$2:.$A$317])-2;&quot;&quot;);[.M6]);1)" office:value-type="float" office:value="20699867">
            <text:p>20699867</text:p>
          </table:table-cell>
          <table:table-cell table:number-matrix-columns-spanned="1" table:number-matrix-rows-spanned="1" table:formula="of:=INDEX([.$A$2:.$A$317];SMALL(IF(([.$B$2:.$B$317]=[.$B6])*([.$A$2:.$A$317]&lt;&gt;[.$A6]);ROW([.$A$2:.$A$317])-2;&quot;&quot;);[.N6]);1)" office:value-type="float" office:value="22506620">
            <text:p>22506620</text:p>
          </table:table-cell>
          <table:table-cell table:number-matrix-columns-spanned="1" table:number-matrix-rows-spanned="1" table:formula="of:=INDEX([.$A$2:.$A$317];SMALL(IF(([.$B$2:.$B$317]=[.$B6])*([.$A$2:.$A$317]&lt;&gt;[.$A6]);ROW([.$A$2:.$A$317])-2;&quot;&quot;);[.O6]);1)" office:value-type="float" office:value="19773306">
            <text:p>19773306</text:p>
          </table:table-cell>
          <table:table-cell table:number-matrix-columns-spanned="1" table:number-matrix-rows-spanned="1" table:formula="of:=COUNT(IF(([.$B$2:.$B$317]=[.$B6])*([.$A$2:.$A$317]&lt;&gt;[.$A6]);ROW([.$A$2:.$A$317])-2;&quot;&quot;))" office:value-type="float" office:value="24">
            <text:p>24</text:p>
          </table:table-cell>
          <table:table-cell table:number-matrix-columns-spanned="4" table:number-matrix-rows-spanned="1" table:formula="of:=ARRRND([.$K6];4)"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7">
            <text:p>17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9737212">
            <text:p>19737212</text:p>
          </table:table-cell>
          <table:table-cell office:value-type="string">
            <text:p>Море</text:p>
          </table:table-cell>
          <table:table-cell/>
          <table:table-cell table:formula="of:=IF([.B7]=&quot;Цветы&quot;;&quot;Натюрморт&quot;;IF([.B7]=&quot;Животные&quot;;&quot;Анималистика&quot;;IF([.B7]=&quot;Природа&quot;;&quot;Пейзаж&quot;;IF([.B7]=&quot;Море&quot;;&quot;Пейзаж&quot;;IF([.B7]=&quot;Город&quot;;&quot;Городской пейзаж&quot;;IF([.B7]=&quot;Знаменитости&quot;;&quot;Портрет&quot;;IF([.B7]=&quot;Природа&quot;;&quot;Пейзаж&quot;;IF([.B7]=&quot;Люди&quot;;&quot;Быт&quot;;IF([.B7]=&quot;Море&quot;;&quot;Пейзаж&quot;;IF([.B7]=&quot;Города&quot;;&quot;Городской пейзаж&quot;;&quot;&quot;))))))))))" office:value-type="string" office:string-value="Пейзаж">
            <text:p>Пейзаж</text:p>
          </table:table-cell>
          <table:table-cell/>
          <table:table-cell table:formula="of:=MID(IF(ISNUMBER([.G7]);&quot;, &quot;&amp;[.G7];&quot;&quot;)&amp;IF(ISNUMBER([.H7]);&quot;, &quot;&amp;[.H7];&quot;&quot;)&amp;IF(ISNUMBER([.I7]);&quot;, &quot;&amp;[.I7];&quot;&quot;)&amp;IF(ISNUMBER([.J7]);&quot;, &quot;&amp;[.J7];&quot;&quot;);3;999)" office:value-type="string" office:string-value="19773021, 19785542, 20862487, 20699833">
            <text:p>19773021, 19785542, 20862487, 20699833</text:p>
          </table:table-cell>
          <table:table-cell table:number-matrix-columns-spanned="1" table:number-matrix-rows-spanned="1" table:formula="of:=INDEX([.$A$2:.$A$317];SMALL(IF(([.$B$2:.$B$317]=[.$B7])*([.$A$2:.$A$317]&lt;&gt;[.$A7]);ROW([.$A$2:.$A$317])-2;&quot;&quot;);[.L7]);1)" office:value-type="float" office:value="19773021">
            <text:p>19773021</text:p>
          </table:table-cell>
          <table:table-cell table:number-matrix-columns-spanned="1" table:number-matrix-rows-spanned="1" table:formula="of:=INDEX([.$A$2:.$A$317];SMALL(IF(([.$B$2:.$B$317]=[.$B7])*([.$A$2:.$A$317]&lt;&gt;[.$A7]);ROW([.$A$2:.$A$317])-2;&quot;&quot;);[.M7]);1)" office:value-type="float" office:value="19785542">
            <text:p>19785542</text:p>
          </table:table-cell>
          <table:table-cell table:number-matrix-columns-spanned="1" table:number-matrix-rows-spanned="1" table:formula="of:=INDEX([.$A$2:.$A$317];SMALL(IF(([.$B$2:.$B$317]=[.$B7])*([.$A$2:.$A$317]&lt;&gt;[.$A7]);ROW([.$A$2:.$A$317])-2;&quot;&quot;);[.N7]);1)" office:value-type="float" office:value="20862487">
            <text:p>20862487</text:p>
          </table:table-cell>
          <table:table-cell table:number-matrix-columns-spanned="1" table:number-matrix-rows-spanned="1" table:formula="of:=INDEX([.$A$2:.$A$317];SMALL(IF(([.$B$2:.$B$317]=[.$B7])*([.$A$2:.$A$317]&lt;&gt;[.$A7]);ROW([.$A$2:.$A$317])-2;&quot;&quot;);[.O7]);1)" office:value-type="float" office:value="20699833">
            <text:p>20699833</text:p>
          </table:table-cell>
          <table:table-cell table:number-matrix-columns-spanned="1" table:number-matrix-rows-spanned="1" table:formula="of:=COUNT(IF(([.$B$2:.$B$317]=[.$B7])*([.$A$2:.$A$317]&lt;&gt;[.$A7]);ROW([.$A$2:.$A$317])-2;&quot;&quot;))" office:value-type="float" office:value="9">
            <text:p>9</text:p>
          </table:table-cell>
          <table:table-cell table:number-matrix-columns-spanned="4" table:number-matrix-rows-spanned="1" table:formula="of:=ARRRND([.$K7];4)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9737218">
            <text:p>19737218</text:p>
          </table:table-cell>
          <table:table-cell office:value-type="string">
            <text:p>Животные</text:p>
          </table:table-cell>
          <table:table-cell/>
          <table:table-cell table:formula="of:=IF([.B8]=&quot;Цветы&quot;;&quot;Натюрморт&quot;;IF([.B8]=&quot;Животные&quot;;&quot;Анималистика&quot;;IF([.B8]=&quot;Природа&quot;;&quot;Пейзаж&quot;;IF([.B8]=&quot;Море&quot;;&quot;Пейзаж&quot;;IF([.B8]=&quot;Город&quot;;&quot;Городской пейзаж&quot;;IF([.B8]=&quot;Знаменитости&quot;;&quot;Портрет&quot;;IF([.B8]=&quot;Природа&quot;;&quot;Пейзаж&quot;;IF([.B8]=&quot;Люди&quot;;&quot;Быт&quot;;IF([.B8]=&quot;Море&quot;;&quot;Пейзаж&quot;;IF([.B8]=&quot;Города&quot;;&quot;Городской пейзаж&quot;;&quot;&quot;))))))))))" office:value-type="string" office:string-value="Анималистика">
            <text:p>Анималистика</text:p>
          </table:table-cell>
          <table:table-cell/>
          <table:table-cell table:formula="of:=MID(IF(ISNUMBER([.G8]);&quot;, &quot;&amp;[.G8];&quot;&quot;)&amp;IF(ISNUMBER([.H8]);&quot;, &quot;&amp;[.H8];&quot;&quot;)&amp;IF(ISNUMBER([.I8]);&quot;, &quot;&amp;[.I8];&quot;&quot;)&amp;IF(ISNUMBER([.J8]);&quot;, &quot;&amp;[.J8];&quot;&quot;);3;999)" office:value-type="string" office:string-value="20699842, 22891260, 21970407, 21185747">
            <text:p>20699842, 22891260, 21970407, 21185747</text:p>
          </table:table-cell>
          <table:table-cell table:number-matrix-columns-spanned="1" table:number-matrix-rows-spanned="1" table:formula="of:=INDEX([.$A$2:.$A$317];SMALL(IF(([.$B$2:.$B$317]=[.$B8])*([.$A$2:.$A$317]&lt;&gt;[.$A8]);ROW([.$A$2:.$A$317])-2;&quot;&quot;);[.L8]);1)" office:value-type="float" office:value="20699842">
            <text:p>20699842</text:p>
          </table:table-cell>
          <table:table-cell table:number-matrix-columns-spanned="1" table:number-matrix-rows-spanned="1" table:formula="of:=INDEX([.$A$2:.$A$317];SMALL(IF(([.$B$2:.$B$317]=[.$B8])*([.$A$2:.$A$317]&lt;&gt;[.$A8]);ROW([.$A$2:.$A$317])-2;&quot;&quot;);[.M8]);1)" office:value-type="float" office:value="22891260">
            <text:p>22891260</text:p>
          </table:table-cell>
          <table:table-cell table:number-matrix-columns-spanned="1" table:number-matrix-rows-spanned="1" table:formula="of:=INDEX([.$A$2:.$A$317];SMALL(IF(([.$B$2:.$B$317]=[.$B8])*([.$A$2:.$A$317]&lt;&gt;[.$A8]);ROW([.$A$2:.$A$317])-2;&quot;&quot;);[.N8]);1)" office:value-type="float" office:value="21970407">
            <text:p>21970407</text:p>
          </table:table-cell>
          <table:table-cell table:number-matrix-columns-spanned="1" table:number-matrix-rows-spanned="1" table:formula="of:=INDEX([.$A$2:.$A$317];SMALL(IF(([.$B$2:.$B$317]=[.$B8])*([.$A$2:.$A$317]&lt;&gt;[.$A8]);ROW([.$A$2:.$A$317])-2;&quot;&quot;);[.O8]);1)" office:value-type="float" office:value="21185747">
            <text:p>21185747</text:p>
          </table:table-cell>
          <table:table-cell table:number-matrix-columns-spanned="1" table:number-matrix-rows-spanned="1" table:formula="of:=COUNT(IF(([.$B$2:.$B$317]=[.$B8])*([.$A$2:.$A$317]&lt;&gt;[.$A8]);ROW([.$A$2:.$A$317])-2;&quot;&quot;))" office:value-type="float" office:value="43">
            <text:p>43</text:p>
          </table:table-cell>
          <table:table-cell table:number-matrix-columns-spanned="4" table:number-matrix-rows-spanned="1" table:formula="of:=ARRRND([.$K8];4)" office:value-type="float" office:value="7">
            <text:p>7</text:p>
          </table:table-cell>
          <table:table-cell office:value-type="float" office:value="39">
            <text:p>39</text:p>
          </table:table-cell>
          <table:table-cell office:value-type="float" office:value="18">
            <text:p>18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9737242">
            <text:p>19737242</text:p>
          </table:table-cell>
          <table:table-cell office:value-type="string">
            <text:p>Влюбленные</text:p>
          </table:table-cell>
          <table:table-cell/>
          <table:table-cell table:formula="of:=IF([.B9]=&quot;Цветы&quot;;&quot;Натюрморт&quot;;IF([.B9]=&quot;Животные&quot;;&quot;Анималистика&quot;;IF([.B9]=&quot;Природа&quot;;&quot;Пейзаж&quot;;IF([.B9]=&quot;Море&quot;;&quot;Пейзаж&quot;;IF([.B9]=&quot;Город&quot;;&quot;Городской пейзаж&quot;;IF([.B9]=&quot;Знаменитости&quot;;&quot;Портрет&quot;;IF([.B9]=&quot;Природа&quot;;&quot;Пейзаж&quot;;IF([.B9]=&quot;Люди&quot;;&quot;Быт&quot;;IF([.B9]=&quot;Море&quot;;&quot;Пейзаж&quot;;IF([.B9]=&quot;Города&quot;;&quot;Городской пейзаж&quot;;&quot;&quot;))))))))))">
            <text:p/>
          </table:table-cell>
          <table:table-cell/>
          <table:table-cell table:formula="of:=MID(IF(ISNUMBER([.G9]);&quot;, &quot;&amp;[.G9];&quot;&quot;)&amp;IF(ISNUMBER([.H9]);&quot;, &quot;&amp;[.H9];&quot;&quot;)&amp;IF(ISNUMBER([.I9]);&quot;, &quot;&amp;[.I9];&quot;&quot;)&amp;IF(ISNUMBER([.J9]);&quot;, &quot;&amp;[.J9];&quot;&quot;);3;999)" office:value-type="string" office:string-value="19801918, 19773280, 22790426, 20711143">
            <text:p>19801918, 19773280, 22790426, 20711143</text:p>
          </table:table-cell>
          <table:table-cell table:number-matrix-columns-spanned="1" table:number-matrix-rows-spanned="1" table:formula="of:=INDEX([.$A$2:.$A$317];SMALL(IF(([.$B$2:.$B$317]=[.$B9])*([.$A$2:.$A$317]&lt;&gt;[.$A9]);ROW([.$A$2:.$A$317])-2;&quot;&quot;);[.L9]);1)" office:value-type="float" office:value="19801918">
            <text:p>19801918</text:p>
          </table:table-cell>
          <table:table-cell table:number-matrix-columns-spanned="1" table:number-matrix-rows-spanned="1" table:formula="of:=INDEX([.$A$2:.$A$317];SMALL(IF(([.$B$2:.$B$317]=[.$B9])*([.$A$2:.$A$317]&lt;&gt;[.$A9]);ROW([.$A$2:.$A$317])-2;&quot;&quot;);[.M9]);1)" office:value-type="float" office:value="19773280">
            <text:p>19773280</text:p>
          </table:table-cell>
          <table:table-cell table:number-matrix-columns-spanned="1" table:number-matrix-rows-spanned="1" table:formula="of:=INDEX([.$A$2:.$A$317];SMALL(IF(([.$B$2:.$B$317]=[.$B9])*([.$A$2:.$A$317]&lt;&gt;[.$A9]);ROW([.$A$2:.$A$317])-2;&quot;&quot;);[.N9]);1)" office:value-type="float" office:value="22790426">
            <text:p>22790426</text:p>
          </table:table-cell>
          <table:table-cell table:number-matrix-columns-spanned="1" table:number-matrix-rows-spanned="1" table:formula="of:=INDEX([.$A$2:.$A$317];SMALL(IF(([.$B$2:.$B$317]=[.$B9])*([.$A$2:.$A$317]&lt;&gt;[.$A9]);ROW([.$A$2:.$A$317])-2;&quot;&quot;);[.O9]);1)" office:value-type="float" office:value="20711143">
            <text:p>20711143</text:p>
          </table:table-cell>
          <table:table-cell table:number-matrix-columns-spanned="1" table:number-matrix-rows-spanned="1" table:formula="of:=COUNT(IF(([.$B$2:.$B$317]=[.$B9])*([.$A$2:.$A$317]&lt;&gt;[.$A9]);ROW([.$A$2:.$A$317])-2;&quot;&quot;))" office:value-type="float" office:value="19">
            <text:p>19</text:p>
          </table:table-cell>
          <table:table-cell table:number-matrix-columns-spanned="4" table:number-matrix-rows-spanned="1" table:formula="of:=ARRRND([.$K9];4)"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9772941">
            <text:p>19772941</text:p>
          </table:table-cell>
          <table:table-cell office:value-type="string">
            <text:p>Корабль</text:p>
          </table:table-cell>
          <table:table-cell/>
          <table:table-cell table:formula="of:=IF([.B10]=&quot;Цветы&quot;;&quot;Натюрморт&quot;;IF([.B10]=&quot;Животные&quot;;&quot;Анималистика&quot;;IF([.B10]=&quot;Природа&quot;;&quot;Пейзаж&quot;;IF([.B10]=&quot;Море&quot;;&quot;Пейзаж&quot;;IF([.B10]=&quot;Город&quot;;&quot;Городской пейзаж&quot;;IF([.B10]=&quot;Знаменитости&quot;;&quot;Портрет&quot;;IF([.B10]=&quot;Природа&quot;;&quot;Пейзаж&quot;;IF([.B10]=&quot;Люди&quot;;&quot;Быт&quot;;IF([.B10]=&quot;Море&quot;;&quot;Пейзаж&quot;;IF([.B10]=&quot;Города&quot;;&quot;Городской пейзаж&quot;;&quot;&quot;))))))))))">
            <text:p/>
          </table:table-cell>
          <table:table-cell/>
          <table:table-cell table:formula="of:=MID(IF(ISNUMBER([.G10]);&quot;, &quot;&amp;[.G10];&quot;&quot;)&amp;IF(ISNUMBER([.H10]);&quot;, &quot;&amp;[.H10];&quot;&quot;)&amp;IF(ISNUMBER([.I10]);&quot;, &quot;&amp;[.I10];&quot;&quot;)&amp;IF(ISNUMBER([.J10]);&quot;, &quot;&amp;[.J10];&quot;&quot;);3;999)" office:value-type="string" office:string-value="19773057, 22506613, 22791057, 22791761">
            <text:p>19773057, 22506613, 22791057, 22791761</text:p>
          </table:table-cell>
          <table:table-cell table:number-matrix-columns-spanned="1" table:number-matrix-rows-spanned="1" table:formula="of:=INDEX([.$A$2:.$A$317];SMALL(IF(([.$B$2:.$B$317]=[.$B10])*([.$A$2:.$A$317]&lt;&gt;[.$A10]);ROW([.$A$2:.$A$317])-2;&quot;&quot;);[.L10]);1)" office:value-type="float" office:value="19773057">
            <text:p>19773057</text:p>
          </table:table-cell>
          <table:table-cell table:number-matrix-columns-spanned="1" table:number-matrix-rows-spanned="1" table:formula="of:=INDEX([.$A$2:.$A$317];SMALL(IF(([.$B$2:.$B$317]=[.$B10])*([.$A$2:.$A$317]&lt;&gt;[.$A10]);ROW([.$A$2:.$A$317])-2;&quot;&quot;);[.M10]);1)" office:value-type="float" office:value="22506613">
            <text:p>22506613</text:p>
          </table:table-cell>
          <table:table-cell table:number-matrix-columns-spanned="1" table:number-matrix-rows-spanned="1" table:formula="of:=INDEX([.$A$2:.$A$317];SMALL(IF(([.$B$2:.$B$317]=[.$B10])*([.$A$2:.$A$317]&lt;&gt;[.$A10]);ROW([.$A$2:.$A$317])-2;&quot;&quot;);[.N10]);1)" office:value-type="float" office:value="22791057">
            <text:p>22791057</text:p>
          </table:table-cell>
          <table:table-cell table:number-matrix-columns-spanned="1" table:number-matrix-rows-spanned="1" table:formula="of:=INDEX([.$A$2:.$A$317];SMALL(IF(([.$B$2:.$B$317]=[.$B10])*([.$A$2:.$A$317]&lt;&gt;[.$A10]);ROW([.$A$2:.$A$317])-2;&quot;&quot;);[.O10]);1)" office:value-type="float" office:value="22791761">
            <text:p>22791761</text:p>
          </table:table-cell>
          <table:table-cell table:number-matrix-columns-spanned="1" table:number-matrix-rows-spanned="1" table:formula="of:=COUNT(IF(([.$B$2:.$B$317]=[.$B10])*([.$A$2:.$A$317]&lt;&gt;[.$A10]);ROW([.$A$2:.$A$317])-2;&quot;&quot;))" office:value-type="float" office:value="5">
            <text:p>5</text:p>
          </table:table-cell>
          <table:table-cell table:number-matrix-columns-spanned="4" table:number-matrix-rows-spanned="1" table:formula="of:=ARRRND([.$K10];4)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9772947">
            <text:p>19772947</text:p>
          </table:table-cell>
          <table:table-cell office:value-type="string">
            <text:p>Город</text:p>
          </table:table-cell>
          <table:table-cell/>
          <table:table-cell table:formula="of:=IF([.B11]=&quot;Цветы&quot;;&quot;Натюрморт&quot;;IF([.B11]=&quot;Животные&quot;;&quot;Анималистика&quot;;IF([.B11]=&quot;Природа&quot;;&quot;Пейзаж&quot;;IF([.B11]=&quot;Море&quot;;&quot;Пейзаж&quot;;IF([.B11]=&quot;Город&quot;;&quot;Городской пейзаж&quot;;IF([.B11]=&quot;Знаменитости&quot;;&quot;Портрет&quot;;IF([.B11]=&quot;Природа&quot;;&quot;Пейзаж&quot;;IF([.B11]=&quot;Люди&quot;;&quot;Быт&quot;;IF([.B11]=&quot;Море&quot;;&quot;Пейзаж&quot;;IF([.B11]=&quot;Города&quot;;&quot;Городской пейзаж&quot;;&quot;&quot;))))))))))" office:value-type="string" office:string-value="Городской пейзаж">
            <text:p>Городской пейзаж</text:p>
          </table:table-cell>
          <table:table-cell/>
          <table:table-cell table:formula="of:=MID(IF(ISNUMBER([.G11]);&quot;, &quot;&amp;[.G11];&quot;&quot;)&amp;IF(ISNUMBER([.H11]);&quot;, &quot;&amp;[.H11];&quot;&quot;)&amp;IF(ISNUMBER([.I11]);&quot;, &quot;&amp;[.I11];&quot;&quot;)&amp;IF(ISNUMBER([.J11]);&quot;, &quot;&amp;[.J11];&quot;&quot;);3;999)" office:value-type="string" office:string-value="22554143, 22802704, 20699867, 19773306">
            <text:p>22554143, 22802704, 20699867, 19773306</text:p>
          </table:table-cell>
          <table:table-cell table:number-matrix-columns-spanned="1" table:number-matrix-rows-spanned="1" table:formula="of:=INDEX([.$A$2:.$A$317];SMALL(IF(([.$B$2:.$B$317]=[.$B11])*([.$A$2:.$A$317]&lt;&gt;[.$A11]);ROW([.$A$2:.$A$317])-2;&quot;&quot;);[.L11]);1)" office:value-type="float" office:value="22554143">
            <text:p>22554143</text:p>
          </table:table-cell>
          <table:table-cell table:number-matrix-columns-spanned="1" table:number-matrix-rows-spanned="1" table:formula="of:=INDEX([.$A$2:.$A$317];SMALL(IF(([.$B$2:.$B$317]=[.$B11])*([.$A$2:.$A$317]&lt;&gt;[.$A11]);ROW([.$A$2:.$A$317])-2;&quot;&quot;);[.M11]);1)" office:value-type="float" office:value="22802704">
            <text:p>22802704</text:p>
          </table:table-cell>
          <table:table-cell table:number-matrix-columns-spanned="1" table:number-matrix-rows-spanned="1" table:formula="of:=INDEX([.$A$2:.$A$317];SMALL(IF(([.$B$2:.$B$317]=[.$B11])*([.$A$2:.$A$317]&lt;&gt;[.$A11]);ROW([.$A$2:.$A$317])-2;&quot;&quot;);[.N11]);1)" office:value-type="float" office:value="20699867">
            <text:p>20699867</text:p>
          </table:table-cell>
          <table:table-cell table:number-matrix-columns-spanned="1" table:number-matrix-rows-spanned="1" table:formula="of:=INDEX([.$A$2:.$A$317];SMALL(IF(([.$B$2:.$B$317]=[.$B11])*([.$A$2:.$A$317]&lt;&gt;[.$A11]);ROW([.$A$2:.$A$317])-2;&quot;&quot;);[.O11]);1)" office:value-type="float" office:value="19773306">
            <text:p>19773306</text:p>
          </table:table-cell>
          <table:table-cell table:number-matrix-columns-spanned="1" table:number-matrix-rows-spanned="1" table:formula="of:=COUNT(IF(([.$B$2:.$B$317]=[.$B11])*([.$A$2:.$A$317]&lt;&gt;[.$A11]);ROW([.$A$2:.$A$317])-2;&quot;&quot;))" office:value-type="float" office:value="24">
            <text:p>24</text:p>
          </table:table-cell>
          <table:table-cell table:number-matrix-columns-spanned="4" table:number-matrix-rows-spanned="1" table:formula="of:=ARRRND([.$K11];4)" office:value-type="float" office:value="18">
            <text:p>18</text:p>
          </table:table-cell>
          <table:table-cell office:value-type="float" office:value="23">
            <text:p>23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9772949">
            <text:p>19772949</text:p>
          </table:table-cell>
          <table:table-cell office:value-type="string">
            <text:p>Природа</text:p>
          </table:table-cell>
          <table:table-cell/>
          <table:table-cell table:formula="of:=IF([.B12]=&quot;Цветы&quot;;&quot;Натюрморт&quot;;IF([.B12]=&quot;Животные&quot;;&quot;Анималистика&quot;;IF([.B12]=&quot;Природа&quot;;&quot;Пейзаж&quot;;IF([.B12]=&quot;Море&quot;;&quot;Пейзаж&quot;;IF([.B12]=&quot;Город&quot;;&quot;Городской пейзаж&quot;;IF([.B12]=&quot;Знаменитости&quot;;&quot;Портрет&quot;;IF([.B12]=&quot;Природа&quot;;&quot;Пейзаж&quot;;IF([.B12]=&quot;Люди&quot;;&quot;Быт&quot;;IF([.B12]=&quot;Море&quot;;&quot;Пейзаж&quot;;IF([.B12]=&quot;Города&quot;;&quot;Городской пейзаж&quot;;&quot;&quot;))))))))))" office:value-type="string" office:string-value="Пейзаж">
            <text:p>Пейзаж</text:p>
          </table:table-cell>
          <table:table-cell/>
          <table:table-cell table:formula="of:=MID(IF(ISNUMBER([.G12]);&quot;, &quot;&amp;[.G12];&quot;&quot;)&amp;IF(ISNUMBER([.H12]);&quot;, &quot;&amp;[.H12];&quot;&quot;)&amp;IF(ISNUMBER([.I12]);&quot;, &quot;&amp;[.I12];&quot;&quot;)&amp;IF(ISNUMBER([.J12]);&quot;, &quot;&amp;[.J12];&quot;&quot;);3;999)" office:value-type="string" office:string-value="22802722, 22791651, 20340477, 19801966">
            <text:p>22802722, 22791651, 20340477, 19801966</text:p>
          </table:table-cell>
          <table:table-cell table:number-matrix-columns-spanned="1" table:number-matrix-rows-spanned="1" table:formula="of:=INDEX([.$A$2:.$A$317];SMALL(IF(([.$B$2:.$B$317]=[.$B12])*([.$A$2:.$A$317]&lt;&gt;[.$A12]);ROW([.$A$2:.$A$317])-2;&quot;&quot;);[.L12]);1)" office:value-type="float" office:value="22802722">
            <text:p>22802722</text:p>
          </table:table-cell>
          <table:table-cell table:number-matrix-columns-spanned="1" table:number-matrix-rows-spanned="1" table:formula="of:=INDEX([.$A$2:.$A$317];SMALL(IF(([.$B$2:.$B$317]=[.$B12])*([.$A$2:.$A$317]&lt;&gt;[.$A12]);ROW([.$A$2:.$A$317])-2;&quot;&quot;);[.M12]);1)" office:value-type="float" office:value="22791651">
            <text:p>22791651</text:p>
          </table:table-cell>
          <table:table-cell table:number-matrix-columns-spanned="1" table:number-matrix-rows-spanned="1" table:formula="of:=INDEX([.$A$2:.$A$317];SMALL(IF(([.$B$2:.$B$317]=[.$B12])*([.$A$2:.$A$317]&lt;&gt;[.$A12]);ROW([.$A$2:.$A$317])-2;&quot;&quot;);[.N12]);1)" office:value-type="float" office:value="20340477">
            <text:p>20340477</text:p>
          </table:table-cell>
          <table:table-cell table:number-matrix-columns-spanned="1" table:number-matrix-rows-spanned="1" table:formula="of:=INDEX([.$A$2:.$A$317];SMALL(IF(([.$B$2:.$B$317]=[.$B12])*([.$A$2:.$A$317]&lt;&gt;[.$A12]);ROW([.$A$2:.$A$317])-2;&quot;&quot;);[.O12]);1)" office:value-type="float" office:value="19801966">
            <text:p>19801966</text:p>
          </table:table-cell>
          <table:table-cell table:number-matrix-columns-spanned="1" table:number-matrix-rows-spanned="1" table:formula="of:=COUNT(IF(([.$B$2:.$B$317]=[.$B12])*([.$A$2:.$A$317]&lt;&gt;[.$A12]);ROW([.$A$2:.$A$317])-2;&quot;&quot;))" office:value-type="float" office:value="43">
            <text:p>43</text:p>
          </table:table-cell>
          <table:table-cell table:number-matrix-columns-spanned="4" table:number-matrix-rows-spanned="1" table:formula="of:=ARRRND([.$K12];4)" office:value-type="float" office:value="39">
            <text:p>39</text:p>
          </table:table-cell>
          <table:table-cell office:value-type="float" office:value="37">
            <text:p>37</text:p>
          </table:table-cell>
          <table:table-cell office:value-type="float" office:value="17">
            <text:p>17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9772953">
            <text:p>19772953</text:p>
          </table:table-cell>
          <table:table-cell office:value-type="string">
            <text:p>Маяк</text:p>
          </table:table-cell>
          <table:table-cell/>
          <table:table-cell table:formula="of:=IF([.B13]=&quot;Цветы&quot;;&quot;Натюрморт&quot;;IF([.B13]=&quot;Животные&quot;;&quot;Анималистика&quot;;IF([.B13]=&quot;Природа&quot;;&quot;Пейзаж&quot;;IF([.B13]=&quot;Море&quot;;&quot;Пейзаж&quot;;IF([.B13]=&quot;Город&quot;;&quot;Городской пейзаж&quot;;IF([.B13]=&quot;Знаменитости&quot;;&quot;Портрет&quot;;IF([.B13]=&quot;Природа&quot;;&quot;Пейзаж&quot;;IF([.B13]=&quot;Люди&quot;;&quot;Быт&quot;;IF([.B13]=&quot;Море&quot;;&quot;Пейзаж&quot;;IF([.B13]=&quot;Города&quot;;&quot;Городской пейзаж&quot;;&quot;&quot;))))))))))">
            <text:p/>
          </table:table-cell>
          <table:table-cell/>
          <table:table-cell table:formula="of:=MID(IF(ISNUMBER([.G13]);&quot;, &quot;&amp;[.G13];&quot;&quot;)&amp;IF(ISNUMBER([.H13]);&quot;, &quot;&amp;[.H13];&quot;&quot;)&amp;IF(ISNUMBER([.I13]);&quot;, &quot;&amp;[.I13];&quot;&quot;)&amp;IF(ISNUMBER([.J13]);&quot;, &quot;&amp;[.J13];&quot;&quot;);3;999)" office:value-type="string" office:string-value="19801928, 19785710, 19785550, 19773248">
            <text:p>19801928, 19785710, 19785550, 19773248</text:p>
          </table:table-cell>
          <table:table-cell table:number-matrix-columns-spanned="1" table:number-matrix-rows-spanned="1" table:formula="of:=INDEX([.$A$2:.$A$317];SMALL(IF(([.$B$2:.$B$317]=[.$B13])*([.$A$2:.$A$317]&lt;&gt;[.$A13]);ROW([.$A$2:.$A$317])-2;&quot;&quot;);[.L13]);1)" office:value-type="float" office:value="19801928">
            <text:p>19801928</text:p>
          </table:table-cell>
          <table:table-cell table:number-matrix-columns-spanned="1" table:number-matrix-rows-spanned="1" table:formula="of:=INDEX([.$A$2:.$A$317];SMALL(IF(([.$B$2:.$B$317]=[.$B13])*([.$A$2:.$A$317]&lt;&gt;[.$A13]);ROW([.$A$2:.$A$317])-2;&quot;&quot;);[.M13]);1)" office:value-type="float" office:value="19785710">
            <text:p>19785710</text:p>
          </table:table-cell>
          <table:table-cell table:number-matrix-columns-spanned="1" table:number-matrix-rows-spanned="1" table:formula="of:=INDEX([.$A$2:.$A$317];SMALL(IF(([.$B$2:.$B$317]=[.$B13])*([.$A$2:.$A$317]&lt;&gt;[.$A13]);ROW([.$A$2:.$A$317])-2;&quot;&quot;);[.N13]);1)" office:value-type="float" office:value="19785550">
            <text:p>19785550</text:p>
          </table:table-cell>
          <table:table-cell table:number-matrix-columns-spanned="1" table:number-matrix-rows-spanned="1" table:formula="of:=INDEX([.$A$2:.$A$317];SMALL(IF(([.$B$2:.$B$317]=[.$B13])*([.$A$2:.$A$317]&lt;&gt;[.$A13]);ROW([.$A$2:.$A$317])-2;&quot;&quot;);[.O13]);1)" office:value-type="float" office:value="19773248">
            <text:p>19773248</text:p>
          </table:table-cell>
          <table:table-cell table:number-matrix-columns-spanned="1" table:number-matrix-rows-spanned="1" table:formula="of:=COUNT(IF(([.$B$2:.$B$317]=[.$B13])*([.$A$2:.$A$317]&lt;&gt;[.$A13]);ROW([.$A$2:.$A$317])-2;&quot;&quot;))" office:value-type="float" office:value="5">
            <text:p>5</text:p>
          </table:table-cell>
          <table:table-cell table:number-matrix-columns-spanned="4" table:number-matrix-rows-spanned="1" table:formula="of:=ARRRND([.$K13];4)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9772990">
            <text:p>19772990</text:p>
          </table:table-cell>
          <table:table-cell office:value-type="string">
            <text:p>Девушки</text:p>
          </table:table-cell>
          <table:table-cell/>
          <table:table-cell table:formula="of:=IF([.B14]=&quot;Цветы&quot;;&quot;Натюрморт&quot;;IF([.B14]=&quot;Животные&quot;;&quot;Анималистика&quot;;IF([.B14]=&quot;Природа&quot;;&quot;Пейзаж&quot;;IF([.B14]=&quot;Море&quot;;&quot;Пейзаж&quot;;IF([.B14]=&quot;Город&quot;;&quot;Городской пейзаж&quot;;IF([.B14]=&quot;Знаменитости&quot;;&quot;Портрет&quot;;IF([.B14]=&quot;Природа&quot;;&quot;Пейзаж&quot;;IF([.B14]=&quot;Люди&quot;;&quot;Быт&quot;;IF([.B14]=&quot;Море&quot;;&quot;Пейзаж&quot;;IF([.B14]=&quot;Города&quot;;&quot;Городской пейзаж&quot;;&quot;&quot;))))))))))">
            <text:p/>
          </table:table-cell>
          <table:table-cell/>
          <table:table-cell table:formula="of:=MID(IF(ISNUMBER([.G14]);&quot;, &quot;&amp;[.G14];&quot;&quot;)&amp;IF(ISNUMBER([.H14]);&quot;, &quot;&amp;[.H14];&quot;&quot;)&amp;IF(ISNUMBER([.I14]);&quot;, &quot;&amp;[.I14];&quot;&quot;)&amp;IF(ISNUMBER([.J14]);&quot;, &quot;&amp;[.J14];&quot;&quot;);3;999)" office:value-type="string" office:string-value="22790453, 19785645, 22802713, 20862476">
            <text:p>22790453, 19785645, 22802713, 20862476</text:p>
          </table:table-cell>
          <table:table-cell table:number-matrix-columns-spanned="1" table:number-matrix-rows-spanned="1" table:formula="of:=INDEX([.$A$2:.$A$317];SMALL(IF(([.$B$2:.$B$317]=[.$B14])*([.$A$2:.$A$317]&lt;&gt;[.$A14]);ROW([.$A$2:.$A$317])-2;&quot;&quot;);[.L14]);1)" office:value-type="float" office:value="22790453">
            <text:p>22790453</text:p>
          </table:table-cell>
          <table:table-cell table:number-matrix-columns-spanned="1" table:number-matrix-rows-spanned="1" table:formula="of:=INDEX([.$A$2:.$A$317];SMALL(IF(([.$B$2:.$B$317]=[.$B14])*([.$A$2:.$A$317]&lt;&gt;[.$A14]);ROW([.$A$2:.$A$317])-2;&quot;&quot;);[.M14]);1)" office:value-type="float" office:value="19785645">
            <text:p>19785645</text:p>
          </table:table-cell>
          <table:table-cell table:number-matrix-columns-spanned="1" table:number-matrix-rows-spanned="1" table:formula="of:=INDEX([.$A$2:.$A$317];SMALL(IF(([.$B$2:.$B$317]=[.$B14])*([.$A$2:.$A$317]&lt;&gt;[.$A14]);ROW([.$A$2:.$A$317])-2;&quot;&quot;);[.N14]);1)" office:value-type="float" office:value="22802713">
            <text:p>22802713</text:p>
          </table:table-cell>
          <table:table-cell table:number-matrix-columns-spanned="1" table:number-matrix-rows-spanned="1" table:formula="of:=INDEX([.$A$2:.$A$317];SMALL(IF(([.$B$2:.$B$317]=[.$B14])*([.$A$2:.$A$317]&lt;&gt;[.$A14]);ROW([.$A$2:.$A$317])-2;&quot;&quot;);[.O14]);1)" office:value-type="float" office:value="20862476">
            <text:p>20862476</text:p>
          </table:table-cell>
          <table:table-cell table:number-matrix-columns-spanned="1" table:number-matrix-rows-spanned="1" table:formula="of:=COUNT(IF(([.$B$2:.$B$317]=[.$B14])*([.$A$2:.$A$317]&lt;&gt;[.$A14]);ROW([.$A$2:.$A$317])-2;&quot;&quot;))" office:value-type="float" office:value="13">
            <text:p>13</text:p>
          </table:table-cell>
          <table:table-cell table:number-matrix-columns-spanned="4" table:number-matrix-rows-spanned="1" table:formula="of:=ARRRND([.$K14];4)"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9772996">
            <text:p>19772996</text:p>
          </table:table-cell>
          <table:table-cell office:value-type="string">
            <text:p>Влюбленные</text:p>
          </table:table-cell>
          <table:table-cell office:value-type="string">
            <text:p>Осень</text:p>
          </table:table-cell>
          <table:table-cell table:formula="of:=IF([.B15]=&quot;Цветы&quot;;&quot;Натюрморт&quot;;IF([.B15]=&quot;Животные&quot;;&quot;Анималистика&quot;;IF([.B15]=&quot;Природа&quot;;&quot;Пейзаж&quot;;IF([.B15]=&quot;Море&quot;;&quot;Пейзаж&quot;;IF([.B15]=&quot;Город&quot;;&quot;Городской пейзаж&quot;;IF([.B15]=&quot;Знаменитости&quot;;&quot;Портрет&quot;;IF([.B15]=&quot;Природа&quot;;&quot;Пейзаж&quot;;IF([.B15]=&quot;Люди&quot;;&quot;Быт&quot;;IF([.B15]=&quot;Море&quot;;&quot;Пейзаж&quot;;IF([.B15]=&quot;Города&quot;;&quot;Городской пейзаж&quot;;&quot;&quot;))))))))))">
            <text:p/>
          </table:table-cell>
          <table:table-cell/>
          <table:table-cell table:formula="of:=MID(IF(ISNUMBER([.G15]);&quot;, &quot;&amp;[.G15];&quot;&quot;)&amp;IF(ISNUMBER([.H15]);&quot;, &quot;&amp;[.H15];&quot;&quot;)&amp;IF(ISNUMBER([.I15]);&quot;, &quot;&amp;[.I15];&quot;&quot;)&amp;IF(ISNUMBER([.J15]);&quot;, &quot;&amp;[.J15];&quot;&quot;);3;999)" office:value-type="string" office:string-value="22554894, 20711137, 19785527, 19773316">
            <text:p>22554894, 20711137, 19785527, 19773316</text:p>
          </table:table-cell>
          <table:table-cell table:number-matrix-columns-spanned="1" table:number-matrix-rows-spanned="1" table:formula="of:=INDEX([.$A$2:.$A$317];SMALL(IF(([.$B$2:.$B$317]=[.$B15])*([.$A$2:.$A$317]&lt;&gt;[.$A15]);ROW([.$A$2:.$A$317])-2;&quot;&quot;);[.L15]);1)" office:value-type="float" office:value="22554894">
            <text:p>22554894</text:p>
          </table:table-cell>
          <table:table-cell table:number-matrix-columns-spanned="1" table:number-matrix-rows-spanned="1" table:formula="of:=INDEX([.$A$2:.$A$317];SMALL(IF(([.$B$2:.$B$317]=[.$B15])*([.$A$2:.$A$317]&lt;&gt;[.$A15]);ROW([.$A$2:.$A$317])-2;&quot;&quot;);[.M15]);1)" office:value-type="float" office:value="20711137">
            <text:p>20711137</text:p>
          </table:table-cell>
          <table:table-cell table:number-matrix-columns-spanned="1" table:number-matrix-rows-spanned="1" table:formula="of:=INDEX([.$A$2:.$A$317];SMALL(IF(([.$B$2:.$B$317]=[.$B15])*([.$A$2:.$A$317]&lt;&gt;[.$A15]);ROW([.$A$2:.$A$317])-2;&quot;&quot;);[.N15]);1)" office:value-type="float" office:value="19785527">
            <text:p>19785527</text:p>
          </table:table-cell>
          <table:table-cell table:number-matrix-columns-spanned="1" table:number-matrix-rows-spanned="1" table:formula="of:=INDEX([.$A$2:.$A$317];SMALL(IF(([.$B$2:.$B$317]=[.$B15])*([.$A$2:.$A$317]&lt;&gt;[.$A15]);ROW([.$A$2:.$A$317])-2;&quot;&quot;);[.O15]);1)" office:value-type="float" office:value="19773316">
            <text:p>19773316</text:p>
          </table:table-cell>
          <table:table-cell table:number-matrix-columns-spanned="1" table:number-matrix-rows-spanned="1" table:formula="of:=COUNT(IF(([.$B$2:.$B$317]=[.$B15])*([.$A$2:.$A$317]&lt;&gt;[.$A15]);ROW([.$A$2:.$A$317])-2;&quot;&quot;))" office:value-type="float" office:value="19">
            <text:p>19</text:p>
          </table:table-cell>
          <table:table-cell table:number-matrix-columns-spanned="4" table:number-matrix-rows-spanned="1" table:formula="of:=ARRRND([.$K15];4)"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9773008">
            <text:p>19773008</text:p>
          </table:table-cell>
          <table:table-cell office:value-type="string">
            <text:p>Девушки</text:p>
          </table:table-cell>
          <table:table-cell/>
          <table:table-cell table:formula="of:=IF([.B16]=&quot;Цветы&quot;;&quot;Натюрморт&quot;;IF([.B16]=&quot;Животные&quot;;&quot;Анималистика&quot;;IF([.B16]=&quot;Природа&quot;;&quot;Пейзаж&quot;;IF([.B16]=&quot;Море&quot;;&quot;Пейзаж&quot;;IF([.B16]=&quot;Город&quot;;&quot;Городской пейзаж&quot;;IF([.B16]=&quot;Знаменитости&quot;;&quot;Портрет&quot;;IF([.B16]=&quot;Природа&quot;;&quot;Пейзаж&quot;;IF([.B16]=&quot;Люди&quot;;&quot;Быт&quot;;IF([.B16]=&quot;Море&quot;;&quot;Пейзаж&quot;;IF([.B16]=&quot;Города&quot;;&quot;Городской пейзаж&quot;;&quot;&quot;))))))))))">
            <text:p/>
          </table:table-cell>
          <table:table-cell/>
          <table:table-cell table:formula="of:=MID(IF(ISNUMBER([.G16]);&quot;, &quot;&amp;[.G16];&quot;&quot;)&amp;IF(ISNUMBER([.H16]);&quot;, &quot;&amp;[.H16];&quot;&quot;)&amp;IF(ISNUMBER([.I16]);&quot;, &quot;&amp;[.I16];&quot;&quot;)&amp;IF(ISNUMBER([.J16]);&quot;, &quot;&amp;[.J16];&quot;&quot;);3;999)" office:value-type="string" office:string-value="22790453, 19801849, 22791928, 20340426">
            <text:p>22790453, 19801849, 22791928, 20340426</text:p>
          </table:table-cell>
          <table:table-cell table:number-matrix-columns-spanned="1" table:number-matrix-rows-spanned="1" table:formula="of:=INDEX([.$A$2:.$A$317];SMALL(IF(([.$B$2:.$B$317]=[.$B16])*([.$A$2:.$A$317]&lt;&gt;[.$A16]);ROW([.$A$2:.$A$317])-2;&quot;&quot;);[.L16]);1)" office:value-type="float" office:value="22790453">
            <text:p>22790453</text:p>
          </table:table-cell>
          <table:table-cell table:number-matrix-columns-spanned="1" table:number-matrix-rows-spanned="1" table:formula="of:=INDEX([.$A$2:.$A$317];SMALL(IF(([.$B$2:.$B$317]=[.$B16])*([.$A$2:.$A$317]&lt;&gt;[.$A16]);ROW([.$A$2:.$A$317])-2;&quot;&quot;);[.M16]);1)" office:value-type="float" office:value="19801849">
            <text:p>19801849</text:p>
          </table:table-cell>
          <table:table-cell table:number-matrix-columns-spanned="1" table:number-matrix-rows-spanned="1" table:formula="of:=INDEX([.$A$2:.$A$317];SMALL(IF(([.$B$2:.$B$317]=[.$B16])*([.$A$2:.$A$317]&lt;&gt;[.$A16]);ROW([.$A$2:.$A$317])-2;&quot;&quot;);[.N16]);1)" office:value-type="float" office:value="22791928">
            <text:p>22791928</text:p>
          </table:table-cell>
          <table:table-cell table:number-matrix-columns-spanned="1" table:number-matrix-rows-spanned="1" table:formula="of:=INDEX([.$A$2:.$A$317];SMALL(IF(([.$B$2:.$B$317]=[.$B16])*([.$A$2:.$A$317]&lt;&gt;[.$A16]);ROW([.$A$2:.$A$317])-2;&quot;&quot;);[.O16]);1)" office:value-type="float" office:value="20340426">
            <text:p>20340426</text:p>
          </table:table-cell>
          <table:table-cell table:number-matrix-columns-spanned="1" table:number-matrix-rows-spanned="1" table:formula="of:=COUNT(IF(([.$B$2:.$B$317]=[.$B16])*([.$A$2:.$A$317]&lt;&gt;[.$A16]);ROW([.$A$2:.$A$317])-2;&quot;&quot;))" office:value-type="float" office:value="13">
            <text:p>13</text:p>
          </table:table-cell>
          <table:table-cell table:number-matrix-columns-spanned="4" table:number-matrix-rows-spanned="1" table:formula="of:=ARRRND([.$K16];4)"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9773011">
            <text:p>19773011</text:p>
          </table:table-cell>
          <table:table-cell office:value-type="string">
            <text:p>Цветы</text:p>
          </table:table-cell>
          <table:table-cell/>
          <table:table-cell table:formula="of:=IF([.B17]=&quot;Цветы&quot;;&quot;Натюрморт&quot;;IF([.B17]=&quot;Животные&quot;;&quot;Анималистика&quot;;IF([.B17]=&quot;Природа&quot;;&quot;Пейзаж&quot;;IF([.B17]=&quot;Море&quot;;&quot;Пейзаж&quot;;IF([.B17]=&quot;Город&quot;;&quot;Городской пейзаж&quot;;IF([.B17]=&quot;Знаменитости&quot;;&quot;Портрет&quot;;IF([.B17]=&quot;Природа&quot;;&quot;Пейзаж&quot;;IF([.B17]=&quot;Люди&quot;;&quot;Быт&quot;;IF([.B17]=&quot;Море&quot;;&quot;Пейзаж&quot;;IF([.B17]=&quot;Города&quot;;&quot;Городской пейзаж&quot;;&quot;&quot;))))))))))" office:value-type="string" office:string-value="Натюрморт">
            <text:p>Натюрморт</text:p>
          </table:table-cell>
          <table:table-cell/>
          <table:table-cell table:formula="of:=MID(IF(ISNUMBER([.G17]);&quot;, &quot;&amp;[.G17];&quot;&quot;)&amp;IF(ISNUMBER([.H17]);&quot;, &quot;&amp;[.H17];&quot;&quot;)&amp;IF(ISNUMBER([.I17]);&quot;, &quot;&amp;[.I17];&quot;&quot;)&amp;IF(ISNUMBER([.J17]);&quot;, &quot;&amp;[.J17];&quot;&quot;);3;999)" office:value-type="string" office:string-value="22891274, 20862494, 19737200, 20340481">
            <text:p>22891274, 20862494, 19737200, 20340481</text:p>
          </table:table-cell>
          <table:table-cell table:number-matrix-columns-spanned="1" table:number-matrix-rows-spanned="1" table:formula="of:=INDEX([.$A$2:.$A$317];SMALL(IF(([.$B$2:.$B$317]=[.$B17])*([.$A$2:.$A$317]&lt;&gt;[.$A17]);ROW([.$A$2:.$A$317])-2;&quot;&quot;);[.L17]);1)" office:value-type="float" office:value="22891274">
            <text:p>22891274</text:p>
          </table:table-cell>
          <table:table-cell table:number-matrix-columns-spanned="1" table:number-matrix-rows-spanned="1" table:formula="of:=INDEX([.$A$2:.$A$317];SMALL(IF(([.$B$2:.$B$317]=[.$B17])*([.$A$2:.$A$317]&lt;&gt;[.$A17]);ROW([.$A$2:.$A$317])-2;&quot;&quot;);[.M17]);1)" office:value-type="float" office:value="20862494">
            <text:p>20862494</text:p>
          </table:table-cell>
          <table:table-cell table:number-matrix-columns-spanned="1" table:number-matrix-rows-spanned="1" table:formula="of:=INDEX([.$A$2:.$A$317];SMALL(IF(([.$B$2:.$B$317]=[.$B17])*([.$A$2:.$A$317]&lt;&gt;[.$A17]);ROW([.$A$2:.$A$317])-2;&quot;&quot;);[.N17]);1)" office:value-type="float" office:value="19737200">
            <text:p>19737200</text:p>
          </table:table-cell>
          <table:table-cell table:number-matrix-columns-spanned="1" table:number-matrix-rows-spanned="1" table:formula="of:=INDEX([.$A$2:.$A$317];SMALL(IF(([.$B$2:.$B$317]=[.$B17])*([.$A$2:.$A$317]&lt;&gt;[.$A17]);ROW([.$A$2:.$A$317])-2;&quot;&quot;);[.O17]);1)" office:value-type="float" office:value="20340481">
            <text:p>20340481</text:p>
          </table:table-cell>
          <table:table-cell table:number-matrix-columns-spanned="1" table:number-matrix-rows-spanned="1" table:formula="of:=COUNT(IF(([.$B$2:.$B$317]=[.$B17])*([.$A$2:.$A$317]&lt;&gt;[.$A17]);ROW([.$A$2:.$A$317])-2;&quot;&quot;))" office:value-type="float" office:value="39">
            <text:p>39</text:p>
          </table:table-cell>
          <table:table-cell table:number-matrix-columns-spanned="4" table:number-matrix-rows-spanned="1" table:formula="of:=ARRRND([.$K17];4)" office:value-type="float" office:value="39">
            <text:p>39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9773021">
            <text:p>19773021</text:p>
          </table:table-cell>
          <table:table-cell office:value-type="string">
            <text:p>Город</text:p>
          </table:table-cell>
          <table:table-cell/>
          <table:table-cell table:formula="of:=IF([.B18]=&quot;Цветы&quot;;&quot;Натюрморт&quot;;IF([.B18]=&quot;Животные&quot;;&quot;Анималистика&quot;;IF([.B18]=&quot;Природа&quot;;&quot;Пейзаж&quot;;IF([.B18]=&quot;Море&quot;;&quot;Пейзаж&quot;;IF([.B18]=&quot;Город&quot;;&quot;Городской пейзаж&quot;;IF([.B18]=&quot;Знаменитости&quot;;&quot;Портрет&quot;;IF([.B18]=&quot;Природа&quot;;&quot;Пейзаж&quot;;IF([.B18]=&quot;Люди&quot;;&quot;Быт&quot;;IF([.B18]=&quot;Море&quot;;&quot;Пейзаж&quot;;IF([.B18]=&quot;Города&quot;;&quot;Городской пейзаж&quot;;&quot;&quot;))))))))))" office:value-type="string" office:string-value="Городской пейзаж">
            <text:p>Городской пейзаж</text:p>
          </table:table-cell>
          <table:table-cell/>
          <table:table-cell table:formula="of:=MID(IF(ISNUMBER([.G18]);&quot;, &quot;&amp;[.G18];&quot;&quot;)&amp;IF(ISNUMBER([.H18]);&quot;, &quot;&amp;[.H18];&quot;&quot;)&amp;IF(ISNUMBER([.I18]);&quot;, &quot;&amp;[.I18];&quot;&quot;)&amp;IF(ISNUMBER([.J18]);&quot;, &quot;&amp;[.J18];&quot;&quot;);3;999)" office:value-type="string" office:string-value="20699867, 22554143, 20699832, 22506619">
            <text:p>20699867, 22554143, 20699832, 22506619</text:p>
          </table:table-cell>
          <table:table-cell table:number-matrix-columns-spanned="1" table:number-matrix-rows-spanned="1" table:formula="of:=INDEX([.$A$2:.$A$317];SMALL(IF(([.$B$2:.$B$317]=[.$B18])*([.$A$2:.$A$317]&lt;&gt;[.$A18]);ROW([.$A$2:.$A$317])-2;&quot;&quot;);[.L18]);1)" office:value-type="float" office:value="20699867">
            <text:p>20699867</text:p>
          </table:table-cell>
          <table:table-cell table:number-matrix-columns-spanned="1" table:number-matrix-rows-spanned="1" table:formula="of:=INDEX([.$A$2:.$A$317];SMALL(IF(([.$B$2:.$B$317]=[.$B18])*([.$A$2:.$A$317]&lt;&gt;[.$A18]);ROW([.$A$2:.$A$317])-2;&quot;&quot;);[.M18]);1)" office:value-type="float" office:value="22554143">
            <text:p>22554143</text:p>
          </table:table-cell>
          <table:table-cell table:number-matrix-columns-spanned="1" table:number-matrix-rows-spanned="1" table:formula="of:=INDEX([.$A$2:.$A$317];SMALL(IF(([.$B$2:.$B$317]=[.$B18])*([.$A$2:.$A$317]&lt;&gt;[.$A18]);ROW([.$A$2:.$A$317])-2;&quot;&quot;);[.N18]);1)" office:value-type="float" office:value="20699832">
            <text:p>20699832</text:p>
          </table:table-cell>
          <table:table-cell table:number-matrix-columns-spanned="1" table:number-matrix-rows-spanned="1" table:formula="of:=INDEX([.$A$2:.$A$317];SMALL(IF(([.$B$2:.$B$317]=[.$B18])*([.$A$2:.$A$317]&lt;&gt;[.$A18]);ROW([.$A$2:.$A$317])-2;&quot;&quot;);[.O18]);1)" office:value-type="float" office:value="22506619">
            <text:p>22506619</text:p>
          </table:table-cell>
          <table:table-cell table:number-matrix-columns-spanned="1" table:number-matrix-rows-spanned="1" table:formula="of:=COUNT(IF(([.$B$2:.$B$317]=[.$B18])*([.$A$2:.$A$317]&lt;&gt;[.$A18]);ROW([.$A$2:.$A$317])-2;&quot;&quot;))" office:value-type="float" office:value="24">
            <text:p>24</text:p>
          </table:table-cell>
          <table:table-cell table:number-matrix-columns-spanned="4" table:number-matrix-rows-spanned="1" table:formula="of:=ARRRND([.$K18];4)" office:value-type="float" office:value="9">
            <text:p>9</text:p>
          </table:table-cell>
          <table:table-cell office:value-type="float" office:value="18">
            <text:p>18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9773033">
            <text:p>19773033</text:p>
          </table:table-cell>
          <table:table-cell office:value-type="string">
            <text:p>Море</text:p>
          </table:table-cell>
          <table:table-cell/>
          <table:table-cell table:formula="of:=IF([.B19]=&quot;Цветы&quot;;&quot;Натюрморт&quot;;IF([.B19]=&quot;Животные&quot;;&quot;Анималистика&quot;;IF([.B19]=&quot;Природа&quot;;&quot;Пейзаж&quot;;IF([.B19]=&quot;Море&quot;;&quot;Пейзаж&quot;;IF([.B19]=&quot;Город&quot;;&quot;Городской пейзаж&quot;;IF([.B19]=&quot;Знаменитости&quot;;&quot;Портрет&quot;;IF([.B19]=&quot;Природа&quot;;&quot;Пейзаж&quot;;IF([.B19]=&quot;Люди&quot;;&quot;Быт&quot;;IF([.B19]=&quot;Море&quot;;&quot;Пейзаж&quot;;IF([.B19]=&quot;Города&quot;;&quot;Городской пейзаж&quot;;&quot;&quot;))))))))))" office:value-type="string" office:string-value="Пейзаж">
            <text:p>Пейзаж</text:p>
          </table:table-cell>
          <table:table-cell/>
          <table:table-cell table:formula="of:=MID(IF(ISNUMBER([.G19]);&quot;, &quot;&amp;[.G19];&quot;&quot;)&amp;IF(ISNUMBER([.H19]);&quot;, &quot;&amp;[.H19];&quot;&quot;)&amp;IF(ISNUMBER([.I19]);&quot;, &quot;&amp;[.I19];&quot;&quot;)&amp;IF(ISNUMBER([.J19]);&quot;, &quot;&amp;[.J19];&quot;&quot;);3;999)" office:value-type="string" office:string-value="20699833, 22891270, 20862487, 19737210">
            <text:p>20699833, 22891270, 20862487, 19737210</text:p>
          </table:table-cell>
          <table:table-cell table:number-matrix-columns-spanned="1" table:number-matrix-rows-spanned="1" table:formula="of:=INDEX([.$A$2:.$A$317];SMALL(IF(([.$B$2:.$B$317]=[.$B19])*([.$A$2:.$A$317]&lt;&gt;[.$A19]);ROW([.$A$2:.$A$317])-2;&quot;&quot;);[.L19]);1)" office:value-type="float" office:value="20699833">
            <text:p>20699833</text:p>
          </table:table-cell>
          <table:table-cell table:number-matrix-columns-spanned="1" table:number-matrix-rows-spanned="1" table:formula="of:=INDEX([.$A$2:.$A$317];SMALL(IF(([.$B$2:.$B$317]=[.$B19])*([.$A$2:.$A$317]&lt;&gt;[.$A19]);ROW([.$A$2:.$A$317])-2;&quot;&quot;);[.M19]);1)" office:value-type="float" office:value="22891270">
            <text:p>22891270</text:p>
          </table:table-cell>
          <table:table-cell table:number-matrix-columns-spanned="1" table:number-matrix-rows-spanned="1" table:formula="of:=INDEX([.$A$2:.$A$317];SMALL(IF(([.$B$2:.$B$317]=[.$B19])*([.$A$2:.$A$317]&lt;&gt;[.$A19]);ROW([.$A$2:.$A$317])-2;&quot;&quot;);[.N19]);1)" office:value-type="float" office:value="20862487">
            <text:p>20862487</text:p>
          </table:table-cell>
          <table:table-cell table:number-matrix-columns-spanned="1" table:number-matrix-rows-spanned="1" table:formula="of:=INDEX([.$A$2:.$A$317];SMALL(IF(([.$B$2:.$B$317]=[.$B19])*([.$A$2:.$A$317]&lt;&gt;[.$A19]);ROW([.$A$2:.$A$317])-2;&quot;&quot;);[.O19]);1)" office:value-type="float" office:value="19737210">
            <text:p>19737210</text:p>
          </table:table-cell>
          <table:table-cell table:number-matrix-columns-spanned="1" table:number-matrix-rows-spanned="1" table:formula="of:=COUNT(IF(([.$B$2:.$B$317]=[.$B19])*([.$A$2:.$A$317]&lt;&gt;[.$A19]);ROW([.$A$2:.$A$317])-2;&quot;&quot;))" office:value-type="float" office:value="9">
            <text:p>9</text:p>
          </table:table-cell>
          <table:table-cell table:number-matrix-columns-spanned="4" table:number-matrix-rows-spanned="1" table:formula="of:=ARRRND([.$K19];4)"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9773044">
            <text:p>19773044</text:p>
          </table:table-cell>
          <table:table-cell office:value-type="string">
            <text:p>Море</text:p>
          </table:table-cell>
          <table:table-cell/>
          <table:table-cell table:formula="of:=IF([.B20]=&quot;Цветы&quot;;&quot;Натюрморт&quot;;IF([.B20]=&quot;Животные&quot;;&quot;Анималистика&quot;;IF([.B20]=&quot;Природа&quot;;&quot;Пейзаж&quot;;IF([.B20]=&quot;Море&quot;;&quot;Пейзаж&quot;;IF([.B20]=&quot;Город&quot;;&quot;Городской пейзаж&quot;;IF([.B20]=&quot;Знаменитости&quot;;&quot;Портрет&quot;;IF([.B20]=&quot;Природа&quot;;&quot;Пейзаж&quot;;IF([.B20]=&quot;Люди&quot;;&quot;Быт&quot;;IF([.B20]=&quot;Море&quot;;&quot;Пейзаж&quot;;IF([.B20]=&quot;Города&quot;;&quot;Городской пейзаж&quot;;&quot;&quot;))))))))))" office:value-type="string" office:string-value="Пейзаж">
            <text:p>Пейзаж</text:p>
          </table:table-cell>
          <table:table-cell/>
          <table:table-cell table:formula="of:=MID(IF(ISNUMBER([.G20]);&quot;, &quot;&amp;[.G20];&quot;&quot;)&amp;IF(ISNUMBER([.H20]);&quot;, &quot;&amp;[.H20];&quot;&quot;)&amp;IF(ISNUMBER([.I20]);&quot;, &quot;&amp;[.I20];&quot;&quot;)&amp;IF(ISNUMBER([.J20]);&quot;, &quot;&amp;[.J20];&quot;&quot;);3;999)" office:value-type="string" office:string-value="19801932, 22891270, 19785542, 20699833">
            <text:p>19801932, 22891270, 19785542, 20699833</text:p>
          </table:table-cell>
          <table:table-cell table:number-matrix-columns-spanned="1" table:number-matrix-rows-spanned="1" table:formula="of:=INDEX([.$A$2:.$A$317];SMALL(IF(([.$B$2:.$B$317]=[.$B20])*([.$A$2:.$A$317]&lt;&gt;[.$A20]);ROW([.$A$2:.$A$317])-2;&quot;&quot;);[.L20]);1)" office:value-type="float" office:value="19801932">
            <text:p>19801932</text:p>
          </table:table-cell>
          <table:table-cell table:number-matrix-columns-spanned="1" table:number-matrix-rows-spanned="1" table:formula="of:=INDEX([.$A$2:.$A$317];SMALL(IF(([.$B$2:.$B$317]=[.$B20])*([.$A$2:.$A$317]&lt;&gt;[.$A20]);ROW([.$A$2:.$A$317])-2;&quot;&quot;);[.M20]);1)" office:value-type="float" office:value="22891270">
            <text:p>22891270</text:p>
          </table:table-cell>
          <table:table-cell table:number-matrix-columns-spanned="1" table:number-matrix-rows-spanned="1" table:formula="of:=INDEX([.$A$2:.$A$317];SMALL(IF(([.$B$2:.$B$317]=[.$B20])*([.$A$2:.$A$317]&lt;&gt;[.$A20]);ROW([.$A$2:.$A$317])-2;&quot;&quot;);[.N20]);1)" office:value-type="float" office:value="19785542">
            <text:p>19785542</text:p>
          </table:table-cell>
          <table:table-cell table:number-matrix-columns-spanned="1" table:number-matrix-rows-spanned="1" table:formula="of:=INDEX([.$A$2:.$A$317];SMALL(IF(([.$B$2:.$B$317]=[.$B20])*([.$A$2:.$A$317]&lt;&gt;[.$A20]);ROW([.$A$2:.$A$317])-2;&quot;&quot;);[.O20]);1)" office:value-type="float" office:value="20699833">
            <text:p>20699833</text:p>
          </table:table-cell>
          <table:table-cell table:number-matrix-columns-spanned="1" table:number-matrix-rows-spanned="1" table:formula="of:=COUNT(IF(([.$B$2:.$B$317]=[.$B20])*([.$A$2:.$A$317]&lt;&gt;[.$A20]);ROW([.$A$2:.$A$317])-2;&quot;&quot;))" office:value-type="float" office:value="9">
            <text:p>9</text:p>
          </table:table-cell>
          <table:table-cell table:number-matrix-columns-spanned="4" table:number-matrix-rows-spanned="1" table:formula="of:=ARRRND([.$K20];4)"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9773050">
            <text:p>19773050</text:p>
          </table:table-cell>
          <table:table-cell office:value-type="string">
            <text:p>Париж</text:p>
          </table:table-cell>
          <table:table-cell/>
          <table:table-cell table:formula="of:=IF([.B21]=&quot;Цветы&quot;;&quot;Натюрморт&quot;;IF([.B21]=&quot;Животные&quot;;&quot;Анималистика&quot;;IF([.B21]=&quot;Природа&quot;;&quot;Пейзаж&quot;;IF([.B21]=&quot;Море&quot;;&quot;Пейзаж&quot;;IF([.B21]=&quot;Город&quot;;&quot;Городской пейзаж&quot;;IF([.B21]=&quot;Знаменитости&quot;;&quot;Портрет&quot;;IF([.B21]=&quot;Природа&quot;;&quot;Пейзаж&quot;;IF([.B21]=&quot;Люди&quot;;&quot;Быт&quot;;IF([.B21]=&quot;Море&quot;;&quot;Пейзаж&quot;;IF([.B21]=&quot;Города&quot;;&quot;Городской пейзаж&quot;;&quot;&quot;))))))))))">
            <text:p/>
          </table:table-cell>
          <table:table-cell/>
          <table:table-cell table:formula="of:=MID(IF(ISNUMBER([.G21]);&quot;, &quot;&amp;[.G21];&quot;&quot;)&amp;IF(ISNUMBER([.H21]);&quot;, &quot;&amp;[.H21];&quot;&quot;)&amp;IF(ISNUMBER([.I21]);&quot;, &quot;&amp;[.I21];&quot;&quot;)&amp;IF(ISNUMBER([.J21]);&quot;, &quot;&amp;[.J21];&quot;&quot;);3;999)" office:value-type="string" office:string-value="21164497, 20711116, 21970652, 21970649">
            <text:p>21164497, 20711116, 21970652, 21970649</text:p>
          </table:table-cell>
          <table:table-cell table:number-matrix-columns-spanned="1" table:number-matrix-rows-spanned="1" table:formula="of:=INDEX([.$A$2:.$A$317];SMALL(IF(([.$B$2:.$B$317]=[.$B21])*([.$A$2:.$A$317]&lt;&gt;[.$A21]);ROW([.$A$2:.$A$317])-2;&quot;&quot;);[.L21]);1)" office:value-type="float" office:value="21164497">
            <text:p>21164497</text:p>
          </table:table-cell>
          <table:table-cell table:number-matrix-columns-spanned="1" table:number-matrix-rows-spanned="1" table:formula="of:=INDEX([.$A$2:.$A$317];SMALL(IF(([.$B$2:.$B$317]=[.$B21])*([.$A$2:.$A$317]&lt;&gt;[.$A21]);ROW([.$A$2:.$A$317])-2;&quot;&quot;);[.M21]);1)" office:value-type="float" office:value="20711116">
            <text:p>20711116</text:p>
          </table:table-cell>
          <table:table-cell table:number-matrix-columns-spanned="1" table:number-matrix-rows-spanned="1" table:formula="of:=INDEX([.$A$2:.$A$317];SMALL(IF(([.$B$2:.$B$317]=[.$B21])*([.$A$2:.$A$317]&lt;&gt;[.$A21]);ROW([.$A$2:.$A$317])-2;&quot;&quot;);[.N21]);1)" office:value-type="float" office:value="21970652">
            <text:p>21970652</text:p>
          </table:table-cell>
          <table:table-cell table:number-matrix-columns-spanned="1" table:number-matrix-rows-spanned="1" table:formula="of:=INDEX([.$A$2:.$A$317];SMALL(IF(([.$B$2:.$B$317]=[.$B21])*([.$A$2:.$A$317]&lt;&gt;[.$A21]);ROW([.$A$2:.$A$317])-2;&quot;&quot;);[.O21]);1)" office:value-type="float" office:value="21970649">
            <text:p>21970649</text:p>
          </table:table-cell>
          <table:table-cell table:number-matrix-columns-spanned="1" table:number-matrix-rows-spanned="1" table:formula="of:=COUNT(IF(([.$B$2:.$B$317]=[.$B21])*([.$A$2:.$A$317]&lt;&gt;[.$A21]);ROW([.$A$2:.$A$317])-2;&quot;&quot;))" office:value-type="float" office:value="4">
            <text:p>4</text:p>
          </table:table-cell>
          <table:table-cell table:number-matrix-columns-spanned="4" table:number-matrix-rows-spanned="1" table:formula="of:=ARRRND([.$K21];4)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9773063">
            <text:p>19773063</text:p>
          </table:table-cell>
          <table:table-cell office:value-type="string">
            <text:p>Цветы</text:p>
          </table:table-cell>
          <table:table-cell/>
          <table:table-cell table:formula="of:=IF([.B22]=&quot;Цветы&quot;;&quot;Натюрморт&quot;;IF([.B22]=&quot;Животные&quot;;&quot;Анималистика&quot;;IF([.B22]=&quot;Природа&quot;;&quot;Пейзаж&quot;;IF([.B22]=&quot;Море&quot;;&quot;Пейзаж&quot;;IF([.B22]=&quot;Город&quot;;&quot;Городской пейзаж&quot;;IF([.B22]=&quot;Знаменитости&quot;;&quot;Портрет&quot;;IF([.B22]=&quot;Природа&quot;;&quot;Пейзаж&quot;;IF([.B22]=&quot;Люди&quot;;&quot;Быт&quot;;IF([.B22]=&quot;Море&quot;;&quot;Пейзаж&quot;;IF([.B22]=&quot;Города&quot;;&quot;Городской пейзаж&quot;;&quot;&quot;))))))))))" office:value-type="string" office:string-value="Натюрморт">
            <text:p>Натюрморт</text:p>
          </table:table-cell>
          <table:table-cell/>
          <table:table-cell table:formula="of:=MID(IF(ISNUMBER([.G22]);&quot;, &quot;&amp;[.G22];&quot;&quot;)&amp;IF(ISNUMBER([.H22]);&quot;, &quot;&amp;[.H22];&quot;&quot;)&amp;IF(ISNUMBER([.I22]);&quot;, &quot;&amp;[.I22];&quot;&quot;)&amp;IF(ISNUMBER([.J22]);&quot;, &quot;&amp;[.J22];&quot;&quot;);3;999)" office:value-type="string" office:string-value="22791454, 22506603, 22791680, 21164677">
            <text:p>22791454, 22506603, 22791680, 21164677</text:p>
          </table:table-cell>
          <table:table-cell table:number-matrix-columns-spanned="1" table:number-matrix-rows-spanned="1" table:formula="of:=INDEX([.$A$2:.$A$317];SMALL(IF(([.$B$2:.$B$317]=[.$B22])*([.$A$2:.$A$317]&lt;&gt;[.$A22]);ROW([.$A$2:.$A$317])-2;&quot;&quot;);[.L22]);1)" office:value-type="float" office:value="22791454">
            <text:p>22791454</text:p>
          </table:table-cell>
          <table:table-cell table:number-matrix-columns-spanned="1" table:number-matrix-rows-spanned="1" table:formula="of:=INDEX([.$A$2:.$A$317];SMALL(IF(([.$B$2:.$B$317]=[.$B22])*([.$A$2:.$A$317]&lt;&gt;[.$A22]);ROW([.$A$2:.$A$317])-2;&quot;&quot;);[.M22]);1)" office:value-type="float" office:value="22506603">
            <text:p>22506603</text:p>
          </table:table-cell>
          <table:table-cell table:number-matrix-columns-spanned="1" table:number-matrix-rows-spanned="1" table:formula="of:=INDEX([.$A$2:.$A$317];SMALL(IF(([.$B$2:.$B$317]=[.$B22])*([.$A$2:.$A$317]&lt;&gt;[.$A22]);ROW([.$A$2:.$A$317])-2;&quot;&quot;);[.N22]);1)" office:value-type="float" office:value="22791680">
            <text:p>22791680</text:p>
          </table:table-cell>
          <table:table-cell table:number-matrix-columns-spanned="1" table:number-matrix-rows-spanned="1" table:formula="of:=INDEX([.$A$2:.$A$317];SMALL(IF(([.$B$2:.$B$317]=[.$B22])*([.$A$2:.$A$317]&lt;&gt;[.$A22]);ROW([.$A$2:.$A$317])-2;&quot;&quot;);[.O22]);1)" office:value-type="float" office:value="21164677">
            <text:p>21164677</text:p>
          </table:table-cell>
          <table:table-cell table:number-matrix-columns-spanned="1" table:number-matrix-rows-spanned="1" table:formula="of:=COUNT(IF(([.$B$2:.$B$317]=[.$B22])*([.$A$2:.$A$317]&lt;&gt;[.$A22]);ROW([.$A$2:.$A$317])-2;&quot;&quot;))" office:value-type="float" office:value="39">
            <text:p>39</text:p>
          </table:table-cell>
          <table:table-cell table:number-matrix-columns-spanned="4" table:number-matrix-rows-spanned="1" table:formula="of:=ARRRND([.$K22];4)" office:value-type="float" office:value="33">
            <text:p>33</text:p>
          </table:table-cell>
          <table:table-cell office:value-type="float" office:value="19">
            <text:p>19</text:p>
          </table:table-cell>
          <table:table-cell office:value-type="float" office:value="35">
            <text:p>35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9773057">
            <text:p>19773057</text:p>
          </table:table-cell>
          <table:table-cell office:value-type="string">
            <text:p>Цветы</text:p>
          </table:table-cell>
          <table:table-cell/>
          <table:table-cell table:formula="of:=IF([.B23]=&quot;Цветы&quot;;&quot;Натюрморт&quot;;IF([.B23]=&quot;Животные&quot;;&quot;Анималистика&quot;;IF([.B23]=&quot;Природа&quot;;&quot;Пейзаж&quot;;IF([.B23]=&quot;Море&quot;;&quot;Пейзаж&quot;;IF([.B23]=&quot;Город&quot;;&quot;Городской пейзаж&quot;;IF([.B23]=&quot;Знаменитости&quot;;&quot;Портрет&quot;;IF([.B23]=&quot;Природа&quot;;&quot;Пейзаж&quot;;IF([.B23]=&quot;Люди&quot;;&quot;Быт&quot;;IF([.B23]=&quot;Море&quot;;&quot;Пейзаж&quot;;IF([.B23]=&quot;Города&quot;;&quot;Городской пейзаж&quot;;&quot;&quot;))))))))))" office:value-type="string" office:string-value="Натюрморт">
            <text:p>Натюрморт</text:p>
          </table:table-cell>
          <table:table-cell/>
          <table:table-cell table:formula="of:=MID(IF(ISNUMBER([.G23]);&quot;, &quot;&amp;[.G23];&quot;&quot;)&amp;IF(ISNUMBER([.H23]);&quot;, &quot;&amp;[.H23];&quot;&quot;)&amp;IF(ISNUMBER([.I23]);&quot;, &quot;&amp;[.I23];&quot;&quot;)&amp;IF(ISNUMBER([.J23]);&quot;, &quot;&amp;[.J23];&quot;&quot;);3;999)" office:value-type="string" office:string-value="20340462, 22802719, 20862494, 19785534">
            <text:p>20340462, 22802719, 20862494, 19785534</text:p>
          </table:table-cell>
          <table:table-cell table:number-matrix-columns-spanned="1" table:number-matrix-rows-spanned="1" table:formula="of:=INDEX([.$A$2:.$A$317];SMALL(IF(([.$B$2:.$B$317]=[.$B23])*([.$A$2:.$A$317]&lt;&gt;[.$A23]);ROW([.$A$2:.$A$317])-2;&quot;&quot;);[.L23]);1)" office:value-type="float" office:value="20340462">
            <text:p>20340462</text:p>
          </table:table-cell>
          <table:table-cell table:number-matrix-columns-spanned="1" table:number-matrix-rows-spanned="1" table:formula="of:=INDEX([.$A$2:.$A$317];SMALL(IF(([.$B$2:.$B$317]=[.$B23])*([.$A$2:.$A$317]&lt;&gt;[.$A23]);ROW([.$A$2:.$A$317])-2;&quot;&quot;);[.M23]);1)" office:value-type="float" office:value="22802719">
            <text:p>22802719</text:p>
          </table:table-cell>
          <table:table-cell table:number-matrix-columns-spanned="1" table:number-matrix-rows-spanned="1" table:formula="of:=INDEX([.$A$2:.$A$317];SMALL(IF(([.$B$2:.$B$317]=[.$B23])*([.$A$2:.$A$317]&lt;&gt;[.$A23]);ROW([.$A$2:.$A$317])-2;&quot;&quot;);[.N23]);1)" office:value-type="float" office:value="20862494">
            <text:p>20862494</text:p>
          </table:table-cell>
          <table:table-cell table:number-matrix-columns-spanned="1" table:number-matrix-rows-spanned="1" table:formula="of:=INDEX([.$A$2:.$A$317];SMALL(IF(([.$B$2:.$B$317]=[.$B23])*([.$A$2:.$A$317]&lt;&gt;[.$A23]);ROW([.$A$2:.$A$317])-2;&quot;&quot;);[.O23]);1)" office:value-type="float" office:value="19785534">
            <text:p>19785534</text:p>
          </table:table-cell>
          <table:table-cell table:number-matrix-columns-spanned="1" table:number-matrix-rows-spanned="1" table:formula="of:=COUNT(IF(([.$B$2:.$B$317]=[.$B23])*([.$A$2:.$A$317]&lt;&gt;[.$A23]);ROW([.$A$2:.$A$317])-2;&quot;&quot;))" office:value-type="float" office:value="39">
            <text:p>39</text:p>
          </table:table-cell>
          <table:table-cell table:number-matrix-columns-spanned="4" table:number-matrix-rows-spanned="1" table:formula="of:=ARRRND([.$K23];4)" office:value-type="float" office:value="8">
            <text:p>8</text:p>
          </table:table-cell>
          <table:table-cell office:value-type="float" office:value="38">
            <text:p>38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9773078">
            <text:p>19773078</text:p>
          </table:table-cell>
          <table:table-cell office:value-type="string">
            <text:p>Корабль</text:p>
          </table:table-cell>
          <table:table-cell/>
          <table:table-cell table:formula="of:=IF([.B24]=&quot;Цветы&quot;;&quot;Натюрморт&quot;;IF([.B24]=&quot;Животные&quot;;&quot;Анималистика&quot;;IF([.B24]=&quot;Природа&quot;;&quot;Пейзаж&quot;;IF([.B24]=&quot;Море&quot;;&quot;Пейзаж&quot;;IF([.B24]=&quot;Город&quot;;&quot;Городской пейзаж&quot;;IF([.B24]=&quot;Знаменитости&quot;;&quot;Портрет&quot;;IF([.B24]=&quot;Природа&quot;;&quot;Пейзаж&quot;;IF([.B24]=&quot;Люди&quot;;&quot;Быт&quot;;IF([.B24]=&quot;Море&quot;;&quot;Пейзаж&quot;;IF([.B24]=&quot;Города&quot;;&quot;Городской пейзаж&quot;;&quot;&quot;))))))))))">
            <text:p/>
          </table:table-cell>
          <table:table-cell/>
          <table:table-cell table:formula="of:=MID(IF(ISNUMBER([.G24]);&quot;, &quot;&amp;[.G24];&quot;&quot;)&amp;IF(ISNUMBER([.H24]);&quot;, &quot;&amp;[.H24];&quot;&quot;)&amp;IF(ISNUMBER([.I24]);&quot;, &quot;&amp;[.I24];&quot;&quot;)&amp;IF(ISNUMBER([.J24]);&quot;, &quot;&amp;[.J24];&quot;&quot;);3;999)" office:value-type="string" office:string-value="19737242, 21970511, 22506613, 22791057">
            <text:p>19737242, 21970511, 22506613, 22791057</text:p>
          </table:table-cell>
          <table:table-cell table:number-matrix-columns-spanned="1" table:number-matrix-rows-spanned="1" table:formula="of:=INDEX([.$A$2:.$A$317];SMALL(IF(([.$B$2:.$B$317]=[.$B24])*([.$A$2:.$A$317]&lt;&gt;[.$A24]);ROW([.$A$2:.$A$317])-2;&quot;&quot;);[.L24]);1)" office:value-type="float" office:value="19737242">
            <text:p>19737242</text:p>
          </table:table-cell>
          <table:table-cell table:number-matrix-columns-spanned="1" table:number-matrix-rows-spanned="1" table:formula="of:=INDEX([.$A$2:.$A$317];SMALL(IF(([.$B$2:.$B$317]=[.$B24])*([.$A$2:.$A$317]&lt;&gt;[.$A24]);ROW([.$A$2:.$A$317])-2;&quot;&quot;);[.M24]);1)" office:value-type="float" office:value="21970511">
            <text:p>21970511</text:p>
          </table:table-cell>
          <table:table-cell table:number-matrix-columns-spanned="1" table:number-matrix-rows-spanned="1" table:formula="of:=INDEX([.$A$2:.$A$317];SMALL(IF(([.$B$2:.$B$317]=[.$B24])*([.$A$2:.$A$317]&lt;&gt;[.$A24]);ROW([.$A$2:.$A$317])-2;&quot;&quot;);[.N24]);1)" office:value-type="float" office:value="22506613">
            <text:p>22506613</text:p>
          </table:table-cell>
          <table:table-cell table:number-matrix-columns-spanned="1" table:number-matrix-rows-spanned="1" table:formula="of:=INDEX([.$A$2:.$A$317];SMALL(IF(([.$B$2:.$B$317]=[.$B24])*([.$A$2:.$A$317]&lt;&gt;[.$A24]);ROW([.$A$2:.$A$317])-2;&quot;&quot;);[.O24]);1)" office:value-type="float" office:value="22791057">
            <text:p>22791057</text:p>
          </table:table-cell>
          <table:table-cell table:number-matrix-columns-spanned="1" table:number-matrix-rows-spanned="1" table:formula="of:=COUNT(IF(([.$B$2:.$B$317]=[.$B24])*([.$A$2:.$A$317]&lt;&gt;[.$A24]);ROW([.$A$2:.$A$317])-2;&quot;&quot;))" office:value-type="float" office:value="5">
            <text:p>5</text:p>
          </table:table-cell>
          <table:table-cell table:number-matrix-columns-spanned="4" table:number-matrix-rows-spanned="1" table:formula="of:=ARRRND([.$K24];4)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9773092">
            <text:p>19773092</text:p>
          </table:table-cell>
          <table:table-cell office:value-type="string">
            <text:p>Авто</text:p>
          </table:table-cell>
          <table:table-cell/>
          <table:table-cell table:formula="of:=IF([.B25]=&quot;Цветы&quot;;&quot;Натюрморт&quot;;IF([.B25]=&quot;Животные&quot;;&quot;Анималистика&quot;;IF([.B25]=&quot;Природа&quot;;&quot;Пейзаж&quot;;IF([.B25]=&quot;Море&quot;;&quot;Пейзаж&quot;;IF([.B25]=&quot;Город&quot;;&quot;Городской пейзаж&quot;;IF([.B25]=&quot;Знаменитости&quot;;&quot;Портрет&quot;;IF([.B25]=&quot;Природа&quot;;&quot;Пейзаж&quot;;IF([.B25]=&quot;Люди&quot;;&quot;Быт&quot;;IF([.B25]=&quot;Море&quot;;&quot;Пейзаж&quot;;IF([.B25]=&quot;Города&quot;;&quot;Городской пейзаж&quot;;&quot;&quot;))))))))))">
            <text:p/>
          </table:table-cell>
          <table:table-cell/>
          <table:table-cell table:formula="of:=MID(IF(ISNUMBER([.G25]);&quot;, &quot;&amp;[.G25];&quot;&quot;)&amp;IF(ISNUMBER([.H25]);&quot;, &quot;&amp;[.H25];&quot;&quot;)&amp;IF(ISNUMBER([.I25]);&quot;, &quot;&amp;[.I25];&quot;&quot;)&amp;IF(ISNUMBER([.J25]);&quot;, &quot;&amp;[.J25];&quot;&quot;);3;999)" office:value-type="string" office:string-value="21970591, 22506611">
            <text:p>21970591, 22506611</text:p>
          </table:table-cell>
          <table:table-cell table:number-matrix-columns-spanned="1" table:number-matrix-rows-spanned="1" table:formula="of:=INDEX([.$A$2:.$A$317];SMALL(IF(([.$B$2:.$B$317]=[.$B25])*([.$A$2:.$A$317]&lt;&gt;[.$A25]);ROW([.$A$2:.$A$317])-2;&quot;&quot;);[.L25]);1)" office:value-type="float" office:value="21970591">
            <text:p>21970591</text:p>
          </table:table-cell>
          <table:table-cell table:number-matrix-columns-spanned="1" table:number-matrix-rows-spanned="1" table:formula="of:=INDEX([.$A$2:.$A$317];SMALL(IF(([.$B$2:.$B$317]=[.$B25])*([.$A$2:.$A$317]&lt;&gt;[.$A25]);ROW([.$A$2:.$A$317])-2;&quot;&quot;);[.M25]);1)" office:value-type="float" office:value="22506611">
            <text:p>22506611</text:p>
          </table:table-cell>
          <table:table-cell table:number-matrix-columns-spanned="1" table:number-matrix-rows-spanned="1" table:formula="of:=INDEX([.$A$2:.$A$317];SMALL(IF(([.$B$2:.$B$317]=[.$B25])*([.$A$2:.$A$317]&lt;&gt;[.$A25]);ROW([.$A$2:.$A$317])-2;&quot;&quot;);[.N25]);1)" office:value-type="float" office:value="0">
            <text:p>#Н/Д</text:p>
          </table:table-cell>
          <table:table-cell table:number-matrix-columns-spanned="1" table:number-matrix-rows-spanned="1" table:formula="of:=INDEX([.$A$2:.$A$317];SMALL(IF(([.$B$2:.$B$317]=[.$B25])*([.$A$2:.$A$317]&lt;&gt;[.$A25]);ROW([.$A$2:.$A$317])-2;&quot;&quot;);[.O25]);1)" office:value-type="float" office:value="0">
            <text:p>#Н/Д</text:p>
          </table:table-cell>
          <table:table-cell table:number-matrix-columns-spanned="1" table:number-matrix-rows-spanned="1" table:formula="of:=COUNT(IF(([.$B$2:.$B$317]=[.$B25])*([.$A$2:.$A$317]&lt;&gt;[.$A25]);ROW([.$A$2:.$A$317])-2;&quot;&quot;))" office:value-type="float" office:value="2">
            <text:p>2</text:p>
          </table:table-cell>
          <table:table-cell table:number-matrix-columns-spanned="4" table:number-matrix-rows-spanned="1" table:formula="of:=ARRRND([.$K25];4)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#Н/Д</text:p>
          </table:table-cell>
          <table:table-cell office:value-type="float" office:value="0">
            <text:p>#Н/Д</text:p>
          </table:table-cell>
        </table:table-row>
        <table:table-row table:style-name="ro1">
          <table:table-cell office:value-type="float" office:value="19773107">
            <text:p>19773107</text:p>
          </table:table-cell>
          <table:table-cell office:value-type="string">
            <text:p>Природа</text:p>
          </table:table-cell>
          <table:table-cell/>
          <table:table-cell table:formula="of:=IF([.B26]=&quot;Цветы&quot;;&quot;Натюрморт&quot;;IF([.B26]=&quot;Животные&quot;;&quot;Анималистика&quot;;IF([.B26]=&quot;Природа&quot;;&quot;Пейзаж&quot;;IF([.B26]=&quot;Море&quot;;&quot;Пейзаж&quot;;IF([.B26]=&quot;Город&quot;;&quot;Городской пейзаж&quot;;IF([.B26]=&quot;Знаменитости&quot;;&quot;Портрет&quot;;IF([.B26]=&quot;Природа&quot;;&quot;Пейзаж&quot;;IF([.B26]=&quot;Люди&quot;;&quot;Быт&quot;;IF([.B26]=&quot;Море&quot;;&quot;Пейзаж&quot;;IF([.B26]=&quot;Города&quot;;&quot;Городской пейзаж&quot;;&quot;&quot;))))))))))" office:value-type="string" office:string-value="Пейзаж">
            <text:p>Пейзаж</text:p>
          </table:table-cell>
          <table:table-cell/>
          <table:table-cell table:formula="of:=MID(IF(ISNUMBER([.G26]);&quot;, &quot;&amp;[.G26];&quot;&quot;)&amp;IF(ISNUMBER([.H26]);&quot;, &quot;&amp;[.H26];&quot;&quot;)&amp;IF(ISNUMBER([.I26]);&quot;, &quot;&amp;[.I26];&quot;&quot;)&amp;IF(ISNUMBER([.J26]);&quot;, &quot;&amp;[.J26];&quot;&quot;);3;999)" office:value-type="string" office:string-value="20699901, 19772947, 19801979, 20699871">
            <text:p>20699901, 19772947, 19801979, 20699871</text:p>
          </table:table-cell>
          <table:table-cell table:number-matrix-columns-spanned="1" table:number-matrix-rows-spanned="1" table:formula="of:=INDEX([.$A$2:.$A$317];SMALL(IF(([.$B$2:.$B$317]=[.$B26])*([.$A$2:.$A$317]&lt;&gt;[.$A26]);ROW([.$A$2:.$A$317])-2;&quot;&quot;);[.L26]);1)" office:value-type="float" office:value="20699901">
            <text:p>20699901</text:p>
          </table:table-cell>
          <table:table-cell table:number-matrix-columns-spanned="1" table:number-matrix-rows-spanned="1" table:formula="of:=INDEX([.$A$2:.$A$317];SMALL(IF(([.$B$2:.$B$317]=[.$B26])*([.$A$2:.$A$317]&lt;&gt;[.$A26]);ROW([.$A$2:.$A$317])-2;&quot;&quot;);[.M26]);1)" office:value-type="float" office:value="19772947">
            <text:p>19772947</text:p>
          </table:table-cell>
          <table:table-cell table:number-matrix-columns-spanned="1" table:number-matrix-rows-spanned="1" table:formula="of:=INDEX([.$A$2:.$A$317];SMALL(IF(([.$B$2:.$B$317]=[.$B26])*([.$A$2:.$A$317]&lt;&gt;[.$A26]);ROW([.$A$2:.$A$317])-2;&quot;&quot;);[.N26]);1)" office:value-type="float" office:value="19801979">
            <text:p>19801979</text:p>
          </table:table-cell>
          <table:table-cell table:number-matrix-columns-spanned="1" table:number-matrix-rows-spanned="1" table:formula="of:=INDEX([.$A$2:.$A$317];SMALL(IF(([.$B$2:.$B$317]=[.$B26])*([.$A$2:.$A$317]&lt;&gt;[.$A26]);ROW([.$A$2:.$A$317])-2;&quot;&quot;);[.O26]);1)" office:value-type="float" office:value="20699871">
            <text:p>20699871</text:p>
          </table:table-cell>
          <table:table-cell table:number-matrix-columns-spanned="1" table:number-matrix-rows-spanned="1" table:formula="of:=COUNT(IF(([.$B$2:.$B$317]=[.$B26])*([.$A$2:.$A$317]&lt;&gt;[.$A26]);ROW([.$A$2:.$A$317])-2;&quot;&quot;))" office:value-type="float" office:value="43">
            <text:p>43</text:p>
          </table:table-cell>
          <table:table-cell table:number-matrix-columns-spanned="4" table:number-matrix-rows-spanned="1" table:formula="of:=ARRRND([.$K26];4)" office:value-type="float" office:value="25">
            <text:p>25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9773114">
            <text:p>19773114</text:p>
          </table:table-cell>
          <table:table-cell office:value-type="string">
            <text:p>Природа</text:p>
          </table:table-cell>
          <table:table-cell/>
          <table:table-cell table:formula="of:=IF([.B27]=&quot;Цветы&quot;;&quot;Натюрморт&quot;;IF([.B27]=&quot;Животные&quot;;&quot;Анималистика&quot;;IF([.B27]=&quot;Природа&quot;;&quot;Пейзаж&quot;;IF([.B27]=&quot;Море&quot;;&quot;Пейзаж&quot;;IF([.B27]=&quot;Город&quot;;&quot;Городской пейзаж&quot;;IF([.B27]=&quot;Знаменитости&quot;;&quot;Портрет&quot;;IF([.B27]=&quot;Природа&quot;;&quot;Пейзаж&quot;;IF([.B27]=&quot;Люди&quot;;&quot;Быт&quot;;IF([.B27]=&quot;Море&quot;;&quot;Пейзаж&quot;;IF([.B27]=&quot;Города&quot;;&quot;Городской пейзаж&quot;;&quot;&quot;))))))))))" office:value-type="string" office:string-value="Пейзаж">
            <text:p>Пейзаж</text:p>
          </table:table-cell>
          <table:table-cell/>
          <table:table-cell table:formula="of:=MID(IF(ISNUMBER([.G27]);&quot;, &quot;&amp;[.G27];&quot;&quot;)&amp;IF(ISNUMBER([.H27]);&quot;, &quot;&amp;[.H27];&quot;&quot;)&amp;IF(ISNUMBER([.I27]);&quot;, &quot;&amp;[.I27];&quot;&quot;)&amp;IF(ISNUMBER([.J27]);&quot;, &quot;&amp;[.J27];&quot;&quot;);3;999)" office:value-type="string" office:string-value="19785594, 20699891, 19802000, 19773300">
            <text:p>19785594, 20699891, 19802000, 19773300</text:p>
          </table:table-cell>
          <table:table-cell table:number-matrix-columns-spanned="1" table:number-matrix-rows-spanned="1" table:formula="of:=INDEX([.$A$2:.$A$317];SMALL(IF(([.$B$2:.$B$317]=[.$B27])*([.$A$2:.$A$317]&lt;&gt;[.$A27]);ROW([.$A$2:.$A$317])-2;&quot;&quot;);[.L27]);1)" office:value-type="float" office:value="19785594">
            <text:p>19785594</text:p>
          </table:table-cell>
          <table:table-cell table:number-matrix-columns-spanned="1" table:number-matrix-rows-spanned="1" table:formula="of:=INDEX([.$A$2:.$A$317];SMALL(IF(([.$B$2:.$B$317]=[.$B27])*([.$A$2:.$A$317]&lt;&gt;[.$A27]);ROW([.$A$2:.$A$317])-2;&quot;&quot;);[.M27]);1)" office:value-type="float" office:value="20699891">
            <text:p>20699891</text:p>
          </table:table-cell>
          <table:table-cell table:number-matrix-columns-spanned="1" table:number-matrix-rows-spanned="1" table:formula="of:=INDEX([.$A$2:.$A$317];SMALL(IF(([.$B$2:.$B$317]=[.$B27])*([.$A$2:.$A$317]&lt;&gt;[.$A27]);ROW([.$A$2:.$A$317])-2;&quot;&quot;);[.N27]);1)" office:value-type="float" office:value="19802000">
            <text:p>19802000</text:p>
          </table:table-cell>
          <table:table-cell table:number-matrix-columns-spanned="1" table:number-matrix-rows-spanned="1" table:formula="of:=INDEX([.$A$2:.$A$317];SMALL(IF(([.$B$2:.$B$317]=[.$B27])*([.$A$2:.$A$317]&lt;&gt;[.$A27]);ROW([.$A$2:.$A$317])-2;&quot;&quot;);[.O27]);1)" office:value-type="float" office:value="19773300">
            <text:p>19773300</text:p>
          </table:table-cell>
          <table:table-cell table:number-matrix-columns-spanned="1" table:number-matrix-rows-spanned="1" table:formula="of:=COUNT(IF(([.$B$2:.$B$317]=[.$B27])*([.$A$2:.$A$317]&lt;&gt;[.$A27]);ROW([.$A$2:.$A$317])-2;&quot;&quot;))" office:value-type="float" office:value="43">
            <text:p>43</text:p>
          </table:table-cell>
          <table:table-cell table:number-matrix-columns-spanned="4" table:number-matrix-rows-spanned="1" table:formula="of:=ARRRND([.$K27];4)" office:value-type="float" office:value="8">
            <text:p>8</text:p>
          </table:table-cell>
          <table:table-cell office:value-type="float" office:value="24">
            <text:p>24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9773129">
            <text:p>19773129</text:p>
          </table:table-cell>
          <table:table-cell office:value-type="string">
            <text:p>Люди</text:p>
          </table:table-cell>
          <table:table-cell/>
          <table:table-cell table:formula="of:=IF([.B28]=&quot;Цветы&quot;;&quot;Натюрморт&quot;;IF([.B28]=&quot;Животные&quot;;&quot;Анималистика&quot;;IF([.B28]=&quot;Природа&quot;;&quot;Пейзаж&quot;;IF([.B28]=&quot;Море&quot;;&quot;Пейзаж&quot;;IF([.B28]=&quot;Город&quot;;&quot;Городской пейзаж&quot;;IF([.B28]=&quot;Знаменитости&quot;;&quot;Портрет&quot;;IF([.B28]=&quot;Природа&quot;;&quot;Пейзаж&quot;;IF([.B28]=&quot;Люди&quot;;&quot;Быт&quot;;IF([.B28]=&quot;Море&quot;;&quot;Пейзаж&quot;;IF([.B28]=&quot;Города&quot;;&quot;Городской пейзаж&quot;;&quot;&quot;))))))))))" office:value-type="string" office:string-value="Быт">
            <text:p>Быт</text:p>
          </table:table-cell>
          <table:table-cell/>
          <table:table-cell table:formula="of:=MID(IF(ISNUMBER([.G28]);&quot;, &quot;&amp;[.G28];&quot;&quot;)&amp;IF(ISNUMBER([.H28]);&quot;, &quot;&amp;[.H28];&quot;&quot;)&amp;IF(ISNUMBER([.I28]);&quot;, &quot;&amp;[.I28];&quot;&quot;)&amp;IF(ISNUMBER([.J28]);&quot;, &quot;&amp;[.J28];&quot;&quot;);3;999)" office:value-type="string" office:string-value="22554883, 20340486, 19801990, 19773136">
            <text:p>22554883, 20340486, 19801990, 19773136</text:p>
          </table:table-cell>
          <table:table-cell table:number-matrix-columns-spanned="1" table:number-matrix-rows-spanned="1" table:formula="of:=INDEX([.$A$2:.$A$317];SMALL(IF(([.$B$2:.$B$317]=[.$B28])*([.$A$2:.$A$317]&lt;&gt;[.$A28]);ROW([.$A$2:.$A$317])-2;&quot;&quot;);[.L28]);1)" office:value-type="float" office:value="22554883">
            <text:p>22554883</text:p>
          </table:table-cell>
          <table:table-cell table:number-matrix-columns-spanned="1" table:number-matrix-rows-spanned="1" table:formula="of:=INDEX([.$A$2:.$A$317];SMALL(IF(([.$B$2:.$B$317]=[.$B28])*([.$A$2:.$A$317]&lt;&gt;[.$A28]);ROW([.$A$2:.$A$317])-2;&quot;&quot;);[.M28]);1)" office:value-type="float" office:value="20340486">
            <text:p>20340486</text:p>
          </table:table-cell>
          <table:table-cell table:number-matrix-columns-spanned="1" table:number-matrix-rows-spanned="1" table:formula="of:=INDEX([.$A$2:.$A$317];SMALL(IF(([.$B$2:.$B$317]=[.$B28])*([.$A$2:.$A$317]&lt;&gt;[.$A28]);ROW([.$A$2:.$A$317])-2;&quot;&quot;);[.N28]);1)" office:value-type="float" office:value="19801990">
            <text:p>19801990</text:p>
          </table:table-cell>
          <table:table-cell table:number-matrix-columns-spanned="1" table:number-matrix-rows-spanned="1" table:formula="of:=INDEX([.$A$2:.$A$317];SMALL(IF(([.$B$2:.$B$317]=[.$B28])*([.$A$2:.$A$317]&lt;&gt;[.$A28]);ROW([.$A$2:.$A$317])-2;&quot;&quot;);[.O28]);1)" office:value-type="float" office:value="19773136">
            <text:p>19773136</text:p>
          </table:table-cell>
          <table:table-cell table:number-matrix-columns-spanned="1" table:number-matrix-rows-spanned="1" table:formula="of:=COUNT(IF(([.$B$2:.$B$317]=[.$B28])*([.$A$2:.$A$317]&lt;&gt;[.$A28]);ROW([.$A$2:.$A$317])-2;&quot;&quot;))" office:value-type="float" office:value="5">
            <text:p>5</text:p>
          </table:table-cell>
          <table:table-cell table:number-matrix-columns-spanned="4" table:number-matrix-rows-spanned="1" table:formula="of:=ARRRND([.$K28];4)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9773136">
            <text:p>19773136</text:p>
          </table:table-cell>
          <table:table-cell office:value-type="string">
            <text:p>Природа</text:p>
          </table:table-cell>
          <table:table-cell/>
          <table:table-cell table:formula="of:=IF([.B29]=&quot;Цветы&quot;;&quot;Натюрморт&quot;;IF([.B29]=&quot;Животные&quot;;&quot;Анималистика&quot;;IF([.B29]=&quot;Природа&quot;;&quot;Пейзаж&quot;;IF([.B29]=&quot;Море&quot;;&quot;Пейзаж&quot;;IF([.B29]=&quot;Город&quot;;&quot;Городской пейзаж&quot;;IF([.B29]=&quot;Знаменитости&quot;;&quot;Портрет&quot;;IF([.B29]=&quot;Природа&quot;;&quot;Пейзаж&quot;;IF([.B29]=&quot;Люди&quot;;&quot;Быт&quot;;IF([.B29]=&quot;Море&quot;;&quot;Пейзаж&quot;;IF([.B29]=&quot;Города&quot;;&quot;Городской пейзаж&quot;;&quot;&quot;))))))))))" office:value-type="string" office:string-value="Пейзаж">
            <text:p>Пейзаж</text:p>
          </table:table-cell>
          <table:table-cell/>
          <table:table-cell table:formula="of:=MID(IF(ISNUMBER([.G29]);&quot;, &quot;&amp;[.G29];&quot;&quot;)&amp;IF(ISNUMBER([.H29]);&quot;, &quot;&amp;[.H29];&quot;&quot;)&amp;IF(ISNUMBER([.I29]);&quot;, &quot;&amp;[.I29];&quot;&quot;)&amp;IF(ISNUMBER([.J29]);&quot;, &quot;&amp;[.J29];&quot;&quot;);3;999)" office:value-type="string" office:string-value="20699901, 19785749, 20699864, 20699883">
            <text:p>20699901, 19785749, 20699864, 20699883</text:p>
          </table:table-cell>
          <table:table-cell table:number-matrix-columns-spanned="1" table:number-matrix-rows-spanned="1" table:formula="of:=INDEX([.$A$2:.$A$317];SMALL(IF(([.$B$2:.$B$317]=[.$B29])*([.$A$2:.$A$317]&lt;&gt;[.$A29]);ROW([.$A$2:.$A$317])-2;&quot;&quot;);[.L29]);1)" office:value-type="float" office:value="20699901">
            <text:p>20699901</text:p>
          </table:table-cell>
          <table:table-cell table:number-matrix-columns-spanned="1" table:number-matrix-rows-spanned="1" table:formula="of:=INDEX([.$A$2:.$A$317];SMALL(IF(([.$B$2:.$B$317]=[.$B29])*([.$A$2:.$A$317]&lt;&gt;[.$A29]);ROW([.$A$2:.$A$317])-2;&quot;&quot;);[.M29]);1)" office:value-type="float" office:value="19785749">
            <text:p>19785749</text:p>
          </table:table-cell>
          <table:table-cell table:number-matrix-columns-spanned="1" table:number-matrix-rows-spanned="1" table:formula="of:=INDEX([.$A$2:.$A$317];SMALL(IF(([.$B$2:.$B$317]=[.$B29])*([.$A$2:.$A$317]&lt;&gt;[.$A29]);ROW([.$A$2:.$A$317])-2;&quot;&quot;);[.N29]);1)" office:value-type="float" office:value="20699864">
            <text:p>20699864</text:p>
          </table:table-cell>
          <table:table-cell table:number-matrix-columns-spanned="1" table:number-matrix-rows-spanned="1" table:formula="of:=INDEX([.$A$2:.$A$317];SMALL(IF(([.$B$2:.$B$317]=[.$B29])*([.$A$2:.$A$317]&lt;&gt;[.$A29]);ROW([.$A$2:.$A$317])-2;&quot;&quot;);[.O29]);1)" office:value-type="float" office:value="20699883">
            <text:p>20699883</text:p>
          </table:table-cell>
          <table:table-cell table:number-matrix-columns-spanned="1" table:number-matrix-rows-spanned="1" table:formula="of:=COUNT(IF(([.$B$2:.$B$317]=[.$B29])*([.$A$2:.$A$317]&lt;&gt;[.$A29]);ROW([.$A$2:.$A$317])-2;&quot;&quot;))" office:value-type="float" office:value="43">
            <text:p>43</text:p>
          </table:table-cell>
          <table:table-cell table:number-matrix-columns-spanned="4" table:number-matrix-rows-spanned="1" table:formula="of:=ARRRND([.$K29];4)" office:value-type="float" office:value="25">
            <text:p>25</text:p>
          </table:table-cell>
          <table:table-cell office:value-type="float" office:value="9">
            <text:p>9</text:p>
          </table:table-cell>
          <table:table-cell office:value-type="float" office:value="20">
            <text:p>20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9773146">
            <text:p>19773146</text:p>
          </table:table-cell>
          <table:table-cell office:value-type="string">
            <text:p>Люди</text:p>
          </table:table-cell>
          <table:table-cell/>
          <table:table-cell table:formula="of:=IF([.B30]=&quot;Цветы&quot;;&quot;Натюрморт&quot;;IF([.B30]=&quot;Животные&quot;;&quot;Анималистика&quot;;IF([.B30]=&quot;Природа&quot;;&quot;Пейзаж&quot;;IF([.B30]=&quot;Море&quot;;&quot;Пейзаж&quot;;IF([.B30]=&quot;Город&quot;;&quot;Городской пейзаж&quot;;IF([.B30]=&quot;Знаменитости&quot;;&quot;Портрет&quot;;IF([.B30]=&quot;Природа&quot;;&quot;Пейзаж&quot;;IF([.B30]=&quot;Люди&quot;;&quot;Быт&quot;;IF([.B30]=&quot;Море&quot;;&quot;Пейзаж&quot;;IF([.B30]=&quot;Города&quot;;&quot;Городской пейзаж&quot;;&quot;&quot;))))))))))" office:value-type="string" office:string-value="Быт">
            <text:p>Быт</text:p>
          </table:table-cell>
          <table:table-cell office:value-type="string">
            <text:p>Виктор Васнецов</text:p>
          </table:table-cell>
          <table:table-cell table:formula="of:=MID(IF(ISNUMBER([.G30]);&quot;, &quot;&amp;[.G30];&quot;&quot;)&amp;IF(ISNUMBER([.H30]);&quot;, &quot;&amp;[.H30];&quot;&quot;)&amp;IF(ISNUMBER([.I30]);&quot;, &quot;&amp;[.I30];&quot;&quot;)&amp;IF(ISNUMBER([.J30]);&quot;, &quot;&amp;[.J30];&quot;&quot;);3;999)" office:value-type="string" office:string-value="22903790, 20340486, 22554883, 19773114">
            <text:p>22903790, 20340486, 22554883, 19773114</text:p>
          </table:table-cell>
          <table:table-cell table:number-matrix-columns-spanned="1" table:number-matrix-rows-spanned="1" table:formula="of:=INDEX([.$A$2:.$A$317];SMALL(IF(([.$B$2:.$B$317]=[.$B30])*([.$A$2:.$A$317]&lt;&gt;[.$A30]);ROW([.$A$2:.$A$317])-2;&quot;&quot;);[.L30]);1)" office:value-type="float" office:value="22903790">
            <table:detective>
              <table:operation table:name="trace-dependents" table:index="0"/>
              <table:operation table:name="remove-dependents" table:index="1"/>
            </table:detective>
            <text:p>22903790</text:p>
          </table:table-cell>
          <table:table-cell table:number-matrix-columns-spanned="1" table:number-matrix-rows-spanned="1" table:formula="of:=INDEX([.$A$2:.$A$317];SMALL(IF(([.$B$2:.$B$317]=[.$B30])*([.$A$2:.$A$317]&lt;&gt;[.$A30]);ROW([.$A$2:.$A$317])-2;&quot;&quot;);[.M30]);1)" office:value-type="float" office:value="20340486">
            <text:p>20340486</text:p>
          </table:table-cell>
          <table:table-cell table:number-matrix-columns-spanned="1" table:number-matrix-rows-spanned="1" table:formula="of:=INDEX([.$A$2:.$A$317];SMALL(IF(([.$B$2:.$B$317]=[.$B30])*([.$A$2:.$A$317]&lt;&gt;[.$A30]);ROW([.$A$2:.$A$317])-2;&quot;&quot;);[.N30]);1)" office:value-type="float" office:value="22554883">
            <text:p>22554883</text:p>
          </table:table-cell>
          <table:table-cell table:number-matrix-columns-spanned="1" table:number-matrix-rows-spanned="1" table:formula="of:=INDEX([.$A$2:.$A$317];SMALL(IF(([.$B$2:.$B$317]=[.$B30])*([.$A$2:.$A$317]&lt;&gt;[.$A30]);ROW([.$A$2:.$A$317])-2;&quot;&quot;);[.O30]);1)" office:value-type="float" office:value="19773114">
            <text:p>19773114</text:p>
          </table:table-cell>
          <table:table-cell table:number-matrix-columns-spanned="1" table:number-matrix-rows-spanned="1" table:formula="of:=COUNT(IF(([.$B$2:.$B$317]=[.$B30])*([.$A$2:.$A$317]&lt;&gt;[.$A30]);ROW([.$A$2:.$A$317])-2;&quot;&quot;))" office:value-type="float" office:value="5">
            <text:p>5</text:p>
          </table:table-cell>
          <table:table-cell table:number-matrix-columns-spanned="4" table:number-matrix-rows-spanned="1" table:formula="of:=ARRRND([.$K30];4)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9773162">
            <text:p>19773162</text:p>
          </table:table-cell>
          <table:table-cell office:value-type="string">
            <text:p>Природа</text:p>
          </table:table-cell>
          <table:table-cell/>
          <table:table-cell table:formula="of:=IF([.B31]=&quot;Цветы&quot;;&quot;Натюрморт&quot;;IF([.B31]=&quot;Животные&quot;;&quot;Анималистика&quot;;IF([.B31]=&quot;Природа&quot;;&quot;Пейзаж&quot;;IF([.B31]=&quot;Море&quot;;&quot;Пейзаж&quot;;IF([.B31]=&quot;Город&quot;;&quot;Городской пейзаж&quot;;IF([.B31]=&quot;Знаменитости&quot;;&quot;Портрет&quot;;IF([.B31]=&quot;Природа&quot;;&quot;Пейзаж&quot;;IF([.B31]=&quot;Люди&quot;;&quot;Быт&quot;;IF([.B31]=&quot;Море&quot;;&quot;Пейзаж&quot;;IF([.B31]=&quot;Города&quot;;&quot;Городской пейзаж&quot;;&quot;&quot;))))))))))" office:value-type="string" office:string-value="Пейзаж">
            <text:p>Пейзаж</text:p>
          </table:table-cell>
          <table:table-cell/>
          <table:table-cell table:formula="of:=MID(IF(ISNUMBER([.G31]);&quot;, &quot;&amp;[.G31];&quot;&quot;)&amp;IF(ISNUMBER([.H31]);&quot;, &quot;&amp;[.H31];&quot;&quot;)&amp;IF(ISNUMBER([.I31]);&quot;, &quot;&amp;[.I31];&quot;&quot;)&amp;IF(ISNUMBER([.J31]);&quot;, &quot;&amp;[.J31];&quot;&quot;);3;999)" office:value-type="string" office:string-value="19773092, 20699901, 19773300, 20699871">
            <text:p>19773092, 20699901, 19773300, 20699871</text:p>
          </table:table-cell>
          <table:table-cell table:number-matrix-columns-spanned="1" table:number-matrix-rows-spanned="1" table:formula="of:=INDEX([.$A$2:.$A$317];SMALL(IF(([.$B$2:.$B$317]=[.$B31])*([.$A$2:.$A$317]&lt;&gt;[.$A31]);ROW([.$A$2:.$A$317])-2;&quot;&quot;);[.L31]);1)" office:value-type="float" office:value="19773092">
            <text:p>19773092</text:p>
          </table:table-cell>
          <table:table-cell table:number-matrix-columns-spanned="1" table:number-matrix-rows-spanned="1" table:formula="of:=INDEX([.$A$2:.$A$317];SMALL(IF(([.$B$2:.$B$317]=[.$B31])*([.$A$2:.$A$317]&lt;&gt;[.$A31]);ROW([.$A$2:.$A$317])-2;&quot;&quot;);[.M31]);1)" office:value-type="float" office:value="20699901">
            <text:p>20699901</text:p>
          </table:table-cell>
          <table:table-cell table:number-matrix-columns-spanned="1" table:number-matrix-rows-spanned="1" table:formula="of:=INDEX([.$A$2:.$A$317];SMALL(IF(([.$B$2:.$B$317]=[.$B31])*([.$A$2:.$A$317]&lt;&gt;[.$A31]);ROW([.$A$2:.$A$317])-2;&quot;&quot;);[.N31]);1)" office:value-type="float" office:value="19773300">
            <text:p>19773300</text:p>
          </table:table-cell>
          <table:table-cell table:number-matrix-columns-spanned="1" table:number-matrix-rows-spanned="1" table:formula="of:=INDEX([.$A$2:.$A$317];SMALL(IF(([.$B$2:.$B$317]=[.$B31])*([.$A$2:.$A$317]&lt;&gt;[.$A31]);ROW([.$A$2:.$A$317])-2;&quot;&quot;);[.O31]);1)" office:value-type="float" office:value="20699871">
            <text:p>20699871</text:p>
          </table:table-cell>
          <table:table-cell table:number-matrix-columns-spanned="1" table:number-matrix-rows-spanned="1" table:formula="of:=COUNT(IF(([.$B$2:.$B$317]=[.$B31])*([.$A$2:.$A$317]&lt;&gt;[.$A31]);ROW([.$A$2:.$A$317])-2;&quot;&quot;))" office:value-type="float" office:value="43">
            <text:p>43</text:p>
          </table:table-cell>
          <table:table-cell table:number-matrix-columns-spanned="4" table:number-matrix-rows-spanned="1" table:formula="of:=ARRRND([.$K31];4)" office:value-type="float" office:value="3">
            <text:p>3</text:p>
          </table:table-cell>
          <table:table-cell office:value-type="float" office:value="25">
            <text:p>25</text:p>
          </table:table-cell>
          <table:table-cell office:value-type="float" office:value="7">
            <text:p>7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9773172">
            <text:p>19773172</text:p>
          </table:table-cell>
          <table:table-cell office:value-type="string">
            <text:p>Природа</text:p>
          </table:table-cell>
          <table:table-cell/>
          <table:table-cell table:formula="of:=IF([.B32]=&quot;Цветы&quot;;&quot;Натюрморт&quot;;IF([.B32]=&quot;Животные&quot;;&quot;Анималистика&quot;;IF([.B32]=&quot;Природа&quot;;&quot;Пейзаж&quot;;IF([.B32]=&quot;Море&quot;;&quot;Пейзаж&quot;;IF([.B32]=&quot;Город&quot;;&quot;Городской пейзаж&quot;;IF([.B32]=&quot;Знаменитости&quot;;&quot;Портрет&quot;;IF([.B32]=&quot;Природа&quot;;&quot;Пейзаж&quot;;IF([.B32]=&quot;Люди&quot;;&quot;Быт&quot;;IF([.B32]=&quot;Море&quot;;&quot;Пейзаж&quot;;IF([.B32]=&quot;Города&quot;;&quot;Городской пейзаж&quot;;&quot;&quot;))))))))))" office:value-type="string" office:string-value="Пейзаж">
            <text:p>Пейзаж</text:p>
          </table:table-cell>
          <table:table-cell/>
          <table:table-cell table:formula="of:=MID(IF(ISNUMBER([.G32]);&quot;, &quot;&amp;[.G32];&quot;&quot;)&amp;IF(ISNUMBER([.H32]);&quot;, &quot;&amp;[.H32];&quot;&quot;)&amp;IF(ISNUMBER([.I32]);&quot;, &quot;&amp;[.I32];&quot;&quot;)&amp;IF(ISNUMBER([.J32]);&quot;, &quot;&amp;[.J32];&quot;&quot;);3;999)" office:value-type="string" office:string-value="22791664, 20862507, 22554431, 20699901">
            <text:p>22791664, 20862507, 22554431, 20699901</text:p>
          </table:table-cell>
          <table:table-cell table:number-matrix-columns-spanned="1" table:number-matrix-rows-spanned="1" table:formula="of:=INDEX([.$A$2:.$A$317];SMALL(IF(([.$B$2:.$B$317]=[.$B32])*([.$A$2:.$A$317]&lt;&gt;[.$A32]);ROW([.$A$2:.$A$317])-2;&quot;&quot;);[.L32]);1)" office:value-type="float" office:value="22791664">
            <text:p>22791664</text:p>
          </table:table-cell>
          <table:table-cell table:number-matrix-columns-spanned="1" table:number-matrix-rows-spanned="1" table:formula="of:=INDEX([.$A$2:.$A$317];SMALL(IF(([.$B$2:.$B$317]=[.$B32])*([.$A$2:.$A$317]&lt;&gt;[.$A32]);ROW([.$A$2:.$A$317])-2;&quot;&quot;);[.M32]);1)" office:value-type="float" office:value="20862507">
            <text:p>20862507</text:p>
          </table:table-cell>
          <table:table-cell table:number-matrix-columns-spanned="1" table:number-matrix-rows-spanned="1" table:formula="of:=INDEX([.$A$2:.$A$317];SMALL(IF(([.$B$2:.$B$317]=[.$B32])*([.$A$2:.$A$317]&lt;&gt;[.$A32]);ROW([.$A$2:.$A$317])-2;&quot;&quot;);[.N32]);1)" office:value-type="float" office:value="22554431">
            <text:p>22554431</text:p>
          </table:table-cell>
          <table:table-cell table:number-matrix-columns-spanned="1" table:number-matrix-rows-spanned="1" table:formula="of:=INDEX([.$A$2:.$A$317];SMALL(IF(([.$B$2:.$B$317]=[.$B32])*([.$A$2:.$A$317]&lt;&gt;[.$A32]);ROW([.$A$2:.$A$317])-2;&quot;&quot;);[.O32]);1)" office:value-type="float" office:value="20699901">
            <text:p>20699901</text:p>
          </table:table-cell>
          <table:table-cell table:number-matrix-columns-spanned="1" table:number-matrix-rows-spanned="1" table:formula="of:=COUNT(IF(([.$B$2:.$B$317]=[.$B32])*([.$A$2:.$A$317]&lt;&gt;[.$A32]);ROW([.$A$2:.$A$317])-2;&quot;&quot;))" office:value-type="float" office:value="43">
            <text:p>43</text:p>
          </table:table-cell>
          <table:table-cell table:number-matrix-columns-spanned="4" table:number-matrix-rows-spanned="1" table:formula="of:=ARRRND([.$K32];4)" office:value-type="float" office:value="38">
            <text:p>38</text:p>
          </table:table-cell>
          <table:table-cell office:value-type="float" office:value="27">
            <text:p>27</text:p>
          </table:table-cell>
          <table:table-cell office:value-type="float" office:value="35">
            <text:p>35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9773226">
            <text:p>19773226</text:p>
          </table:table-cell>
          <table:table-cell office:value-type="string">
            <text:p>Животные</text:p>
          </table:table-cell>
          <table:table-cell/>
          <table:table-cell table:formula="of:=IF([.B33]=&quot;Цветы&quot;;&quot;Натюрморт&quot;;IF([.B33]=&quot;Животные&quot;;&quot;Анималистика&quot;;IF([.B33]=&quot;Природа&quot;;&quot;Пейзаж&quot;;IF([.B33]=&quot;Море&quot;;&quot;Пейзаж&quot;;IF([.B33]=&quot;Город&quot;;&quot;Городской пейзаж&quot;;IF([.B33]=&quot;Знаменитости&quot;;&quot;Портрет&quot;;IF([.B33]=&quot;Природа&quot;;&quot;Пейзаж&quot;;IF([.B33]=&quot;Люди&quot;;&quot;Быт&quot;;IF([.B33]=&quot;Море&quot;;&quot;Пейзаж&quot;;IF([.B33]=&quot;Города&quot;;&quot;Городской пейзаж&quot;;&quot;&quot;))))))))))" office:value-type="string" office:string-value="Анималистика">
            <text:p>Анималистика</text:p>
          </table:table-cell>
          <table:table-cell/>
          <table:table-cell table:formula="of:=MID(IF(ISNUMBER([.G33]);&quot;, &quot;&amp;[.G33];&quot;&quot;)&amp;IF(ISNUMBER([.H33]);&quot;, &quot;&amp;[.H33];&quot;&quot;)&amp;IF(ISNUMBER([.I33]);&quot;, &quot;&amp;[.I33];&quot;&quot;)&amp;IF(ISNUMBER([.J33]);&quot;, &quot;&amp;[.J33];&quot;&quot;);3;999)" office:value-type="string" office:string-value="21164489, 20699876, 21970378, 22891263">
            <text:p>21164489, 20699876, 21970378, 22891263</text:p>
          </table:table-cell>
          <table:table-cell table:number-matrix-columns-spanned="1" table:number-matrix-rows-spanned="1" table:formula="of:=INDEX([.$A$2:.$A$317];SMALL(IF(([.$B$2:.$B$317]=[.$B33])*([.$A$2:.$A$317]&lt;&gt;[.$A33]);ROW([.$A$2:.$A$317])-2;&quot;&quot;);[.L33]);1)" office:value-type="float" office:value="21164489">
            <text:p>21164489</text:p>
          </table:table-cell>
          <table:table-cell table:number-matrix-columns-spanned="1" table:number-matrix-rows-spanned="1" table:formula="of:=INDEX([.$A$2:.$A$317];SMALL(IF(([.$B$2:.$B$317]=[.$B33])*([.$A$2:.$A$317]&lt;&gt;[.$A33]);ROW([.$A$2:.$A$317])-2;&quot;&quot;);[.M33]);1)" office:value-type="float" office:value="20699876">
            <text:p>20699876</text:p>
          </table:table-cell>
          <table:table-cell table:number-matrix-columns-spanned="1" table:number-matrix-rows-spanned="1" table:formula="of:=INDEX([.$A$2:.$A$317];SMALL(IF(([.$B$2:.$B$317]=[.$B33])*([.$A$2:.$A$317]&lt;&gt;[.$A33]);ROW([.$A$2:.$A$317])-2;&quot;&quot;);[.N33]);1)" office:value-type="float" office:value="21970378">
            <text:p>21970378</text:p>
          </table:table-cell>
          <table:table-cell table:number-matrix-columns-spanned="1" table:number-matrix-rows-spanned="1" table:formula="of:=INDEX([.$A$2:.$A$317];SMALL(IF(([.$B$2:.$B$317]=[.$B33])*([.$A$2:.$A$317]&lt;&gt;[.$A33]);ROW([.$A$2:.$A$317])-2;&quot;&quot;);[.O33]);1)" office:value-type="float" office:value="22891263">
            <text:p>22891263</text:p>
          </table:table-cell>
          <table:table-cell table:number-matrix-columns-spanned="1" table:number-matrix-rows-spanned="1" table:formula="of:=COUNT(IF(([.$B$2:.$B$317]=[.$B33])*([.$A$2:.$A$317]&lt;&gt;[.$A33]);ROW([.$A$2:.$A$317])-2;&quot;&quot;))" office:value-type="float" office:value="43">
            <text:p>43</text:p>
          </table:table-cell>
          <table:table-cell table:number-matrix-columns-spanned="4" table:number-matrix-rows-spanned="1" table:formula="of:=ARRRND([.$K33];4)"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float" office:value="17">
            <text:p>17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float" office:value="19773248">
            <text:p>19773248</text:p>
          </table:table-cell>
          <table:table-cell office:value-type="string">
            <text:p>Зима</text:p>
          </table:table-cell>
          <table:table-cell/>
          <table:table-cell table:formula="of:=IF([.B34]=&quot;Цветы&quot;;&quot;Натюрморт&quot;;IF([.B34]=&quot;Животные&quot;;&quot;Анималистика&quot;;IF([.B34]=&quot;Природа&quot;;&quot;Пейзаж&quot;;IF([.B34]=&quot;Море&quot;;&quot;Пейзаж&quot;;IF([.B34]=&quot;Город&quot;;&quot;Городской пейзаж&quot;;IF([.B34]=&quot;Знаменитости&quot;;&quot;Портрет&quot;;IF([.B34]=&quot;Природа&quot;;&quot;Пейзаж&quot;;IF([.B34]=&quot;Люди&quot;;&quot;Быт&quot;;IF([.B34]=&quot;Море&quot;;&quot;Пейзаж&quot;;IF([.B34]=&quot;Города&quot;;&quot;Городской пейзаж&quot;;&quot;&quot;))))))))))">
            <text:p/>
          </table:table-cell>
          <table:table-cell/>
          <table:table-cell table:formula="of:=MID(IF(ISNUMBER([.G34]);&quot;, &quot;&amp;[.G34];&quot;&quot;)&amp;IF(ISNUMBER([.H34]);&quot;, &quot;&amp;[.H34];&quot;&quot;)&amp;IF(ISNUMBER([.I34]);&quot;, &quot;&amp;[.I34];&quot;&quot;)&amp;IF(ISNUMBER([.J34]);&quot;, &quot;&amp;[.J34];&quot;&quot;);3;999)">
            <text:p/>
          </table:table-cell>
          <table:table-cell table:number-matrix-columns-spanned="1" table:number-matrix-rows-spanned="1" table:formula="of:=INDEX([.$A$2:.$A$317];SMALL(IF(([.$B$2:.$B$317]=[.$B34])*([.$A$2:.$A$317]&lt;&gt;[.$A34]);ROW([.$A$2:.$A$317])-2;&quot;&quot;);[.L34]);1)" office:value-type="float" office:value="0">
            <text:p>Ошибка:514</text:p>
          </table:table-cell>
          <table:table-cell table:number-matrix-columns-spanned="1" table:number-matrix-rows-spanned="1" table:formula="of:=INDEX([.$A$2:.$A$317];SMALL(IF(([.$B$2:.$B$317]=[.$B34])*([.$A$2:.$A$317]&lt;&gt;[.$A34]);ROW([.$A$2:.$A$317])-2;&quot;&quot;);[.M34]);1)" office:value-type="float" office:value="0">
            <text:p>Ошибка:514</text:p>
          </table:table-cell>
          <table:table-cell table:number-matrix-columns-spanned="1" table:number-matrix-rows-spanned="1" table:formula="of:=INDEX([.$A$2:.$A$317];SMALL(IF(([.$B$2:.$B$317]=[.$B34])*([.$A$2:.$A$317]&lt;&gt;[.$A34]);ROW([.$A$2:.$A$317])-2;&quot;&quot;);[.N34]);1)" office:value-type="float" office:value="0">
            <text:p>Ошибка:514</text:p>
          </table:table-cell>
          <table:table-cell table:number-matrix-columns-spanned="1" table:number-matrix-rows-spanned="1" table:formula="of:=INDEX([.$A$2:.$A$317];SMALL(IF(([.$B$2:.$B$317]=[.$B34])*([.$A$2:.$A$317]&lt;&gt;[.$A34]);ROW([.$A$2:.$A$317])-2;&quot;&quot;);[.O34]);1)" office:value-type="float" office:value="0">
            <text:p>Ошибка:514</text:p>
          </table:table-cell>
          <table:table-cell table:number-matrix-columns-spanned="1" table:number-matrix-rows-spanned="1" table:formula="of:=COUNT(IF(([.$B$2:.$B$317]=[.$B34])*([.$A$2:.$A$317]&lt;&gt;[.$A34]);ROW([.$A$2:.$A$317])-2;&quot;&quot;))" office:value-type="float" office:value="0">
            <text:p>0</text:p>
          </table:table-cell>
          <table:table-cell table:number-matrix-columns-spanned="4" table:number-matrix-rows-spanned="1" table:formula="of:=ARRRND([.$K34];4)" office:value-type="float" office:value="0">
            <text:p>Ошибка:514</text:p>
          </table:table-cell>
          <table:table-cell office:value-type="float" office:value="0">
            <text:p>Ошибка:514</text:p>
          </table:table-cell>
          <table:table-cell office:value-type="float" office:value="0">
            <text:p>Ошибка:514</text:p>
          </table:table-cell>
          <table:table-cell office:value-type="float" office:value="0">
            <text:p>Ошибка:514</text:p>
          </table:table-cell>
        </table:table-row>
        <table:table-row table:style-name="ro1">
          <table:table-cell office:value-type="float" office:value="19773276">
            <text:p>19773276</text:p>
          </table:table-cell>
          <table:table-cell office:value-type="string">
            <text:p>Маяк</text:p>
          </table:table-cell>
          <table:table-cell/>
          <table:table-cell table:formula="of:=IF([.B35]=&quot;Цветы&quot;;&quot;Натюрморт&quot;;IF([.B35]=&quot;Животные&quot;;&quot;Анималистика&quot;;IF([.B35]=&quot;Природа&quot;;&quot;Пейзаж&quot;;IF([.B35]=&quot;Море&quot;;&quot;Пейзаж&quot;;IF([.B35]=&quot;Город&quot;;&quot;Городской пейзаж&quot;;IF([.B35]=&quot;Знаменитости&quot;;&quot;Портрет&quot;;IF([.B35]=&quot;Природа&quot;;&quot;Пейзаж&quot;;IF([.B35]=&quot;Люди&quot;;&quot;Быт&quot;;IF([.B35]=&quot;Море&quot;;&quot;Пейзаж&quot;;IF([.B35]=&quot;Города&quot;;&quot;Городской пейзаж&quot;;&quot;&quot;))))))))))">
            <text:p/>
          </table:table-cell>
          <table:table-cell/>
          <table:table-cell table:formula="of:=MID(IF(ISNUMBER([.G35]);&quot;, &quot;&amp;[.G35];&quot;&quot;)&amp;IF(ISNUMBER([.H35]);&quot;, &quot;&amp;[.H35];&quot;&quot;)&amp;IF(ISNUMBER([.I35]);&quot;, &quot;&amp;[.I35];&quot;&quot;)&amp;IF(ISNUMBER([.J35]);&quot;, &quot;&amp;[.J35];&quot;&quot;);3;999)" office:value-type="string" office:string-value="19801928, 19772949, 19785783, 19785550">
            <text:p>19801928, 19772949, 19785783, 19785550</text:p>
          </table:table-cell>
          <table:table-cell table:number-matrix-columns-spanned="1" table:number-matrix-rows-spanned="1" table:formula="of:=INDEX([.$A$2:.$A$317];SMALL(IF(([.$B$2:.$B$317]=[.$B35])*([.$A$2:.$A$317]&lt;&gt;[.$A35]);ROW([.$A$2:.$A$317])-2;&quot;&quot;);[.L35]);1)" office:value-type="float" office:value="19801928">
            <text:p>19801928</text:p>
          </table:table-cell>
          <table:table-cell table:number-matrix-columns-spanned="1" table:number-matrix-rows-spanned="1" table:formula="of:=INDEX([.$A$2:.$A$317];SMALL(IF(([.$B$2:.$B$317]=[.$B35])*([.$A$2:.$A$317]&lt;&gt;[.$A35]);ROW([.$A$2:.$A$317])-2;&quot;&quot;);[.M35]);1)" office:value-type="float" office:value="19772949">
            <text:p>19772949</text:p>
          </table:table-cell>
          <table:table-cell table:number-matrix-columns-spanned="1" table:number-matrix-rows-spanned="1" table:formula="of:=INDEX([.$A$2:.$A$317];SMALL(IF(([.$B$2:.$B$317]=[.$B35])*([.$A$2:.$A$317]&lt;&gt;[.$A35]);ROW([.$A$2:.$A$317])-2;&quot;&quot;);[.N35]);1)" office:value-type="float" office:value="19785783">
            <text:p>19785783</text:p>
          </table:table-cell>
          <table:table-cell table:number-matrix-columns-spanned="1" table:number-matrix-rows-spanned="1" table:formula="of:=INDEX([.$A$2:.$A$317];SMALL(IF(([.$B$2:.$B$317]=[.$B35])*([.$A$2:.$A$317]&lt;&gt;[.$A35]);ROW([.$A$2:.$A$317])-2;&quot;&quot;);[.O35]);1)" office:value-type="float" office:value="19785550">
            <text:p>19785550</text:p>
          </table:table-cell>
          <table:table-cell table:number-matrix-columns-spanned="1" table:number-matrix-rows-spanned="1" table:formula="of:=COUNT(IF(([.$B$2:.$B$317]=[.$B35])*([.$A$2:.$A$317]&lt;&gt;[.$A35]);ROW([.$A$2:.$A$317])-2;&quot;&quot;))" office:value-type="float" office:value="5">
            <text:p>5</text:p>
          </table:table-cell>
          <table:table-cell table:number-matrix-columns-spanned="4" table:number-matrix-rows-spanned="1" table:formula="of:=ARRRND([.$K35];4)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9773280">
            <text:p>19773280</text:p>
          </table:table-cell>
          <table:table-cell office:value-type="string">
            <text:p>Натюрморт</text:p>
          </table:table-cell>
          <table:table-cell/>
          <table:table-cell table:formula="of:=IF([.B36]=&quot;Цветы&quot;;&quot;Натюрморт&quot;;IF([.B36]=&quot;Животные&quot;;&quot;Анималистика&quot;;IF([.B36]=&quot;Природа&quot;;&quot;Пейзаж&quot;;IF([.B36]=&quot;Море&quot;;&quot;Пейзаж&quot;;IF([.B36]=&quot;Город&quot;;&quot;Городской пейзаж&quot;;IF([.B36]=&quot;Знаменитости&quot;;&quot;Портрет&quot;;IF([.B36]=&quot;Природа&quot;;&quot;Пейзаж&quot;;IF([.B36]=&quot;Люди&quot;;&quot;Быт&quot;;IF([.B36]=&quot;Море&quot;;&quot;Пейзаж&quot;;IF([.B36]=&quot;Города&quot;;&quot;Городской пейзаж&quot;;&quot;&quot;))))))))))">
            <text:p/>
          </table:table-cell>
          <table:table-cell/>
          <table:table-cell table:formula="of:=MID(IF(ISNUMBER([.G36]);&quot;, &quot;&amp;[.G36];&quot;&quot;)&amp;IF(ISNUMBER([.H36]);&quot;, &quot;&amp;[.H36];&quot;&quot;)&amp;IF(ISNUMBER([.I36]);&quot;, &quot;&amp;[.I36];&quot;&quot;)&amp;IF(ISNUMBER([.J36]);&quot;, &quot;&amp;[.J36];&quot;&quot;);3;999)" office:value-type="string" office:string-value="22790912, 22790676, 21970576, 22903765">
            <text:p>22790912, 22790676, 21970576, 22903765</text:p>
          </table:table-cell>
          <table:table-cell table:number-matrix-columns-spanned="1" table:number-matrix-rows-spanned="1" table:formula="of:=INDEX([.$A$2:.$A$317];SMALL(IF(([.$B$2:.$B$317]=[.$B36])*([.$A$2:.$A$317]&lt;&gt;[.$A36]);ROW([.$A$2:.$A$317])-2;&quot;&quot;);[.L36]);1)" office:value-type="float" office:value="22790912">
            <text:p>22790912</text:p>
          </table:table-cell>
          <table:table-cell table:number-matrix-columns-spanned="1" table:number-matrix-rows-spanned="1" table:formula="of:=INDEX([.$A$2:.$A$317];SMALL(IF(([.$B$2:.$B$317]=[.$B36])*([.$A$2:.$A$317]&lt;&gt;[.$A36]);ROW([.$A$2:.$A$317])-2;&quot;&quot;);[.M36]);1)" office:value-type="float" office:value="22790676">
            <text:p>22790676</text:p>
          </table:table-cell>
          <table:table-cell table:number-matrix-columns-spanned="1" table:number-matrix-rows-spanned="1" table:formula="of:=INDEX([.$A$2:.$A$317];SMALL(IF(([.$B$2:.$B$317]=[.$B36])*([.$A$2:.$A$317]&lt;&gt;[.$A36]);ROW([.$A$2:.$A$317])-2;&quot;&quot;);[.N36]);1)" office:value-type="float" office:value="21970576">
            <text:p>21970576</text:p>
          </table:table-cell>
          <table:table-cell table:number-matrix-columns-spanned="1" table:number-matrix-rows-spanned="1" table:formula="of:=INDEX([.$A$2:.$A$317];SMALL(IF(([.$B$2:.$B$317]=[.$B36])*([.$A$2:.$A$317]&lt;&gt;[.$A36]);ROW([.$A$2:.$A$317])-2;&quot;&quot;);[.O36]);1)" office:value-type="float" office:value="22903765">
            <text:p>22903765</text:p>
          </table:table-cell>
          <table:table-cell table:number-matrix-columns-spanned="1" table:number-matrix-rows-spanned="1" table:formula="of:=COUNT(IF(([.$B$2:.$B$317]=[.$B36])*([.$A$2:.$A$317]&lt;&gt;[.$A36]);ROW([.$A$2:.$A$317])-2;&quot;&quot;))" office:value-type="float" office:value="4">
            <text:p>4</text:p>
          </table:table-cell>
          <table:table-cell table:number-matrix-columns-spanned="4" table:number-matrix-rows-spanned="1" table:formula="of:=ARRRND([.$K36];4)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9773300">
            <text:p>19773300</text:p>
          </table:table-cell>
          <table:table-cell office:value-type="string">
            <text:p>Влюбленные</text:p>
          </table:table-cell>
          <table:table-cell/>
          <table:table-cell table:formula="of:=IF([.B37]=&quot;Цветы&quot;;&quot;Натюрморт&quot;;IF([.B37]=&quot;Животные&quot;;&quot;Анималистика&quot;;IF([.B37]=&quot;Природа&quot;;&quot;Пейзаж&quot;;IF([.B37]=&quot;Море&quot;;&quot;Пейзаж&quot;;IF([.B37]=&quot;Город&quot;;&quot;Городской пейзаж&quot;;IF([.B37]=&quot;Знаменитости&quot;;&quot;Портрет&quot;;IF([.B37]=&quot;Природа&quot;;&quot;Пейзаж&quot;;IF([.B37]=&quot;Люди&quot;;&quot;Быт&quot;;IF([.B37]=&quot;Море&quot;;&quot;Пейзаж&quot;;IF([.B37]=&quot;Города&quot;;&quot;Городской пейзаж&quot;;&quot;&quot;))))))))))">
            <text:p/>
          </table:table-cell>
          <table:table-cell/>
          <table:table-cell table:formula="of:=MID(IF(ISNUMBER([.G37]);&quot;, &quot;&amp;[.G37];&quot;&quot;)&amp;IF(ISNUMBER([.H37]);&quot;, &quot;&amp;[.H37];&quot;&quot;)&amp;IF(ISNUMBER([.I37]);&quot;, &quot;&amp;[.I37];&quot;&quot;)&amp;IF(ISNUMBER([.J37]);&quot;, &quot;&amp;[.J37];&quot;&quot;);3;999)" office:value-type="string" office:string-value="20862414, 20711143, 22790426, 22791543">
            <text:p>20862414, 20711143, 22790426, 22791543</text:p>
          </table:table-cell>
          <table:table-cell table:number-matrix-columns-spanned="1" table:number-matrix-rows-spanned="1" table:formula="of:=INDEX([.$A$2:.$A$317];SMALL(IF(([.$B$2:.$B$317]=[.$B37])*([.$A$2:.$A$317]&lt;&gt;[.$A37]);ROW([.$A$2:.$A$317])-2;&quot;&quot;);[.L37]);1)" office:value-type="float" office:value="20862414">
            <text:p>20862414</text:p>
          </table:table-cell>
          <table:table-cell table:number-matrix-columns-spanned="1" table:number-matrix-rows-spanned="1" table:formula="of:=INDEX([.$A$2:.$A$317];SMALL(IF(([.$B$2:.$B$317]=[.$B37])*([.$A$2:.$A$317]&lt;&gt;[.$A37]);ROW([.$A$2:.$A$317])-2;&quot;&quot;);[.M37]);1)" office:value-type="float" office:value="20711143">
            <text:p>20711143</text:p>
          </table:table-cell>
          <table:table-cell table:number-matrix-columns-spanned="1" table:number-matrix-rows-spanned="1" table:formula="of:=INDEX([.$A$2:.$A$317];SMALL(IF(([.$B$2:.$B$317]=[.$B37])*([.$A$2:.$A$317]&lt;&gt;[.$A37]);ROW([.$A$2:.$A$317])-2;&quot;&quot;);[.N37]);1)" office:value-type="float" office:value="22790426">
            <text:p>22790426</text:p>
          </table:table-cell>
          <table:table-cell table:number-matrix-columns-spanned="1" table:number-matrix-rows-spanned="1" table:formula="of:=INDEX([.$A$2:.$A$317];SMALL(IF(([.$B$2:.$B$317]=[.$B37])*([.$A$2:.$A$317]&lt;&gt;[.$A37]);ROW([.$A$2:.$A$317])-2;&quot;&quot;);[.O37]);1)" office:value-type="float" office:value="22791543">
            <text:p>22791543</text:p>
          </table:table-cell>
          <table:table-cell table:number-matrix-columns-spanned="1" table:number-matrix-rows-spanned="1" table:formula="of:=COUNT(IF(([.$B$2:.$B$317]=[.$B37])*([.$A$2:.$A$317]&lt;&gt;[.$A37]);ROW([.$A$2:.$A$317])-2;&quot;&quot;))" office:value-type="float" office:value="19">
            <text:p>19</text:p>
          </table:table-cell>
          <table:table-cell table:number-matrix-columns-spanned="4" table:number-matrix-rows-spanned="1" table:formula="of:=ARRRND([.$K37];4)"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9773306">
            <text:p>19773306</text:p>
          </table:table-cell>
          <table:table-cell office:value-type="string">
            <text:p>Природа</text:p>
          </table:table-cell>
          <table:table-cell/>
          <table:table-cell table:formula="of:=IF([.B38]=&quot;Цветы&quot;;&quot;Натюрморт&quot;;IF([.B38]=&quot;Животные&quot;;&quot;Анималистика&quot;;IF([.B38]=&quot;Природа&quot;;&quot;Пейзаж&quot;;IF([.B38]=&quot;Море&quot;;&quot;Пейзаж&quot;;IF([.B38]=&quot;Город&quot;;&quot;Городской пейзаж&quot;;IF([.B38]=&quot;Знаменитости&quot;;&quot;Портрет&quot;;IF([.B38]=&quot;Природа&quot;;&quot;Пейзаж&quot;;IF([.B38]=&quot;Люди&quot;;&quot;Быт&quot;;IF([.B38]=&quot;Море&quot;;&quot;Пейзаж&quot;;IF([.B38]=&quot;Города&quot;;&quot;Городской пейзаж&quot;;&quot;&quot;))))))))))" office:value-type="string" office:string-value="Пейзаж">
            <text:p>Пейзаж</text:p>
          </table:table-cell>
          <table:table-cell/>
          <table:table-cell table:formula="of:=MID(IF(ISNUMBER([.G38]);&quot;, &quot;&amp;[.G38];&quot;&quot;)&amp;IF(ISNUMBER([.H38]);&quot;, &quot;&amp;[.H38];&quot;&quot;)&amp;IF(ISNUMBER([.I38]);&quot;, &quot;&amp;[.I38];&quot;&quot;)&amp;IF(ISNUMBER([.J38]);&quot;, &quot;&amp;[.J38];&quot;&quot;);3;999)" office:value-type="string" office:string-value="20340478, 22554391, 22554422, 19801940">
            <text:p>20340478, 22554391, 22554422, 19801940</text:p>
          </table:table-cell>
          <table:table-cell table:number-matrix-columns-spanned="1" table:number-matrix-rows-spanned="1" table:formula="of:=INDEX([.$A$2:.$A$317];SMALL(IF(([.$B$2:.$B$317]=[.$B38])*([.$A$2:.$A$317]&lt;&gt;[.$A38]);ROW([.$A$2:.$A$317])-2;&quot;&quot;);[.L38]);1)" office:value-type="float" office:value="20340478">
            <text:p>20340478</text:p>
          </table:table-cell>
          <table:table-cell table:number-matrix-columns-spanned="1" table:number-matrix-rows-spanned="1" table:formula="of:=INDEX([.$A$2:.$A$317];SMALL(IF(([.$B$2:.$B$317]=[.$B38])*([.$A$2:.$A$317]&lt;&gt;[.$A38]);ROW([.$A$2:.$A$317])-2;&quot;&quot;);[.M38]);1)" office:value-type="float" office:value="22554391">
            <text:p>22554391</text:p>
          </table:table-cell>
          <table:table-cell table:number-matrix-columns-spanned="1" table:number-matrix-rows-spanned="1" table:formula="of:=INDEX([.$A$2:.$A$317];SMALL(IF(([.$B$2:.$B$317]=[.$B38])*([.$A$2:.$A$317]&lt;&gt;[.$A38]);ROW([.$A$2:.$A$317])-2;&quot;&quot;);[.N38]);1)" office:value-type="float" office:value="22554422">
            <text:p>22554422</text:p>
          </table:table-cell>
          <table:table-cell table:number-matrix-columns-spanned="1" table:number-matrix-rows-spanned="1" table:formula="of:=INDEX([.$A$2:.$A$317];SMALL(IF(([.$B$2:.$B$317]=[.$B38])*([.$A$2:.$A$317]&lt;&gt;[.$A38]);ROW([.$A$2:.$A$317])-2;&quot;&quot;);[.O38]);1)" office:value-type="float" office:value="19801940">
            <text:p>19801940</text:p>
          </table:table-cell>
          <table:table-cell table:number-matrix-columns-spanned="1" table:number-matrix-rows-spanned="1" table:formula="of:=COUNT(IF(([.$B$2:.$B$317]=[.$B38])*([.$A$2:.$A$317]&lt;&gt;[.$A38]);ROW([.$A$2:.$A$317])-2;&quot;&quot;))" office:value-type="float" office:value="43">
            <text:p>43</text:p>
          </table:table-cell>
          <table:table-cell table:number-matrix-columns-spanned="4" table:number-matrix-rows-spanned="1" table:formula="of:=ARRRND([.$K38];4)" office:value-type="float" office:value="18">
            <text:p>18</text:p>
          </table:table-cell>
          <table:table-cell office:value-type="float" office:value="33">
            <text:p>33</text:p>
          </table:table-cell>
          <table:table-cell office:value-type="float" office:value="34">
            <text:p>34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9773316">
            <text:p>19773316</text:p>
          </table:table-cell>
          <table:table-cell office:value-type="string">
            <text:p>Город</text:p>
          </table:table-cell>
          <table:table-cell/>
          <table:table-cell table:formula="of:=IF([.B39]=&quot;Цветы&quot;;&quot;Натюрморт&quot;;IF([.B39]=&quot;Животные&quot;;&quot;Анималистика&quot;;IF([.B39]=&quot;Природа&quot;;&quot;Пейзаж&quot;;IF([.B39]=&quot;Море&quot;;&quot;Пейзаж&quot;;IF([.B39]=&quot;Город&quot;;&quot;Городской пейзаж&quot;;IF([.B39]=&quot;Знаменитости&quot;;&quot;Портрет&quot;;IF([.B39]=&quot;Природа&quot;;&quot;Пейзаж&quot;;IF([.B39]=&quot;Люди&quot;;&quot;Быт&quot;;IF([.B39]=&quot;Море&quot;;&quot;Пейзаж&quot;;IF([.B39]=&quot;Города&quot;;&quot;Городской пейзаж&quot;;&quot;&quot;))))))))))" office:value-type="string" office:string-value="Городской пейзаж">
            <text:p>Городской пейзаж</text:p>
          </table:table-cell>
          <table:table-cell/>
          <table:table-cell table:formula="of:=MID(IF(ISNUMBER([.G39]);&quot;, &quot;&amp;[.G39];&quot;&quot;)&amp;IF(ISNUMBER([.H39]);&quot;, &quot;&amp;[.H39];&quot;&quot;)&amp;IF(ISNUMBER([.I39]);&quot;, &quot;&amp;[.I39];&quot;&quot;)&amp;IF(ISNUMBER([.J39]);&quot;, &quot;&amp;[.J39];&quot;&quot;);3;999)" office:value-type="string" office:string-value="22506612, 22506618, 22554143, 22791954">
            <text:p>22506612, 22506618, 22554143, 22791954</text:p>
          </table:table-cell>
          <table:table-cell table:number-matrix-columns-spanned="1" table:number-matrix-rows-spanned="1" table:formula="of:=INDEX([.$A$2:.$A$317];SMALL(IF(([.$B$2:.$B$317]=[.$B39])*([.$A$2:.$A$317]&lt;&gt;[.$A39]);ROW([.$A$2:.$A$317])-2;&quot;&quot;);[.L39]);1)" office:value-type="float" office:value="22506612">
            <text:p>22506612</text:p>
          </table:table-cell>
          <table:table-cell table:number-matrix-columns-spanned="1" table:number-matrix-rows-spanned="1" table:formula="of:=INDEX([.$A$2:.$A$317];SMALL(IF(([.$B$2:.$B$317]=[.$B39])*([.$A$2:.$A$317]&lt;&gt;[.$A39]);ROW([.$A$2:.$A$317])-2;&quot;&quot;);[.M39]);1)" office:value-type="float" office:value="22506618">
            <text:p>22506618</text:p>
          </table:table-cell>
          <table:table-cell table:number-matrix-columns-spanned="1" table:number-matrix-rows-spanned="1" table:formula="of:=INDEX([.$A$2:.$A$317];SMALL(IF(([.$B$2:.$B$317]=[.$B39])*([.$A$2:.$A$317]&lt;&gt;[.$A39]);ROW([.$A$2:.$A$317])-2;&quot;&quot;);[.N39]);1)" office:value-type="float" office:value="22554143">
            <text:p>22554143</text:p>
          </table:table-cell>
          <table:table-cell table:number-matrix-columns-spanned="1" table:number-matrix-rows-spanned="1" table:formula="of:=INDEX([.$A$2:.$A$317];SMALL(IF(([.$B$2:.$B$317]=[.$B39])*([.$A$2:.$A$317]&lt;&gt;[.$A39]);ROW([.$A$2:.$A$317])-2;&quot;&quot;);[.O39]);1)" office:value-type="float" office:value="22791954">
            <text:p>22791954</text:p>
          </table:table-cell>
          <table:table-cell table:number-matrix-columns-spanned="1" table:number-matrix-rows-spanned="1" table:formula="of:=COUNT(IF(([.$B$2:.$B$317]=[.$B39])*([.$A$2:.$A$317]&lt;&gt;[.$A39]);ROW([.$A$2:.$A$317])-2;&quot;&quot;))" office:value-type="float" office:value="24">
            <text:p>24</text:p>
          </table:table-cell>
          <table:table-cell table:number-matrix-columns-spanned="4" table:number-matrix-rows-spanned="1" table:formula="of:=ARRRND([.$K39];4)"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9785507">
            <text:p>19785507</text:p>
          </table:table-cell>
          <table:table-cell office:value-type="string">
            <text:p>Влюбленные</text:p>
          </table:table-cell>
          <table:table-cell/>
          <table:table-cell table:formula="of:=IF([.B40]=&quot;Цветы&quot;;&quot;Натюрморт&quot;;IF([.B40]=&quot;Животные&quot;;&quot;Анималистика&quot;;IF([.B40]=&quot;Природа&quot;;&quot;Пейзаж&quot;;IF([.B40]=&quot;Море&quot;;&quot;Пейзаж&quot;;IF([.B40]=&quot;Город&quot;;&quot;Городской пейзаж&quot;;IF([.B40]=&quot;Знаменитости&quot;;&quot;Портрет&quot;;IF([.B40]=&quot;Природа&quot;;&quot;Пейзаж&quot;;IF([.B40]=&quot;Люди&quot;;&quot;Быт&quot;;IF([.B40]=&quot;Море&quot;;&quot;Пейзаж&quot;;IF([.B40]=&quot;Города&quot;;&quot;Городской пейзаж&quot;;&quot;&quot;))))))))))">
            <text:p/>
          </table:table-cell>
          <table:table-cell/>
          <table:table-cell table:formula="of:=MID(IF(ISNUMBER([.G40]);&quot;, &quot;&amp;[.G40];&quot;&quot;)&amp;IF(ISNUMBER([.H40]);&quot;, &quot;&amp;[.H40];&quot;&quot;)&amp;IF(ISNUMBER([.I40]);&quot;, &quot;&amp;[.I40];&quot;&quot;)&amp;IF(ISNUMBER([.J40]);&quot;, &quot;&amp;[.J40];&quot;&quot;);3;999)" office:value-type="string" office:string-value="19801918, 20711143, 19785527, 19785507">
            <text:p>19801918, 20711143, 19785527, 19785507</text:p>
          </table:table-cell>
          <table:table-cell table:number-matrix-columns-spanned="1" table:number-matrix-rows-spanned="1" table:formula="of:=INDEX([.$A$2:.$A$317];SMALL(IF(([.$B$2:.$B$317]=[.$B40])*([.$A$2:.$A$317]&lt;&gt;[.$A40]);ROW([.$A$2:.$A$317])-2;&quot;&quot;);[.L40]);1)" office:value-type="float" office:value="19801918">
            <text:p>19801918</text:p>
          </table:table-cell>
          <table:table-cell table:number-matrix-columns-spanned="1" table:number-matrix-rows-spanned="1" table:formula="of:=INDEX([.$A$2:.$A$317];SMALL(IF(([.$B$2:.$B$317]=[.$B40])*([.$A$2:.$A$317]&lt;&gt;[.$A40]);ROW([.$A$2:.$A$317])-2;&quot;&quot;);[.M40]);1)" office:value-type="float" office:value="20711143">
            <text:p>20711143</text:p>
          </table:table-cell>
          <table:table-cell table:number-matrix-columns-spanned="1" table:number-matrix-rows-spanned="1" table:formula="of:=INDEX([.$A$2:.$A$317];SMALL(IF(([.$B$2:.$B$317]=[.$B40])*([.$A$2:.$A$317]&lt;&gt;[.$A40]);ROW([.$A$2:.$A$317])-2;&quot;&quot;);[.N40]);1)" office:value-type="float" office:value="19785527">
            <text:p>19785527</text:p>
          </table:table-cell>
          <table:table-cell table:number-matrix-columns-spanned="1" table:number-matrix-rows-spanned="1" table:formula="of:=INDEX([.$A$2:.$A$317];SMALL(IF(([.$B$2:.$B$317]=[.$B40])*([.$A$2:.$A$317]&lt;&gt;[.$A40]);ROW([.$A$2:.$A$317])-2;&quot;&quot;);[.O40]);1)" office:value-type="float" office:value="19785507">
            <text:p>19785507</text:p>
          </table:table-cell>
          <table:table-cell table:number-matrix-columns-spanned="1" table:number-matrix-rows-spanned="1" table:formula="of:=COUNT(IF(([.$B$2:.$B$317]=[.$B40])*([.$A$2:.$A$317]&lt;&gt;[.$A40]);ROW([.$A$2:.$A$317])-2;&quot;&quot;))" office:value-type="float" office:value="19">
            <text:p>19</text:p>
          </table:table-cell>
          <table:table-cell table:number-matrix-columns-spanned="4" table:number-matrix-rows-spanned="1" table:formula="of:=ARRRND([.$K40];4)"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9785527">
            <text:p>19785527</text:p>
          </table:table-cell>
          <table:table-cell office:value-type="string">
            <text:p>Влюбленные</text:p>
          </table:table-cell>
          <table:table-cell/>
          <table:table-cell table:formula="of:=IF([.B41]=&quot;Цветы&quot;;&quot;Натюрморт&quot;;IF([.B41]=&quot;Животные&quot;;&quot;Анималистика&quot;;IF([.B41]=&quot;Природа&quot;;&quot;Пейзаж&quot;;IF([.B41]=&quot;Море&quot;;&quot;Пейзаж&quot;;IF([.B41]=&quot;Город&quot;;&quot;Городской пейзаж&quot;;IF([.B41]=&quot;Знаменитости&quot;;&quot;Портрет&quot;;IF([.B41]=&quot;Природа&quot;;&quot;Пейзаж&quot;;IF([.B41]=&quot;Люди&quot;;&quot;Быт&quot;;IF([.B41]=&quot;Море&quot;;&quot;Пейзаж&quot;;IF([.B41]=&quot;Города&quot;;&quot;Городской пейзаж&quot;;&quot;&quot;))))))))))">
            <text:p/>
          </table:table-cell>
          <table:table-cell/>
          <table:table-cell table:formula="of:=MID(IF(ISNUMBER([.G41]);&quot;, &quot;&amp;[.G41];&quot;&quot;)&amp;IF(ISNUMBER([.H41]);&quot;, &quot;&amp;[.H41];&quot;&quot;)&amp;IF(ISNUMBER([.I41]);&quot;, &quot;&amp;[.I41];&quot;&quot;)&amp;IF(ISNUMBER([.J41]);&quot;, &quot;&amp;[.J41];&quot;&quot;);3;999)" office:value-type="string" office:string-value="22791543, 22554894, 19772990, 22790436">
            <text:p>22791543, 22554894, 19772990, 22790436</text:p>
          </table:table-cell>
          <table:table-cell table:number-matrix-columns-spanned="1" table:number-matrix-rows-spanned="1" table:formula="of:=INDEX([.$A$2:.$A$317];SMALL(IF(([.$B$2:.$B$317]=[.$B41])*([.$A$2:.$A$317]&lt;&gt;[.$A41]);ROW([.$A$2:.$A$317])-2;&quot;&quot;);[.L41]);1)" office:value-type="float" office:value="22791543">
            <text:p>22791543</text:p>
          </table:table-cell>
          <table:table-cell table:number-matrix-columns-spanned="1" table:number-matrix-rows-spanned="1" table:formula="of:=INDEX([.$A$2:.$A$317];SMALL(IF(([.$B$2:.$B$317]=[.$B41])*([.$A$2:.$A$317]&lt;&gt;[.$A41]);ROW([.$A$2:.$A$317])-2;&quot;&quot;);[.M41]);1)" office:value-type="float" office:value="22554894">
            <text:p>22554894</text:p>
          </table:table-cell>
          <table:table-cell table:number-matrix-columns-spanned="1" table:number-matrix-rows-spanned="1" table:formula="of:=INDEX([.$A$2:.$A$317];SMALL(IF(([.$B$2:.$B$317]=[.$B41])*([.$A$2:.$A$317]&lt;&gt;[.$A41]);ROW([.$A$2:.$A$317])-2;&quot;&quot;);[.N41]);1)" office:value-type="float" office:value="19772990">
            <text:p>19772990</text:p>
          </table:table-cell>
          <table:table-cell table:number-matrix-columns-spanned="1" table:number-matrix-rows-spanned="1" table:formula="of:=INDEX([.$A$2:.$A$317];SMALL(IF(([.$B$2:.$B$317]=[.$B41])*([.$A$2:.$A$317]&lt;&gt;[.$A41]);ROW([.$A$2:.$A$317])-2;&quot;&quot;);[.O41]);1)" office:value-type="float" office:value="22790436">
            <text:p>22790436</text:p>
          </table:table-cell>
          <table:table-cell table:number-matrix-columns-spanned="1" table:number-matrix-rows-spanned="1" table:formula="of:=COUNT(IF(([.$B$2:.$B$317]=[.$B41])*([.$A$2:.$A$317]&lt;&gt;[.$A41]);ROW([.$A$2:.$A$317])-2;&quot;&quot;))" office:value-type="float" office:value="19">
            <text:p>19</text:p>
          </table:table-cell>
          <table:table-cell table:number-matrix-columns-spanned="4" table:number-matrix-rows-spanned="1" table:formula="of:=ARRRND([.$K41];4)"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9785534">
            <text:p>19785534</text:p>
          </table:table-cell>
          <table:table-cell office:value-type="string">
            <text:p>Влюбленные</text:p>
          </table:table-cell>
          <table:table-cell/>
          <table:table-cell table:formula="of:=IF([.B42]=&quot;Цветы&quot;;&quot;Натюрморт&quot;;IF([.B42]=&quot;Животные&quot;;&quot;Анималистика&quot;;IF([.B42]=&quot;Природа&quot;;&quot;Пейзаж&quot;;IF([.B42]=&quot;Море&quot;;&quot;Пейзаж&quot;;IF([.B42]=&quot;Город&quot;;&quot;Городской пейзаж&quot;;IF([.B42]=&quot;Знаменитости&quot;;&quot;Портрет&quot;;IF([.B42]=&quot;Природа&quot;;&quot;Пейзаж&quot;;IF([.B42]=&quot;Люди&quot;;&quot;Быт&quot;;IF([.B42]=&quot;Море&quot;;&quot;Пейзаж&quot;;IF([.B42]=&quot;Города&quot;;&quot;Городской пейзаж&quot;;&quot;&quot;))))))))))">
            <text:p/>
          </table:table-cell>
          <table:table-cell/>
          <table:table-cell table:formula="of:=MID(IF(ISNUMBER([.G42]);&quot;, &quot;&amp;[.G42];&quot;&quot;)&amp;IF(ISNUMBER([.H42]);&quot;, &quot;&amp;[.H42];&quot;&quot;)&amp;IF(ISNUMBER([.I42]);&quot;, &quot;&amp;[.I42];&quot;&quot;)&amp;IF(ISNUMBER([.J42]);&quot;, &quot;&amp;[.J42];&quot;&quot;);3;999)" office:value-type="string" office:string-value="19801876, 22790887, 19772990, 20711143">
            <text:p>19801876, 22790887, 19772990, 20711143</text:p>
          </table:table-cell>
          <table:table-cell table:number-matrix-columns-spanned="1" table:number-matrix-rows-spanned="1" table:formula="of:=INDEX([.$A$2:.$A$317];SMALL(IF(([.$B$2:.$B$317]=[.$B42])*([.$A$2:.$A$317]&lt;&gt;[.$A42]);ROW([.$A$2:.$A$317])-2;&quot;&quot;);[.L42]);1)" office:value-type="float" office:value="19801876">
            <text:p>19801876</text:p>
          </table:table-cell>
          <table:table-cell table:number-matrix-columns-spanned="1" table:number-matrix-rows-spanned="1" table:formula="of:=INDEX([.$A$2:.$A$317];SMALL(IF(([.$B$2:.$B$317]=[.$B42])*([.$A$2:.$A$317]&lt;&gt;[.$A42]);ROW([.$A$2:.$A$317])-2;&quot;&quot;);[.M42]);1)" office:value-type="float" office:value="22790887">
            <text:p>22790887</text:p>
          </table:table-cell>
          <table:table-cell table:number-matrix-columns-spanned="1" table:number-matrix-rows-spanned="1" table:formula="of:=INDEX([.$A$2:.$A$317];SMALL(IF(([.$B$2:.$B$317]=[.$B42])*([.$A$2:.$A$317]&lt;&gt;[.$A42]);ROW([.$A$2:.$A$317])-2;&quot;&quot;);[.N42]);1)" office:value-type="float" office:value="19772990">
            <text:p>19772990</text:p>
          </table:table-cell>
          <table:table-cell table:number-matrix-columns-spanned="1" table:number-matrix-rows-spanned="1" table:formula="of:=INDEX([.$A$2:.$A$317];SMALL(IF(([.$B$2:.$B$317]=[.$B42])*([.$A$2:.$A$317]&lt;&gt;[.$A42]);ROW([.$A$2:.$A$317])-2;&quot;&quot;);[.O42]);1)" office:value-type="float" office:value="20711143">
            <text:p>20711143</text:p>
          </table:table-cell>
          <table:table-cell table:number-matrix-columns-spanned="1" table:number-matrix-rows-spanned="1" table:formula="of:=COUNT(IF(([.$B$2:.$B$317]=[.$B42])*([.$A$2:.$A$317]&lt;&gt;[.$A42]);ROW([.$A$2:.$A$317])-2;&quot;&quot;))" office:value-type="float" office:value="19">
            <text:p>19</text:p>
          </table:table-cell>
          <table:table-cell table:number-matrix-columns-spanned="4" table:number-matrix-rows-spanned="1" table:formula="of:=ARRRND([.$K42];4)" office:value-type="float" office:value="6">
            <text:p>6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9785542">
            <text:p>19785542</text:p>
          </table:table-cell>
          <table:table-cell office:value-type="string">
            <text:p>Цветы</text:p>
          </table:table-cell>
          <table:table-cell/>
          <table:table-cell table:formula="of:=IF([.B43]=&quot;Цветы&quot;;&quot;Натюрморт&quot;;IF([.B43]=&quot;Животные&quot;;&quot;Анималистика&quot;;IF([.B43]=&quot;Природа&quot;;&quot;Пейзаж&quot;;IF([.B43]=&quot;Море&quot;;&quot;Пейзаж&quot;;IF([.B43]=&quot;Город&quot;;&quot;Городской пейзаж&quot;;IF([.B43]=&quot;Знаменитости&quot;;&quot;Портрет&quot;;IF([.B43]=&quot;Природа&quot;;&quot;Пейзаж&quot;;IF([.B43]=&quot;Люди&quot;;&quot;Быт&quot;;IF([.B43]=&quot;Море&quot;;&quot;Пейзаж&quot;;IF([.B43]=&quot;Города&quot;;&quot;Городской пейзаж&quot;;&quot;&quot;))))))))))" office:value-type="string" office:string-value="Натюрморт">
            <text:p>Натюрморт</text:p>
          </table:table-cell>
          <table:table-cell/>
          <table:table-cell table:formula="of:=MID(IF(ISNUMBER([.G43]);&quot;, &quot;&amp;[.G43];&quot;&quot;)&amp;IF(ISNUMBER([.H43]);&quot;, &quot;&amp;[.H43];&quot;&quot;)&amp;IF(ISNUMBER([.I43]);&quot;, &quot;&amp;[.I43];&quot;&quot;)&amp;IF(ISNUMBER([.J43]);&quot;, &quot;&amp;[.J43];&quot;&quot;);3;999)" office:value-type="string" office:string-value="20862422, 22554450, 22791412, 20340462">
            <text:p>20862422, 22554450, 22791412, 20340462</text:p>
          </table:table-cell>
          <table:table-cell table:number-matrix-columns-spanned="1" table:number-matrix-rows-spanned="1" table:formula="of:=INDEX([.$A$2:.$A$317];SMALL(IF(([.$B$2:.$B$317]=[.$B43])*([.$A$2:.$A$317]&lt;&gt;[.$A43]);ROW([.$A$2:.$A$317])-2;&quot;&quot;);[.L43]);1)" office:value-type="float" office:value="20862422">
            <text:p>20862422</text:p>
          </table:table-cell>
          <table:table-cell table:number-matrix-columns-spanned="1" table:number-matrix-rows-spanned="1" table:formula="of:=INDEX([.$A$2:.$A$317];SMALL(IF(([.$B$2:.$B$317]=[.$B43])*([.$A$2:.$A$317]&lt;&gt;[.$A43]);ROW([.$A$2:.$A$317])-2;&quot;&quot;);[.M43]);1)" office:value-type="float" office:value="22554450">
            <text:p>22554450</text:p>
          </table:table-cell>
          <table:table-cell table:number-matrix-columns-spanned="1" table:number-matrix-rows-spanned="1" table:formula="of:=INDEX([.$A$2:.$A$317];SMALL(IF(([.$B$2:.$B$317]=[.$B43])*([.$A$2:.$A$317]&lt;&gt;[.$A43]);ROW([.$A$2:.$A$317])-2;&quot;&quot;);[.N43]);1)" office:value-type="float" office:value="22791412">
            <text:p>22791412</text:p>
          </table:table-cell>
          <table:table-cell table:number-matrix-columns-spanned="1" table:number-matrix-rows-spanned="1" table:formula="of:=INDEX([.$A$2:.$A$317];SMALL(IF(([.$B$2:.$B$317]=[.$B43])*([.$A$2:.$A$317]&lt;&gt;[.$A43]);ROW([.$A$2:.$A$317])-2;&quot;&quot;);[.O43]);1)" office:value-type="float" office:value="20340462">
            <text:p>20340462</text:p>
          </table:table-cell>
          <table:table-cell table:number-matrix-columns-spanned="1" table:number-matrix-rows-spanned="1" table:formula="of:=COUNT(IF(([.$B$2:.$B$317]=[.$B43])*([.$A$2:.$A$317]&lt;&gt;[.$A43]);ROW([.$A$2:.$A$317])-2;&quot;&quot;))" office:value-type="float" office:value="39">
            <text:p>39</text:p>
          </table:table-cell>
          <table:table-cell table:number-matrix-columns-spanned="4" table:number-matrix-rows-spanned="1" table:formula="of:=ARRRND([.$K43];4)" office:value-type="float" office:value="11">
            <text:p>11</text:p>
          </table:table-cell>
          <table:table-cell office:value-type="float" office:value="22">
            <text:p>22</text:p>
          </table:table-cell>
          <table:table-cell office:value-type="float" office:value="29">
            <text:p>29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9785550">
            <text:p>19785550</text:p>
          </table:table-cell>
          <table:table-cell office:value-type="string">
            <text:p>Море</text:p>
          </table:table-cell>
          <table:table-cell/>
          <table:table-cell table:formula="of:=IF([.B44]=&quot;Цветы&quot;;&quot;Натюрморт&quot;;IF([.B44]=&quot;Животные&quot;;&quot;Анималистика&quot;;IF([.B44]=&quot;Природа&quot;;&quot;Пейзаж&quot;;IF([.B44]=&quot;Море&quot;;&quot;Пейзаж&quot;;IF([.B44]=&quot;Город&quot;;&quot;Городской пейзаж&quot;;IF([.B44]=&quot;Знаменитости&quot;;&quot;Портрет&quot;;IF([.B44]=&quot;Природа&quot;;&quot;Пейзаж&quot;;IF([.B44]=&quot;Люди&quot;;&quot;Быт&quot;;IF([.B44]=&quot;Море&quot;;&quot;Пейзаж&quot;;IF([.B44]=&quot;Города&quot;;&quot;Городской пейзаж&quot;;&quot;&quot;))))))))))" office:value-type="string" office:string-value="Пейзаж">
            <text:p>Пейзаж</text:p>
          </table:table-cell>
          <table:table-cell/>
          <table:table-cell table:formula="of:=MID(IF(ISNUMBER([.G44]);&quot;, &quot;&amp;[.G44];&quot;&quot;)&amp;IF(ISNUMBER([.H44]);&quot;, &quot;&amp;[.H44];&quot;&quot;)&amp;IF(ISNUMBER([.I44]);&quot;, &quot;&amp;[.I44];&quot;&quot;)&amp;IF(ISNUMBER([.J44]);&quot;, &quot;&amp;[.J44];&quot;&quot;);3;999)" office:value-type="string" office:string-value="19773033, 20862487, 21164815, 19801932">
            <text:p>19773033, 20862487, 21164815, 19801932</text:p>
          </table:table-cell>
          <table:table-cell table:number-matrix-columns-spanned="1" table:number-matrix-rows-spanned="1" table:formula="of:=INDEX([.$A$2:.$A$317];SMALL(IF(([.$B$2:.$B$317]=[.$B44])*([.$A$2:.$A$317]&lt;&gt;[.$A44]);ROW([.$A$2:.$A$317])-2;&quot;&quot;);[.L44]);1)" office:value-type="float" office:value="19773033">
            <text:p>19773033</text:p>
          </table:table-cell>
          <table:table-cell table:number-matrix-columns-spanned="1" table:number-matrix-rows-spanned="1" table:formula="of:=INDEX([.$A$2:.$A$317];SMALL(IF(([.$B$2:.$B$317]=[.$B44])*([.$A$2:.$A$317]&lt;&gt;[.$A44]);ROW([.$A$2:.$A$317])-2;&quot;&quot;);[.M44]);1)" office:value-type="float" office:value="20862487">
            <text:p>20862487</text:p>
          </table:table-cell>
          <table:table-cell table:number-matrix-columns-spanned="1" table:number-matrix-rows-spanned="1" table:formula="of:=INDEX([.$A$2:.$A$317];SMALL(IF(([.$B$2:.$B$317]=[.$B44])*([.$A$2:.$A$317]&lt;&gt;[.$A44]);ROW([.$A$2:.$A$317])-2;&quot;&quot;);[.N44]);1)" office:value-type="float" office:value="21164815">
            <text:p>21164815</text:p>
          </table:table-cell>
          <table:table-cell table:number-matrix-columns-spanned="1" table:number-matrix-rows-spanned="1" table:formula="of:=INDEX([.$A$2:.$A$317];SMALL(IF(([.$B$2:.$B$317]=[.$B44])*([.$A$2:.$A$317]&lt;&gt;[.$A44]);ROW([.$A$2:.$A$317])-2;&quot;&quot;);[.O44]);1)" office:value-type="float" office:value="19801932">
            <text:p>19801932</text:p>
          </table:table-cell>
          <table:table-cell table:number-matrix-columns-spanned="1" table:number-matrix-rows-spanned="1" table:formula="of:=COUNT(IF(([.$B$2:.$B$317]=[.$B44])*([.$A$2:.$A$317]&lt;&gt;[.$A44]);ROW([.$A$2:.$A$317])-2;&quot;&quot;))" office:value-type="float" office:value="9">
            <text:p>9</text:p>
          </table:table-cell>
          <table:table-cell table:number-matrix-columns-spanned="4" table:number-matrix-rows-spanned="1" table:formula="of:=ARRRND([.$K44];4)"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9785568">
            <text:p>19785568</text:p>
          </table:table-cell>
          <table:table-cell office:value-type="string">
            <text:p>Маяк</text:p>
          </table:table-cell>
          <table:table-cell/>
          <table:table-cell table:formula="of:=IF([.B45]=&quot;Цветы&quot;;&quot;Натюрморт&quot;;IF([.B45]=&quot;Животные&quot;;&quot;Анималистика&quot;;IF([.B45]=&quot;Природа&quot;;&quot;Пейзаж&quot;;IF([.B45]=&quot;Море&quot;;&quot;Пейзаж&quot;;IF([.B45]=&quot;Город&quot;;&quot;Городской пейзаж&quot;;IF([.B45]=&quot;Знаменитости&quot;;&quot;Портрет&quot;;IF([.B45]=&quot;Природа&quot;;&quot;Пейзаж&quot;;IF([.B45]=&quot;Люди&quot;;&quot;Быт&quot;;IF([.B45]=&quot;Море&quot;;&quot;Пейзаж&quot;;IF([.B45]=&quot;Города&quot;;&quot;Городской пейзаж&quot;;&quot;&quot;))))))))))">
            <text:p/>
          </table:table-cell>
          <table:table-cell/>
          <table:table-cell table:formula="of:=MID(IF(ISNUMBER([.G45]);&quot;, &quot;&amp;[.G45];&quot;&quot;)&amp;IF(ISNUMBER([.H45]);&quot;, &quot;&amp;[.H45];&quot;&quot;)&amp;IF(ISNUMBER([.I45]);&quot;, &quot;&amp;[.I45];&quot;&quot;)&amp;IF(ISNUMBER([.J45]);&quot;, &quot;&amp;[.J45];&quot;&quot;);3;999)" office:value-type="string" office:string-value="19801928, 19785710, 19773248, 19772949">
            <text:p>19801928, 19785710, 19773248, 19772949</text:p>
          </table:table-cell>
          <table:table-cell table:number-matrix-columns-spanned="1" table:number-matrix-rows-spanned="1" table:formula="of:=INDEX([.$A$2:.$A$317];SMALL(IF(([.$B$2:.$B$317]=[.$B45])*([.$A$2:.$A$317]&lt;&gt;[.$A45]);ROW([.$A$2:.$A$317])-2;&quot;&quot;);[.L45]);1)" office:value-type="float" office:value="19801928">
            <text:p>19801928</text:p>
          </table:table-cell>
          <table:table-cell table:number-matrix-columns-spanned="1" table:number-matrix-rows-spanned="1" table:formula="of:=INDEX([.$A$2:.$A$317];SMALL(IF(([.$B$2:.$B$317]=[.$B45])*([.$A$2:.$A$317]&lt;&gt;[.$A45]);ROW([.$A$2:.$A$317])-2;&quot;&quot;);[.M45]);1)" office:value-type="float" office:value="19785710">
            <text:p>19785710</text:p>
          </table:table-cell>
          <table:table-cell table:number-matrix-columns-spanned="1" table:number-matrix-rows-spanned="1" table:formula="of:=INDEX([.$A$2:.$A$317];SMALL(IF(([.$B$2:.$B$317]=[.$B45])*([.$A$2:.$A$317]&lt;&gt;[.$A45]);ROW([.$A$2:.$A$317])-2;&quot;&quot;);[.N45]);1)" office:value-type="float" office:value="19773248">
            <text:p>19773248</text:p>
          </table:table-cell>
          <table:table-cell table:number-matrix-columns-spanned="1" table:number-matrix-rows-spanned="1" table:formula="of:=INDEX([.$A$2:.$A$317];SMALL(IF(([.$B$2:.$B$317]=[.$B45])*([.$A$2:.$A$317]&lt;&gt;[.$A45]);ROW([.$A$2:.$A$317])-2;&quot;&quot;);[.O45]);1)" office:value-type="float" office:value="19772949">
            <text:p>19772949</text:p>
          </table:table-cell>
          <table:table-cell table:number-matrix-columns-spanned="1" table:number-matrix-rows-spanned="1" table:formula="of:=COUNT(IF(([.$B$2:.$B$317]=[.$B45])*([.$A$2:.$A$317]&lt;&gt;[.$A45]);ROW([.$A$2:.$A$317])-2;&quot;&quot;))" office:value-type="float" office:value="5">
            <text:p>5</text:p>
          </table:table-cell>
          <table:table-cell table:number-matrix-columns-spanned="4" table:number-matrix-rows-spanned="1" table:formula="of:=ARRRND([.$K45];4)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9785594">
            <text:p>19785594</text:p>
          </table:table-cell>
          <table:table-cell office:value-type="string">
            <text:p>Осень</text:p>
          </table:table-cell>
          <table:table-cell/>
          <table:table-cell table:formula="of:=IF([.B46]=&quot;Цветы&quot;;&quot;Натюрморт&quot;;IF([.B46]=&quot;Животные&quot;;&quot;Анималистика&quot;;IF([.B46]=&quot;Природа&quot;;&quot;Пейзаж&quot;;IF([.B46]=&quot;Море&quot;;&quot;Пейзаж&quot;;IF([.B46]=&quot;Город&quot;;&quot;Городской пейзаж&quot;;IF([.B46]=&quot;Знаменитости&quot;;&quot;Портрет&quot;;IF([.B46]=&quot;Природа&quot;;&quot;Пейзаж&quot;;IF([.B46]=&quot;Люди&quot;;&quot;Быт&quot;;IF([.B46]=&quot;Море&quot;;&quot;Пейзаж&quot;;IF([.B46]=&quot;Города&quot;;&quot;Городской пейзаж&quot;;&quot;&quot;))))))))))">
            <text:p/>
          </table:table-cell>
          <table:table-cell/>
          <table:table-cell table:formula="of:=MID(IF(ISNUMBER([.G46]);&quot;, &quot;&amp;[.G46];&quot;&quot;)&amp;IF(ISNUMBER([.H46]);&quot;, &quot;&amp;[.H46];&quot;&quot;)&amp;IF(ISNUMBER([.I46]);&quot;, &quot;&amp;[.I46];&quot;&quot;)&amp;IF(ISNUMBER([.J46]);&quot;, &quot;&amp;[.J46];&quot;&quot;);3;999)" office:value-type="string" office:string-value="19785661, 21970615, 22506610">
            <text:p>19785661, 21970615, 22506610</text:p>
          </table:table-cell>
          <table:table-cell table:number-matrix-columns-spanned="1" table:number-matrix-rows-spanned="1" table:formula="of:=INDEX([.$A$2:.$A$317];SMALL(IF(([.$B$2:.$B$317]=[.$B46])*([.$A$2:.$A$317]&lt;&gt;[.$A46]);ROW([.$A$2:.$A$317])-2;&quot;&quot;);[.L46]);1)" office:value-type="float" office:value="19785661">
            <text:p>19785661</text:p>
          </table:table-cell>
          <table:table-cell table:number-matrix-columns-spanned="1" table:number-matrix-rows-spanned="1" table:formula="of:=INDEX([.$A$2:.$A$317];SMALL(IF(([.$B$2:.$B$317]=[.$B46])*([.$A$2:.$A$317]&lt;&gt;[.$A46]);ROW([.$A$2:.$A$317])-2;&quot;&quot;);[.M46]);1)" office:value-type="float" office:value="21970615">
            <text:p>21970615</text:p>
          </table:table-cell>
          <table:table-cell table:number-matrix-columns-spanned="1" table:number-matrix-rows-spanned="1" table:formula="of:=INDEX([.$A$2:.$A$317];SMALL(IF(([.$B$2:.$B$317]=[.$B46])*([.$A$2:.$A$317]&lt;&gt;[.$A46]);ROW([.$A$2:.$A$317])-2;&quot;&quot;);[.N46]);1)" office:value-type="float" office:value="22506610">
            <text:p>22506610</text:p>
          </table:table-cell>
          <table:table-cell table:number-matrix-columns-spanned="1" table:number-matrix-rows-spanned="1" table:formula="of:=INDEX([.$A$2:.$A$317];SMALL(IF(([.$B$2:.$B$317]=[.$B46])*([.$A$2:.$A$317]&lt;&gt;[.$A46]);ROW([.$A$2:.$A$317])-2;&quot;&quot;);[.O46]);1)" office:value-type="float" office:value="0">
            <text:p>#Н/Д</text:p>
          </table:table-cell>
          <table:table-cell table:number-matrix-columns-spanned="1" table:number-matrix-rows-spanned="1" table:formula="of:=COUNT(IF(([.$B$2:.$B$317]=[.$B46])*([.$A$2:.$A$317]&lt;&gt;[.$A46]);ROW([.$A$2:.$A$317])-2;&quot;&quot;))" office:value-type="float" office:value="3">
            <text:p>3</text:p>
          </table:table-cell>
          <table:table-cell table:number-matrix-columns-spanned="4" table:number-matrix-rows-spanned="1" table:formula="of:=ARRRND([.$K46];4)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#Н/Д</text:p>
          </table:table-cell>
        </table:table-row>
        <table:table-row table:style-name="ro1">
          <table:table-cell office:value-type="float" office:value="19785625">
            <text:p>19785625</text:p>
          </table:table-cell>
          <table:table-cell office:value-type="string">
            <text:p>Природа</text:p>
          </table:table-cell>
          <table:table-cell/>
          <table:table-cell table:formula="of:=IF([.B47]=&quot;Цветы&quot;;&quot;Натюрморт&quot;;IF([.B47]=&quot;Животные&quot;;&quot;Анималистика&quot;;IF([.B47]=&quot;Природа&quot;;&quot;Пейзаж&quot;;IF([.B47]=&quot;Море&quot;;&quot;Пейзаж&quot;;IF([.B47]=&quot;Город&quot;;&quot;Городской пейзаж&quot;;IF([.B47]=&quot;Знаменитости&quot;;&quot;Портрет&quot;;IF([.B47]=&quot;Природа&quot;;&quot;Пейзаж&quot;;IF([.B47]=&quot;Люди&quot;;&quot;Быт&quot;;IF([.B47]=&quot;Море&quot;;&quot;Пейзаж&quot;;IF([.B47]=&quot;Города&quot;;&quot;Городской пейзаж&quot;;&quot;&quot;))))))))))" office:value-type="string" office:string-value="Пейзаж">
            <text:p>Пейзаж</text:p>
          </table:table-cell>
          <table:table-cell/>
          <table:table-cell table:formula="of:=MID(IF(ISNUMBER([.G47]);&quot;, &quot;&amp;[.G47];&quot;&quot;)&amp;IF(ISNUMBER([.H47]);&quot;, &quot;&amp;[.H47];&quot;&quot;)&amp;IF(ISNUMBER([.I47]);&quot;, &quot;&amp;[.I47];&quot;&quot;)&amp;IF(ISNUMBER([.J47]);&quot;, &quot;&amp;[.J47];&quot;&quot;);3;999)" office:value-type="string" office:string-value="20340477, 19801979, 19773092, 19802000">
            <text:p>20340477, 19801979, 19773092, 19802000</text:p>
          </table:table-cell>
          <table:table-cell table:number-matrix-columns-spanned="1" table:number-matrix-rows-spanned="1" table:formula="of:=INDEX([.$A$2:.$A$317];SMALL(IF(([.$B$2:.$B$317]=[.$B47])*([.$A$2:.$A$317]&lt;&gt;[.$A47]);ROW([.$A$2:.$A$317])-2;&quot;&quot;);[.L47]);1)" office:value-type="float" office:value="20340477">
            <text:p>20340477</text:p>
          </table:table-cell>
          <table:table-cell table:number-matrix-columns-spanned="1" table:number-matrix-rows-spanned="1" table:formula="of:=INDEX([.$A$2:.$A$317];SMALL(IF(([.$B$2:.$B$317]=[.$B47])*([.$A$2:.$A$317]&lt;&gt;[.$A47]);ROW([.$A$2:.$A$317])-2;&quot;&quot;);[.M47]);1)" office:value-type="float" office:value="19801979">
            <text:p>19801979</text:p>
          </table:table-cell>
          <table:table-cell table:number-matrix-columns-spanned="1" table:number-matrix-rows-spanned="1" table:formula="of:=INDEX([.$A$2:.$A$317];SMALL(IF(([.$B$2:.$B$317]=[.$B47])*([.$A$2:.$A$317]&lt;&gt;[.$A47]);ROW([.$A$2:.$A$317])-2;&quot;&quot;);[.N47]);1)" office:value-type="float" office:value="19773092">
            <text:p>19773092</text:p>
          </table:table-cell>
          <table:table-cell table:number-matrix-columns-spanned="1" table:number-matrix-rows-spanned="1" table:formula="of:=INDEX([.$A$2:.$A$317];SMALL(IF(([.$B$2:.$B$317]=[.$B47])*([.$A$2:.$A$317]&lt;&gt;[.$A47]);ROW([.$A$2:.$A$317])-2;&quot;&quot;);[.O47]);1)" office:value-type="float" office:value="19802000">
            <text:p>19802000</text:p>
          </table:table-cell>
          <table:table-cell table:number-matrix-columns-spanned="1" table:number-matrix-rows-spanned="1" table:formula="of:=COUNT(IF(([.$B$2:.$B$317]=[.$B47])*([.$A$2:.$A$317]&lt;&gt;[.$A47]);ROW([.$A$2:.$A$317])-2;&quot;&quot;))" office:value-type="float" office:value="43">
            <text:p>43</text:p>
          </table:table-cell>
          <table:table-cell table:number-matrix-columns-spanned="4" table:number-matrix-rows-spanned="1" table:formula="of:=ARRRND([.$K47];4)"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9785637">
            <text:p>19785637</text:p>
          </table:table-cell>
          <table:table-cell office:value-type="string">
            <text:p>Цветы</text:p>
          </table:table-cell>
          <table:table-cell/>
          <table:table-cell table:formula="of:=IF([.B48]=&quot;Цветы&quot;;&quot;Натюрморт&quot;;IF([.B48]=&quot;Животные&quot;;&quot;Анималистика&quot;;IF([.B48]=&quot;Природа&quot;;&quot;Пейзаж&quot;;IF([.B48]=&quot;Море&quot;;&quot;Пейзаж&quot;;IF([.B48]=&quot;Город&quot;;&quot;Городской пейзаж&quot;;IF([.B48]=&quot;Знаменитости&quot;;&quot;Портрет&quot;;IF([.B48]=&quot;Природа&quot;;&quot;Пейзаж&quot;;IF([.B48]=&quot;Люди&quot;;&quot;Быт&quot;;IF([.B48]=&quot;Море&quot;;&quot;Пейзаж&quot;;IF([.B48]=&quot;Города&quot;;&quot;Городской пейзаж&quot;;&quot;&quot;))))))))))" office:value-type="string" office:string-value="Натюрморт">
            <text:p>Натюрморт</text:p>
          </table:table-cell>
          <table:table-cell/>
          <table:table-cell table:formula="of:=MID(IF(ISNUMBER([.G48]);&quot;, &quot;&amp;[.G48];&quot;&quot;)&amp;IF(ISNUMBER([.H48]);&quot;, &quot;&amp;[.H48];&quot;&quot;)&amp;IF(ISNUMBER([.I48]);&quot;, &quot;&amp;[.I48];&quot;&quot;)&amp;IF(ISNUMBER([.J48]);&quot;, &quot;&amp;[.J48];&quot;&quot;);3;999)" office:value-type="string" office:string-value="22554450, 22554461, 21164463, 19737200">
            <text:p>22554450, 22554461, 21164463, 19737200</text:p>
          </table:table-cell>
          <table:table-cell table:number-matrix-columns-spanned="1" table:number-matrix-rows-spanned="1" table:formula="of:=INDEX([.$A$2:.$A$317];SMALL(IF(([.$B$2:.$B$317]=[.$B48])*([.$A$2:.$A$317]&lt;&gt;[.$A48]);ROW([.$A$2:.$A$317])-2;&quot;&quot;);[.L48]);1)" office:value-type="float" office:value="22554450">
            <text:p>22554450</text:p>
          </table:table-cell>
          <table:table-cell table:number-matrix-columns-spanned="1" table:number-matrix-rows-spanned="1" table:formula="of:=INDEX([.$A$2:.$A$317];SMALL(IF(([.$B$2:.$B$317]=[.$B48])*([.$A$2:.$A$317]&lt;&gt;[.$A48]);ROW([.$A$2:.$A$317])-2;&quot;&quot;);[.M48]);1)" office:value-type="float" office:value="22554461">
            <text:p>22554461</text:p>
          </table:table-cell>
          <table:table-cell table:number-matrix-columns-spanned="1" table:number-matrix-rows-spanned="1" table:formula="of:=INDEX([.$A$2:.$A$317];SMALL(IF(([.$B$2:.$B$317]=[.$B48])*([.$A$2:.$A$317]&lt;&gt;[.$A48]);ROW([.$A$2:.$A$317])-2;&quot;&quot;);[.N48]);1)" office:value-type="float" office:value="21164463">
            <text:p>21164463</text:p>
          </table:table-cell>
          <table:table-cell table:number-matrix-columns-spanned="1" table:number-matrix-rows-spanned="1" table:formula="of:=INDEX([.$A$2:.$A$317];SMALL(IF(([.$B$2:.$B$317]=[.$B48])*([.$A$2:.$A$317]&lt;&gt;[.$A48]);ROW([.$A$2:.$A$317])-2;&quot;&quot;);[.O48]);1)" office:value-type="float" office:value="19737200">
            <text:p>19737200</text:p>
          </table:table-cell>
          <table:table-cell table:number-matrix-columns-spanned="1" table:number-matrix-rows-spanned="1" table:formula="of:=COUNT(IF(([.$B$2:.$B$317]=[.$B48])*([.$A$2:.$A$317]&lt;&gt;[.$A48]);ROW([.$A$2:.$A$317])-2;&quot;&quot;))" office:value-type="float" office:value="39">
            <text:p>39</text:p>
          </table:table-cell>
          <table:table-cell table:number-matrix-columns-spanned="4" table:number-matrix-rows-spanned="1" table:formula="of:=ARRRND([.$K48];4)"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9785645">
            <text:p>19785645</text:p>
          </table:table-cell>
          <table:table-cell office:value-type="string">
            <text:p>Архитектура</text:p>
          </table:table-cell>
          <table:table-cell/>
          <table:table-cell table:formula="of:=IF([.B49]=&quot;Цветы&quot;;&quot;Натюрморт&quot;;IF([.B49]=&quot;Животные&quot;;&quot;Анималистика&quot;;IF([.B49]=&quot;Природа&quot;;&quot;Пейзаж&quot;;IF([.B49]=&quot;Море&quot;;&quot;Пейзаж&quot;;IF([.B49]=&quot;Город&quot;;&quot;Городской пейзаж&quot;;IF([.B49]=&quot;Знаменитости&quot;;&quot;Портрет&quot;;IF([.B49]=&quot;Природа&quot;;&quot;Пейзаж&quot;;IF([.B49]=&quot;Люди&quot;;&quot;Быт&quot;;IF([.B49]=&quot;Море&quot;;&quot;Пейзаж&quot;;IF([.B49]=&quot;Города&quot;;&quot;Городской пейзаж&quot;;&quot;&quot;))))))))))">
            <text:p/>
          </table:table-cell>
          <table:table-cell/>
          <table:table-cell table:formula="of:=MID(IF(ISNUMBER([.G49]);&quot;, &quot;&amp;[.G49];&quot;&quot;)&amp;IF(ISNUMBER([.H49]);&quot;, &quot;&amp;[.H49];&quot;&quot;)&amp;IF(ISNUMBER([.I49]);&quot;, &quot;&amp;[.I49];&quot;&quot;)&amp;IF(ISNUMBER([.J49]);&quot;, &quot;&amp;[.J49];&quot;&quot;);3;999)" office:value-type="string" office:string-value="19801946, 21970385, 20699846">
            <text:p>19801946, 21970385, 20699846</text:p>
          </table:table-cell>
          <table:table-cell table:number-matrix-columns-spanned="1" table:number-matrix-rows-spanned="1" table:formula="of:=INDEX([.$A$2:.$A$317];SMALL(IF(([.$B$2:.$B$317]=[.$B49])*([.$A$2:.$A$317]&lt;&gt;[.$A49]);ROW([.$A$2:.$A$317])-2;&quot;&quot;);[.L49]);1)" office:value-type="float" office:value="19801946">
            <text:p>19801946</text:p>
          </table:table-cell>
          <table:table-cell table:number-matrix-columns-spanned="1" table:number-matrix-rows-spanned="1" table:formula="of:=INDEX([.$A$2:.$A$317];SMALL(IF(([.$B$2:.$B$317]=[.$B49])*([.$A$2:.$A$317]&lt;&gt;[.$A49]);ROW([.$A$2:.$A$317])-2;&quot;&quot;);[.M49]);1)" office:value-type="float" office:value="21970385">
            <text:p>21970385</text:p>
          </table:table-cell>
          <table:table-cell table:number-matrix-columns-spanned="1" table:number-matrix-rows-spanned="1" table:formula="of:=INDEX([.$A$2:.$A$317];SMALL(IF(([.$B$2:.$B$317]=[.$B49])*([.$A$2:.$A$317]&lt;&gt;[.$A49]);ROW([.$A$2:.$A$317])-2;&quot;&quot;);[.N49]);1)" office:value-type="float" office:value="20699846">
            <text:p>20699846</text:p>
          </table:table-cell>
          <table:table-cell table:number-matrix-columns-spanned="1" table:number-matrix-rows-spanned="1" table:formula="of:=INDEX([.$A$2:.$A$317];SMALL(IF(([.$B$2:.$B$317]=[.$B49])*([.$A$2:.$A$317]&lt;&gt;[.$A49]);ROW([.$A$2:.$A$317])-2;&quot;&quot;);[.O49]);1)" office:value-type="float" office:value="0">
            <text:p>#Н/Д</text:p>
          </table:table-cell>
          <table:table-cell table:number-matrix-columns-spanned="1" table:number-matrix-rows-spanned="1" table:formula="of:=COUNT(IF(([.$B$2:.$B$317]=[.$B49])*([.$A$2:.$A$317]&lt;&gt;[.$A49]);ROW([.$A$2:.$A$317])-2;&quot;&quot;))" office:value-type="float" office:value="3">
            <text:p>3</text:p>
          </table:table-cell>
          <table:table-cell table:number-matrix-columns-spanned="4" table:number-matrix-rows-spanned="1" table:formula="of:=ARRRND([.$K49];4)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#Н/Д</text:p>
          </table:table-cell>
        </table:table-row>
        <table:table-row table:style-name="ro1">
          <table:table-cell office:value-type="float" office:value="19785661">
            <text:p>19785661</text:p>
          </table:table-cell>
          <table:table-cell office:value-type="string">
            <text:p>Девушки</text:p>
          </table:table-cell>
          <table:table-cell/>
          <table:table-cell table:formula="of:=IF([.B50]=&quot;Цветы&quot;;&quot;Натюрморт&quot;;IF([.B50]=&quot;Животные&quot;;&quot;Анималистика&quot;;IF([.B50]=&quot;Природа&quot;;&quot;Пейзаж&quot;;IF([.B50]=&quot;Море&quot;;&quot;Пейзаж&quot;;IF([.B50]=&quot;Город&quot;;&quot;Городской пейзаж&quot;;IF([.B50]=&quot;Знаменитости&quot;;&quot;Портрет&quot;;IF([.B50]=&quot;Природа&quot;;&quot;Пейзаж&quot;;IF([.B50]=&quot;Люди&quot;;&quot;Быт&quot;;IF([.B50]=&quot;Море&quot;;&quot;Пейзаж&quot;;IF([.B50]=&quot;Города&quot;;&quot;Городской пейзаж&quot;;&quot;&quot;))))))))))">
            <text:p/>
          </table:table-cell>
          <table:table-cell/>
          <table:table-cell table:formula="of:=MID(IF(ISNUMBER([.G50]);&quot;, &quot;&amp;[.G50];&quot;&quot;)&amp;IF(ISNUMBER([.H50]);&quot;, &quot;&amp;[.H50];&quot;&quot;)&amp;IF(ISNUMBER([.I50]);&quot;, &quot;&amp;[.I50];&quot;&quot;)&amp;IF(ISNUMBER([.J50]);&quot;, &quot;&amp;[.J50];&quot;&quot;);3;999)" office:value-type="string" office:string-value="19772996, 20340426, 19772953, 19785737">
            <text:p>19772996, 20340426, 19772953, 19785737</text:p>
          </table:table-cell>
          <table:table-cell table:number-matrix-columns-spanned="1" table:number-matrix-rows-spanned="1" table:formula="of:=INDEX([.$A$2:.$A$317];SMALL(IF(([.$B$2:.$B$317]=[.$B50])*([.$A$2:.$A$317]&lt;&gt;[.$A50]);ROW([.$A$2:.$A$317])-2;&quot;&quot;);[.L50]);1)" office:value-type="float" office:value="19772996">
            <text:p>19772996</text:p>
          </table:table-cell>
          <table:table-cell table:number-matrix-columns-spanned="1" table:number-matrix-rows-spanned="1" table:formula="of:=INDEX([.$A$2:.$A$317];SMALL(IF(([.$B$2:.$B$317]=[.$B50])*([.$A$2:.$A$317]&lt;&gt;[.$A50]);ROW([.$A$2:.$A$317])-2;&quot;&quot;);[.M50]);1)" office:value-type="float" office:value="20340426">
            <text:p>20340426</text:p>
          </table:table-cell>
          <table:table-cell table:number-matrix-columns-spanned="1" table:number-matrix-rows-spanned="1" table:formula="of:=INDEX([.$A$2:.$A$317];SMALL(IF(([.$B$2:.$B$317]=[.$B50])*([.$A$2:.$A$317]&lt;&gt;[.$A50]);ROW([.$A$2:.$A$317])-2;&quot;&quot;);[.N50]);1)" office:value-type="float" office:value="19772953">
            <text:p>19772953</text:p>
          </table:table-cell>
          <table:table-cell table:number-matrix-columns-spanned="1" table:number-matrix-rows-spanned="1" table:formula="of:=INDEX([.$A$2:.$A$317];SMALL(IF(([.$B$2:.$B$317]=[.$B50])*([.$A$2:.$A$317]&lt;&gt;[.$A50]);ROW([.$A$2:.$A$317])-2;&quot;&quot;);[.O50]);1)" office:value-type="float" office:value="19785737">
            <text:p>19785737</text:p>
          </table:table-cell>
          <table:table-cell table:number-matrix-columns-spanned="1" table:number-matrix-rows-spanned="1" table:formula="of:=COUNT(IF(([.$B$2:.$B$317]=[.$B50])*([.$A$2:.$A$317]&lt;&gt;[.$A50]);ROW([.$A$2:.$A$317])-2;&quot;&quot;))" office:value-type="float" office:value="13">
            <text:p>13</text:p>
          </table:table-cell>
          <table:table-cell table:number-matrix-columns-spanned="4" table:number-matrix-rows-spanned="1" table:formula="of:=ARRRND([.$K50];4)"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9785672">
            <text:p>19785672</text:p>
          </table:table-cell>
          <table:table-cell office:value-type="string">
            <text:p>Осень</text:p>
          </table:table-cell>
          <table:table-cell/>
          <table:table-cell table:formula="of:=IF([.B51]=&quot;Цветы&quot;;&quot;Натюрморт&quot;;IF([.B51]=&quot;Животные&quot;;&quot;Анималистика&quot;;IF([.B51]=&quot;Природа&quot;;&quot;Пейзаж&quot;;IF([.B51]=&quot;Море&quot;;&quot;Пейзаж&quot;;IF([.B51]=&quot;Город&quot;;&quot;Городской пейзаж&quot;;IF([.B51]=&quot;Знаменитости&quot;;&quot;Портрет&quot;;IF([.B51]=&quot;Природа&quot;;&quot;Пейзаж&quot;;IF([.B51]=&quot;Люди&quot;;&quot;Быт&quot;;IF([.B51]=&quot;Море&quot;;&quot;Пейзаж&quot;;IF([.B51]=&quot;Города&quot;;&quot;Городской пейзаж&quot;;&quot;&quot;))))))))))">
            <text:p/>
          </table:table-cell>
          <table:table-cell/>
          <table:table-cell table:formula="of:=MID(IF(ISNUMBER([.G51]);&quot;, &quot;&amp;[.G51];&quot;&quot;)&amp;IF(ISNUMBER([.H51]);&quot;, &quot;&amp;[.H51];&quot;&quot;)&amp;IF(ISNUMBER([.I51]);&quot;, &quot;&amp;[.I51];&quot;&quot;)&amp;IF(ISNUMBER([.J51]);&quot;, &quot;&amp;[.J51];&quot;&quot;);3;999)" office:value-type="string" office:string-value="19785568, 22506610, 21970615">
            <text:p>19785568, 22506610, 21970615</text:p>
          </table:table-cell>
          <table:table-cell table:number-matrix-columns-spanned="1" table:number-matrix-rows-spanned="1" table:formula="of:=INDEX([.$A$2:.$A$317];SMALL(IF(([.$B$2:.$B$317]=[.$B51])*([.$A$2:.$A$317]&lt;&gt;[.$A51]);ROW([.$A$2:.$A$317])-2;&quot;&quot;);[.L51]);1)" office:value-type="float" office:value="19785568">
            <text:p>19785568</text:p>
          </table:table-cell>
          <table:table-cell table:number-matrix-columns-spanned="1" table:number-matrix-rows-spanned="1" table:formula="of:=INDEX([.$A$2:.$A$317];SMALL(IF(([.$B$2:.$B$317]=[.$B51])*([.$A$2:.$A$317]&lt;&gt;[.$A51]);ROW([.$A$2:.$A$317])-2;&quot;&quot;);[.M51]);1)" office:value-type="float" office:value="22506610">
            <text:p>22506610</text:p>
          </table:table-cell>
          <table:table-cell table:number-matrix-columns-spanned="1" table:number-matrix-rows-spanned="1" table:formula="of:=INDEX([.$A$2:.$A$317];SMALL(IF(([.$B$2:.$B$317]=[.$B51])*([.$A$2:.$A$317]&lt;&gt;[.$A51]);ROW([.$A$2:.$A$317])-2;&quot;&quot;);[.N51]);1)" office:value-type="float" office:value="21970615">
            <text:p>21970615</text:p>
          </table:table-cell>
          <table:table-cell table:number-matrix-columns-spanned="1" table:number-matrix-rows-spanned="1" table:formula="of:=INDEX([.$A$2:.$A$317];SMALL(IF(([.$B$2:.$B$317]=[.$B51])*([.$A$2:.$A$317]&lt;&gt;[.$A51]);ROW([.$A$2:.$A$317])-2;&quot;&quot;);[.O51]);1)" office:value-type="float" office:value="0">
            <text:p>#Н/Д</text:p>
          </table:table-cell>
          <table:table-cell table:number-matrix-columns-spanned="1" table:number-matrix-rows-spanned="1" table:formula="of:=COUNT(IF(([.$B$2:.$B$317]=[.$B51])*([.$A$2:.$A$317]&lt;&gt;[.$A51]);ROW([.$A$2:.$A$317])-2;&quot;&quot;))" office:value-type="float" office:value="3">
            <text:p>3</text:p>
          </table:table-cell>
          <table:table-cell table:number-matrix-columns-spanned="4" table:number-matrix-rows-spanned="1" table:formula="of:=ARRRND([.$K51];4)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#Н/Д</text:p>
          </table:table-cell>
        </table:table-row>
        <table:table-row table:style-name="ro1">
          <table:table-cell office:value-type="float" office:value="19785710">
            <text:p>19785710</text:p>
          </table:table-cell>
          <table:table-cell office:value-type="string">
            <text:p>Россия</text:p>
          </table:table-cell>
          <table:table-cell/>
          <table:table-cell table:formula="of:=IF([.B52]=&quot;Цветы&quot;;&quot;Натюрморт&quot;;IF([.B52]=&quot;Животные&quot;;&quot;Анималистика&quot;;IF([.B52]=&quot;Природа&quot;;&quot;Пейзаж&quot;;IF([.B52]=&quot;Море&quot;;&quot;Пейзаж&quot;;IF([.B52]=&quot;Город&quot;;&quot;Городской пейзаж&quot;;IF([.B52]=&quot;Знаменитости&quot;;&quot;Портрет&quot;;IF([.B52]=&quot;Природа&quot;;&quot;Пейзаж&quot;;IF([.B52]=&quot;Люди&quot;;&quot;Быт&quot;;IF([.B52]=&quot;Море&quot;;&quot;Пейзаж&quot;;IF([.B52]=&quot;Города&quot;;&quot;Городской пейзаж&quot;;&quot;&quot;))))))))))">
            <text:p/>
          </table:table-cell>
          <table:table-cell/>
          <table:table-cell table:formula="of:=MID(IF(ISNUMBER([.G52]);&quot;, &quot;&amp;[.G52];&quot;&quot;)&amp;IF(ISNUMBER([.H52]);&quot;, &quot;&amp;[.H52];&quot;&quot;)&amp;IF(ISNUMBER([.I52]);&quot;, &quot;&amp;[.I52];&quot;&quot;)&amp;IF(ISNUMBER([.J52]);&quot;, &quot;&amp;[.J52];&quot;&quot;);3;999)">
            <text:p/>
          </table:table-cell>
          <table:table-cell table:number-matrix-columns-spanned="1" table:number-matrix-rows-spanned="1" table:formula="of:=INDEX([.$A$2:.$A$317];SMALL(IF(([.$B$2:.$B$317]=[.$B52])*([.$A$2:.$A$317]&lt;&gt;[.$A52]);ROW([.$A$2:.$A$317])-2;&quot;&quot;);[.L52]);1)" office:value-type="float" office:value="0">
            <text:p>Ошибка:514</text:p>
          </table:table-cell>
          <table:table-cell table:number-matrix-columns-spanned="1" table:number-matrix-rows-spanned="1" table:formula="of:=INDEX([.$A$2:.$A$317];SMALL(IF(([.$B$2:.$B$317]=[.$B52])*([.$A$2:.$A$317]&lt;&gt;[.$A52]);ROW([.$A$2:.$A$317])-2;&quot;&quot;);[.M52]);1)" office:value-type="float" office:value="0">
            <text:p>Ошибка:514</text:p>
          </table:table-cell>
          <table:table-cell table:number-matrix-columns-spanned="1" table:number-matrix-rows-spanned="1" table:formula="of:=INDEX([.$A$2:.$A$317];SMALL(IF(([.$B$2:.$B$317]=[.$B52])*([.$A$2:.$A$317]&lt;&gt;[.$A52]);ROW([.$A$2:.$A$317])-2;&quot;&quot;);[.N52]);1)" office:value-type="float" office:value="0">
            <text:p>Ошибка:514</text:p>
          </table:table-cell>
          <table:table-cell table:number-matrix-columns-spanned="1" table:number-matrix-rows-spanned="1" table:formula="of:=INDEX([.$A$2:.$A$317];SMALL(IF(([.$B$2:.$B$317]=[.$B52])*([.$A$2:.$A$317]&lt;&gt;[.$A52]);ROW([.$A$2:.$A$317])-2;&quot;&quot;);[.O52]);1)" office:value-type="float" office:value="0">
            <text:p>Ошибка:514</text:p>
          </table:table-cell>
          <table:table-cell table:number-matrix-columns-spanned="1" table:number-matrix-rows-spanned="1" table:formula="of:=COUNT(IF(([.$B$2:.$B$317]=[.$B52])*([.$A$2:.$A$317]&lt;&gt;[.$A52]);ROW([.$A$2:.$A$317])-2;&quot;&quot;))" office:value-type="float" office:value="0">
            <text:p>0</text:p>
          </table:table-cell>
          <table:table-cell table:number-matrix-columns-spanned="4" table:number-matrix-rows-spanned="1" table:formula="of:=ARRRND([.$K52];4)" office:value-type="float" office:value="0">
            <text:p>Ошибка:514</text:p>
          </table:table-cell>
          <table:table-cell office:value-type="float" office:value="0">
            <text:p>Ошибка:514</text:p>
          </table:table-cell>
          <table:table-cell office:value-type="float" office:value="0">
            <text:p>Ошибка:514</text:p>
          </table:table-cell>
          <table:table-cell office:value-type="float" office:value="0">
            <text:p>Ошибка:514</text:p>
          </table:table-cell>
        </table:table-row>
        <table:table-row table:style-name="ro1">
          <table:table-cell office:value-type="float" office:value="19785728">
            <text:p>19785728</text:p>
          </table:table-cell>
          <table:table-cell office:value-type="string">
            <text:p>Маяк</text:p>
          </table:table-cell>
          <table:table-cell/>
          <table:table-cell table:formula="of:=IF([.B53]=&quot;Цветы&quot;;&quot;Натюрморт&quot;;IF([.B53]=&quot;Животные&quot;;&quot;Анималистика&quot;;IF([.B53]=&quot;Природа&quot;;&quot;Пейзаж&quot;;IF([.B53]=&quot;Море&quot;;&quot;Пейзаж&quot;;IF([.B53]=&quot;Город&quot;;&quot;Городской пейзаж&quot;;IF([.B53]=&quot;Знаменитости&quot;;&quot;Портрет&quot;;IF([.B53]=&quot;Природа&quot;;&quot;Пейзаж&quot;;IF([.B53]=&quot;Люди&quot;;&quot;Быт&quot;;IF([.B53]=&quot;Море&quot;;&quot;Пейзаж&quot;;IF([.B53]=&quot;Города&quot;;&quot;Городской пейзаж&quot;;&quot;&quot;))))))))))">
            <text:p/>
          </table:table-cell>
          <table:table-cell/>
          <table:table-cell table:formula="of:=MID(IF(ISNUMBER([.G53]);&quot;, &quot;&amp;[.G53];&quot;&quot;)&amp;IF(ISNUMBER([.H53]);&quot;, &quot;&amp;[.H53];&quot;&quot;)&amp;IF(ISNUMBER([.I53]);&quot;, &quot;&amp;[.I53];&quot;&quot;)&amp;IF(ISNUMBER([.J53]);&quot;, &quot;&amp;[.J53];&quot;&quot;);3;999)" office:value-type="string" office:string-value="19801928, 19772949, 19773248, 19785783">
            <text:p>19801928, 19772949, 19773248, 19785783</text:p>
          </table:table-cell>
          <table:table-cell table:number-matrix-columns-spanned="1" table:number-matrix-rows-spanned="1" table:formula="of:=INDEX([.$A$2:.$A$317];SMALL(IF(([.$B$2:.$B$317]=[.$B53])*([.$A$2:.$A$317]&lt;&gt;[.$A53]);ROW([.$A$2:.$A$317])-2;&quot;&quot;);[.L53]);1)" office:value-type="float" office:value="19801928">
            <text:p>19801928</text:p>
          </table:table-cell>
          <table:table-cell table:number-matrix-columns-spanned="1" table:number-matrix-rows-spanned="1" table:formula="of:=INDEX([.$A$2:.$A$317];SMALL(IF(([.$B$2:.$B$317]=[.$B53])*([.$A$2:.$A$317]&lt;&gt;[.$A53]);ROW([.$A$2:.$A$317])-2;&quot;&quot;);[.M53]);1)" office:value-type="float" office:value="19772949">
            <text:p>19772949</text:p>
          </table:table-cell>
          <table:table-cell table:number-matrix-columns-spanned="1" table:number-matrix-rows-spanned="1" table:formula="of:=INDEX([.$A$2:.$A$317];SMALL(IF(([.$B$2:.$B$317]=[.$B53])*([.$A$2:.$A$317]&lt;&gt;[.$A53]);ROW([.$A$2:.$A$317])-2;&quot;&quot;);[.N53]);1)" office:value-type="float" office:value="19773248">
            <text:p>19773248</text:p>
          </table:table-cell>
          <table:table-cell table:number-matrix-columns-spanned="1" table:number-matrix-rows-spanned="1" table:formula="of:=INDEX([.$A$2:.$A$317];SMALL(IF(([.$B$2:.$B$317]=[.$B53])*([.$A$2:.$A$317]&lt;&gt;[.$A53]);ROW([.$A$2:.$A$317])-2;&quot;&quot;);[.O53]);1)" office:value-type="float" office:value="19785783">
            <text:p>19785783</text:p>
          </table:table-cell>
          <table:table-cell table:number-matrix-columns-spanned="1" table:number-matrix-rows-spanned="1" table:formula="of:=COUNT(IF(([.$B$2:.$B$317]=[.$B53])*([.$A$2:.$A$317]&lt;&gt;[.$A53]);ROW([.$A$2:.$A$317])-2;&quot;&quot;))" office:value-type="float" office:value="5">
            <text:p>5</text:p>
          </table:table-cell>
          <table:table-cell table:number-matrix-columns-spanned="4" table:number-matrix-rows-spanned="1" table:formula="of:=ARRRND([.$K53];4)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9785737">
            <text:p>19785737</text:p>
          </table:table-cell>
          <table:table-cell office:value-type="string">
            <text:p>Город</text:p>
          </table:table-cell>
          <table:table-cell/>
          <table:table-cell table:formula="of:=IF([.B54]=&quot;Цветы&quot;;&quot;Натюрморт&quot;;IF([.B54]=&quot;Животные&quot;;&quot;Анималистика&quot;;IF([.B54]=&quot;Природа&quot;;&quot;Пейзаж&quot;;IF([.B54]=&quot;Море&quot;;&quot;Пейзаж&quot;;IF([.B54]=&quot;Город&quot;;&quot;Городской пейзаж&quot;;IF([.B54]=&quot;Знаменитости&quot;;&quot;Портрет&quot;;IF([.B54]=&quot;Природа&quot;;&quot;Пейзаж&quot;;IF([.B54]=&quot;Люди&quot;;&quot;Быт&quot;;IF([.B54]=&quot;Море&quot;;&quot;Пейзаж&quot;;IF([.B54]=&quot;Города&quot;;&quot;Городской пейзаж&quot;;&quot;&quot;))))))))))" office:value-type="string" office:string-value="Городской пейзаж">
            <text:p>Городской пейзаж</text:p>
          </table:table-cell>
          <table:table-cell/>
          <table:table-cell table:formula="of:=MID(IF(ISNUMBER([.G54]);&quot;, &quot;&amp;[.G54];&quot;&quot;)&amp;IF(ISNUMBER([.H54]);&quot;, &quot;&amp;[.H54];&quot;&quot;)&amp;IF(ISNUMBER([.I54]);&quot;, &quot;&amp;[.I54];&quot;&quot;)&amp;IF(ISNUMBER([.J54]);&quot;, &quot;&amp;[.J54];&quot;&quot;);3;999)" office:value-type="string" office:string-value="22506620, 21164609, 20699822, 22791954">
            <text:p>22506620, 21164609, 20699822, 22791954</text:p>
          </table:table-cell>
          <table:table-cell table:number-matrix-columns-spanned="1" table:number-matrix-rows-spanned="1" table:formula="of:=INDEX([.$A$2:.$A$317];SMALL(IF(([.$B$2:.$B$317]=[.$B54])*([.$A$2:.$A$317]&lt;&gt;[.$A54]);ROW([.$A$2:.$A$317])-2;&quot;&quot;);[.L54]);1)" office:value-type="float" office:value="22506620">
            <text:p>22506620</text:p>
          </table:table-cell>
          <table:table-cell table:number-matrix-columns-spanned="1" table:number-matrix-rows-spanned="1" table:formula="of:=INDEX([.$A$2:.$A$317];SMALL(IF(([.$B$2:.$B$317]=[.$B54])*([.$A$2:.$A$317]&lt;&gt;[.$A54]);ROW([.$A$2:.$A$317])-2;&quot;&quot;);[.M54]);1)" office:value-type="float" office:value="21164609">
            <text:p>21164609</text:p>
          </table:table-cell>
          <table:table-cell table:number-matrix-columns-spanned="1" table:number-matrix-rows-spanned="1" table:formula="of:=INDEX([.$A$2:.$A$317];SMALL(IF(([.$B$2:.$B$317]=[.$B54])*([.$A$2:.$A$317]&lt;&gt;[.$A54]);ROW([.$A$2:.$A$317])-2;&quot;&quot;);[.N54]);1)" office:value-type="float" office:value="20699822">
            <text:p>20699822</text:p>
          </table:table-cell>
          <table:table-cell table:number-matrix-columns-spanned="1" table:number-matrix-rows-spanned="1" table:formula="of:=INDEX([.$A$2:.$A$317];SMALL(IF(([.$B$2:.$B$317]=[.$B54])*([.$A$2:.$A$317]&lt;&gt;[.$A54]);ROW([.$A$2:.$A$317])-2;&quot;&quot;);[.O54]);1)" office:value-type="float" office:value="22791954">
            <text:p>22791954</text:p>
          </table:table-cell>
          <table:table-cell table:number-matrix-columns-spanned="1" table:number-matrix-rows-spanned="1" table:formula="of:=COUNT(IF(([.$B$2:.$B$317]=[.$B54])*([.$A$2:.$A$317]&lt;&gt;[.$A54]);ROW([.$A$2:.$A$317])-2;&quot;&quot;))" office:value-type="float" office:value="24">
            <text:p>24</text:p>
          </table:table-cell>
          <table:table-cell table:number-matrix-columns-spanned="4" table:number-matrix-rows-spanned="1" table:formula="of:=ARRRND([.$K54];4)" office:value-type="float" office:value="17">
            <text:p>1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9785749">
            <text:p>19785749</text:p>
          </table:table-cell>
          <table:table-cell office:value-type="string">
            <text:p>Девушки</text:p>
          </table:table-cell>
          <table:table-cell/>
          <table:table-cell table:formula="of:=IF([.B55]=&quot;Цветы&quot;;&quot;Натюрморт&quot;;IF([.B55]=&quot;Животные&quot;;&quot;Анималистика&quot;;IF([.B55]=&quot;Природа&quot;;&quot;Пейзаж&quot;;IF([.B55]=&quot;Море&quot;;&quot;Пейзаж&quot;;IF([.B55]=&quot;Город&quot;;&quot;Городской пейзаж&quot;;IF([.B55]=&quot;Знаменитости&quot;;&quot;Портрет&quot;;IF([.B55]=&quot;Природа&quot;;&quot;Пейзаж&quot;;IF([.B55]=&quot;Люди&quot;;&quot;Быт&quot;;IF([.B55]=&quot;Море&quot;;&quot;Пейзаж&quot;;IF([.B55]=&quot;Города&quot;;&quot;Городской пейзаж&quot;;&quot;&quot;))))))))))">
            <text:p/>
          </table:table-cell>
          <table:table-cell/>
          <table:table-cell table:formula="of:=MID(IF(ISNUMBER([.G55]);&quot;, &quot;&amp;[.G55];&quot;&quot;)&amp;IF(ISNUMBER([.H55]);&quot;, &quot;&amp;[.H55];&quot;&quot;)&amp;IF(ISNUMBER([.I55]);&quot;, &quot;&amp;[.I55];&quot;&quot;)&amp;IF(ISNUMBER([.J55]);&quot;, &quot;&amp;[.J55];&quot;&quot;);3;999)" office:value-type="string" office:string-value="21970639, 21970621, 22791928, 21164594">
            <text:p>21970639, 21970621, 22791928, 21164594</text:p>
          </table:table-cell>
          <table:table-cell table:number-matrix-columns-spanned="1" table:number-matrix-rows-spanned="1" table:formula="of:=INDEX([.$A$2:.$A$317];SMALL(IF(([.$B$2:.$B$317]=[.$B55])*([.$A$2:.$A$317]&lt;&gt;[.$A55]);ROW([.$A$2:.$A$317])-2;&quot;&quot;);[.L55]);1)" office:value-type="float" office:value="21970639">
            <text:p>21970639</text:p>
          </table:table-cell>
          <table:table-cell table:number-matrix-columns-spanned="1" table:number-matrix-rows-spanned="1" table:formula="of:=INDEX([.$A$2:.$A$317];SMALL(IF(([.$B$2:.$B$317]=[.$B55])*([.$A$2:.$A$317]&lt;&gt;[.$A55]);ROW([.$A$2:.$A$317])-2;&quot;&quot;);[.M55]);1)" office:value-type="float" office:value="21970621">
            <text:p>21970621</text:p>
          </table:table-cell>
          <table:table-cell table:number-matrix-columns-spanned="1" table:number-matrix-rows-spanned="1" table:formula="of:=INDEX([.$A$2:.$A$317];SMALL(IF(([.$B$2:.$B$317]=[.$B55])*([.$A$2:.$A$317]&lt;&gt;[.$A55]);ROW([.$A$2:.$A$317])-2;&quot;&quot;);[.N55]);1)" office:value-type="float" office:value="22791928">
            <text:p>22791928</text:p>
          </table:table-cell>
          <table:table-cell table:number-matrix-columns-spanned="1" table:number-matrix-rows-spanned="1" table:formula="of:=INDEX([.$A$2:.$A$317];SMALL(IF(([.$B$2:.$B$317]=[.$B55])*([.$A$2:.$A$317]&lt;&gt;[.$A55]);ROW([.$A$2:.$A$317])-2;&quot;&quot;);[.O55]);1)" office:value-type="float" office:value="21164594">
            <text:p>21164594</text:p>
          </table:table-cell>
          <table:table-cell table:number-matrix-columns-spanned="1" table:number-matrix-rows-spanned="1" table:formula="of:=COUNT(IF(([.$B$2:.$B$317]=[.$B55])*([.$A$2:.$A$317]&lt;&gt;[.$A55]);ROW([.$A$2:.$A$317])-2;&quot;&quot;))" office:value-type="float" office:value="13">
            <text:p>13</text:p>
          </table:table-cell>
          <table:table-cell table:number-matrix-columns-spanned="4" table:number-matrix-rows-spanned="1" table:formula="of:=ARRRND([.$K55];4)"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9785768">
            <text:p>19785768</text:p>
          </table:table-cell>
          <table:table-cell office:value-type="string">
            <text:p>Природа</text:p>
          </table:table-cell>
          <table:table-cell/>
          <table:table-cell table:formula="of:=IF([.B56]=&quot;Цветы&quot;;&quot;Натюрморт&quot;;IF([.B56]=&quot;Животные&quot;;&quot;Анималистика&quot;;IF([.B56]=&quot;Природа&quot;;&quot;Пейзаж&quot;;IF([.B56]=&quot;Море&quot;;&quot;Пейзаж&quot;;IF([.B56]=&quot;Город&quot;;&quot;Городской пейзаж&quot;;IF([.B56]=&quot;Знаменитости&quot;;&quot;Портрет&quot;;IF([.B56]=&quot;Природа&quot;;&quot;Пейзаж&quot;;IF([.B56]=&quot;Люди&quot;;&quot;Быт&quot;;IF([.B56]=&quot;Море&quot;;&quot;Пейзаж&quot;;IF([.B56]=&quot;Города&quot;;&quot;Городской пейзаж&quot;;&quot;&quot;))))))))))" office:value-type="string" office:string-value="Пейзаж">
            <text:p>Пейзаж</text:p>
          </table:table-cell>
          <table:table-cell/>
          <table:table-cell table:formula="of:=MID(IF(ISNUMBER([.G56]);&quot;, &quot;&amp;[.G56];&quot;&quot;)&amp;IF(ISNUMBER([.H56]);&quot;, &quot;&amp;[.H56];&quot;&quot;)&amp;IF(ISNUMBER([.I56]);&quot;, &quot;&amp;[.I56];&quot;&quot;)&amp;IF(ISNUMBER([.J56]);&quot;, &quot;&amp;[.J56];&quot;&quot;);3;999)" office:value-type="string" office:string-value="19773146, 22903771, 20699848, 22506608">
            <text:p>19773146, 22903771, 20699848, 22506608</text:p>
          </table:table-cell>
          <table:table-cell table:number-matrix-columns-spanned="1" table:number-matrix-rows-spanned="1" table:formula="of:=INDEX([.$A$2:.$A$317];SMALL(IF(([.$B$2:.$B$317]=[.$B56])*([.$A$2:.$A$317]&lt;&gt;[.$A56]);ROW([.$A$2:.$A$317])-2;&quot;&quot;);[.L56]);1)" office:value-type="float" office:value="19773146">
            <text:p>19773146</text:p>
          </table:table-cell>
          <table:table-cell table:number-matrix-columns-spanned="1" table:number-matrix-rows-spanned="1" table:formula="of:=INDEX([.$A$2:.$A$317];SMALL(IF(([.$B$2:.$B$317]=[.$B56])*([.$A$2:.$A$317]&lt;&gt;[.$A56]);ROW([.$A$2:.$A$317])-2;&quot;&quot;);[.M56]);1)" office:value-type="float" office:value="22903771">
            <text:p>22903771</text:p>
          </table:table-cell>
          <table:table-cell table:number-matrix-columns-spanned="1" table:number-matrix-rows-spanned="1" table:formula="of:=INDEX([.$A$2:.$A$317];SMALL(IF(([.$B$2:.$B$317]=[.$B56])*([.$A$2:.$A$317]&lt;&gt;[.$A56]);ROW([.$A$2:.$A$317])-2;&quot;&quot;);[.N56]);1)" office:value-type="float" office:value="20699848">
            <text:p>20699848</text:p>
          </table:table-cell>
          <table:table-cell table:number-matrix-columns-spanned="1" table:number-matrix-rows-spanned="1" table:formula="of:=INDEX([.$A$2:.$A$317];SMALL(IF(([.$B$2:.$B$317]=[.$B56])*([.$A$2:.$A$317]&lt;&gt;[.$A56]);ROW([.$A$2:.$A$317])-2;&quot;&quot;);[.O56]);1)" office:value-type="float" office:value="22506608">
            <text:p>22506608</text:p>
          </table:table-cell>
          <table:table-cell table:number-matrix-columns-spanned="1" table:number-matrix-rows-spanned="1" table:formula="of:=COUNT(IF(([.$B$2:.$B$317]=[.$B56])*([.$A$2:.$A$317]&lt;&gt;[.$A56]);ROW([.$A$2:.$A$317])-2;&quot;&quot;))" office:value-type="float" office:value="43">
            <text:p>43</text:p>
          </table:table-cell>
          <table:table-cell table:number-matrix-columns-spanned="4" table:number-matrix-rows-spanned="1" table:formula="of:=ARRRND([.$K56];4)" office:value-type="float" office:value="6">
            <text:p>6</text:p>
          </table:table-cell>
          <table:table-cell office:value-type="float" office:value="42">
            <text:p>42</text:p>
          </table:table-cell>
          <table:table-cell office:value-type="float" office:value="19">
            <text:p>19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9785783">
            <text:p>19785783</text:p>
          </table:table-cell>
          <table:table-cell office:value-type="string">
            <text:p>Цветы</text:p>
          </table:table-cell>
          <table:table-cell/>
          <table:table-cell table:formula="of:=IF([.B57]=&quot;Цветы&quot;;&quot;Натюрморт&quot;;IF([.B57]=&quot;Животные&quot;;&quot;Анималистика&quot;;IF([.B57]=&quot;Природа&quot;;&quot;Пейзаж&quot;;IF([.B57]=&quot;Море&quot;;&quot;Пейзаж&quot;;IF([.B57]=&quot;Город&quot;;&quot;Городской пейзаж&quot;;IF([.B57]=&quot;Знаменитости&quot;;&quot;Портрет&quot;;IF([.B57]=&quot;Природа&quot;;&quot;Пейзаж&quot;;IF([.B57]=&quot;Люди&quot;;&quot;Быт&quot;;IF([.B57]=&quot;Море&quot;;&quot;Пейзаж&quot;;IF([.B57]=&quot;Города&quot;;&quot;Городской пейзаж&quot;;&quot;&quot;))))))))))" office:value-type="string" office:string-value="Натюрморт">
            <text:p>Натюрморт</text:p>
          </table:table-cell>
          <table:table-cell/>
          <table:table-cell table:formula="of:=MID(IF(ISNUMBER([.G57]);&quot;, &quot;&amp;[.G57];&quot;&quot;)&amp;IF(ISNUMBER([.H57]);&quot;, &quot;&amp;[.H57];&quot;&quot;)&amp;IF(ISNUMBER([.I57]);&quot;, &quot;&amp;[.I57];&quot;&quot;)&amp;IF(ISNUMBER([.J57]);&quot;, &quot;&amp;[.J57];&quot;&quot;);3;999)" office:value-type="string" office:string-value="20862422, 19773008, 22791408, 22791680">
            <text:p>20862422, 19773008, 22791408, 22791680</text:p>
          </table:table-cell>
          <table:table-cell table:number-matrix-columns-spanned="1" table:number-matrix-rows-spanned="1" table:formula="of:=INDEX([.$A$2:.$A$317];SMALL(IF(([.$B$2:.$B$317]=[.$B57])*([.$A$2:.$A$317]&lt;&gt;[.$A57]);ROW([.$A$2:.$A$317])-2;&quot;&quot;);[.L57]);1)" office:value-type="float" office:value="20862422">
            <text:p>20862422</text:p>
          </table:table-cell>
          <table:table-cell table:number-matrix-columns-spanned="1" table:number-matrix-rows-spanned="1" table:formula="of:=INDEX([.$A$2:.$A$317];SMALL(IF(([.$B$2:.$B$317]=[.$B57])*([.$A$2:.$A$317]&lt;&gt;[.$A57]);ROW([.$A$2:.$A$317])-2;&quot;&quot;);[.M57]);1)" office:value-type="float" office:value="19773008">
            <text:p>19773008</text:p>
          </table:table-cell>
          <table:table-cell table:number-matrix-columns-spanned="1" table:number-matrix-rows-spanned="1" table:formula="of:=INDEX([.$A$2:.$A$317];SMALL(IF(([.$B$2:.$B$317]=[.$B57])*([.$A$2:.$A$317]&lt;&gt;[.$A57]);ROW([.$A$2:.$A$317])-2;&quot;&quot;);[.N57]);1)" office:value-type="float" office:value="22791408">
            <text:p>22791408</text:p>
          </table:table-cell>
          <table:table-cell table:number-matrix-columns-spanned="1" table:number-matrix-rows-spanned="1" table:formula="of:=INDEX([.$A$2:.$A$317];SMALL(IF(([.$B$2:.$B$317]=[.$B57])*([.$A$2:.$A$317]&lt;&gt;[.$A57]);ROW([.$A$2:.$A$317])-2;&quot;&quot;);[.O57]);1)" office:value-type="float" office:value="22791680">
            <text:p>22791680</text:p>
          </table:table-cell>
          <table:table-cell table:number-matrix-columns-spanned="1" table:number-matrix-rows-spanned="1" table:formula="of:=COUNT(IF(([.$B$2:.$B$317]=[.$B57])*([.$A$2:.$A$317]&lt;&gt;[.$A57]);ROW([.$A$2:.$A$317])-2;&quot;&quot;))" office:value-type="float" office:value="39">
            <text:p>39</text:p>
          </table:table-cell>
          <table:table-cell table:number-matrix-columns-spanned="4" table:number-matrix-rows-spanned="1" table:formula="of:=ARRRND([.$K57];4)"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28">
            <text:p>28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float" office:value="19801849">
            <text:p>19801849</text:p>
          </table:table-cell>
          <table:table-cell office:value-type="string">
            <text:p>Маяк</text:p>
          </table:table-cell>
          <table:table-cell/>
          <table:table-cell table:formula="of:=IF([.B58]=&quot;Цветы&quot;;&quot;Натюрморт&quot;;IF([.B58]=&quot;Животные&quot;;&quot;Анималистика&quot;;IF([.B58]=&quot;Природа&quot;;&quot;Пейзаж&quot;;IF([.B58]=&quot;Море&quot;;&quot;Пейзаж&quot;;IF([.B58]=&quot;Город&quot;;&quot;Городской пейзаж&quot;;IF([.B58]=&quot;Знаменитости&quot;;&quot;Портрет&quot;;IF([.B58]=&quot;Природа&quot;;&quot;Пейзаж&quot;;IF([.B58]=&quot;Люди&quot;;&quot;Быт&quot;;IF([.B58]=&quot;Море&quot;;&quot;Пейзаж&quot;;IF([.B58]=&quot;Города&quot;;&quot;Городской пейзаж&quot;;&quot;&quot;))))))))))">
            <text:p/>
          </table:table-cell>
          <table:table-cell/>
          <table:table-cell table:formula="of:=MID(IF(ISNUMBER([.G58]);&quot;, &quot;&amp;[.G58];&quot;&quot;)&amp;IF(ISNUMBER([.H58]);&quot;, &quot;&amp;[.H58];&quot;&quot;)&amp;IF(ISNUMBER([.I58]);&quot;, &quot;&amp;[.I58];&quot;&quot;)&amp;IF(ISNUMBER([.J58]);&quot;, &quot;&amp;[.J58];&quot;&quot;);3;999)" office:value-type="string" office:string-value="19773248, 19772949, 19785710, 19801928">
            <text:p>19773248, 19772949, 19785710, 19801928</text:p>
          </table:table-cell>
          <table:table-cell table:number-matrix-columns-spanned="1" table:number-matrix-rows-spanned="1" table:formula="of:=INDEX([.$A$2:.$A$317];SMALL(IF(([.$B$2:.$B$317]=[.$B58])*([.$A$2:.$A$317]&lt;&gt;[.$A58]);ROW([.$A$2:.$A$317])-2;&quot;&quot;);[.L58]);1)" office:value-type="float" office:value="19773248">
            <text:p>19773248</text:p>
          </table:table-cell>
          <table:table-cell table:number-matrix-columns-spanned="1" table:number-matrix-rows-spanned="1" table:formula="of:=INDEX([.$A$2:.$A$317];SMALL(IF(([.$B$2:.$B$317]=[.$B58])*([.$A$2:.$A$317]&lt;&gt;[.$A58]);ROW([.$A$2:.$A$317])-2;&quot;&quot;);[.M58]);1)" office:value-type="float" office:value="19772949">
            <text:p>19772949</text:p>
          </table:table-cell>
          <table:table-cell table:number-matrix-columns-spanned="1" table:number-matrix-rows-spanned="1" table:formula="of:=INDEX([.$A$2:.$A$317];SMALL(IF(([.$B$2:.$B$317]=[.$B58])*([.$A$2:.$A$317]&lt;&gt;[.$A58]);ROW([.$A$2:.$A$317])-2;&quot;&quot;);[.N58]);1)" office:value-type="float" office:value="19785710">
            <text:p>19785710</text:p>
          </table:table-cell>
          <table:table-cell table:number-matrix-columns-spanned="1" table:number-matrix-rows-spanned="1" table:formula="of:=INDEX([.$A$2:.$A$317];SMALL(IF(([.$B$2:.$B$317]=[.$B58])*([.$A$2:.$A$317]&lt;&gt;[.$A58]);ROW([.$A$2:.$A$317])-2;&quot;&quot;);[.O58]);1)" office:value-type="float" office:value="19801928">
            <text:p>19801928</text:p>
          </table:table-cell>
          <table:table-cell table:number-matrix-columns-spanned="1" table:number-matrix-rows-spanned="1" table:formula="of:=COUNT(IF(([.$B$2:.$B$317]=[.$B58])*([.$A$2:.$A$317]&lt;&gt;[.$A58]);ROW([.$A$2:.$A$317])-2;&quot;&quot;))" office:value-type="float" office:value="5">
            <text:p>5</text:p>
          </table:table-cell>
          <table:table-cell table:number-matrix-columns-spanned="4" table:number-matrix-rows-spanned="1" table:formula="of:=ARRRND([.$K58];4)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9801876">
            <text:p>19801876</text:p>
          </table:table-cell>
          <table:table-cell office:value-type="string">
            <text:p>Девушки</text:p>
          </table:table-cell>
          <table:table-cell/>
          <table:table-cell table:formula="of:=IF([.B59]=&quot;Цветы&quot;;&quot;Натюрморт&quot;;IF([.B59]=&quot;Животные&quot;;&quot;Анималистика&quot;;IF([.B59]=&quot;Природа&quot;;&quot;Пейзаж&quot;;IF([.B59]=&quot;Море&quot;;&quot;Пейзаж&quot;;IF([.B59]=&quot;Город&quot;;&quot;Городской пейзаж&quot;;IF([.B59]=&quot;Знаменитости&quot;;&quot;Портрет&quot;;IF([.B59]=&quot;Природа&quot;;&quot;Пейзаж&quot;;IF([.B59]=&quot;Люди&quot;;&quot;Быт&quot;;IF([.B59]=&quot;Море&quot;;&quot;Пейзаж&quot;;IF([.B59]=&quot;Города&quot;;&quot;Городской пейзаж&quot;;&quot;&quot;))))))))))">
            <text:p/>
          </table:table-cell>
          <table:table-cell/>
          <table:table-cell table:formula="of:=MID(IF(ISNUMBER([.G59]);&quot;, &quot;&amp;[.G59];&quot;&quot;)&amp;IF(ISNUMBER([.H59]);&quot;, &quot;&amp;[.H59];&quot;&quot;)&amp;IF(ISNUMBER([.I59]);&quot;, &quot;&amp;[.I59];&quot;&quot;)&amp;IF(ISNUMBER([.J59]);&quot;, &quot;&amp;[.J59];&quot;&quot;);3;999)" office:value-type="string" office:string-value="19772996, 19785737, 21970621, 19772953">
            <text:p>19772996, 19785737, 21970621, 19772953</text:p>
          </table:table-cell>
          <table:table-cell table:number-matrix-columns-spanned="1" table:number-matrix-rows-spanned="1" table:formula="of:=INDEX([.$A$2:.$A$317];SMALL(IF(([.$B$2:.$B$317]=[.$B59])*([.$A$2:.$A$317]&lt;&gt;[.$A59]);ROW([.$A$2:.$A$317])-2;&quot;&quot;);[.L59]);1)" office:value-type="float" office:value="19772996">
            <text:p>19772996</text:p>
          </table:table-cell>
          <table:table-cell table:number-matrix-columns-spanned="1" table:number-matrix-rows-spanned="1" table:formula="of:=INDEX([.$A$2:.$A$317];SMALL(IF(([.$B$2:.$B$317]=[.$B59])*([.$A$2:.$A$317]&lt;&gt;[.$A59]);ROW([.$A$2:.$A$317])-2;&quot;&quot;);[.M59]);1)" office:value-type="float" office:value="19785737">
            <text:p>19785737</text:p>
          </table:table-cell>
          <table:table-cell table:number-matrix-columns-spanned="1" table:number-matrix-rows-spanned="1" table:formula="of:=INDEX([.$A$2:.$A$317];SMALL(IF(([.$B$2:.$B$317]=[.$B59])*([.$A$2:.$A$317]&lt;&gt;[.$A59]);ROW([.$A$2:.$A$317])-2;&quot;&quot;);[.N59]);1)" office:value-type="float" office:value="21970621">
            <text:p>21970621</text:p>
          </table:table-cell>
          <table:table-cell table:number-matrix-columns-spanned="1" table:number-matrix-rows-spanned="1" table:formula="of:=INDEX([.$A$2:.$A$317];SMALL(IF(([.$B$2:.$B$317]=[.$B59])*([.$A$2:.$A$317]&lt;&gt;[.$A59]);ROW([.$A$2:.$A$317])-2;&quot;&quot;);[.O59]);1)" office:value-type="float" office:value="19772953">
            <text:p>19772953</text:p>
          </table:table-cell>
          <table:table-cell table:number-matrix-columns-spanned="1" table:number-matrix-rows-spanned="1" table:formula="of:=COUNT(IF(([.$B$2:.$B$317]=[.$B59])*([.$A$2:.$A$317]&lt;&gt;[.$A59]);ROW([.$A$2:.$A$317])-2;&quot;&quot;))" office:value-type="float" office:value="13">
            <text:p>13</text:p>
          </table:table-cell>
          <table:table-cell table:number-matrix-columns-spanned="4" table:number-matrix-rows-spanned="1" table:formula="of:=ARRRND([.$K59];4)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9801892">
            <text:p>19801892</text:p>
          </table:table-cell>
          <table:table-cell office:value-type="string">
            <text:p>Влюбленные</text:p>
          </table:table-cell>
          <table:table-cell/>
          <table:table-cell table:formula="of:=IF([.B60]=&quot;Цветы&quot;;&quot;Натюрморт&quot;;IF([.B60]=&quot;Животные&quot;;&quot;Анималистика&quot;;IF([.B60]=&quot;Природа&quot;;&quot;Пейзаж&quot;;IF([.B60]=&quot;Море&quot;;&quot;Пейзаж&quot;;IF([.B60]=&quot;Город&quot;;&quot;Городской пейзаж&quot;;IF([.B60]=&quot;Знаменитости&quot;;&quot;Портрет&quot;;IF([.B60]=&quot;Природа&quot;;&quot;Пейзаж&quot;;IF([.B60]=&quot;Люди&quot;;&quot;Быт&quot;;IF([.B60]=&quot;Море&quot;;&quot;Пейзаж&quot;;IF([.B60]=&quot;Города&quot;;&quot;Городской пейзаж&quot;;&quot;&quot;))))))))))">
            <text:p/>
          </table:table-cell>
          <table:table-cell/>
          <table:table-cell table:formula="of:=MID(IF(ISNUMBER([.G60]);&quot;, &quot;&amp;[.G60];&quot;&quot;)&amp;IF(ISNUMBER([.H60]);&quot;, &quot;&amp;[.H60];&quot;&quot;)&amp;IF(ISNUMBER([.I60]);&quot;, &quot;&amp;[.I60];&quot;&quot;)&amp;IF(ISNUMBER([.J60]);&quot;, &quot;&amp;[.J60];&quot;&quot;);3;999)" office:value-type="string" office:string-value="19801918, 19773280, 19737218, 22791631">
            <text:p>19801918, 19773280, 19737218, 22791631</text:p>
          </table:table-cell>
          <table:table-cell table:number-matrix-columns-spanned="1" table:number-matrix-rows-spanned="1" table:formula="of:=INDEX([.$A$2:.$A$317];SMALL(IF(([.$B$2:.$B$317]=[.$B60])*([.$A$2:.$A$317]&lt;&gt;[.$A60]);ROW([.$A$2:.$A$317])-2;&quot;&quot;);[.L60]);1)" office:value-type="float" office:value="19801918">
            <text:p>19801918</text:p>
          </table:table-cell>
          <table:table-cell table:number-matrix-columns-spanned="1" table:number-matrix-rows-spanned="1" table:formula="of:=INDEX([.$A$2:.$A$317];SMALL(IF(([.$B$2:.$B$317]=[.$B60])*([.$A$2:.$A$317]&lt;&gt;[.$A60]);ROW([.$A$2:.$A$317])-2;&quot;&quot;);[.M60]);1)" office:value-type="float" office:value="19773280">
            <text:p>19773280</text:p>
          </table:table-cell>
          <table:table-cell table:number-matrix-columns-spanned="1" table:number-matrix-rows-spanned="1" table:formula="of:=INDEX([.$A$2:.$A$317];SMALL(IF(([.$B$2:.$B$317]=[.$B60])*([.$A$2:.$A$317]&lt;&gt;[.$A60]);ROW([.$A$2:.$A$317])-2;&quot;&quot;);[.N60]);1)" office:value-type="float" office:value="19737218">
            <text:p>19737218</text:p>
          </table:table-cell>
          <table:table-cell table:number-matrix-columns-spanned="1" table:number-matrix-rows-spanned="1" table:formula="of:=INDEX([.$A$2:.$A$317];SMALL(IF(([.$B$2:.$B$317]=[.$B60])*([.$A$2:.$A$317]&lt;&gt;[.$A60]);ROW([.$A$2:.$A$317])-2;&quot;&quot;);[.O60]);1)" office:value-type="float" office:value="22791631">
            <text:p>22791631</text:p>
          </table:table-cell>
          <table:table-cell table:number-matrix-columns-spanned="1" table:number-matrix-rows-spanned="1" table:formula="of:=COUNT(IF(([.$B$2:.$B$317]=[.$B60])*([.$A$2:.$A$317]&lt;&gt;[.$A60]);ROW([.$A$2:.$A$317])-2;&quot;&quot;))" office:value-type="float" office:value="19">
            <text:p>19</text:p>
          </table:table-cell>
          <table:table-cell table:number-matrix-columns-spanned="4" table:number-matrix-rows-spanned="1" table:formula="of:=ARRRND([.$K60];4)"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9801905">
            <text:p>19801905</text:p>
          </table:table-cell>
          <table:table-cell office:value-type="string">
            <text:p>Животные</text:p>
          </table:table-cell>
          <table:table-cell/>
          <table:table-cell table:formula="of:=IF([.B61]=&quot;Цветы&quot;;&quot;Натюрморт&quot;;IF([.B61]=&quot;Животные&quot;;&quot;Анималистика&quot;;IF([.B61]=&quot;Природа&quot;;&quot;Пейзаж&quot;;IF([.B61]=&quot;Море&quot;;&quot;Пейзаж&quot;;IF([.B61]=&quot;Город&quot;;&quot;Городской пейзаж&quot;;IF([.B61]=&quot;Знаменитости&quot;;&quot;Портрет&quot;;IF([.B61]=&quot;Природа&quot;;&quot;Пейзаж&quot;;IF([.B61]=&quot;Люди&quot;;&quot;Быт&quot;;IF([.B61]=&quot;Море&quot;;&quot;Пейзаж&quot;;IF([.B61]=&quot;Города&quot;;&quot;Городской пейзаж&quot;;&quot;&quot;))))))))))" office:value-type="string" office:string-value="Анималистика">
            <text:p>Анималистика</text:p>
          </table:table-cell>
          <table:table-cell/>
          <table:table-cell table:formula="of:=MID(IF(ISNUMBER([.G61]);&quot;, &quot;&amp;[.G61];&quot;&quot;)&amp;IF(ISNUMBER([.H61]);&quot;, &quot;&amp;[.H61];&quot;&quot;)&amp;IF(ISNUMBER([.I61]);&quot;, &quot;&amp;[.I61];&quot;&quot;)&amp;IF(ISNUMBER([.J61]);&quot;, &quot;&amp;[.J61];&quot;&quot;);3;999)" office:value-type="string" office:string-value="22506599, 22791585, 22802727, 20340497">
            <text:p>22506599, 22791585, 22802727, 20340497</text:p>
          </table:table-cell>
          <table:table-cell table:number-matrix-columns-spanned="1" table:number-matrix-rows-spanned="1" table:formula="of:=INDEX([.$A$2:.$A$317];SMALL(IF(([.$B$2:.$B$317]=[.$B61])*([.$A$2:.$A$317]&lt;&gt;[.$A61]);ROW([.$A$2:.$A$317])-2;&quot;&quot;);[.L61]);1)" office:value-type="float" office:value="22506599">
            <text:p>22506599</text:p>
          </table:table-cell>
          <table:table-cell table:number-matrix-columns-spanned="1" table:number-matrix-rows-spanned="1" table:formula="of:=INDEX([.$A$2:.$A$317];SMALL(IF(([.$B$2:.$B$317]=[.$B61])*([.$A$2:.$A$317]&lt;&gt;[.$A61]);ROW([.$A$2:.$A$317])-2;&quot;&quot;);[.M61]);1)" office:value-type="float" office:value="22791585">
            <text:p>22791585</text:p>
          </table:table-cell>
          <table:table-cell table:number-matrix-columns-spanned="1" table:number-matrix-rows-spanned="1" table:formula="of:=INDEX([.$A$2:.$A$317];SMALL(IF(([.$B$2:.$B$317]=[.$B61])*([.$A$2:.$A$317]&lt;&gt;[.$A61]);ROW([.$A$2:.$A$317])-2;&quot;&quot;);[.N61]);1)" office:value-type="float" office:value="22802727">
            <text:p>22802727</text:p>
          </table:table-cell>
          <table:table-cell table:number-matrix-columns-spanned="1" table:number-matrix-rows-spanned="1" table:formula="of:=INDEX([.$A$2:.$A$317];SMALL(IF(([.$B$2:.$B$317]=[.$B61])*([.$A$2:.$A$317]&lt;&gt;[.$A61]);ROW([.$A$2:.$A$317])-2;&quot;&quot;);[.O61]);1)" office:value-type="float" office:value="20340497">
            <text:p>20340497</text:p>
          </table:table-cell>
          <table:table-cell table:number-matrix-columns-spanned="1" table:number-matrix-rows-spanned="1" table:formula="of:=COUNT(IF(([.$B$2:.$B$317]=[.$B61])*([.$A$2:.$A$317]&lt;&gt;[.$A61]);ROW([.$A$2:.$A$317])-2;&quot;&quot;))" office:value-type="float" office:value="43">
            <text:p>43</text:p>
          </table:table-cell>
          <table:table-cell table:number-matrix-columns-spanned="4" table:number-matrix-rows-spanned="1" table:formula="of:=ARRRND([.$K61];4)" office:value-type="float" office:value="26">
            <text:p>26</text:p>
          </table:table-cell>
          <table:table-cell office:value-type="float" office:value="33">
            <text:p>33</text:p>
          </table:table-cell>
          <table:table-cell office:value-type="float" office:value="35">
            <text:p>3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9801910">
            <text:p>19801910</text:p>
          </table:table-cell>
          <table:table-cell office:value-type="string">
            <text:p>Абстракция</text:p>
          </table:table-cell>
          <table:table-cell/>
          <table:table-cell table:formula="of:=IF([.B62]=&quot;Цветы&quot;;&quot;Натюрморт&quot;;IF([.B62]=&quot;Животные&quot;;&quot;Анималистика&quot;;IF([.B62]=&quot;Природа&quot;;&quot;Пейзаж&quot;;IF([.B62]=&quot;Море&quot;;&quot;Пейзаж&quot;;IF([.B62]=&quot;Город&quot;;&quot;Городской пейзаж&quot;;IF([.B62]=&quot;Знаменитости&quot;;&quot;Портрет&quot;;IF([.B62]=&quot;Природа&quot;;&quot;Пейзаж&quot;;IF([.B62]=&quot;Люди&quot;;&quot;Быт&quot;;IF([.B62]=&quot;Море&quot;;&quot;Пейзаж&quot;;IF([.B62]=&quot;Города&quot;;&quot;Городской пейзаж&quot;;&quot;&quot;))))))))))">
            <text:p/>
          </table:table-cell>
          <table:table-cell/>
          <table:table-cell table:formula="of:=MID(IF(ISNUMBER([.G62]);&quot;, &quot;&amp;[.G62];&quot;&quot;)&amp;IF(ISNUMBER([.H62]);&quot;, &quot;&amp;[.H62];&quot;&quot;)&amp;IF(ISNUMBER([.I62]);&quot;, &quot;&amp;[.I62];&quot;&quot;)&amp;IF(ISNUMBER([.J62]);&quot;, &quot;&amp;[.J62];&quot;&quot;);3;999)" office:value-type="string" office:string-value="22791052, 19801922, 20711150, 20862483">
            <text:p>22791052, 19801922, 20711150, 20862483</text:p>
          </table:table-cell>
          <table:table-cell table:number-matrix-columns-spanned="1" table:number-matrix-rows-spanned="1" table:formula="of:=INDEX([.$A$2:.$A$317];SMALL(IF(([.$B$2:.$B$317]=[.$B62])*([.$A$2:.$A$317]&lt;&gt;[.$A62]);ROW([.$A$2:.$A$317])-2;&quot;&quot;);[.L62]);1)" office:value-type="float" office:value="22791052">
            <text:p>22791052</text:p>
          </table:table-cell>
          <table:table-cell table:number-matrix-columns-spanned="1" table:number-matrix-rows-spanned="1" table:formula="of:=INDEX([.$A$2:.$A$317];SMALL(IF(([.$B$2:.$B$317]=[.$B62])*([.$A$2:.$A$317]&lt;&gt;[.$A62]);ROW([.$A$2:.$A$317])-2;&quot;&quot;);[.M62]);1)" office:value-type="float" office:value="19801922">
            <text:p>19801922</text:p>
          </table:table-cell>
          <table:table-cell table:number-matrix-columns-spanned="1" table:number-matrix-rows-spanned="1" table:formula="of:=INDEX([.$A$2:.$A$317];SMALL(IF(([.$B$2:.$B$317]=[.$B62])*([.$A$2:.$A$317]&lt;&gt;[.$A62]);ROW([.$A$2:.$A$317])-2;&quot;&quot;);[.N62]);1)" office:value-type="float" office:value="20711150">
            <text:p>20711150</text:p>
          </table:table-cell>
          <table:table-cell table:number-matrix-columns-spanned="1" table:number-matrix-rows-spanned="1" table:formula="of:=INDEX([.$A$2:.$A$317];SMALL(IF(([.$B$2:.$B$317]=[.$B62])*([.$A$2:.$A$317]&lt;&gt;[.$A62]);ROW([.$A$2:.$A$317])-2;&quot;&quot;);[.O62]);1)" office:value-type="float" office:value="20862483">
            <text:p>20862483</text:p>
          </table:table-cell>
          <table:table-cell table:number-matrix-columns-spanned="1" table:number-matrix-rows-spanned="1" table:formula="of:=COUNT(IF(([.$B$2:.$B$317]=[.$B62])*([.$A$2:.$A$317]&lt;&gt;[.$A62]);ROW([.$A$2:.$A$317])-2;&quot;&quot;))" office:value-type="float" office:value="10">
            <text:p>10</text:p>
          </table:table-cell>
          <table:table-cell table:number-matrix-columns-spanned="4" table:number-matrix-rows-spanned="1" table:formula="of:=ARRRND([.$K62];4)"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9801918">
            <text:p>19801918</text:p>
          </table:table-cell>
          <table:table-cell office:value-type="string">
            <text:p>Город</text:p>
          </table:table-cell>
          <table:table-cell/>
          <table:table-cell table:formula="of:=IF([.B63]=&quot;Цветы&quot;;&quot;Натюрморт&quot;;IF([.B63]=&quot;Животные&quot;;&quot;Анималистика&quot;;IF([.B63]=&quot;Природа&quot;;&quot;Пейзаж&quot;;IF([.B63]=&quot;Море&quot;;&quot;Пейзаж&quot;;IF([.B63]=&quot;Город&quot;;&quot;Городской пейзаж&quot;;IF([.B63]=&quot;Знаменитости&quot;;&quot;Портрет&quot;;IF([.B63]=&quot;Природа&quot;;&quot;Пейзаж&quot;;IF([.B63]=&quot;Люди&quot;;&quot;Быт&quot;;IF([.B63]=&quot;Море&quot;;&quot;Пейзаж&quot;;IF([.B63]=&quot;Города&quot;;&quot;Городской пейзаж&quot;;&quot;&quot;))))))))))" office:value-type="string" office:string-value="Городской пейзаж">
            <text:p>Городской пейзаж</text:p>
          </table:table-cell>
          <table:table-cell/>
          <table:table-cell table:formula="of:=MID(IF(ISNUMBER([.G63]);&quot;, &quot;&amp;[.G63];&quot;&quot;)&amp;IF(ISNUMBER([.H63]);&quot;, &quot;&amp;[.H63];&quot;&quot;)&amp;IF(ISNUMBER([.I63]);&quot;, &quot;&amp;[.I63];&quot;&quot;)&amp;IF(ISNUMBER([.J63]);&quot;, &quot;&amp;[.J63];&quot;&quot;);3;999)" office:value-type="string" office:string-value="19773306, 20699822, 22790430, 22790898">
            <text:p>19773306, 20699822, 22790430, 22790898</text:p>
          </table:table-cell>
          <table:table-cell table:number-matrix-columns-spanned="1" table:number-matrix-rows-spanned="1" table:formula="of:=INDEX([.$A$2:.$A$317];SMALL(IF(([.$B$2:.$B$317]=[.$B63])*([.$A$2:.$A$317]&lt;&gt;[.$A63]);ROW([.$A$2:.$A$317])-2;&quot;&quot;);[.L63]);1)" office:value-type="float" office:value="19773306">
            <text:p>19773306</text:p>
          </table:table-cell>
          <table:table-cell table:number-matrix-columns-spanned="1" table:number-matrix-rows-spanned="1" table:formula="of:=INDEX([.$A$2:.$A$317];SMALL(IF(([.$B$2:.$B$317]=[.$B63])*([.$A$2:.$A$317]&lt;&gt;[.$A63]);ROW([.$A$2:.$A$317])-2;&quot;&quot;);[.M63]);1)" office:value-type="float" office:value="20699822">
            <text:p>20699822</text:p>
          </table:table-cell>
          <table:table-cell table:number-matrix-columns-spanned="1" table:number-matrix-rows-spanned="1" table:formula="of:=INDEX([.$A$2:.$A$317];SMALL(IF(([.$B$2:.$B$317]=[.$B63])*([.$A$2:.$A$317]&lt;&gt;[.$A63]);ROW([.$A$2:.$A$317])-2;&quot;&quot;);[.N63]);1)" office:value-type="float" office:value="22790430">
            <text:p>22790430</text:p>
          </table:table-cell>
          <table:table-cell table:number-matrix-columns-spanned="1" table:number-matrix-rows-spanned="1" table:formula="of:=INDEX([.$A$2:.$A$317];SMALL(IF(([.$B$2:.$B$317]=[.$B63])*([.$A$2:.$A$317]&lt;&gt;[.$A63]);ROW([.$A$2:.$A$317])-2;&quot;&quot;);[.O63]);1)" office:value-type="float" office:value="22790898">
            <text:p>22790898</text:p>
          </table:table-cell>
          <table:table-cell table:number-matrix-columns-spanned="1" table:number-matrix-rows-spanned="1" table:formula="of:=COUNT(IF(([.$B$2:.$B$317]=[.$B63])*([.$A$2:.$A$317]&lt;&gt;[.$A63]);ROW([.$A$2:.$A$317])-2;&quot;&quot;))" office:value-type="float" office:value="24">
            <text:p>24</text:p>
          </table:table-cell>
          <table:table-cell table:number-matrix-columns-spanned="4" table:number-matrix-rows-spanned="1" table:formula="of:=ARRRND([.$K63];4)"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9801922">
            <text:p>19801922</text:p>
          </table:table-cell>
          <table:table-cell office:value-type="string">
            <text:p>Влюбленные</text:p>
          </table:table-cell>
          <table:table-cell/>
          <table:table-cell table:formula="of:=IF([.B64]=&quot;Цветы&quot;;&quot;Натюрморт&quot;;IF([.B64]=&quot;Животные&quot;;&quot;Анималистика&quot;;IF([.B64]=&quot;Природа&quot;;&quot;Пейзаж&quot;;IF([.B64]=&quot;Море&quot;;&quot;Пейзаж&quot;;IF([.B64]=&quot;Город&quot;;&quot;Городской пейзаж&quot;;IF([.B64]=&quot;Знаменитости&quot;;&quot;Портрет&quot;;IF([.B64]=&quot;Природа&quot;;&quot;Пейзаж&quot;;IF([.B64]=&quot;Люди&quot;;&quot;Быт&quot;;IF([.B64]=&quot;Море&quot;;&quot;Пейзаж&quot;;IF([.B64]=&quot;Города&quot;;&quot;Городской пейзаж&quot;;&quot;&quot;))))))))))">
            <text:p/>
          </table:table-cell>
          <table:table-cell/>
          <table:table-cell table:formula="of:=MID(IF(ISNUMBER([.G64]);&quot;, &quot;&amp;[.G64];&quot;&quot;)&amp;IF(ISNUMBER([.H64]);&quot;, &quot;&amp;[.H64];&quot;&quot;)&amp;IF(ISNUMBER([.I64]);&quot;, &quot;&amp;[.I64];&quot;&quot;)&amp;IF(ISNUMBER([.J64]);&quot;, &quot;&amp;[.J64];&quot;&quot;);3;999)" office:value-type="string" office:string-value="22790436, 22506601, 19737218, 20711143">
            <text:p>22790436, 22506601, 19737218, 20711143</text:p>
          </table:table-cell>
          <table:table-cell table:number-matrix-columns-spanned="1" table:number-matrix-rows-spanned="1" table:formula="of:=INDEX([.$A$2:.$A$317];SMALL(IF(([.$B$2:.$B$317]=[.$B64])*([.$A$2:.$A$317]&lt;&gt;[.$A64]);ROW([.$A$2:.$A$317])-2;&quot;&quot;);[.L64]);1)" office:value-type="float" office:value="22790436">
            <text:p>22790436</text:p>
          </table:table-cell>
          <table:table-cell table:number-matrix-columns-spanned="1" table:number-matrix-rows-spanned="1" table:formula="of:=INDEX([.$A$2:.$A$317];SMALL(IF(([.$B$2:.$B$317]=[.$B64])*([.$A$2:.$A$317]&lt;&gt;[.$A64]);ROW([.$A$2:.$A$317])-2;&quot;&quot;);[.M64]);1)" office:value-type="float" office:value="22506601">
            <text:p>22506601</text:p>
          </table:table-cell>
          <table:table-cell table:number-matrix-columns-spanned="1" table:number-matrix-rows-spanned="1" table:formula="of:=INDEX([.$A$2:.$A$317];SMALL(IF(([.$B$2:.$B$317]=[.$B64])*([.$A$2:.$A$317]&lt;&gt;[.$A64]);ROW([.$A$2:.$A$317])-2;&quot;&quot;);[.N64]);1)" office:value-type="float" office:value="19737218">
            <text:p>19737218</text:p>
          </table:table-cell>
          <table:table-cell table:number-matrix-columns-spanned="1" table:number-matrix-rows-spanned="1" table:formula="of:=INDEX([.$A$2:.$A$317];SMALL(IF(([.$B$2:.$B$317]=[.$B64])*([.$A$2:.$A$317]&lt;&gt;[.$A64]);ROW([.$A$2:.$A$317])-2;&quot;&quot;);[.O64]);1)" office:value-type="float" office:value="20711143">
            <text:p>20711143</text:p>
          </table:table-cell>
          <table:table-cell table:number-matrix-columns-spanned="1" table:number-matrix-rows-spanned="1" table:formula="of:=COUNT(IF(([.$B$2:.$B$317]=[.$B64])*([.$A$2:.$A$317]&lt;&gt;[.$A64]);ROW([.$A$2:.$A$317])-2;&quot;&quot;))" office:value-type="float" office:value="19">
            <text:p>19</text:p>
          </table:table-cell>
          <table:table-cell table:number-matrix-columns-spanned="4" table:number-matrix-rows-spanned="1" table:formula="of:=ARRRND([.$K64];4)"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9801928">
            <text:p>19801928</text:p>
          </table:table-cell>
          <table:table-cell office:value-type="string">
            <text:p>Абстракция</text:p>
          </table:table-cell>
          <table:table-cell/>
          <table:table-cell table:formula="of:=IF([.B65]=&quot;Цветы&quot;;&quot;Натюрморт&quot;;IF([.B65]=&quot;Животные&quot;;&quot;Анималистика&quot;;IF([.B65]=&quot;Природа&quot;;&quot;Пейзаж&quot;;IF([.B65]=&quot;Море&quot;;&quot;Пейзаж&quot;;IF([.B65]=&quot;Город&quot;;&quot;Городской пейзаж&quot;;IF([.B65]=&quot;Знаменитости&quot;;&quot;Портрет&quot;;IF([.B65]=&quot;Природа&quot;;&quot;Пейзаж&quot;;IF([.B65]=&quot;Люди&quot;;&quot;Быт&quot;;IF([.B65]=&quot;Море&quot;;&quot;Пейзаж&quot;;IF([.B65]=&quot;Города&quot;;&quot;Городской пейзаж&quot;;&quot;&quot;))))))))))">
            <text:p/>
          </table:table-cell>
          <table:table-cell/>
          <table:table-cell table:formula="of:=MID(IF(ISNUMBER([.G65]);&quot;, &quot;&amp;[.G65];&quot;&quot;)&amp;IF(ISNUMBER([.H65]);&quot;, &quot;&amp;[.H65];&quot;&quot;)&amp;IF(ISNUMBER([.I65]);&quot;, &quot;&amp;[.I65];&quot;&quot;)&amp;IF(ISNUMBER([.J65]);&quot;, &quot;&amp;[.J65];&quot;&quot;);3;999)" office:value-type="string" office:string-value="21164561, 22802712, 21164503, 22790903">
            <text:p>21164561, 22802712, 21164503, 22790903</text:p>
          </table:table-cell>
          <table:table-cell table:number-matrix-columns-spanned="1" table:number-matrix-rows-spanned="1" table:formula="of:=INDEX([.$A$2:.$A$317];SMALL(IF(([.$B$2:.$B$317]=[.$B65])*([.$A$2:.$A$317]&lt;&gt;[.$A65]);ROW([.$A$2:.$A$317])-2;&quot;&quot;);[.L65]);1)" office:value-type="float" office:value="21164561">
            <text:p>21164561</text:p>
          </table:table-cell>
          <table:table-cell table:number-matrix-columns-spanned="1" table:number-matrix-rows-spanned="1" table:formula="of:=INDEX([.$A$2:.$A$317];SMALL(IF(([.$B$2:.$B$317]=[.$B65])*([.$A$2:.$A$317]&lt;&gt;[.$A65]);ROW([.$A$2:.$A$317])-2;&quot;&quot;);[.M65]);1)" office:value-type="float" office:value="22802712">
            <text:p>22802712</text:p>
          </table:table-cell>
          <table:table-cell table:number-matrix-columns-spanned="1" table:number-matrix-rows-spanned="1" table:formula="of:=INDEX([.$A$2:.$A$317];SMALL(IF(([.$B$2:.$B$317]=[.$B65])*([.$A$2:.$A$317]&lt;&gt;[.$A65]);ROW([.$A$2:.$A$317])-2;&quot;&quot;);[.N65]);1)" office:value-type="float" office:value="21164503">
            <text:p>21164503</text:p>
          </table:table-cell>
          <table:table-cell table:number-matrix-columns-spanned="1" table:number-matrix-rows-spanned="1" table:formula="of:=INDEX([.$A$2:.$A$317];SMALL(IF(([.$B$2:.$B$317]=[.$B65])*([.$A$2:.$A$317]&lt;&gt;[.$A65]);ROW([.$A$2:.$A$317])-2;&quot;&quot;);[.O65]);1)" office:value-type="float" office:value="22790903">
            <text:p>22790903</text:p>
          </table:table-cell>
          <table:table-cell table:number-matrix-columns-spanned="1" table:number-matrix-rows-spanned="1" table:formula="of:=COUNT(IF(([.$B$2:.$B$317]=[.$B65])*([.$A$2:.$A$317]&lt;&gt;[.$A65]);ROW([.$A$2:.$A$317])-2;&quot;&quot;))" office:value-type="float" office:value="10">
            <text:p>10</text:p>
          </table:table-cell>
          <table:table-cell table:number-matrix-columns-spanned="4" table:number-matrix-rows-spanned="1" table:formula="of:=ARRRND([.$K65];4)"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9801932">
            <text:p>19801932</text:p>
          </table:table-cell>
          <table:table-cell office:value-type="string">
            <text:p>Маяк</text:p>
          </table:table-cell>
          <table:table-cell/>
          <table:table-cell table:formula="of:=IF([.B66]=&quot;Цветы&quot;;&quot;Натюрморт&quot;;IF([.B66]=&quot;Животные&quot;;&quot;Анималистика&quot;;IF([.B66]=&quot;Природа&quot;;&quot;Пейзаж&quot;;IF([.B66]=&quot;Море&quot;;&quot;Пейзаж&quot;;IF([.B66]=&quot;Город&quot;;&quot;Городской пейзаж&quot;;IF([.B66]=&quot;Знаменитости&quot;;&quot;Портрет&quot;;IF([.B66]=&quot;Природа&quot;;&quot;Пейзаж&quot;;IF([.B66]=&quot;Люди&quot;;&quot;Быт&quot;;IF([.B66]=&quot;Море&quot;;&quot;Пейзаж&quot;;IF([.B66]=&quot;Города&quot;;&quot;Городской пейзаж&quot;;&quot;&quot;))))))))))">
            <text:p/>
          </table:table-cell>
          <table:table-cell/>
          <table:table-cell table:formula="of:=MID(IF(ISNUMBER([.G66]);&quot;, &quot;&amp;[.G66];&quot;&quot;)&amp;IF(ISNUMBER([.H66]);&quot;, &quot;&amp;[.H66];&quot;&quot;)&amp;IF(ISNUMBER([.I66]);&quot;, &quot;&amp;[.I66];&quot;&quot;)&amp;IF(ISNUMBER([.J66]);&quot;, &quot;&amp;[.J66];&quot;&quot;);3;999)" office:value-type="string" office:string-value="19785550, 19785710, 19773248, 19785783">
            <text:p>19785550, 19785710, 19773248, 19785783</text:p>
          </table:table-cell>
          <table:table-cell table:number-matrix-columns-spanned="1" table:number-matrix-rows-spanned="1" table:formula="of:=INDEX([.$A$2:.$A$317];SMALL(IF(([.$B$2:.$B$317]=[.$B66])*([.$A$2:.$A$317]&lt;&gt;[.$A66]);ROW([.$A$2:.$A$317])-2;&quot;&quot;);[.L66]);1)" office:value-type="float" office:value="19785550">
            <text:p>19785550</text:p>
          </table:table-cell>
          <table:table-cell table:number-matrix-columns-spanned="1" table:number-matrix-rows-spanned="1" table:formula="of:=INDEX([.$A$2:.$A$317];SMALL(IF(([.$B$2:.$B$317]=[.$B66])*([.$A$2:.$A$317]&lt;&gt;[.$A66]);ROW([.$A$2:.$A$317])-2;&quot;&quot;);[.M66]);1)" office:value-type="float" office:value="19785710">
            <text:p>19785710</text:p>
          </table:table-cell>
          <table:table-cell table:number-matrix-columns-spanned="1" table:number-matrix-rows-spanned="1" table:formula="of:=INDEX([.$A$2:.$A$317];SMALL(IF(([.$B$2:.$B$317]=[.$B66])*([.$A$2:.$A$317]&lt;&gt;[.$A66]);ROW([.$A$2:.$A$317])-2;&quot;&quot;);[.N66]);1)" office:value-type="float" office:value="19773248">
            <text:p>19773248</text:p>
          </table:table-cell>
          <table:table-cell table:number-matrix-columns-spanned="1" table:number-matrix-rows-spanned="1" table:formula="of:=INDEX([.$A$2:.$A$317];SMALL(IF(([.$B$2:.$B$317]=[.$B66])*([.$A$2:.$A$317]&lt;&gt;[.$A66]);ROW([.$A$2:.$A$317])-2;&quot;&quot;);[.O66]);1)" office:value-type="float" office:value="19785783">
            <text:p>19785783</text:p>
          </table:table-cell>
          <table:table-cell table:number-matrix-columns-spanned="1" table:number-matrix-rows-spanned="1" table:formula="of:=COUNT(IF(([.$B$2:.$B$317]=[.$B66])*([.$A$2:.$A$317]&lt;&gt;[.$A66]);ROW([.$A$2:.$A$317])-2;&quot;&quot;))" office:value-type="float" office:value="5">
            <text:p>5</text:p>
          </table:table-cell>
          <table:table-cell table:number-matrix-columns-spanned="4" table:number-matrix-rows-spanned="1" table:formula="of:=ARRRND([.$K66];4)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9801940">
            <text:p>19801940</text:p>
          </table:table-cell>
          <table:table-cell office:value-type="string">
            <text:p>Море</text:p>
          </table:table-cell>
          <table:table-cell/>
          <table:table-cell table:formula="of:=IF([.B67]=&quot;Цветы&quot;;&quot;Натюрморт&quot;;IF([.B67]=&quot;Животные&quot;;&quot;Анималистика&quot;;IF([.B67]=&quot;Природа&quot;;&quot;Пейзаж&quot;;IF([.B67]=&quot;Море&quot;;&quot;Пейзаж&quot;;IF([.B67]=&quot;Город&quot;;&quot;Городской пейзаж&quot;;IF([.B67]=&quot;Знаменитости&quot;;&quot;Портрет&quot;;IF([.B67]=&quot;Природа&quot;;&quot;Пейзаж&quot;;IF([.B67]=&quot;Люди&quot;;&quot;Быт&quot;;IF([.B67]=&quot;Море&quot;;&quot;Пейзаж&quot;;IF([.B67]=&quot;Города&quot;;&quot;Городской пейзаж&quot;;&quot;&quot;))))))))))" office:value-type="string" office:string-value="Пейзаж">
            <text:p>Пейзаж</text:p>
          </table:table-cell>
          <table:table-cell/>
          <table:table-cell table:formula="of:=MID(IF(ISNUMBER([.G67]);&quot;, &quot;&amp;[.G67];&quot;&quot;)&amp;IF(ISNUMBER([.H67]);&quot;, &quot;&amp;[.H67];&quot;&quot;)&amp;IF(ISNUMBER([.I67]);&quot;, &quot;&amp;[.I67];&quot;&quot;)&amp;IF(ISNUMBER([.J67]);&quot;, &quot;&amp;[.J67];&quot;&quot;);3;999)" office:value-type="string" office:string-value="19773033, 22790891, 21164815, 19773021">
            <text:p>19773033, 22790891, 21164815, 19773021</text:p>
          </table:table-cell>
          <table:table-cell table:number-matrix-columns-spanned="1" table:number-matrix-rows-spanned="1" table:formula="of:=INDEX([.$A$2:.$A$317];SMALL(IF(([.$B$2:.$B$317]=[.$B67])*([.$A$2:.$A$317]&lt;&gt;[.$A67]);ROW([.$A$2:.$A$317])-2;&quot;&quot;);[.L67]);1)" office:value-type="float" office:value="19773033">
            <text:p>19773033</text:p>
          </table:table-cell>
          <table:table-cell table:number-matrix-columns-spanned="1" table:number-matrix-rows-spanned="1" table:formula="of:=INDEX([.$A$2:.$A$317];SMALL(IF(([.$B$2:.$B$317]=[.$B67])*([.$A$2:.$A$317]&lt;&gt;[.$A67]);ROW([.$A$2:.$A$317])-2;&quot;&quot;);[.M67]);1)" office:value-type="float" office:value="22790891">
            <text:p>22790891</text:p>
          </table:table-cell>
          <table:table-cell table:number-matrix-columns-spanned="1" table:number-matrix-rows-spanned="1" table:formula="of:=INDEX([.$A$2:.$A$317];SMALL(IF(([.$B$2:.$B$317]=[.$B67])*([.$A$2:.$A$317]&lt;&gt;[.$A67]);ROW([.$A$2:.$A$317])-2;&quot;&quot;);[.N67]);1)" office:value-type="float" office:value="21164815">
            <text:p>21164815</text:p>
          </table:table-cell>
          <table:table-cell table:number-matrix-columns-spanned="1" table:number-matrix-rows-spanned="1" table:formula="of:=INDEX([.$A$2:.$A$317];SMALL(IF(([.$B$2:.$B$317]=[.$B67])*([.$A$2:.$A$317]&lt;&gt;[.$A67]);ROW([.$A$2:.$A$317])-2;&quot;&quot;);[.O67]);1)" office:value-type="float" office:value="19773021">
            <text:p>19773021</text:p>
          </table:table-cell>
          <table:table-cell table:number-matrix-columns-spanned="1" table:number-matrix-rows-spanned="1" table:formula="of:=COUNT(IF(([.$B$2:.$B$317]=[.$B67])*([.$A$2:.$A$317]&lt;&gt;[.$A67]);ROW([.$A$2:.$A$317])-2;&quot;&quot;))" office:value-type="float" office:value="9">
            <text:p>9</text:p>
          </table:table-cell>
          <table:table-cell table:number-matrix-columns-spanned="4" table:number-matrix-rows-spanned="1" table:formula="of:=ARRRND([.$K67];4)"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9801946">
            <text:p>19801946</text:p>
          </table:table-cell>
          <table:table-cell office:value-type="string">
            <text:p>Природа</text:p>
          </table:table-cell>
          <table:table-cell/>
          <table:table-cell table:formula="of:=IF([.B68]=&quot;Цветы&quot;;&quot;Натюрморт&quot;;IF([.B68]=&quot;Животные&quot;;&quot;Анималистика&quot;;IF([.B68]=&quot;Природа&quot;;&quot;Пейзаж&quot;;IF([.B68]=&quot;Море&quot;;&quot;Пейзаж&quot;;IF([.B68]=&quot;Город&quot;;&quot;Городской пейзаж&quot;;IF([.B68]=&quot;Знаменитости&quot;;&quot;Портрет&quot;;IF([.B68]=&quot;Природа&quot;;&quot;Пейзаж&quot;;IF([.B68]=&quot;Люди&quot;;&quot;Быт&quot;;IF([.B68]=&quot;Море&quot;;&quot;Пейзаж&quot;;IF([.B68]=&quot;Города&quot;;&quot;Городской пейзаж&quot;;&quot;&quot;))))))))))" office:value-type="string" office:string-value="Пейзаж">
            <text:p>Пейзаж</text:p>
          </table:table-cell>
          <table:table-cell/>
          <table:table-cell table:formula="of:=MID(IF(ISNUMBER([.G68]);&quot;, &quot;&amp;[.G68];&quot;&quot;)&amp;IF(ISNUMBER([.H68]);&quot;, &quot;&amp;[.H68];&quot;&quot;)&amp;IF(ISNUMBER([.I68]);&quot;, &quot;&amp;[.I68];&quot;&quot;)&amp;IF(ISNUMBER([.J68]);&quot;, &quot;&amp;[.J68];&quot;&quot;);3;999)" office:value-type="string" office:string-value="22554431, 22554422, 20699864, 19802000">
            <text:p>22554431, 22554422, 20699864, 19802000</text:p>
          </table:table-cell>
          <table:table-cell table:number-matrix-columns-spanned="1" table:number-matrix-rows-spanned="1" table:formula="of:=INDEX([.$A$2:.$A$317];SMALL(IF(([.$B$2:.$B$317]=[.$B68])*([.$A$2:.$A$317]&lt;&gt;[.$A68]);ROW([.$A$2:.$A$317])-2;&quot;&quot;);[.L68]);1)" office:value-type="float" office:value="22554431">
            <text:p>22554431</text:p>
          </table:table-cell>
          <table:table-cell table:number-matrix-columns-spanned="1" table:number-matrix-rows-spanned="1" table:formula="of:=INDEX([.$A$2:.$A$317];SMALL(IF(([.$B$2:.$B$317]=[.$B68])*([.$A$2:.$A$317]&lt;&gt;[.$A68]);ROW([.$A$2:.$A$317])-2;&quot;&quot;);[.M68]);1)" office:value-type="float" office:value="22554422">
            <text:p>22554422</text:p>
          </table:table-cell>
          <table:table-cell table:number-matrix-columns-spanned="1" table:number-matrix-rows-spanned="1" table:formula="of:=INDEX([.$A$2:.$A$317];SMALL(IF(([.$B$2:.$B$317]=[.$B68])*([.$A$2:.$A$317]&lt;&gt;[.$A68]);ROW([.$A$2:.$A$317])-2;&quot;&quot;);[.N68]);1)" office:value-type="float" office:value="20699864">
            <text:p>20699864</text:p>
          </table:table-cell>
          <table:table-cell table:number-matrix-columns-spanned="1" table:number-matrix-rows-spanned="1" table:formula="of:=INDEX([.$A$2:.$A$317];SMALL(IF(([.$B$2:.$B$317]=[.$B68])*([.$A$2:.$A$317]&lt;&gt;[.$A68]);ROW([.$A$2:.$A$317])-2;&quot;&quot;);[.O68]);1)" office:value-type="float" office:value="19802000">
            <text:p>19802000</text:p>
          </table:table-cell>
          <table:table-cell table:number-matrix-columns-spanned="1" table:number-matrix-rows-spanned="1" table:formula="of:=COUNT(IF(([.$B$2:.$B$317]=[.$B68])*([.$A$2:.$A$317]&lt;&gt;[.$A68]);ROW([.$A$2:.$A$317])-2;&quot;&quot;))" office:value-type="float" office:value="43">
            <text:p>43</text:p>
          </table:table-cell>
          <table:table-cell table:number-matrix-columns-spanned="4" table:number-matrix-rows-spanned="1" table:formula="of:=ARRRND([.$K68];4)" office:value-type="float" office:value="35">
            <text:p>35</text:p>
          </table:table-cell>
          <table:table-cell office:value-type="float" office:value="34">
            <text:p>34</text:p>
          </table:table-cell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9801955">
            <text:p>19801955</text:p>
          </table:table-cell>
          <table:table-cell office:value-type="string">
            <text:p>Архитектура</text:p>
          </table:table-cell>
          <table:table-cell/>
          <table:table-cell table:formula="of:=IF([.B69]=&quot;Цветы&quot;;&quot;Натюрморт&quot;;IF([.B69]=&quot;Животные&quot;;&quot;Анималистика&quot;;IF([.B69]=&quot;Природа&quot;;&quot;Пейзаж&quot;;IF([.B69]=&quot;Море&quot;;&quot;Пейзаж&quot;;IF([.B69]=&quot;Город&quot;;&quot;Городской пейзаж&quot;;IF([.B69]=&quot;Знаменитости&quot;;&quot;Портрет&quot;;IF([.B69]=&quot;Природа&quot;;&quot;Пейзаж&quot;;IF([.B69]=&quot;Люди&quot;;&quot;Быт&quot;;IF([.B69]=&quot;Море&quot;;&quot;Пейзаж&quot;;IF([.B69]=&quot;Города&quot;;&quot;Городской пейзаж&quot;;&quot;&quot;))))))))))">
            <text:p/>
          </table:table-cell>
          <table:table-cell/>
          <table:table-cell table:formula="of:=MID(IF(ISNUMBER([.G69]);&quot;, &quot;&amp;[.G69];&quot;&quot;)&amp;IF(ISNUMBER([.H69]);&quot;, &quot;&amp;[.H69];&quot;&quot;)&amp;IF(ISNUMBER([.I69]);&quot;, &quot;&amp;[.I69];&quot;&quot;)&amp;IF(ISNUMBER([.J69]);&quot;, &quot;&amp;[.J69];&quot;&quot;);3;999)" office:value-type="string" office:string-value="19785637, 20699846, 21970385">
            <text:p>19785637, 20699846, 21970385</text:p>
          </table:table-cell>
          <table:table-cell table:number-matrix-columns-spanned="1" table:number-matrix-rows-spanned="1" table:formula="of:=INDEX([.$A$2:.$A$317];SMALL(IF(([.$B$2:.$B$317]=[.$B69])*([.$A$2:.$A$317]&lt;&gt;[.$A69]);ROW([.$A$2:.$A$317])-2;&quot;&quot;);[.L69]);1)" office:value-type="float" office:value="19785637">
            <text:p>19785637</text:p>
          </table:table-cell>
          <table:table-cell table:number-matrix-columns-spanned="1" table:number-matrix-rows-spanned="1" table:formula="of:=INDEX([.$A$2:.$A$317];SMALL(IF(([.$B$2:.$B$317]=[.$B69])*([.$A$2:.$A$317]&lt;&gt;[.$A69]);ROW([.$A$2:.$A$317])-2;&quot;&quot;);[.M69]);1)" office:value-type="float" office:value="20699846">
            <text:p>20699846</text:p>
          </table:table-cell>
          <table:table-cell table:number-matrix-columns-spanned="1" table:number-matrix-rows-spanned="1" table:formula="of:=INDEX([.$A$2:.$A$317];SMALL(IF(([.$B$2:.$B$317]=[.$B69])*([.$A$2:.$A$317]&lt;&gt;[.$A69]);ROW([.$A$2:.$A$317])-2;&quot;&quot;);[.N69]);1)" office:value-type="float" office:value="21970385">
            <text:p>21970385</text:p>
          </table:table-cell>
          <table:table-cell table:number-matrix-columns-spanned="1" table:number-matrix-rows-spanned="1" table:formula="of:=INDEX([.$A$2:.$A$317];SMALL(IF(([.$B$2:.$B$317]=[.$B69])*([.$A$2:.$A$317]&lt;&gt;[.$A69]);ROW([.$A$2:.$A$317])-2;&quot;&quot;);[.O69]);1)" office:value-type="float" office:value="0">
            <text:p>#Н/Д</text:p>
          </table:table-cell>
          <table:table-cell table:number-matrix-columns-spanned="1" table:number-matrix-rows-spanned="1" table:formula="of:=COUNT(IF(([.$B$2:.$B$317]=[.$B69])*([.$A$2:.$A$317]&lt;&gt;[.$A69]);ROW([.$A$2:.$A$317])-2;&quot;&quot;))" office:value-type="float" office:value="3">
            <text:p>3</text:p>
          </table:table-cell>
          <table:table-cell table:number-matrix-columns-spanned="4" table:number-matrix-rows-spanned="1" table:formula="of:=ARRRND([.$K69];4)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#Н/Д</text:p>
          </table:table-cell>
        </table:table-row>
        <table:table-row table:style-name="ro1">
          <table:table-cell office:value-type="float" office:value="19801966">
            <text:p>19801966</text:p>
          </table:table-cell>
          <table:table-cell office:value-type="string">
            <text:p>Города</text:p>
          </table:table-cell>
          <table:table-cell/>
          <table:table-cell table:formula="of:=IF([.B70]=&quot;Цветы&quot;;&quot;Натюрморт&quot;;IF([.B70]=&quot;Животные&quot;;&quot;Анималистика&quot;;IF([.B70]=&quot;Природа&quot;;&quot;Пейзаж&quot;;IF([.B70]=&quot;Море&quot;;&quot;Пейзаж&quot;;IF([.B70]=&quot;Город&quot;;&quot;Городской пейзаж&quot;;IF([.B70]=&quot;Знаменитости&quot;;&quot;Портрет&quot;;IF([.B70]=&quot;Природа&quot;;&quot;Пейзаж&quot;;IF([.B70]=&quot;Люди&quot;;&quot;Быт&quot;;IF([.B70]=&quot;Море&quot;;&quot;Пейзаж&quot;;IF([.B70]=&quot;Города&quot;;&quot;Городской пейзаж&quot;;&quot;&quot;))))))))))" office:value-type="string" office:string-value="Городской пейзаж">
            <text:p>Городской пейзаж</text:p>
          </table:table-cell>
          <table:table-cell/>
          <table:table-cell table:formula="of:=MID(IF(ISNUMBER([.G70]);&quot;, &quot;&amp;[.G70];&quot;&quot;)&amp;IF(ISNUMBER([.H70]);&quot;, &quot;&amp;[.H70];&quot;&quot;)&amp;IF(ISNUMBER([.I70]);&quot;, &quot;&amp;[.I70];&quot;&quot;)&amp;IF(ISNUMBER([.J70]);&quot;, &quot;&amp;[.J70];&quot;&quot;);3;999)" office:value-type="string" office:string-value="20699904, 22791619, 19737203, 21122864">
            <text:p>20699904, 22791619, 19737203, 21122864</text:p>
          </table:table-cell>
          <table:table-cell table:number-matrix-columns-spanned="1" table:number-matrix-rows-spanned="1" table:formula="of:=INDEX([.$A$2:.$A$317];SMALL(IF(([.$B$2:.$B$317]=[.$B70])*([.$A$2:.$A$317]&lt;&gt;[.$A70]);ROW([.$A$2:.$A$317])-2;&quot;&quot;);[.L70]);1)" office:value-type="float" office:value="20699904">
            <text:p>20699904</text:p>
          </table:table-cell>
          <table:table-cell table:number-matrix-columns-spanned="1" table:number-matrix-rows-spanned="1" table:formula="of:=INDEX([.$A$2:.$A$317];SMALL(IF(([.$B$2:.$B$317]=[.$B70])*([.$A$2:.$A$317]&lt;&gt;[.$A70]);ROW([.$A$2:.$A$317])-2;&quot;&quot;);[.M70]);1)" office:value-type="float" office:value="22791619">
            <text:p>22791619</text:p>
          </table:table-cell>
          <table:table-cell table:number-matrix-columns-spanned="1" table:number-matrix-rows-spanned="1" table:formula="of:=INDEX([.$A$2:.$A$317];SMALL(IF(([.$B$2:.$B$317]=[.$B70])*([.$A$2:.$A$317]&lt;&gt;[.$A70]);ROW([.$A$2:.$A$317])-2;&quot;&quot;);[.N70]);1)" office:value-type="float" office:value="19737203">
            <text:p>19737203</text:p>
          </table:table-cell>
          <table:table-cell table:number-matrix-columns-spanned="1" table:number-matrix-rows-spanned="1" table:formula="of:=INDEX([.$A$2:.$A$317];SMALL(IF(([.$B$2:.$B$317]=[.$B70])*([.$A$2:.$A$317]&lt;&gt;[.$A70]);ROW([.$A$2:.$A$317])-2;&quot;&quot;);[.O70]);1)" office:value-type="float" office:value="21122864">
            <text:p>21122864</text:p>
          </table:table-cell>
          <table:table-cell table:number-matrix-columns-spanned="1" table:number-matrix-rows-spanned="1" table:formula="of:=COUNT(IF(([.$B$2:.$B$317]=[.$B70])*([.$A$2:.$A$317]&lt;&gt;[.$A70]);ROW([.$A$2:.$A$317])-2;&quot;&quot;))" office:value-type="float" office:value="15">
            <text:p>15</text:p>
          </table:table-cell>
          <table:table-cell table:number-matrix-columns-spanned="4" table:number-matrix-rows-spanned="1" table:formula="of:=ARRRND([.$K70];4)"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9801979">
            <text:p>19801979</text:p>
          </table:table-cell>
          <table:table-cell office:value-type="string">
            <text:p>Природа</text:p>
          </table:table-cell>
          <table:table-cell/>
          <table:table-cell table:formula="of:=IF([.B71]=&quot;Цветы&quot;;&quot;Натюрморт&quot;;IF([.B71]=&quot;Животные&quot;;&quot;Анималистика&quot;;IF([.B71]=&quot;Природа&quot;;&quot;Пейзаж&quot;;IF([.B71]=&quot;Море&quot;;&quot;Пейзаж&quot;;IF([.B71]=&quot;Город&quot;;&quot;Городской пейзаж&quot;;IF([.B71]=&quot;Знаменитости&quot;;&quot;Портрет&quot;;IF([.B71]=&quot;Природа&quot;;&quot;Пейзаж&quot;;IF([.B71]=&quot;Люди&quot;;&quot;Быт&quot;;IF([.B71]=&quot;Море&quot;;&quot;Пейзаж&quot;;IF([.B71]=&quot;Города&quot;;&quot;Городской пейзаж&quot;;&quot;&quot;))))))))))" office:value-type="string" office:string-value="Пейзаж">
            <text:p>Пейзаж</text:p>
          </table:table-cell>
          <table:table-cell/>
          <table:table-cell table:formula="of:=MID(IF(ISNUMBER([.G71]);&quot;, &quot;&amp;[.G71];&quot;&quot;)&amp;IF(ISNUMBER([.H71]);&quot;, &quot;&amp;[.H71];&quot;&quot;)&amp;IF(ISNUMBER([.I71]);&quot;, &quot;&amp;[.I71];&quot;&quot;)&amp;IF(ISNUMBER([.J71]);&quot;, &quot;&amp;[.J71];&quot;&quot;);3;999)" office:value-type="string" office:string-value="19773146, 22791664, 19773300, 19801979">
            <text:p>19773146, 22791664, 19773300, 19801979</text:p>
          </table:table-cell>
          <table:table-cell table:number-matrix-columns-spanned="1" table:number-matrix-rows-spanned="1" table:formula="of:=INDEX([.$A$2:.$A$317];SMALL(IF(([.$B$2:.$B$317]=[.$B71])*([.$A$2:.$A$317]&lt;&gt;[.$A71]);ROW([.$A$2:.$A$317])-2;&quot;&quot;);[.L71]);1)" office:value-type="float" office:value="19773146">
            <text:p>19773146</text:p>
          </table:table-cell>
          <table:table-cell table:number-matrix-columns-spanned="1" table:number-matrix-rows-spanned="1" table:formula="of:=INDEX([.$A$2:.$A$317];SMALL(IF(([.$B$2:.$B$317]=[.$B71])*([.$A$2:.$A$317]&lt;&gt;[.$A71]);ROW([.$A$2:.$A$317])-2;&quot;&quot;);[.M71]);1)" office:value-type="float" office:value="22791664">
            <text:p>22791664</text:p>
          </table:table-cell>
          <table:table-cell table:number-matrix-columns-spanned="1" table:number-matrix-rows-spanned="1" table:formula="of:=INDEX([.$A$2:.$A$317];SMALL(IF(([.$B$2:.$B$317]=[.$B71])*([.$A$2:.$A$317]&lt;&gt;[.$A71]);ROW([.$A$2:.$A$317])-2;&quot;&quot;);[.N71]);1)" office:value-type="float" office:value="19773300">
            <text:p>19773300</text:p>
          </table:table-cell>
          <table:table-cell table:number-matrix-columns-spanned="1" table:number-matrix-rows-spanned="1" table:formula="of:=INDEX([.$A$2:.$A$317];SMALL(IF(([.$B$2:.$B$317]=[.$B71])*([.$A$2:.$A$317]&lt;&gt;[.$A71]);ROW([.$A$2:.$A$317])-2;&quot;&quot;);[.O71]);1)" office:value-type="float" office:value="19801979">
            <text:p>19801979</text:p>
          </table:table-cell>
          <table:table-cell table:number-matrix-columns-spanned="1" table:number-matrix-rows-spanned="1" table:formula="of:=COUNT(IF(([.$B$2:.$B$317]=[.$B71])*([.$A$2:.$A$317]&lt;&gt;[.$A71]);ROW([.$A$2:.$A$317])-2;&quot;&quot;))" office:value-type="float" office:value="43">
            <text:p>43</text:p>
          </table:table-cell>
          <table:table-cell table:number-matrix-columns-spanned="4" table:number-matrix-rows-spanned="1" table:formula="of:=ARRRND([.$K71];4)" office:value-type="float" office:value="6">
            <text:p>6</text:p>
          </table:table-cell>
          <table:table-cell office:value-type="float" office:value="38">
            <text:p>38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9801990">
            <text:p>19801990</text:p>
          </table:table-cell>
          <table:table-cell office:value-type="string">
            <text:p>Природа</text:p>
          </table:table-cell>
          <table:table-cell/>
          <table:table-cell table:formula="of:=IF([.B72]=&quot;Цветы&quot;;&quot;Натюрморт&quot;;IF([.B72]=&quot;Животные&quot;;&quot;Анималистика&quot;;IF([.B72]=&quot;Природа&quot;;&quot;Пейзаж&quot;;IF([.B72]=&quot;Море&quot;;&quot;Пейзаж&quot;;IF([.B72]=&quot;Город&quot;;&quot;Городской пейзаж&quot;;IF([.B72]=&quot;Знаменитости&quot;;&quot;Портрет&quot;;IF([.B72]=&quot;Природа&quot;;&quot;Пейзаж&quot;;IF([.B72]=&quot;Люди&quot;;&quot;Быт&quot;;IF([.B72]=&quot;Море&quot;;&quot;Пейзаж&quot;;IF([.B72]=&quot;Города&quot;;&quot;Городской пейзаж&quot;;&quot;&quot;))))))))))" office:value-type="string" office:string-value="Пейзаж">
            <text:p>Пейзаж</text:p>
          </table:table-cell>
          <table:table-cell/>
          <table:table-cell table:formula="of:=MID(IF(ISNUMBER([.G72]);&quot;, &quot;&amp;[.G72];&quot;&quot;)&amp;IF(ISNUMBER([.H72]);&quot;, &quot;&amp;[.H72];&quot;&quot;)&amp;IF(ISNUMBER([.I72]);&quot;, &quot;&amp;[.I72];&quot;&quot;)&amp;IF(ISNUMBER([.J72]);&quot;, &quot;&amp;[.J72];&quot;&quot;);3;999)" office:value-type="string" office:string-value="22903777, 22506597, 20340478, 22506608">
            <text:p>22903777, 22506597, 20340478, 22506608</text:p>
          </table:table-cell>
          <table:table-cell table:number-matrix-columns-spanned="1" table:number-matrix-rows-spanned="1" table:formula="of:=INDEX([.$A$2:.$A$317];SMALL(IF(([.$B$2:.$B$317]=[.$B72])*([.$A$2:.$A$317]&lt;&gt;[.$A72]);ROW([.$A$2:.$A$317])-2;&quot;&quot;);[.L72]);1)" office:value-type="float" office:value="22903777">
            <text:p>22903777</text:p>
          </table:table-cell>
          <table:table-cell table:number-matrix-columns-spanned="1" table:number-matrix-rows-spanned="1" table:formula="of:=INDEX([.$A$2:.$A$317];SMALL(IF(([.$B$2:.$B$317]=[.$B72])*([.$A$2:.$A$317]&lt;&gt;[.$A72]);ROW([.$A$2:.$A$317])-2;&quot;&quot;);[.M72]);1)" office:value-type="float" office:value="22506597">
            <text:p>22506597</text:p>
          </table:table-cell>
          <table:table-cell table:number-matrix-columns-spanned="1" table:number-matrix-rows-spanned="1" table:formula="of:=INDEX([.$A$2:.$A$317];SMALL(IF(([.$B$2:.$B$317]=[.$B72])*([.$A$2:.$A$317]&lt;&gt;[.$A72]);ROW([.$A$2:.$A$317])-2;&quot;&quot;);[.N72]);1)" office:value-type="float" office:value="20340478">
            <text:p>20340478</text:p>
          </table:table-cell>
          <table:table-cell table:number-matrix-columns-spanned="1" table:number-matrix-rows-spanned="1" table:formula="of:=INDEX([.$A$2:.$A$317];SMALL(IF(([.$B$2:.$B$317]=[.$B72])*([.$A$2:.$A$317]&lt;&gt;[.$A72]);ROW([.$A$2:.$A$317])-2;&quot;&quot;);[.O72]);1)" office:value-type="float" office:value="22506608">
            <text:p>22506608</text:p>
          </table:table-cell>
          <table:table-cell table:number-matrix-columns-spanned="1" table:number-matrix-rows-spanned="1" table:formula="of:=COUNT(IF(([.$B$2:.$B$317]=[.$B72])*([.$A$2:.$A$317]&lt;&gt;[.$A72]);ROW([.$A$2:.$A$317])-2;&quot;&quot;))" office:value-type="float" office:value="43">
            <text:p>43</text:p>
          </table:table-cell>
          <table:table-cell table:number-matrix-columns-spanned="4" table:number-matrix-rows-spanned="1" table:formula="of:=ARRRND([.$K72];4)" office:value-type="float" office:value="43">
            <text:p>43</text:p>
          </table:table-cell>
          <table:table-cell office:value-type="float" office:value="30">
            <text:p>30</text:p>
          </table:table-cell>
          <table:table-cell office:value-type="float" office:value="18">
            <text:p>18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9802000">
            <text:p>19802000</text:p>
          </table:table-cell>
          <table:table-cell office:value-type="string">
            <text:p>Люди</text:p>
          </table:table-cell>
          <table:table-cell/>
          <table:table-cell table:formula="of:=IF([.B73]=&quot;Цветы&quot;;&quot;Натюрморт&quot;;IF([.B73]=&quot;Животные&quot;;&quot;Анималистика&quot;;IF([.B73]=&quot;Природа&quot;;&quot;Пейзаж&quot;;IF([.B73]=&quot;Море&quot;;&quot;Пейзаж&quot;;IF([.B73]=&quot;Город&quot;;&quot;Городской пейзаж&quot;;IF([.B73]=&quot;Знаменитости&quot;;&quot;Портрет&quot;;IF([.B73]=&quot;Природа&quot;;&quot;Пейзаж&quot;;IF([.B73]=&quot;Люди&quot;;&quot;Быт&quot;;IF([.B73]=&quot;Море&quot;;&quot;Пейзаж&quot;;IF([.B73]=&quot;Города&quot;;&quot;Городской пейзаж&quot;;&quot;&quot;))))))))))" office:value-type="string" office:string-value="Быт">
            <text:p>Быт</text:p>
          </table:table-cell>
          <table:table-cell/>
          <table:table-cell table:formula="of:=MID(IF(ISNUMBER([.G73]);&quot;, &quot;&amp;[.G73];&quot;&quot;)&amp;IF(ISNUMBER([.H73]);&quot;, &quot;&amp;[.H73];&quot;&quot;)&amp;IF(ISNUMBER([.I73]);&quot;, &quot;&amp;[.I73];&quot;&quot;)&amp;IF(ISNUMBER([.J73]);&quot;, &quot;&amp;[.J73];&quot;&quot;);3;999)" office:value-type="string" office:string-value="22554883, 20340486, 22903790, 19773114">
            <text:p>22554883, 20340486, 22903790, 19773114</text:p>
          </table:table-cell>
          <table:table-cell table:number-matrix-columns-spanned="1" table:number-matrix-rows-spanned="1" table:formula="of:=INDEX([.$A$2:.$A$317];SMALL(IF(([.$B$2:.$B$317]=[.$B73])*([.$A$2:.$A$317]&lt;&gt;[.$A73]);ROW([.$A$2:.$A$317])-2;&quot;&quot;);[.L73]);1)" office:value-type="float" office:value="22554883">
            <text:p>22554883</text:p>
          </table:table-cell>
          <table:table-cell table:number-matrix-columns-spanned="1" table:number-matrix-rows-spanned="1" table:formula="of:=INDEX([.$A$2:.$A$317];SMALL(IF(([.$B$2:.$B$317]=[.$B73])*([.$A$2:.$A$317]&lt;&gt;[.$A73]);ROW([.$A$2:.$A$317])-2;&quot;&quot;);[.M73]);1)" office:value-type="float" office:value="20340486">
            <text:p>20340486</text:p>
          </table:table-cell>
          <table:table-cell table:number-matrix-columns-spanned="1" table:number-matrix-rows-spanned="1" table:formula="of:=INDEX([.$A$2:.$A$317];SMALL(IF(([.$B$2:.$B$317]=[.$B73])*([.$A$2:.$A$317]&lt;&gt;[.$A73]);ROW([.$A$2:.$A$317])-2;&quot;&quot;);[.N73]);1)" office:value-type="float" office:value="22903790">
            <text:p>22903790</text:p>
          </table:table-cell>
          <table:table-cell table:number-matrix-columns-spanned="1" table:number-matrix-rows-spanned="1" table:formula="of:=INDEX([.$A$2:.$A$317];SMALL(IF(([.$B$2:.$B$317]=[.$B73])*([.$A$2:.$A$317]&lt;&gt;[.$A73]);ROW([.$A$2:.$A$317])-2;&quot;&quot;);[.O73]);1)" office:value-type="float" office:value="19773114">
            <text:p>19773114</text:p>
          </table:table-cell>
          <table:table-cell table:number-matrix-columns-spanned="1" table:number-matrix-rows-spanned="1" table:formula="of:=COUNT(IF(([.$B$2:.$B$317]=[.$B73])*([.$A$2:.$A$317]&lt;&gt;[.$A73]);ROW([.$A$2:.$A$317])-2;&quot;&quot;))" office:value-type="float" office:value="5">
            <text:p>5</text:p>
          </table:table-cell>
          <table:table-cell table:number-matrix-columns-spanned="4" table:number-matrix-rows-spanned="1" table:formula="of:=ARRRND([.$K73];4)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9802008">
            <text:p>19802008</text:p>
          </table:table-cell>
          <table:table-cell office:value-type="string">
            <text:p>Природа</text:p>
          </table:table-cell>
          <table:table-cell/>
          <table:table-cell table:formula="of:=IF([.B74]=&quot;Цветы&quot;;&quot;Натюрморт&quot;;IF([.B74]=&quot;Животные&quot;;&quot;Анималистика&quot;;IF([.B74]=&quot;Природа&quot;;&quot;Пейзаж&quot;;IF([.B74]=&quot;Море&quot;;&quot;Пейзаж&quot;;IF([.B74]=&quot;Город&quot;;&quot;Городской пейзаж&quot;;IF([.B74]=&quot;Знаменитости&quot;;&quot;Портрет&quot;;IF([.B74]=&quot;Природа&quot;;&quot;Пейзаж&quot;;IF([.B74]=&quot;Люди&quot;;&quot;Быт&quot;;IF([.B74]=&quot;Море&quot;;&quot;Пейзаж&quot;;IF([.B74]=&quot;Города&quot;;&quot;Городской пейзаж&quot;;&quot;&quot;))))))))))" office:value-type="string" office:string-value="Пейзаж">
            <text:p>Пейзаж</text:p>
          </table:table-cell>
          <table:table-cell/>
          <table:table-cell table:formula="of:=MID(IF(ISNUMBER([.G74]);&quot;, &quot;&amp;[.G74];&quot;&quot;)&amp;IF(ISNUMBER([.H74]);&quot;, &quot;&amp;[.H74];&quot;&quot;)&amp;IF(ISNUMBER([.I74]);&quot;, &quot;&amp;[.I74];&quot;&quot;)&amp;IF(ISNUMBER([.J74]);&quot;, &quot;&amp;[.J74];&quot;&quot;);3;999)" office:value-type="string" office:string-value="22506597, 20699871, 19801979, 19773162">
            <text:p>22506597, 20699871, 19801979, 19773162</text:p>
          </table:table-cell>
          <table:table-cell table:number-matrix-columns-spanned="1" table:number-matrix-rows-spanned="1" table:formula="of:=INDEX([.$A$2:.$A$317];SMALL(IF(([.$B$2:.$B$317]=[.$B74])*([.$A$2:.$A$317]&lt;&gt;[.$A74]);ROW([.$A$2:.$A$317])-2;&quot;&quot;);[.L74]);1)" office:value-type="float" office:value="22506597">
            <text:p>22506597</text:p>
          </table:table-cell>
          <table:table-cell table:number-matrix-columns-spanned="1" table:number-matrix-rows-spanned="1" table:formula="of:=INDEX([.$A$2:.$A$317];SMALL(IF(([.$B$2:.$B$317]=[.$B74])*([.$A$2:.$A$317]&lt;&gt;[.$A74]);ROW([.$A$2:.$A$317])-2;&quot;&quot;);[.M74]);1)" office:value-type="float" office:value="20699871">
            <text:p>20699871</text:p>
          </table:table-cell>
          <table:table-cell table:number-matrix-columns-spanned="1" table:number-matrix-rows-spanned="1" table:formula="of:=INDEX([.$A$2:.$A$317];SMALL(IF(([.$B$2:.$B$317]=[.$B74])*([.$A$2:.$A$317]&lt;&gt;[.$A74]);ROW([.$A$2:.$A$317])-2;&quot;&quot;);[.N74]);1)" office:value-type="float" office:value="19801979">
            <text:p>19801979</text:p>
          </table:table-cell>
          <table:table-cell table:number-matrix-columns-spanned="1" table:number-matrix-rows-spanned="1" table:formula="of:=INDEX([.$A$2:.$A$317];SMALL(IF(([.$B$2:.$B$317]=[.$B74])*([.$A$2:.$A$317]&lt;&gt;[.$A74]);ROW([.$A$2:.$A$317])-2;&quot;&quot;);[.O74]);1)" office:value-type="float" office:value="19773162">
            <text:p>19773162</text:p>
          </table:table-cell>
          <table:table-cell table:number-matrix-columns-spanned="1" table:number-matrix-rows-spanned="1" table:formula="of:=COUNT(IF(([.$B$2:.$B$317]=[.$B74])*([.$A$2:.$A$317]&lt;&gt;[.$A74]);ROW([.$A$2:.$A$317])-2;&quot;&quot;))" office:value-type="float" office:value="43">
            <text:p>43</text:p>
          </table:table-cell>
          <table:table-cell table:number-matrix-columns-spanned="4" table:number-matrix-rows-spanned="1" table:formula="of:=ARRRND([.$K74];4)" office:value-type="float" office:value="30">
            <text:p>30</text:p>
          </table:table-cell>
          <table:table-cell office:value-type="float" office:value="21">
            <text:p>21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9802017">
            <text:p>19802017</text:p>
          </table:table-cell>
          <table:table-cell office:value-type="string">
            <text:p>Природа</text:p>
          </table:table-cell>
          <table:table-cell/>
          <table:table-cell table:formula="of:=IF([.B75]=&quot;Цветы&quot;;&quot;Натюрморт&quot;;IF([.B75]=&quot;Животные&quot;;&quot;Анималистика&quot;;IF([.B75]=&quot;Природа&quot;;&quot;Пейзаж&quot;;IF([.B75]=&quot;Море&quot;;&quot;Пейзаж&quot;;IF([.B75]=&quot;Город&quot;;&quot;Городской пейзаж&quot;;IF([.B75]=&quot;Знаменитости&quot;;&quot;Портрет&quot;;IF([.B75]=&quot;Природа&quot;;&quot;Пейзаж&quot;;IF([.B75]=&quot;Люди&quot;;&quot;Быт&quot;;IF([.B75]=&quot;Море&quot;;&quot;Пейзаж&quot;;IF([.B75]=&quot;Города&quot;;&quot;Городской пейзаж&quot;;&quot;&quot;))))))))))" office:value-type="string" office:string-value="Пейзаж">
            <text:p>Пейзаж</text:p>
          </table:table-cell>
          <table:table-cell/>
          <table:table-cell table:formula="of:=MID(IF(ISNUMBER([.G75]);&quot;, &quot;&amp;[.G75];&quot;&quot;)&amp;IF(ISNUMBER([.H75]);&quot;, &quot;&amp;[.H75];&quot;&quot;)&amp;IF(ISNUMBER([.I75]);&quot;, &quot;&amp;[.I75];&quot;&quot;)&amp;IF(ISNUMBER([.J75]);&quot;, &quot;&amp;[.J75];&quot;&quot;);3;999)" office:value-type="string" office:string-value="22506597, 22791664, 22903777, 22802722">
            <text:p>22506597, 22791664, 22903777, 22802722</text:p>
          </table:table-cell>
          <table:table-cell table:number-matrix-columns-spanned="1" table:number-matrix-rows-spanned="1" table:formula="of:=INDEX([.$A$2:.$A$317];SMALL(IF(([.$B$2:.$B$317]=[.$B75])*([.$A$2:.$A$317]&lt;&gt;[.$A75]);ROW([.$A$2:.$A$317])-2;&quot;&quot;);[.L75]);1)" office:value-type="float" office:value="22506597">
            <text:p>22506597</text:p>
          </table:table-cell>
          <table:table-cell table:number-matrix-columns-spanned="1" table:number-matrix-rows-spanned="1" table:formula="of:=INDEX([.$A$2:.$A$317];SMALL(IF(([.$B$2:.$B$317]=[.$B75])*([.$A$2:.$A$317]&lt;&gt;[.$A75]);ROW([.$A$2:.$A$317])-2;&quot;&quot;);[.M75]);1)" office:value-type="float" office:value="22791664">
            <text:p>22791664</text:p>
          </table:table-cell>
          <table:table-cell table:number-matrix-columns-spanned="1" table:number-matrix-rows-spanned="1" table:formula="of:=INDEX([.$A$2:.$A$317];SMALL(IF(([.$B$2:.$B$317]=[.$B75])*([.$A$2:.$A$317]&lt;&gt;[.$A75]);ROW([.$A$2:.$A$317])-2;&quot;&quot;);[.N75]);1)" office:value-type="float" office:value="22903777">
            <text:p>22903777</text:p>
          </table:table-cell>
          <table:table-cell table:number-matrix-columns-spanned="1" table:number-matrix-rows-spanned="1" table:formula="of:=INDEX([.$A$2:.$A$317];SMALL(IF(([.$B$2:.$B$317]=[.$B75])*([.$A$2:.$A$317]&lt;&gt;[.$A75]);ROW([.$A$2:.$A$317])-2;&quot;&quot;);[.O75]);1)" office:value-type="float" office:value="22802722">
            <text:p>22802722</text:p>
          </table:table-cell>
          <table:table-cell table:number-matrix-columns-spanned="1" table:number-matrix-rows-spanned="1" table:formula="of:=COUNT(IF(([.$B$2:.$B$317]=[.$B75])*([.$A$2:.$A$317]&lt;&gt;[.$A75]);ROW([.$A$2:.$A$317])-2;&quot;&quot;))" office:value-type="float" office:value="43">
            <text:p>43</text:p>
          </table:table-cell>
          <table:table-cell table:number-matrix-columns-spanned="4" table:number-matrix-rows-spanned="1" table:formula="of:=ARRRND([.$K75];4)" office:value-type="float" office:value="30">
            <text:p>30</text:p>
          </table:table-cell>
          <table:table-cell office:value-type="float" office:value="38">
            <text:p>38</text:p>
          </table:table-cell>
          <table:table-cell office:value-type="float" office:value="43">
            <text:p>43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float" office:value="20340408">
            <text:p>20340408</text:p>
          </table:table-cell>
          <table:table-cell office:value-type="string">
            <text:p>Дом</text:p>
          </table:table-cell>
          <table:table-cell/>
          <table:table-cell table:formula="of:=IF([.B76]=&quot;Цветы&quot;;&quot;Натюрморт&quot;;IF([.B76]=&quot;Животные&quot;;&quot;Анималистика&quot;;IF([.B76]=&quot;Природа&quot;;&quot;Пейзаж&quot;;IF([.B76]=&quot;Море&quot;;&quot;Пейзаж&quot;;IF([.B76]=&quot;Город&quot;;&quot;Городской пейзаж&quot;;IF([.B76]=&quot;Знаменитости&quot;;&quot;Портрет&quot;;IF([.B76]=&quot;Природа&quot;;&quot;Пейзаж&quot;;IF([.B76]=&quot;Люди&quot;;&quot;Быт&quot;;IF([.B76]=&quot;Море&quot;;&quot;Пейзаж&quot;;IF([.B76]=&quot;Города&quot;;&quot;Городской пейзаж&quot;;&quot;&quot;))))))))))">
            <text:p/>
          </table:table-cell>
          <table:table-cell/>
          <table:table-cell table:formula="of:=MID(IF(ISNUMBER([.G76]);&quot;, &quot;&amp;[.G76];&quot;&quot;)&amp;IF(ISNUMBER([.H76]);&quot;, &quot;&amp;[.H76];&quot;&quot;)&amp;IF(ISNUMBER([.I76]);&quot;, &quot;&amp;[.I76];&quot;&quot;)&amp;IF(ISNUMBER([.J76]);&quot;, &quot;&amp;[.J76];&quot;&quot;);3;999)" office:value-type="string" office:string-value="21970657, 22790462, 22554863, 22791854">
            <text:p>21970657, 22790462, 22554863, 22791854</text:p>
          </table:table-cell>
          <table:table-cell table:number-matrix-columns-spanned="1" table:number-matrix-rows-spanned="1" table:formula="of:=INDEX([.$A$2:.$A$317];SMALL(IF(([.$B$2:.$B$317]=[.$B76])*([.$A$2:.$A$317]&lt;&gt;[.$A76]);ROW([.$A$2:.$A$317])-2;&quot;&quot;);[.L76]);1)" office:value-type="float" office:value="21970657">
            <text:p>21970657</text:p>
          </table:table-cell>
          <table:table-cell table:number-matrix-columns-spanned="1" table:number-matrix-rows-spanned="1" table:formula="of:=INDEX([.$A$2:.$A$317];SMALL(IF(([.$B$2:.$B$317]=[.$B76])*([.$A$2:.$A$317]&lt;&gt;[.$A76]);ROW([.$A$2:.$A$317])-2;&quot;&quot;);[.M76]);1)" office:value-type="float" office:value="22790462">
            <text:p>22790462</text:p>
          </table:table-cell>
          <table:table-cell table:number-matrix-columns-spanned="1" table:number-matrix-rows-spanned="1" table:formula="of:=INDEX([.$A$2:.$A$317];SMALL(IF(([.$B$2:.$B$317]=[.$B76])*([.$A$2:.$A$317]&lt;&gt;[.$A76]);ROW([.$A$2:.$A$317])-2;&quot;&quot;);[.N76]);1)" office:value-type="float" office:value="22554863">
            <text:p>22554863</text:p>
          </table:table-cell>
          <table:table-cell table:number-matrix-columns-spanned="1" table:number-matrix-rows-spanned="1" table:formula="of:=INDEX([.$A$2:.$A$317];SMALL(IF(([.$B$2:.$B$317]=[.$B76])*([.$A$2:.$A$317]&lt;&gt;[.$A76]);ROW([.$A$2:.$A$317])-2;&quot;&quot;);[.O76]);1)" office:value-type="float" office:value="22791854">
            <text:p>22791854</text:p>
          </table:table-cell>
          <table:table-cell table:number-matrix-columns-spanned="1" table:number-matrix-rows-spanned="1" table:formula="of:=COUNT(IF(([.$B$2:.$B$317]=[.$B76])*([.$A$2:.$A$317]&lt;&gt;[.$A76]);ROW([.$A$2:.$A$317])-2;&quot;&quot;))" office:value-type="float" office:value="7">
            <text:p>7</text:p>
          </table:table-cell>
          <table:table-cell table:number-matrix-columns-spanned="4" table:number-matrix-rows-spanned="1" table:formula="of:=ARRRND([.$K76];4)"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20340418">
            <text:p>20340418</text:p>
          </table:table-cell>
          <table:table-cell office:value-type="string">
            <text:p>Природа</text:p>
          </table:table-cell>
          <table:table-cell/>
          <table:table-cell table:formula="of:=IF([.B77]=&quot;Цветы&quot;;&quot;Натюрморт&quot;;IF([.B77]=&quot;Животные&quot;;&quot;Анималистика&quot;;IF([.B77]=&quot;Природа&quot;;&quot;Пейзаж&quot;;IF([.B77]=&quot;Море&quot;;&quot;Пейзаж&quot;;IF([.B77]=&quot;Город&quot;;&quot;Городской пейзаж&quot;;IF([.B77]=&quot;Знаменитости&quot;;&quot;Портрет&quot;;IF([.B77]=&quot;Природа&quot;;&quot;Пейзаж&quot;;IF([.B77]=&quot;Люди&quot;;&quot;Быт&quot;;IF([.B77]=&quot;Море&quot;;&quot;Пейзаж&quot;;IF([.B77]=&quot;Города&quot;;&quot;Городской пейзаж&quot;;&quot;&quot;))))))))))" office:value-type="string" office:string-value="Пейзаж">
            <text:p>Пейзаж</text:p>
          </table:table-cell>
          <table:table-cell/>
          <table:table-cell table:formula="of:=MID(IF(ISNUMBER([.G77]);&quot;, &quot;&amp;[.G77];&quot;&quot;)&amp;IF(ISNUMBER([.H77]);&quot;, &quot;&amp;[.H77];&quot;&quot;)&amp;IF(ISNUMBER([.I77]);&quot;, &quot;&amp;[.I77];&quot;&quot;)&amp;IF(ISNUMBER([.J77]);&quot;, &quot;&amp;[.J77];&quot;&quot;);3;999)" office:value-type="string" office:string-value="22802722, 20699864, 21970392, 19773092">
            <text:p>22802722, 20699864, 21970392, 19773092</text:p>
          </table:table-cell>
          <table:table-cell table:number-matrix-columns-spanned="1" table:number-matrix-rows-spanned="1" table:formula="of:=INDEX([.$A$2:.$A$317];SMALL(IF(([.$B$2:.$B$317]=[.$B77])*([.$A$2:.$A$317]&lt;&gt;[.$A77]);ROW([.$A$2:.$A$317])-2;&quot;&quot;);[.L77]);1)" office:value-type="float" office:value="22802722">
            <text:p>22802722</text:p>
          </table:table-cell>
          <table:table-cell table:number-matrix-columns-spanned="1" table:number-matrix-rows-spanned="1" table:formula="of:=INDEX([.$A$2:.$A$317];SMALL(IF(([.$B$2:.$B$317]=[.$B77])*([.$A$2:.$A$317]&lt;&gt;[.$A77]);ROW([.$A$2:.$A$317])-2;&quot;&quot;);[.M77]);1)" office:value-type="float" office:value="20699864">
            <text:p>20699864</text:p>
          </table:table-cell>
          <table:table-cell table:number-matrix-columns-spanned="1" table:number-matrix-rows-spanned="1" table:formula="of:=INDEX([.$A$2:.$A$317];SMALL(IF(([.$B$2:.$B$317]=[.$B77])*([.$A$2:.$A$317]&lt;&gt;[.$A77]);ROW([.$A$2:.$A$317])-2;&quot;&quot;);[.N77]);1)" office:value-type="float" office:value="21970392">
            <text:p>21970392</text:p>
          </table:table-cell>
          <table:table-cell table:number-matrix-columns-spanned="1" table:number-matrix-rows-spanned="1" table:formula="of:=INDEX([.$A$2:.$A$317];SMALL(IF(([.$B$2:.$B$317]=[.$B77])*([.$A$2:.$A$317]&lt;&gt;[.$A77]);ROW([.$A$2:.$A$317])-2;&quot;&quot;);[.O77]);1)" office:value-type="float" office:value="19773092">
            <text:p>19773092</text:p>
          </table:table-cell>
          <table:table-cell table:number-matrix-columns-spanned="1" table:number-matrix-rows-spanned="1" table:formula="of:=COUNT(IF(([.$B$2:.$B$317]=[.$B77])*([.$A$2:.$A$317]&lt;&gt;[.$A77]);ROW([.$A$2:.$A$317])-2;&quot;&quot;))" office:value-type="float" office:value="43">
            <text:p>43</text:p>
          </table:table-cell>
          <table:table-cell table:number-matrix-columns-spanned="4" table:number-matrix-rows-spanned="1" table:formula="of:=ARRRND([.$K77];4)" office:value-type="float" office:value="39">
            <text:p>39</text:p>
          </table:table-cell>
          <table:table-cell office:value-type="float" office:value="20">
            <text:p>20</text:p>
          </table:table-cell>
          <table:table-cell office:value-type="float" office:value="29">
            <text:p>29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0340426">
            <text:p>20340426</text:p>
          </table:table-cell>
          <table:table-cell office:value-type="string">
            <text:p>Природа</text:p>
          </table:table-cell>
          <table:table-cell/>
          <table:table-cell table:formula="of:=IF([.B78]=&quot;Цветы&quot;;&quot;Натюрморт&quot;;IF([.B78]=&quot;Животные&quot;;&quot;Анималистика&quot;;IF([.B78]=&quot;Природа&quot;;&quot;Пейзаж&quot;;IF([.B78]=&quot;Море&quot;;&quot;Пейзаж&quot;;IF([.B78]=&quot;Город&quot;;&quot;Городской пейзаж&quot;;IF([.B78]=&quot;Знаменитости&quot;;&quot;Портрет&quot;;IF([.B78]=&quot;Природа&quot;;&quot;Пейзаж&quot;;IF([.B78]=&quot;Люди&quot;;&quot;Быт&quot;;IF([.B78]=&quot;Море&quot;;&quot;Пейзаж&quot;;IF([.B78]=&quot;Города&quot;;&quot;Городской пейзаж&quot;;&quot;&quot;))))))))))" office:value-type="string" office:string-value="Пейзаж">
            <text:p>Пейзаж</text:p>
          </table:table-cell>
          <table:table-cell/>
          <table:table-cell table:formula="of:=MID(IF(ISNUMBER([.G78]);&quot;, &quot;&amp;[.G78];&quot;&quot;)&amp;IF(ISNUMBER([.H78]);&quot;, &quot;&amp;[.H78];&quot;&quot;)&amp;IF(ISNUMBER([.I78]);&quot;, &quot;&amp;[.I78];&quot;&quot;)&amp;IF(ISNUMBER([.J78]);&quot;, &quot;&amp;[.J78];&quot;&quot;);3;999)" office:value-type="string" office:string-value="20340408, 20699883, 22791664, 19772947">
            <text:p>20340408, 20699883, 22791664, 19772947</text:p>
          </table:table-cell>
          <table:table-cell table:number-matrix-columns-spanned="1" table:number-matrix-rows-spanned="1" table:formula="of:=INDEX([.$A$2:.$A$317];SMALL(IF(([.$B$2:.$B$317]=[.$B78])*([.$A$2:.$A$317]&lt;&gt;[.$A78]);ROW([.$A$2:.$A$317])-2;&quot;&quot;);[.L78]);1)" office:value-type="float" office:value="20340408">
            <text:p>20340408</text:p>
          </table:table-cell>
          <table:table-cell table:number-matrix-columns-spanned="1" table:number-matrix-rows-spanned="1" table:formula="of:=INDEX([.$A$2:.$A$317];SMALL(IF(([.$B$2:.$B$317]=[.$B78])*([.$A$2:.$A$317]&lt;&gt;[.$A78]);ROW([.$A$2:.$A$317])-2;&quot;&quot;);[.M78]);1)" office:value-type="float" office:value="20699883">
            <text:p>20699883</text:p>
          </table:table-cell>
          <table:table-cell table:number-matrix-columns-spanned="1" table:number-matrix-rows-spanned="1" table:formula="of:=INDEX([.$A$2:.$A$317];SMALL(IF(([.$B$2:.$B$317]=[.$B78])*([.$A$2:.$A$317]&lt;&gt;[.$A78]);ROW([.$A$2:.$A$317])-2;&quot;&quot;);[.N78]);1)" office:value-type="float" office:value="22791664">
            <text:p>22791664</text:p>
          </table:table-cell>
          <table:table-cell table:number-matrix-columns-spanned="1" table:number-matrix-rows-spanned="1" table:formula="of:=INDEX([.$A$2:.$A$317];SMALL(IF(([.$B$2:.$B$317]=[.$B78])*([.$A$2:.$A$317]&lt;&gt;[.$A78]);ROW([.$A$2:.$A$317])-2;&quot;&quot;);[.O78]);1)" office:value-type="float" office:value="19772947">
            <text:p>19772947</text:p>
          </table:table-cell>
          <table:table-cell table:number-matrix-columns-spanned="1" table:number-matrix-rows-spanned="1" table:formula="of:=COUNT(IF(([.$B$2:.$B$317]=[.$B78])*([.$A$2:.$A$317]&lt;&gt;[.$A78]);ROW([.$A$2:.$A$317])-2;&quot;&quot;))" office:value-type="float" office:value="43">
            <text:p>43</text:p>
          </table:table-cell>
          <table:table-cell table:number-matrix-columns-spanned="4" table:number-matrix-rows-spanned="1" table:formula="of:=ARRRND([.$K78];4)" office:value-type="float" office:value="16">
            <text:p>16</text:p>
          </table:table-cell>
          <table:table-cell office:value-type="float" office:value="22">
            <text:p>22</text:p>
          </table:table-cell>
          <table:table-cell office:value-type="float" office:value="38">
            <text:p>3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0340435">
            <text:p>20340435</text:p>
          </table:table-cell>
          <table:table-cell office:value-type="string">
            <text:p>Девушки</text:p>
          </table:table-cell>
          <table:table-cell/>
          <table:table-cell table:formula="of:=IF([.B79]=&quot;Цветы&quot;;&quot;Натюрморт&quot;;IF([.B79]=&quot;Животные&quot;;&quot;Анималистика&quot;;IF([.B79]=&quot;Природа&quot;;&quot;Пейзаж&quot;;IF([.B79]=&quot;Море&quot;;&quot;Пейзаж&quot;;IF([.B79]=&quot;Город&quot;;&quot;Городской пейзаж&quot;;IF([.B79]=&quot;Знаменитости&quot;;&quot;Портрет&quot;;IF([.B79]=&quot;Природа&quot;;&quot;Пейзаж&quot;;IF([.B79]=&quot;Люди&quot;;&quot;Быт&quot;;IF([.B79]=&quot;Море&quot;;&quot;Пейзаж&quot;;IF([.B79]=&quot;Города&quot;;&quot;Городской пейзаж&quot;;&quot;&quot;))))))))))">
            <text:p/>
          </table:table-cell>
          <table:table-cell/>
          <table:table-cell table:formula="of:=MID(IF(ISNUMBER([.G79]);&quot;, &quot;&amp;[.G79];&quot;&quot;)&amp;IF(ISNUMBER([.H79]);&quot;, &quot;&amp;[.H79];&quot;&quot;)&amp;IF(ISNUMBER([.I79]);&quot;, &quot;&amp;[.I79];&quot;&quot;)&amp;IF(ISNUMBER([.J79]);&quot;, &quot;&amp;[.J79];&quot;&quot;);3;999)" office:value-type="string" office:string-value="20862476, 19785737, 21970639, 19801849">
            <text:p>20862476, 19785737, 21970639, 19801849</text:p>
          </table:table-cell>
          <table:table-cell table:number-matrix-columns-spanned="1" table:number-matrix-rows-spanned="1" table:formula="of:=INDEX([.$A$2:.$A$317];SMALL(IF(([.$B$2:.$B$317]=[.$B79])*([.$A$2:.$A$317]&lt;&gt;[.$A79]);ROW([.$A$2:.$A$317])-2;&quot;&quot;);[.L79]);1)" office:value-type="float" office:value="20862476">
            <text:p>20862476</text:p>
          </table:table-cell>
          <table:table-cell table:number-matrix-columns-spanned="1" table:number-matrix-rows-spanned="1" table:formula="of:=INDEX([.$A$2:.$A$317];SMALL(IF(([.$B$2:.$B$317]=[.$B79])*([.$A$2:.$A$317]&lt;&gt;[.$A79]);ROW([.$A$2:.$A$317])-2;&quot;&quot;);[.M79]);1)" office:value-type="float" office:value="19785737">
            <text:p>19785737</text:p>
          </table:table-cell>
          <table:table-cell table:number-matrix-columns-spanned="1" table:number-matrix-rows-spanned="1" table:formula="of:=INDEX([.$A$2:.$A$317];SMALL(IF(([.$B$2:.$B$317]=[.$B79])*([.$A$2:.$A$317]&lt;&gt;[.$A79]);ROW([.$A$2:.$A$317])-2;&quot;&quot;);[.N79]);1)" office:value-type="float" office:value="21970639">
            <text:p>21970639</text:p>
          </table:table-cell>
          <table:table-cell table:number-matrix-columns-spanned="1" table:number-matrix-rows-spanned="1" table:formula="of:=INDEX([.$A$2:.$A$317];SMALL(IF(([.$B$2:.$B$317]=[.$B79])*([.$A$2:.$A$317]&lt;&gt;[.$A79]);ROW([.$A$2:.$A$317])-2;&quot;&quot;);[.O79]);1)" office:value-type="float" office:value="19801849">
            <text:p>19801849</text:p>
          </table:table-cell>
          <table:table-cell table:number-matrix-columns-spanned="1" table:number-matrix-rows-spanned="1" table:formula="of:=COUNT(IF(([.$B$2:.$B$317]=[.$B79])*([.$A$2:.$A$317]&lt;&gt;[.$A79]);ROW([.$A$2:.$A$317])-2;&quot;&quot;))" office:value-type="float" office:value="13">
            <text:p>13</text:p>
          </table:table-cell>
          <table:table-cell table:number-matrix-columns-spanned="4" table:number-matrix-rows-spanned="1" table:formula="of:=ARRRND([.$K79];4)"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20340452">
            <text:p>20340452</text:p>
          </table:table-cell>
          <table:table-cell office:value-type="string">
            <text:p>Город</text:p>
          </table:table-cell>
          <table:table-cell/>
          <table:table-cell table:formula="of:=IF([.B80]=&quot;Цветы&quot;;&quot;Натюрморт&quot;;IF([.B80]=&quot;Животные&quot;;&quot;Анималистика&quot;;IF([.B80]=&quot;Природа&quot;;&quot;Пейзаж&quot;;IF([.B80]=&quot;Море&quot;;&quot;Пейзаж&quot;;IF([.B80]=&quot;Город&quot;;&quot;Городской пейзаж&quot;;IF([.B80]=&quot;Знаменитости&quot;;&quot;Портрет&quot;;IF([.B80]=&quot;Природа&quot;;&quot;Пейзаж&quot;;IF([.B80]=&quot;Люди&quot;;&quot;Быт&quot;;IF([.B80]=&quot;Море&quot;;&quot;Пейзаж&quot;;IF([.B80]=&quot;Города&quot;;&quot;Городской пейзаж&quot;;&quot;&quot;))))))))))" office:value-type="string" office:string-value="Городской пейзаж">
            <text:p>Городской пейзаж</text:p>
          </table:table-cell>
          <table:table-cell/>
          <table:table-cell table:formula="of:=MID(IF(ISNUMBER([.G80]);&quot;, &quot;&amp;[.G80];&quot;&quot;)&amp;IF(ISNUMBER([.H80]);&quot;, &quot;&amp;[.H80];&quot;&quot;)&amp;IF(ISNUMBER([.I80]);&quot;, &quot;&amp;[.I80];&quot;&quot;)&amp;IF(ISNUMBER([.J80]);&quot;, &quot;&amp;[.J80];&quot;&quot;);3;999)" office:value-type="string" office:string-value="20699832, 22506600, 19773306, 20699822">
            <text:p>20699832, 22506600, 19773306, 20699822</text:p>
          </table:table-cell>
          <table:table-cell table:number-matrix-columns-spanned="1" table:number-matrix-rows-spanned="1" table:formula="of:=INDEX([.$A$2:.$A$317];SMALL(IF(([.$B$2:.$B$317]=[.$B80])*([.$A$2:.$A$317]&lt;&gt;[.$A80]);ROW([.$A$2:.$A$317])-2;&quot;&quot;);[.L80]);1)" office:value-type="float" office:value="20699832">
            <text:p>20699832</text:p>
          </table:table-cell>
          <table:table-cell table:number-matrix-columns-spanned="1" table:number-matrix-rows-spanned="1" table:formula="of:=INDEX([.$A$2:.$A$317];SMALL(IF(([.$B$2:.$B$317]=[.$B80])*([.$A$2:.$A$317]&lt;&gt;[.$A80]);ROW([.$A$2:.$A$317])-2;&quot;&quot;);[.M80]);1)" office:value-type="float" office:value="22506600">
            <text:p>22506600</text:p>
          </table:table-cell>
          <table:table-cell table:number-matrix-columns-spanned="1" table:number-matrix-rows-spanned="1" table:formula="of:=INDEX([.$A$2:.$A$317];SMALL(IF(([.$B$2:.$B$317]=[.$B80])*([.$A$2:.$A$317]&lt;&gt;[.$A80]);ROW([.$A$2:.$A$317])-2;&quot;&quot;);[.N80]);1)" office:value-type="float" office:value="19773306">
            <text:p>19773306</text:p>
          </table:table-cell>
          <table:table-cell table:number-matrix-columns-spanned="1" table:number-matrix-rows-spanned="1" table:formula="of:=INDEX([.$A$2:.$A$317];SMALL(IF(([.$B$2:.$B$317]=[.$B80])*([.$A$2:.$A$317]&lt;&gt;[.$A80]);ROW([.$A$2:.$A$317])-2;&quot;&quot;);[.O80]);1)" office:value-type="float" office:value="20699822">
            <text:p>20699822</text:p>
          </table:table-cell>
          <table:table-cell table:number-matrix-columns-spanned="1" table:number-matrix-rows-spanned="1" table:formula="of:=COUNT(IF(([.$B$2:.$B$317]=[.$B80])*([.$A$2:.$A$317]&lt;&gt;[.$A80]);ROW([.$A$2:.$A$317])-2;&quot;&quot;))" office:value-type="float" office:value="24">
            <text:p>24</text:p>
          </table:table-cell>
          <table:table-cell table:number-matrix-columns-spanned="4" table:number-matrix-rows-spanned="1" table:formula="of:=ARRRND([.$K80];4)"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20340456">
            <text:p>20340456</text:p>
          </table:table-cell>
          <table:table-cell office:value-type="string">
            <text:p>Дом</text:p>
          </table:table-cell>
          <table:table-cell/>
          <table:table-cell table:formula="of:=IF([.B81]=&quot;Цветы&quot;;&quot;Натюрморт&quot;;IF([.B81]=&quot;Животные&quot;;&quot;Анималистика&quot;;IF([.B81]=&quot;Природа&quot;;&quot;Пейзаж&quot;;IF([.B81]=&quot;Море&quot;;&quot;Пейзаж&quot;;IF([.B81]=&quot;Город&quot;;&quot;Городской пейзаж&quot;;IF([.B81]=&quot;Знаменитости&quot;;&quot;Портрет&quot;;IF([.B81]=&quot;Природа&quot;;&quot;Пейзаж&quot;;IF([.B81]=&quot;Люди&quot;;&quot;Быт&quot;;IF([.B81]=&quot;Море&quot;;&quot;Пейзаж&quot;;IF([.B81]=&quot;Города&quot;;&quot;Городской пейзаж&quot;;&quot;&quot;))))))))))">
            <text:p/>
          </table:table-cell>
          <table:table-cell/>
          <table:table-cell table:formula="of:=MID(IF(ISNUMBER([.G81]);&quot;, &quot;&amp;[.G81];&quot;&quot;)&amp;IF(ISNUMBER([.H81]);&quot;, &quot;&amp;[.H81];&quot;&quot;)&amp;IF(ISNUMBER([.I81]);&quot;, &quot;&amp;[.I81];&quot;&quot;)&amp;IF(ISNUMBER([.J81]);&quot;, &quot;&amp;[.J81];&quot;&quot;);3;999)" office:value-type="string" office:string-value="22791854, 19802017, 21164643, 22554863">
            <text:p>22791854, 19802017, 21164643, 22554863</text:p>
          </table:table-cell>
          <table:table-cell table:number-matrix-columns-spanned="1" table:number-matrix-rows-spanned="1" table:formula="of:=INDEX([.$A$2:.$A$317];SMALL(IF(([.$B$2:.$B$317]=[.$B81])*([.$A$2:.$A$317]&lt;&gt;[.$A81]);ROW([.$A$2:.$A$317])-2;&quot;&quot;);[.L81]);1)" office:value-type="float" office:value="22791854">
            <text:p>22791854</text:p>
          </table:table-cell>
          <table:table-cell table:number-matrix-columns-spanned="1" table:number-matrix-rows-spanned="1" table:formula="of:=INDEX([.$A$2:.$A$317];SMALL(IF(([.$B$2:.$B$317]=[.$B81])*([.$A$2:.$A$317]&lt;&gt;[.$A81]);ROW([.$A$2:.$A$317])-2;&quot;&quot;);[.M81]);1)" office:value-type="float" office:value="19802017">
            <text:p>19802017</text:p>
          </table:table-cell>
          <table:table-cell table:number-matrix-columns-spanned="1" table:number-matrix-rows-spanned="1" table:formula="of:=INDEX([.$A$2:.$A$317];SMALL(IF(([.$B$2:.$B$317]=[.$B81])*([.$A$2:.$A$317]&lt;&gt;[.$A81]);ROW([.$A$2:.$A$317])-2;&quot;&quot;);[.N81]);1)" office:value-type="float" office:value="21164643">
            <text:p>21164643</text:p>
          </table:table-cell>
          <table:table-cell table:number-matrix-columns-spanned="1" table:number-matrix-rows-spanned="1" table:formula="of:=INDEX([.$A$2:.$A$317];SMALL(IF(([.$B$2:.$B$317]=[.$B81])*([.$A$2:.$A$317]&lt;&gt;[.$A81]);ROW([.$A$2:.$A$317])-2;&quot;&quot;);[.O81]);1)" office:value-type="float" office:value="22554863">
            <text:p>22554863</text:p>
          </table:table-cell>
          <table:table-cell table:number-matrix-columns-spanned="1" table:number-matrix-rows-spanned="1" table:formula="of:=COUNT(IF(([.$B$2:.$B$317]=[.$B81])*([.$A$2:.$A$317]&lt;&gt;[.$A81]);ROW([.$A$2:.$A$317])-2;&quot;&quot;))" office:value-type="float" office:value="7">
            <text:p>7</text:p>
          </table:table-cell>
          <table:table-cell table:number-matrix-columns-spanned="4" table:number-matrix-rows-spanned="1" table:formula="of:=ARRRND([.$K81];4)"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20340462">
            <text:p>20340462</text:p>
          </table:table-cell>
          <table:table-cell office:value-type="string">
            <text:p>Цветы</text:p>
          </table:table-cell>
          <table:table-cell/>
          <table:table-cell table:formula="of:=IF([.B82]=&quot;Цветы&quot;;&quot;Натюрморт&quot;;IF([.B82]=&quot;Животные&quot;;&quot;Анималистика&quot;;IF([.B82]=&quot;Природа&quot;;&quot;Пейзаж&quot;;IF([.B82]=&quot;Море&quot;;&quot;Пейзаж&quot;;IF([.B82]=&quot;Город&quot;;&quot;Городской пейзаж&quot;;IF([.B82]=&quot;Знаменитости&quot;;&quot;Портрет&quot;;IF([.B82]=&quot;Природа&quot;;&quot;Пейзаж&quot;;IF([.B82]=&quot;Люди&quot;;&quot;Быт&quot;;IF([.B82]=&quot;Море&quot;;&quot;Пейзаж&quot;;IF([.B82]=&quot;Города&quot;;&quot;Городской пейзаж&quot;;&quot;&quot;))))))))))" office:value-type="string" office:string-value="Натюрморт">
            <text:p>Натюрморт</text:p>
          </table:table-cell>
          <table:table-cell/>
          <table:table-cell table:formula="of:=MID(IF(ISNUMBER([.G82]);&quot;, &quot;&amp;[.G82];&quot;&quot;)&amp;IF(ISNUMBER([.H82]);&quot;, &quot;&amp;[.H82];&quot;&quot;)&amp;IF(ISNUMBER([.I82]);&quot;, &quot;&amp;[.I82];&quot;&quot;)&amp;IF(ISNUMBER([.J82]);&quot;, &quot;&amp;[.J82];&quot;&quot;);3;999)" office:value-type="string" office:string-value="22791393, 20862494, 21122724, 22802719">
            <text:p>22791393, 20862494, 21122724, 22802719</text:p>
          </table:table-cell>
          <table:table-cell table:number-matrix-columns-spanned="1" table:number-matrix-rows-spanned="1" table:formula="of:=INDEX([.$A$2:.$A$317];SMALL(IF(([.$B$2:.$B$317]=[.$B82])*([.$A$2:.$A$317]&lt;&gt;[.$A82]);ROW([.$A$2:.$A$317])-2;&quot;&quot;);[.L82]);1)" office:value-type="float" office:value="22791393">
            <text:p>22791393</text:p>
          </table:table-cell>
          <table:table-cell table:number-matrix-columns-spanned="1" table:number-matrix-rows-spanned="1" table:formula="of:=INDEX([.$A$2:.$A$317];SMALL(IF(([.$B$2:.$B$317]=[.$B82])*([.$A$2:.$A$317]&lt;&gt;[.$A82]);ROW([.$A$2:.$A$317])-2;&quot;&quot;);[.M82]);1)" office:value-type="float" office:value="20862494">
            <text:p>20862494</text:p>
          </table:table-cell>
          <table:table-cell table:number-matrix-columns-spanned="1" table:number-matrix-rows-spanned="1" table:formula="of:=INDEX([.$A$2:.$A$317];SMALL(IF(([.$B$2:.$B$317]=[.$B82])*([.$A$2:.$A$317]&lt;&gt;[.$A82]);ROW([.$A$2:.$A$317])-2;&quot;&quot;);[.N82]);1)" office:value-type="float" office:value="21122724">
            <text:p>21122724</text:p>
          </table:table-cell>
          <table:table-cell table:number-matrix-columns-spanned="1" table:number-matrix-rows-spanned="1" table:formula="of:=INDEX([.$A$2:.$A$317];SMALL(IF(([.$B$2:.$B$317]=[.$B82])*([.$A$2:.$A$317]&lt;&gt;[.$A82]);ROW([.$A$2:.$A$317])-2;&quot;&quot;);[.O82]);1)" office:value-type="float" office:value="22802719">
            <text:p>22802719</text:p>
          </table:table-cell>
          <table:table-cell table:number-matrix-columns-spanned="1" table:number-matrix-rows-spanned="1" table:formula="of:=COUNT(IF(([.$B$2:.$B$317]=[.$B82])*([.$A$2:.$A$317]&lt;&gt;[.$A82]);ROW([.$A$2:.$A$317])-2;&quot;&quot;))" office:value-type="float" office:value="39">
            <text:p>39</text:p>
          </table:table-cell>
          <table:table-cell table:number-matrix-columns-spanned="4" table:number-matrix-rows-spanned="1" table:formula="of:=ARRRND([.$K82];4)" office:value-type="float" office:value="26">
            <text:p>26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20340468">
            <text:p>20340468</text:p>
          </table:table-cell>
          <table:table-cell office:value-type="string">
            <text:p>Цветы</text:p>
          </table:table-cell>
          <table:table-cell/>
          <table:table-cell table:formula="of:=IF([.B83]=&quot;Цветы&quot;;&quot;Натюрморт&quot;;IF([.B83]=&quot;Животные&quot;;&quot;Анималистика&quot;;IF([.B83]=&quot;Природа&quot;;&quot;Пейзаж&quot;;IF([.B83]=&quot;Море&quot;;&quot;Пейзаж&quot;;IF([.B83]=&quot;Город&quot;;&quot;Городской пейзаж&quot;;IF([.B83]=&quot;Знаменитости&quot;;&quot;Портрет&quot;;IF([.B83]=&quot;Природа&quot;;&quot;Пейзаж&quot;;IF([.B83]=&quot;Люди&quot;;&quot;Быт&quot;;IF([.B83]=&quot;Море&quot;;&quot;Пейзаж&quot;;IF([.B83]=&quot;Города&quot;;&quot;Городской пейзаж&quot;;&quot;&quot;))))))))))" office:value-type="string" office:string-value="Натюрморт">
            <text:p>Натюрморт</text:p>
          </table:table-cell>
          <table:table-cell/>
          <table:table-cell table:formula="of:=MID(IF(ISNUMBER([.G83]);&quot;, &quot;&amp;[.G83];&quot;&quot;)&amp;IF(ISNUMBER([.H83]);&quot;, &quot;&amp;[.H83];&quot;&quot;)&amp;IF(ISNUMBER([.I83]);&quot;, &quot;&amp;[.I83];&quot;&quot;)&amp;IF(ISNUMBER([.J83]);&quot;, &quot;&amp;[.J83];&quot;&quot;);3;999)" office:value-type="string" office:string-value="22791680, 21164677, 19773063, 21164463">
            <text:p>22791680, 21164677, 19773063, 21164463</text:p>
          </table:table-cell>
          <table:table-cell table:number-matrix-columns-spanned="1" table:number-matrix-rows-spanned="1" table:formula="of:=INDEX([.$A$2:.$A$317];SMALL(IF(([.$B$2:.$B$317]=[.$B83])*([.$A$2:.$A$317]&lt;&gt;[.$A83]);ROW([.$A$2:.$A$317])-2;&quot;&quot;);[.L83]);1)" office:value-type="float" office:value="22791680">
            <text:p>22791680</text:p>
          </table:table-cell>
          <table:table-cell table:number-matrix-columns-spanned="1" table:number-matrix-rows-spanned="1" table:formula="of:=INDEX([.$A$2:.$A$317];SMALL(IF(([.$B$2:.$B$317]=[.$B83])*([.$A$2:.$A$317]&lt;&gt;[.$A83]);ROW([.$A$2:.$A$317])-2;&quot;&quot;);[.M83]);1)" office:value-type="float" office:value="21164677">
            <text:p>21164677</text:p>
          </table:table-cell>
          <table:table-cell table:number-matrix-columns-spanned="1" table:number-matrix-rows-spanned="1" table:formula="of:=INDEX([.$A$2:.$A$317];SMALL(IF(([.$B$2:.$B$317]=[.$B83])*([.$A$2:.$A$317]&lt;&gt;[.$A83]);ROW([.$A$2:.$A$317])-2;&quot;&quot;);[.N83]);1)" office:value-type="float" office:value="19773063">
            <text:p>19773063</text:p>
          </table:table-cell>
          <table:table-cell table:number-matrix-columns-spanned="1" table:number-matrix-rows-spanned="1" table:formula="of:=INDEX([.$A$2:.$A$317];SMALL(IF(([.$B$2:.$B$317]=[.$B83])*([.$A$2:.$A$317]&lt;&gt;[.$A83]);ROW([.$A$2:.$A$317])-2;&quot;&quot;);[.O83]);1)" office:value-type="float" office:value="21164463">
            <text:p>21164463</text:p>
          </table:table-cell>
          <table:table-cell table:number-matrix-columns-spanned="1" table:number-matrix-rows-spanned="1" table:formula="of:=COUNT(IF(([.$B$2:.$B$317]=[.$B83])*([.$A$2:.$A$317]&lt;&gt;[.$A83]);ROW([.$A$2:.$A$317])-2;&quot;&quot;))" office:value-type="float" office:value="39">
            <text:p>39</text:p>
          </table:table-cell>
          <table:table-cell table:number-matrix-columns-spanned="4" table:number-matrix-rows-spanned="1" table:formula="of:=ARRRND([.$K83];4)" office:value-type="float" office:value="35">
            <text:p>35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20340477">
            <text:p>20340477</text:p>
          </table:table-cell>
          <table:table-cell office:value-type="string">
            <text:p>Цветы</text:p>
          </table:table-cell>
          <table:table-cell/>
          <table:table-cell table:formula="of:=IF([.B84]=&quot;Цветы&quot;;&quot;Натюрморт&quot;;IF([.B84]=&quot;Животные&quot;;&quot;Анималистика&quot;;IF([.B84]=&quot;Природа&quot;;&quot;Пейзаж&quot;;IF([.B84]=&quot;Море&quot;;&quot;Пейзаж&quot;;IF([.B84]=&quot;Город&quot;;&quot;Городской пейзаж&quot;;IF([.B84]=&quot;Знаменитости&quot;;&quot;Портрет&quot;;IF([.B84]=&quot;Природа&quot;;&quot;Пейзаж&quot;;IF([.B84]=&quot;Люди&quot;;&quot;Быт&quot;;IF([.B84]=&quot;Море&quot;;&quot;Пейзаж&quot;;IF([.B84]=&quot;Города&quot;;&quot;Городской пейзаж&quot;;&quot;&quot;))))))))))" office:value-type="string" office:string-value="Натюрморт">
            <text:p>Натюрморт</text:p>
          </table:table-cell>
          <table:table-cell/>
          <table:table-cell table:formula="of:=MID(IF(ISNUMBER([.G84]);&quot;, &quot;&amp;[.G84];&quot;&quot;)&amp;IF(ISNUMBER([.H84]);&quot;, &quot;&amp;[.H84];&quot;&quot;)&amp;IF(ISNUMBER([.I84]);&quot;, &quot;&amp;[.I84];&quot;&quot;)&amp;IF(ISNUMBER([.J84]);&quot;, &quot;&amp;[.J84];&quot;&quot;);3;999)" office:value-type="string" office:string-value="22791448, 19773063, 22791401, 20340481">
            <text:p>22791448, 19773063, 22791401, 20340481</text:p>
          </table:table-cell>
          <table:table-cell table:number-matrix-columns-spanned="1" table:number-matrix-rows-spanned="1" table:formula="of:=INDEX([.$A$2:.$A$317];SMALL(IF(([.$B$2:.$B$317]=[.$B84])*([.$A$2:.$A$317]&lt;&gt;[.$A84]);ROW([.$A$2:.$A$317])-2;&quot;&quot;);[.L84]);1)" office:value-type="float" office:value="22791448">
            <text:p>22791448</text:p>
          </table:table-cell>
          <table:table-cell table:number-matrix-columns-spanned="1" table:number-matrix-rows-spanned="1" table:formula="of:=INDEX([.$A$2:.$A$317];SMALL(IF(([.$B$2:.$B$317]=[.$B84])*([.$A$2:.$A$317]&lt;&gt;[.$A84]);ROW([.$A$2:.$A$317])-2;&quot;&quot;);[.M84]);1)" office:value-type="float" office:value="19773063">
            <text:p>19773063</text:p>
          </table:table-cell>
          <table:table-cell table:number-matrix-columns-spanned="1" table:number-matrix-rows-spanned="1" table:formula="of:=INDEX([.$A$2:.$A$317];SMALL(IF(([.$B$2:.$B$317]=[.$B84])*([.$A$2:.$A$317]&lt;&gt;[.$A84]);ROW([.$A$2:.$A$317])-2;&quot;&quot;);[.N84]);1)" office:value-type="float" office:value="22791401">
            <text:p>22791401</text:p>
          </table:table-cell>
          <table:table-cell table:number-matrix-columns-spanned="1" table:number-matrix-rows-spanned="1" table:formula="of:=INDEX([.$A$2:.$A$317];SMALL(IF(([.$B$2:.$B$317]=[.$B84])*([.$A$2:.$A$317]&lt;&gt;[.$A84]);ROW([.$A$2:.$A$317])-2;&quot;&quot;);[.O84]);1)" office:value-type="float" office:value="20340481">
            <text:p>20340481</text:p>
          </table:table-cell>
          <table:table-cell table:number-matrix-columns-spanned="1" table:number-matrix-rows-spanned="1" table:formula="of:=COUNT(IF(([.$B$2:.$B$317]=[.$B84])*([.$A$2:.$A$317]&lt;&gt;[.$A84]);ROW([.$A$2:.$A$317])-2;&quot;&quot;))" office:value-type="float" office:value="39">
            <text:p>39</text:p>
          </table:table-cell>
          <table:table-cell table:number-matrix-columns-spanned="4" table:number-matrix-rows-spanned="1" table:formula="of:=ARRRND([.$K84];4)" office:value-type="float" office:value="32">
            <text:p>32</text:p>
          </table:table-cell>
          <table:table-cell office:value-type="float" office:value="4">
            <text:p>4</text:p>
          </table:table-cell>
          <table:table-cell office:value-type="float" office:value="27">
            <text:p>27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20340478">
            <text:p>20340478</text:p>
          </table:table-cell>
          <table:table-cell office:value-type="string">
            <text:p>Природа</text:p>
          </table:table-cell>
          <table:table-cell/>
          <table:table-cell table:formula="of:=IF([.B85]=&quot;Цветы&quot;;&quot;Натюрморт&quot;;IF([.B85]=&quot;Животные&quot;;&quot;Анималистика&quot;;IF([.B85]=&quot;Природа&quot;;&quot;Пейзаж&quot;;IF([.B85]=&quot;Море&quot;;&quot;Пейзаж&quot;;IF([.B85]=&quot;Город&quot;;&quot;Городской пейзаж&quot;;IF([.B85]=&quot;Знаменитости&quot;;&quot;Портрет&quot;;IF([.B85]=&quot;Природа&quot;;&quot;Пейзаж&quot;;IF([.B85]=&quot;Люди&quot;;&quot;Быт&quot;;IF([.B85]=&quot;Море&quot;;&quot;Пейзаж&quot;;IF([.B85]=&quot;Города&quot;;&quot;Городской пейзаж&quot;;&quot;&quot;))))))))))" office:value-type="string" office:string-value="Пейзаж">
            <text:p>Пейзаж</text:p>
          </table:table-cell>
          <table:table-cell/>
          <table:table-cell table:formula="of:=MID(IF(ISNUMBER([.G85]);&quot;, &quot;&amp;[.G85];&quot;&quot;)&amp;IF(ISNUMBER([.H85]);&quot;, &quot;&amp;[.H85];&quot;&quot;)&amp;IF(ISNUMBER([.I85]);&quot;, &quot;&amp;[.I85];&quot;&quot;)&amp;IF(ISNUMBER([.J85]);&quot;, &quot;&amp;[.J85];&quot;&quot;);3;999)" office:value-type="string" office:string-value="19773146, 20699891, 21970392, 19773129">
            <text:p>19773146, 20699891, 21970392, 19773129</text:p>
          </table:table-cell>
          <table:table-cell table:number-matrix-columns-spanned="1" table:number-matrix-rows-spanned="1" table:formula="of:=INDEX([.$A$2:.$A$317];SMALL(IF(([.$B$2:.$B$317]=[.$B85])*([.$A$2:.$A$317]&lt;&gt;[.$A85]);ROW([.$A$2:.$A$317])-2;&quot;&quot;);[.L85]);1)" office:value-type="float" office:value="19773146">
            <text:p>19773146</text:p>
          </table:table-cell>
          <table:table-cell table:number-matrix-columns-spanned="1" table:number-matrix-rows-spanned="1" table:formula="of:=INDEX([.$A$2:.$A$317];SMALL(IF(([.$B$2:.$B$317]=[.$B85])*([.$A$2:.$A$317]&lt;&gt;[.$A85]);ROW([.$A$2:.$A$317])-2;&quot;&quot;);[.M85]);1)" office:value-type="float" office:value="20699891">
            <text:p>20699891</text:p>
          </table:table-cell>
          <table:table-cell table:number-matrix-columns-spanned="1" table:number-matrix-rows-spanned="1" table:formula="of:=INDEX([.$A$2:.$A$317];SMALL(IF(([.$B$2:.$B$317]=[.$B85])*([.$A$2:.$A$317]&lt;&gt;[.$A85]);ROW([.$A$2:.$A$317])-2;&quot;&quot;);[.N85]);1)" office:value-type="float" office:value="21970392">
            <text:p>21970392</text:p>
          </table:table-cell>
          <table:table-cell table:number-matrix-columns-spanned="1" table:number-matrix-rows-spanned="1" table:formula="of:=INDEX([.$A$2:.$A$317];SMALL(IF(([.$B$2:.$B$317]=[.$B85])*([.$A$2:.$A$317]&lt;&gt;[.$A85]);ROW([.$A$2:.$A$317])-2;&quot;&quot;);[.O85]);1)" office:value-type="float" office:value="19773129">
            <text:p>19773129</text:p>
          </table:table-cell>
          <table:table-cell table:number-matrix-columns-spanned="1" table:number-matrix-rows-spanned="1" table:formula="of:=COUNT(IF(([.$B$2:.$B$317]=[.$B85])*([.$A$2:.$A$317]&lt;&gt;[.$A85]);ROW([.$A$2:.$A$317])-2;&quot;&quot;))" office:value-type="float" office:value="43">
            <text:p>43</text:p>
          </table:table-cell>
          <table:table-cell table:number-matrix-columns-spanned="4" table:number-matrix-rows-spanned="1" table:formula="of:=ARRRND([.$K85];4)" office:value-type="float" office:value="6">
            <text:p>6</text:p>
          </table:table-cell>
          <table:table-cell office:value-type="float" office:value="24">
            <text:p>24</text:p>
          </table:table-cell>
          <table:table-cell office:value-type="float" office:value="29">
            <text:p>29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20340481">
            <text:p>20340481</text:p>
          </table:table-cell>
          <table:table-cell office:value-type="string">
            <text:p>Природа</text:p>
          </table:table-cell>
          <table:table-cell/>
          <table:table-cell table:formula="of:=IF([.B86]=&quot;Цветы&quot;;&quot;Натюрморт&quot;;IF([.B86]=&quot;Животные&quot;;&quot;Анималистика&quot;;IF([.B86]=&quot;Природа&quot;;&quot;Пейзаж&quot;;IF([.B86]=&quot;Море&quot;;&quot;Пейзаж&quot;;IF([.B86]=&quot;Город&quot;;&quot;Городской пейзаж&quot;;IF([.B86]=&quot;Знаменитости&quot;;&quot;Портрет&quot;;IF([.B86]=&quot;Природа&quot;;&quot;Пейзаж&quot;;IF([.B86]=&quot;Люди&quot;;&quot;Быт&quot;;IF([.B86]=&quot;Море&quot;;&quot;Пейзаж&quot;;IF([.B86]=&quot;Города&quot;;&quot;Городской пейзаж&quot;;&quot;&quot;))))))))))" office:value-type="string" office:string-value="Пейзаж">
            <text:p>Пейзаж</text:p>
          </table:table-cell>
          <table:table-cell/>
          <table:table-cell table:formula="of:=MID(IF(ISNUMBER([.G86]);&quot;, &quot;&amp;[.G86];&quot;&quot;)&amp;IF(ISNUMBER([.H86]);&quot;, &quot;&amp;[.H86];&quot;&quot;)&amp;IF(ISNUMBER([.I86]);&quot;, &quot;&amp;[.I86];&quot;&quot;)&amp;IF(ISNUMBER([.J86]);&quot;, &quot;&amp;[.J86];&quot;&quot;);3;999)" office:value-type="string" office:string-value="19773129, 20340418, 20699891, 22554422">
            <text:p>19773129, 20340418, 20699891, 22554422</text:p>
          </table:table-cell>
          <table:table-cell table:number-matrix-columns-spanned="1" table:number-matrix-rows-spanned="1" table:formula="of:=INDEX([.$A$2:.$A$317];SMALL(IF(([.$B$2:.$B$317]=[.$B86])*([.$A$2:.$A$317]&lt;&gt;[.$A86]);ROW([.$A$2:.$A$317])-2;&quot;&quot;);[.L86]);1)" office:value-type="float" office:value="19773129">
            <text:p>19773129</text:p>
          </table:table-cell>
          <table:table-cell table:number-matrix-columns-spanned="1" table:number-matrix-rows-spanned="1" table:formula="of:=INDEX([.$A$2:.$A$317];SMALL(IF(([.$B$2:.$B$317]=[.$B86])*([.$A$2:.$A$317]&lt;&gt;[.$A86]);ROW([.$A$2:.$A$317])-2;&quot;&quot;);[.M86]);1)" office:value-type="float" office:value="20340418">
            <text:p>20340418</text:p>
          </table:table-cell>
          <table:table-cell table:number-matrix-columns-spanned="1" table:number-matrix-rows-spanned="1" table:formula="of:=INDEX([.$A$2:.$A$317];SMALL(IF(([.$B$2:.$B$317]=[.$B86])*([.$A$2:.$A$317]&lt;&gt;[.$A86]);ROW([.$A$2:.$A$317])-2;&quot;&quot;);[.N86]);1)" office:value-type="float" office:value="20699891">
            <text:p>20699891</text:p>
          </table:table-cell>
          <table:table-cell table:number-matrix-columns-spanned="1" table:number-matrix-rows-spanned="1" table:formula="of:=INDEX([.$A$2:.$A$317];SMALL(IF(([.$B$2:.$B$317]=[.$B86])*([.$A$2:.$A$317]&lt;&gt;[.$A86]);ROW([.$A$2:.$A$317])-2;&quot;&quot;);[.O86]);1)" office:value-type="float" office:value="22554422">
            <text:p>22554422</text:p>
          </table:table-cell>
          <table:table-cell table:number-matrix-columns-spanned="1" table:number-matrix-rows-spanned="1" table:formula="of:=COUNT(IF(([.$B$2:.$B$317]=[.$B86])*([.$A$2:.$A$317]&lt;&gt;[.$A86]);ROW([.$A$2:.$A$317])-2;&quot;&quot;))" office:value-type="float" office:value="43">
            <text:p>43</text:p>
          </table:table-cell>
          <table:table-cell table:number-matrix-columns-spanned="4" table:number-matrix-rows-spanned="1" table:formula="of:=ARRRND([.$K86];4)" office:value-type="float" office:value="5">
            <text:p>5</text:p>
          </table:table-cell>
          <table:table-cell office:value-type="float" office:value="17">
            <text:p>17</text:p>
          </table:table-cell>
          <table:table-cell office:value-type="float" office:value="24">
            <text:p>24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float" office:value="20340486">
            <text:p>20340486</text:p>
          </table:table-cell>
          <table:table-cell office:value-type="string">
            <text:p>Цветы</text:p>
          </table:table-cell>
          <table:table-cell/>
          <table:table-cell table:formula="of:=IF([.B87]=&quot;Цветы&quot;;&quot;Натюрморт&quot;;IF([.B87]=&quot;Животные&quot;;&quot;Анималистика&quot;;IF([.B87]=&quot;Природа&quot;;&quot;Пейзаж&quot;;IF([.B87]=&quot;Море&quot;;&quot;Пейзаж&quot;;IF([.B87]=&quot;Город&quot;;&quot;Городской пейзаж&quot;;IF([.B87]=&quot;Знаменитости&quot;;&quot;Портрет&quot;;IF([.B87]=&quot;Природа&quot;;&quot;Пейзаж&quot;;IF([.B87]=&quot;Люди&quot;;&quot;Быт&quot;;IF([.B87]=&quot;Море&quot;;&quot;Пейзаж&quot;;IF([.B87]=&quot;Города&quot;;&quot;Городской пейзаж&quot;;&quot;&quot;))))))))))" office:value-type="string" office:string-value="Натюрморт">
            <text:p>Натюрморт</text:p>
          </table:table-cell>
          <table:table-cell/>
          <table:table-cell table:formula="of:=MID(IF(ISNUMBER([.G87]);&quot;, &quot;&amp;[.G87];&quot;&quot;)&amp;IF(ISNUMBER([.H87]);&quot;, &quot;&amp;[.H87];&quot;&quot;)&amp;IF(ISNUMBER([.I87]);&quot;, &quot;&amp;[.I87];&quot;&quot;)&amp;IF(ISNUMBER([.J87]);&quot;, &quot;&amp;[.J87];&quot;&quot;);3;999)" office:value-type="string" office:string-value="22791448, 19773008, 21122858, 22802719">
            <text:p>22791448, 19773008, 21122858, 22802719</text:p>
          </table:table-cell>
          <table:table-cell table:number-matrix-columns-spanned="1" table:number-matrix-rows-spanned="1" table:formula="of:=INDEX([.$A$2:.$A$317];SMALL(IF(([.$B$2:.$B$317]=[.$B87])*([.$A$2:.$A$317]&lt;&gt;[.$A87]);ROW([.$A$2:.$A$317])-2;&quot;&quot;);[.L87]);1)" office:value-type="float" office:value="22791448">
            <text:p>22791448</text:p>
          </table:table-cell>
          <table:table-cell table:number-matrix-columns-spanned="1" table:number-matrix-rows-spanned="1" table:formula="of:=INDEX([.$A$2:.$A$317];SMALL(IF(([.$B$2:.$B$317]=[.$B87])*([.$A$2:.$A$317]&lt;&gt;[.$A87]);ROW([.$A$2:.$A$317])-2;&quot;&quot;);[.M87]);1)" office:value-type="float" office:value="19773008">
            <text:p>19773008</text:p>
          </table:table-cell>
          <table:table-cell table:number-matrix-columns-spanned="1" table:number-matrix-rows-spanned="1" table:formula="of:=INDEX([.$A$2:.$A$317];SMALL(IF(([.$B$2:.$B$317]=[.$B87])*([.$A$2:.$A$317]&lt;&gt;[.$A87]);ROW([.$A$2:.$A$317])-2;&quot;&quot;);[.N87]);1)" office:value-type="float" office:value="21122858">
            <text:p>21122858</text:p>
          </table:table-cell>
          <table:table-cell table:number-matrix-columns-spanned="1" table:number-matrix-rows-spanned="1" table:formula="of:=INDEX([.$A$2:.$A$317];SMALL(IF(([.$B$2:.$B$317]=[.$B87])*([.$A$2:.$A$317]&lt;&gt;[.$A87]);ROW([.$A$2:.$A$317])-2;&quot;&quot;);[.O87]);1)" office:value-type="float" office:value="22802719">
            <text:p>22802719</text:p>
          </table:table-cell>
          <table:table-cell table:number-matrix-columns-spanned="1" table:number-matrix-rows-spanned="1" table:formula="of:=COUNT(IF(([.$B$2:.$B$317]=[.$B87])*([.$A$2:.$A$317]&lt;&gt;[.$A87]);ROW([.$A$2:.$A$317])-2;&quot;&quot;))" office:value-type="float" office:value="39">
            <text:p>39</text:p>
          </table:table-cell>
          <table:table-cell table:number-matrix-columns-spanned="4" table:number-matrix-rows-spanned="1" table:formula="of:=ARRRND([.$K87];4)" office:value-type="float" office:value="32">
            <text:p>32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20340487">
            <text:p>20340487</text:p>
          </table:table-cell>
          <table:table-cell office:value-type="string">
            <text:p>Люди</text:p>
          </table:table-cell>
          <table:table-cell/>
          <table:table-cell table:formula="of:=IF([.B88]=&quot;Цветы&quot;;&quot;Натюрморт&quot;;IF([.B88]=&quot;Животные&quot;;&quot;Анималистика&quot;;IF([.B88]=&quot;Природа&quot;;&quot;Пейзаж&quot;;IF([.B88]=&quot;Море&quot;;&quot;Пейзаж&quot;;IF([.B88]=&quot;Город&quot;;&quot;Городской пейзаж&quot;;IF([.B88]=&quot;Знаменитости&quot;;&quot;Портрет&quot;;IF([.B88]=&quot;Природа&quot;;&quot;Пейзаж&quot;;IF([.B88]=&quot;Люди&quot;;&quot;Быт&quot;;IF([.B88]=&quot;Море&quot;;&quot;Пейзаж&quot;;IF([.B88]=&quot;Города&quot;;&quot;Городской пейзаж&quot;;&quot;&quot;))))))))))" office:value-type="string" office:string-value="Быт">
            <text:p>Быт</text:p>
          </table:table-cell>
          <table:table-cell/>
          <table:table-cell table:formula="of:=MID(IF(ISNUMBER([.G88]);&quot;, &quot;&amp;[.G88];&quot;&quot;)&amp;IF(ISNUMBER([.H88]);&quot;, &quot;&amp;[.H88];&quot;&quot;)&amp;IF(ISNUMBER([.I88]);&quot;, &quot;&amp;[.I88];&quot;&quot;)&amp;IF(ISNUMBER([.J88]);&quot;, &quot;&amp;[.J88];&quot;&quot;);3;999)" office:value-type="string" office:string-value="19773114, 22903790, 19801990, 19773136">
            <text:p>19773114, 22903790, 19801990, 19773136</text:p>
          </table:table-cell>
          <table:table-cell table:number-matrix-columns-spanned="1" table:number-matrix-rows-spanned="1" table:formula="of:=INDEX([.$A$2:.$A$317];SMALL(IF(([.$B$2:.$B$317]=[.$B88])*([.$A$2:.$A$317]&lt;&gt;[.$A88]);ROW([.$A$2:.$A$317])-2;&quot;&quot;);[.L88]);1)" office:value-type="float" office:value="19773114">
            <text:p>19773114</text:p>
          </table:table-cell>
          <table:table-cell table:number-matrix-columns-spanned="1" table:number-matrix-rows-spanned="1" table:formula="of:=INDEX([.$A$2:.$A$317];SMALL(IF(([.$B$2:.$B$317]=[.$B88])*([.$A$2:.$A$317]&lt;&gt;[.$A88]);ROW([.$A$2:.$A$317])-2;&quot;&quot;);[.M88]);1)" office:value-type="float" office:value="22903790">
            <text:p>22903790</text:p>
          </table:table-cell>
          <table:table-cell table:number-matrix-columns-spanned="1" table:number-matrix-rows-spanned="1" table:formula="of:=INDEX([.$A$2:.$A$317];SMALL(IF(([.$B$2:.$B$317]=[.$B88])*([.$A$2:.$A$317]&lt;&gt;[.$A88]);ROW([.$A$2:.$A$317])-2;&quot;&quot;);[.N88]);1)" office:value-type="float" office:value="19801990">
            <text:p>19801990</text:p>
          </table:table-cell>
          <table:table-cell table:number-matrix-columns-spanned="1" table:number-matrix-rows-spanned="1" table:formula="of:=INDEX([.$A$2:.$A$317];SMALL(IF(([.$B$2:.$B$317]=[.$B88])*([.$A$2:.$A$317]&lt;&gt;[.$A88]);ROW([.$A$2:.$A$317])-2;&quot;&quot;);[.O88]);1)" office:value-type="float" office:value="19773136">
            <text:p>19773136</text:p>
          </table:table-cell>
          <table:table-cell table:number-matrix-columns-spanned="1" table:number-matrix-rows-spanned="1" table:formula="of:=COUNT(IF(([.$B$2:.$B$317]=[.$B88])*([.$A$2:.$A$317]&lt;&gt;[.$A88]);ROW([.$A$2:.$A$317])-2;&quot;&quot;))" office:value-type="float" office:value="5">
            <text:p>5</text:p>
          </table:table-cell>
          <table:table-cell table:number-matrix-columns-spanned="4" table:number-matrix-rows-spanned="1" table:formula="of:=ARRRND([.$K88];4)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0340489">
            <text:p>20340489</text:p>
          </table:table-cell>
          <table:table-cell office:value-type="string">
            <text:p>Животные</text:p>
          </table:table-cell>
          <table:table-cell/>
          <table:table-cell table:formula="of:=IF([.B89]=&quot;Цветы&quot;;&quot;Натюрморт&quot;;IF([.B89]=&quot;Животные&quot;;&quot;Анималистика&quot;;IF([.B89]=&quot;Природа&quot;;&quot;Пейзаж&quot;;IF([.B89]=&quot;Море&quot;;&quot;Пейзаж&quot;;IF([.B89]=&quot;Город&quot;;&quot;Городской пейзаж&quot;;IF([.B89]=&quot;Знаменитости&quot;;&quot;Портрет&quot;;IF([.B89]=&quot;Природа&quot;;&quot;Пейзаж&quot;;IF([.B89]=&quot;Люди&quot;;&quot;Быт&quot;;IF([.B89]=&quot;Море&quot;;&quot;Пейзаж&quot;;IF([.B89]=&quot;Города&quot;;&quot;Городской пейзаж&quot;;&quot;&quot;))))))))))" office:value-type="string" office:string-value="Анималистика">
            <text:p>Анималистика</text:p>
          </table:table-cell>
          <table:table-cell/>
          <table:table-cell table:formula="of:=MID(IF(ISNUMBER([.G89]);&quot;, &quot;&amp;[.G89];&quot;&quot;)&amp;IF(ISNUMBER([.H89]);&quot;, &quot;&amp;[.H89];&quot;&quot;)&amp;IF(ISNUMBER([.I89]);&quot;, &quot;&amp;[.I89];&quot;&quot;)&amp;IF(ISNUMBER([.J89]);&quot;, &quot;&amp;[.J89];&quot;&quot;);3;999)" office:value-type="string" office:string-value="22554410, 22891263, 22554417, 22506599">
            <text:p>22554410, 22891263, 22554417, 22506599</text:p>
          </table:table-cell>
          <table:table-cell table:number-matrix-columns-spanned="1" table:number-matrix-rows-spanned="1" table:formula="of:=INDEX([.$A$2:.$A$317];SMALL(IF(([.$B$2:.$B$317]=[.$B89])*([.$A$2:.$A$317]&lt;&gt;[.$A89]);ROW([.$A$2:.$A$317])-2;&quot;&quot;);[.L89]);1)" office:value-type="float" office:value="22554410">
            <text:p>22554410</text:p>
          </table:table-cell>
          <table:table-cell table:number-matrix-columns-spanned="1" table:number-matrix-rows-spanned="1" table:formula="of:=INDEX([.$A$2:.$A$317];SMALL(IF(([.$B$2:.$B$317]=[.$B89])*([.$A$2:.$A$317]&lt;&gt;[.$A89]);ROW([.$A$2:.$A$317])-2;&quot;&quot;);[.M89]);1)" office:value-type="float" office:value="22891263">
            <text:p>22891263</text:p>
          </table:table-cell>
          <table:table-cell table:number-matrix-columns-spanned="1" table:number-matrix-rows-spanned="1" table:formula="of:=INDEX([.$A$2:.$A$317];SMALL(IF(([.$B$2:.$B$317]=[.$B89])*([.$A$2:.$A$317]&lt;&gt;[.$A89]);ROW([.$A$2:.$A$317])-2;&quot;&quot;);[.N89]);1)" office:value-type="float" office:value="22554417">
            <text:p>22554417</text:p>
          </table:table-cell>
          <table:table-cell table:number-matrix-columns-spanned="1" table:number-matrix-rows-spanned="1" table:formula="of:=INDEX([.$A$2:.$A$317];SMALL(IF(([.$B$2:.$B$317]=[.$B89])*([.$A$2:.$A$317]&lt;&gt;[.$A89]);ROW([.$A$2:.$A$317])-2;&quot;&quot;);[.O89]);1)" office:value-type="float" office:value="22506599">
            <text:p>22506599</text:p>
          </table:table-cell>
          <table:table-cell table:number-matrix-columns-spanned="1" table:number-matrix-rows-spanned="1" table:formula="of:=COUNT(IF(([.$B$2:.$B$317]=[.$B89])*([.$A$2:.$A$317]&lt;&gt;[.$A89]);ROW([.$A$2:.$A$317])-2;&quot;&quot;))" office:value-type="float" office:value="43">
            <text:p>43</text:p>
          </table:table-cell>
          <table:table-cell table:number-matrix-columns-spanned="4" table:number-matrix-rows-spanned="1" table:formula="of:=ARRRND([.$K89];4)" office:value-type="float" office:value="30">
            <text:p>30</text:p>
          </table:table-cell>
          <table:table-cell office:value-type="float" office:value="42">
            <text:p>42</text:p>
          </table:table-cell>
          <table:table-cell office:value-type="float" office:value="31">
            <text:p>31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20340494">
            <text:p>20340494</text:p>
          </table:table-cell>
          <table:table-cell office:value-type="string">
            <text:p>Влюбленные</text:p>
          </table:table-cell>
          <table:table-cell/>
          <table:table-cell table:formula="of:=IF([.B90]=&quot;Цветы&quot;;&quot;Натюрморт&quot;;IF([.B90]=&quot;Животные&quot;;&quot;Анималистика&quot;;IF([.B90]=&quot;Природа&quot;;&quot;Пейзаж&quot;;IF([.B90]=&quot;Море&quot;;&quot;Пейзаж&quot;;IF([.B90]=&quot;Город&quot;;&quot;Городской пейзаж&quot;;IF([.B90]=&quot;Знаменитости&quot;;&quot;Портрет&quot;;IF([.B90]=&quot;Природа&quot;;&quot;Пейзаж&quot;;IF([.B90]=&quot;Люди&quot;;&quot;Быт&quot;;IF([.B90]=&quot;Море&quot;;&quot;Пейзаж&quot;;IF([.B90]=&quot;Города&quot;;&quot;Городской пейзаж&quot;;&quot;&quot;))))))))))">
            <text:p/>
          </table:table-cell>
          <table:table-cell/>
          <table:table-cell table:formula="of:=MID(IF(ISNUMBER([.G90]);&quot;, &quot;&amp;[.G90];&quot;&quot;)&amp;IF(ISNUMBER([.H90]);&quot;, &quot;&amp;[.H90];&quot;&quot;)&amp;IF(ISNUMBER([.I90]);&quot;, &quot;&amp;[.I90];&quot;&quot;)&amp;IF(ISNUMBER([.J90]);&quot;, &quot;&amp;[.J90];&quot;&quot;);3;999)" office:value-type="string" office:string-value="22506601, 22790887, 22791631, 19737218">
            <text:p>22506601, 22790887, 22791631, 19737218</text:p>
          </table:table-cell>
          <table:table-cell table:number-matrix-columns-spanned="1" table:number-matrix-rows-spanned="1" table:formula="of:=INDEX([.$A$2:.$A$317];SMALL(IF(([.$B$2:.$B$317]=[.$B90])*([.$A$2:.$A$317]&lt;&gt;[.$A90]);ROW([.$A$2:.$A$317])-2;&quot;&quot;);[.L90]);1)" office:value-type="float" office:value="22506601">
            <text:p>22506601</text:p>
          </table:table-cell>
          <table:table-cell table:number-matrix-columns-spanned="1" table:number-matrix-rows-spanned="1" table:formula="of:=INDEX([.$A$2:.$A$317];SMALL(IF(([.$B$2:.$B$317]=[.$B90])*([.$A$2:.$A$317]&lt;&gt;[.$A90]);ROW([.$A$2:.$A$317])-2;&quot;&quot;);[.M90]);1)" office:value-type="float" office:value="22790887">
            <text:p>22790887</text:p>
          </table:table-cell>
          <table:table-cell table:number-matrix-columns-spanned="1" table:number-matrix-rows-spanned="1" table:formula="of:=INDEX([.$A$2:.$A$317];SMALL(IF(([.$B$2:.$B$317]=[.$B90])*([.$A$2:.$A$317]&lt;&gt;[.$A90]);ROW([.$A$2:.$A$317])-2;&quot;&quot;);[.N90]);1)" office:value-type="float" office:value="22791631">
            <text:p>22791631</text:p>
          </table:table-cell>
          <table:table-cell table:number-matrix-columns-spanned="1" table:number-matrix-rows-spanned="1" table:formula="of:=INDEX([.$A$2:.$A$317];SMALL(IF(([.$B$2:.$B$317]=[.$B90])*([.$A$2:.$A$317]&lt;&gt;[.$A90]);ROW([.$A$2:.$A$317])-2;&quot;&quot;);[.O90]);1)" office:value-type="float" office:value="19737218">
            <text:p>19737218</text:p>
          </table:table-cell>
          <table:table-cell table:number-matrix-columns-spanned="1" table:number-matrix-rows-spanned="1" table:formula="of:=COUNT(IF(([.$B$2:.$B$317]=[.$B90])*([.$A$2:.$A$317]&lt;&gt;[.$A90]);ROW([.$A$2:.$A$317])-2;&quot;&quot;))" office:value-type="float" office:value="19">
            <text:p>19</text:p>
          </table:table-cell>
          <table:table-cell table:number-matrix-columns-spanned="4" table:number-matrix-rows-spanned="1" table:formula="of:=ARRRND([.$K90];4)" office:value-type="float" office:value="12">
            <text:p>12</text:p>
          </table:table-cell>
          <table:table-cell office:value-type="float" office:value="17">
            <text:p>17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0340497">
            <text:p>20340497</text:p>
          </table:table-cell>
          <table:table-cell office:value-type="string">
            <text:p>Животные</text:p>
          </table:table-cell>
          <table:table-cell/>
          <table:table-cell table:formula="of:=IF([.B91]=&quot;Цветы&quot;;&quot;Натюрморт&quot;;IF([.B91]=&quot;Животные&quot;;&quot;Анималистика&quot;;IF([.B91]=&quot;Природа&quot;;&quot;Пейзаж&quot;;IF([.B91]=&quot;Море&quot;;&quot;Пейзаж&quot;;IF([.B91]=&quot;Город&quot;;&quot;Городской пейзаж&quot;;IF([.B91]=&quot;Знаменитости&quot;;&quot;Портрет&quot;;IF([.B91]=&quot;Природа&quot;;&quot;Пейзаж&quot;;IF([.B91]=&quot;Люди&quot;;&quot;Быт&quot;;IF([.B91]=&quot;Море&quot;;&quot;Пейзаж&quot;;IF([.B91]=&quot;Города&quot;;&quot;Городской пейзаж&quot;;&quot;&quot;))))))))))" office:value-type="string" office:string-value="Анималистика">
            <text:p>Анималистика</text:p>
          </table:table-cell>
          <table:table-cell/>
          <table:table-cell table:formula="of:=MID(IF(ISNUMBER([.G91]);&quot;, &quot;&amp;[.G91];&quot;&quot;)&amp;IF(ISNUMBER([.H91]);&quot;, &quot;&amp;[.H91];&quot;&quot;)&amp;IF(ISNUMBER([.I91]);&quot;, &quot;&amp;[.I91];&quot;&quot;)&amp;IF(ISNUMBER([.J91]);&quot;, &quot;&amp;[.J91];&quot;&quot;);3;999)" office:value-type="string" office:string-value="22891261, 21970407, 22891266, 22891262">
            <text:p>22891261, 21970407, 22891266, 22891262</text:p>
          </table:table-cell>
          <table:table-cell table:number-matrix-columns-spanned="1" table:number-matrix-rows-spanned="1" table:formula="of:=INDEX([.$A$2:.$A$317];SMALL(IF(([.$B$2:.$B$317]=[.$B91])*([.$A$2:.$A$317]&lt;&gt;[.$A91]);ROW([.$A$2:.$A$317])-2;&quot;&quot;);[.L91]);1)" office:value-type="float" office:value="22891261">
            <text:p>22891261</text:p>
          </table:table-cell>
          <table:table-cell table:number-matrix-columns-spanned="1" table:number-matrix-rows-spanned="1" table:formula="of:=INDEX([.$A$2:.$A$317];SMALL(IF(([.$B$2:.$B$317]=[.$B91])*([.$A$2:.$A$317]&lt;&gt;[.$A91]);ROW([.$A$2:.$A$317])-2;&quot;&quot;);[.M91]);1)" office:value-type="float" office:value="21970407">
            <text:p>21970407</text:p>
          </table:table-cell>
          <table:table-cell table:number-matrix-columns-spanned="1" table:number-matrix-rows-spanned="1" table:formula="of:=INDEX([.$A$2:.$A$317];SMALL(IF(([.$B$2:.$B$317]=[.$B91])*([.$A$2:.$A$317]&lt;&gt;[.$A91]);ROW([.$A$2:.$A$317])-2;&quot;&quot;);[.N91]);1)" office:value-type="float" office:value="22891266">
            <text:p>22891266</text:p>
          </table:table-cell>
          <table:table-cell table:number-matrix-columns-spanned="1" table:number-matrix-rows-spanned="1" table:formula="of:=INDEX([.$A$2:.$A$317];SMALL(IF(([.$B$2:.$B$317]=[.$B91])*([.$A$2:.$A$317]&lt;&gt;[.$A91]);ROW([.$A$2:.$A$317])-2;&quot;&quot;);[.O91]);1)" office:value-type="float" office:value="22891262">
            <text:p>22891262</text:p>
          </table:table-cell>
          <table:table-cell table:number-matrix-columns-spanned="1" table:number-matrix-rows-spanned="1" table:formula="of:=COUNT(IF(([.$B$2:.$B$317]=[.$B91])*([.$A$2:.$A$317]&lt;&gt;[.$A91]);ROW([.$A$2:.$A$317])-2;&quot;&quot;))" office:value-type="float" office:value="43">
            <text:p>43</text:p>
          </table:table-cell>
          <table:table-cell table:number-matrix-columns-spanned="4" table:number-matrix-rows-spanned="1" table:formula="of:=ARRRND([.$K91];4)" office:value-type="float" office:value="40">
            <text:p>40</text:p>
          </table:table-cell>
          <table:table-cell office:value-type="float" office:value="18">
            <text:p>18</text:p>
          </table:table-cell>
          <table:table-cell office:value-type="float" office:value="43">
            <text:p>43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float" office:value="20340501">
            <text:p>20340501</text:p>
          </table:table-cell>
          <table:table-cell office:value-type="string">
            <text:p>Животные</text:p>
          </table:table-cell>
          <table:table-cell/>
          <table:table-cell table:formula="of:=IF([.B92]=&quot;Цветы&quot;;&quot;Натюрморт&quot;;IF([.B92]=&quot;Животные&quot;;&quot;Анималистика&quot;;IF([.B92]=&quot;Природа&quot;;&quot;Пейзаж&quot;;IF([.B92]=&quot;Море&quot;;&quot;Пейзаж&quot;;IF([.B92]=&quot;Город&quot;;&quot;Городской пейзаж&quot;;IF([.B92]=&quot;Знаменитости&quot;;&quot;Портрет&quot;;IF([.B92]=&quot;Природа&quot;;&quot;Пейзаж&quot;;IF([.B92]=&quot;Люди&quot;;&quot;Быт&quot;;IF([.B92]=&quot;Море&quot;;&quot;Пейзаж&quot;;IF([.B92]=&quot;Города&quot;;&quot;Городской пейзаж&quot;;&quot;&quot;))))))))))" office:value-type="string" office:string-value="Анималистика">
            <text:p>Анималистика</text:p>
          </table:table-cell>
          <table:table-cell/>
          <table:table-cell table:formula="of:=MID(IF(ISNUMBER([.G92]);&quot;, &quot;&amp;[.G92];&quot;&quot;)&amp;IF(ISNUMBER([.H92]);&quot;, &quot;&amp;[.H92];&quot;&quot;)&amp;IF(ISNUMBER([.I92]);&quot;, &quot;&amp;[.I92];&quot;&quot;)&amp;IF(ISNUMBER([.J92]);&quot;, &quot;&amp;[.J92];&quot;&quot;);3;999)" office:value-type="string" office:string-value="22802728, 22891261, 22554417, 21122715">
            <text:p>22802728, 22891261, 22554417, 21122715</text:p>
          </table:table-cell>
          <table:table-cell table:number-matrix-columns-spanned="1" table:number-matrix-rows-spanned="1" table:formula="of:=INDEX([.$A$2:.$A$317];SMALL(IF(([.$B$2:.$B$317]=[.$B92])*([.$A$2:.$A$317]&lt;&gt;[.$A92]);ROW([.$A$2:.$A$317])-2;&quot;&quot;);[.L92]);1)" office:value-type="float" office:value="22802728">
            <text:p>22802728</text:p>
          </table:table-cell>
          <table:table-cell table:number-matrix-columns-spanned="1" table:number-matrix-rows-spanned="1" table:formula="of:=INDEX([.$A$2:.$A$317];SMALL(IF(([.$B$2:.$B$317]=[.$B92])*([.$A$2:.$A$317]&lt;&gt;[.$A92]);ROW([.$A$2:.$A$317])-2;&quot;&quot;);[.M92]);1)" office:value-type="float" office:value="22891261">
            <text:p>22891261</text:p>
          </table:table-cell>
          <table:table-cell table:number-matrix-columns-spanned="1" table:number-matrix-rows-spanned="1" table:formula="of:=INDEX([.$A$2:.$A$317];SMALL(IF(([.$B$2:.$B$317]=[.$B92])*([.$A$2:.$A$317]&lt;&gt;[.$A92]);ROW([.$A$2:.$A$317])-2;&quot;&quot;);[.N92]);1)" office:value-type="float" office:value="22554417">
            <text:p>22554417</text:p>
          </table:table-cell>
          <table:table-cell table:number-matrix-columns-spanned="1" table:number-matrix-rows-spanned="1" table:formula="of:=INDEX([.$A$2:.$A$317];SMALL(IF(([.$B$2:.$B$317]=[.$B92])*([.$A$2:.$A$317]&lt;&gt;[.$A92]);ROW([.$A$2:.$A$317])-2;&quot;&quot;);[.O92]);1)" office:value-type="float" office:value="21122715">
            <text:p>21122715</text:p>
          </table:table-cell>
          <table:table-cell table:number-matrix-columns-spanned="1" table:number-matrix-rows-spanned="1" table:formula="of:=COUNT(IF(([.$B$2:.$B$317]=[.$B92])*([.$A$2:.$A$317]&lt;&gt;[.$A92]);ROW([.$A$2:.$A$317])-2;&quot;&quot;))" office:value-type="float" office:value="43">
            <text:p>43</text:p>
          </table:table-cell>
          <table:table-cell table:number-matrix-columns-spanned="4" table:number-matrix-rows-spanned="1" table:formula="of:=ARRRND([.$K92];4)" office:value-type="float" office:value="36">
            <text:p>36</text:p>
          </table:table-cell>
          <table:table-cell office:value-type="float" office:value="40">
            <text:p>40</text:p>
          </table:table-cell>
          <table:table-cell office:value-type="float" office:value="31">
            <text:p>31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20699815">
            <text:p>20699815</text:p>
          </table:table-cell>
          <table:table-cell office:value-type="string">
            <text:p>Религия</text:p>
          </table:table-cell>
          <table:table-cell/>
          <table:table-cell table:formula="of:=IF([.B93]=&quot;Цветы&quot;;&quot;Натюрморт&quot;;IF([.B93]=&quot;Животные&quot;;&quot;Анималистика&quot;;IF([.B93]=&quot;Природа&quot;;&quot;Пейзаж&quot;;IF([.B93]=&quot;Море&quot;;&quot;Пейзаж&quot;;IF([.B93]=&quot;Город&quot;;&quot;Городской пейзаж&quot;;IF([.B93]=&quot;Знаменитости&quot;;&quot;Портрет&quot;;IF([.B93]=&quot;Природа&quot;;&quot;Пейзаж&quot;;IF([.B93]=&quot;Люди&quot;;&quot;Быт&quot;;IF([.B93]=&quot;Море&quot;;&quot;Пейзаж&quot;;IF([.B93]=&quot;Города&quot;;&quot;Городской пейзаж&quot;;&quot;&quot;))))))))))">
            <text:p/>
          </table:table-cell>
          <table:table-cell/>
          <table:table-cell table:formula="of:=MID(IF(ISNUMBER([.G93]);&quot;, &quot;&amp;[.G93];&quot;&quot;)&amp;IF(ISNUMBER([.H93]);&quot;, &quot;&amp;[.H93];&quot;&quot;)&amp;IF(ISNUMBER([.I93]);&quot;, &quot;&amp;[.I93];&quot;&quot;)&amp;IF(ISNUMBER([.J93]);&quot;, &quot;&amp;[.J93];&quot;&quot;);3;999)" office:value-type="string" office:string-value="22802715, 22790457, 21970486, 22506621">
            <text:p>22802715, 22790457, 21970486, 22506621</text:p>
          </table:table-cell>
          <table:table-cell table:number-matrix-columns-spanned="1" table:number-matrix-rows-spanned="1" table:formula="of:=INDEX([.$A$2:.$A$317];SMALL(IF(([.$B$2:.$B$317]=[.$B93])*([.$A$2:.$A$317]&lt;&gt;[.$A93]);ROW([.$A$2:.$A$317])-2;&quot;&quot;);[.L93]);1)" office:value-type="float" office:value="22802715">
            <text:p>22802715</text:p>
          </table:table-cell>
          <table:table-cell table:number-matrix-columns-spanned="1" table:number-matrix-rows-spanned="1" table:formula="of:=INDEX([.$A$2:.$A$317];SMALL(IF(([.$B$2:.$B$317]=[.$B93])*([.$A$2:.$A$317]&lt;&gt;[.$A93]);ROW([.$A$2:.$A$317])-2;&quot;&quot;);[.M93]);1)" office:value-type="float" office:value="22790457">
            <text:p>22790457</text:p>
          </table:table-cell>
          <table:table-cell table:number-matrix-columns-spanned="1" table:number-matrix-rows-spanned="1" table:formula="of:=INDEX([.$A$2:.$A$317];SMALL(IF(([.$B$2:.$B$317]=[.$B93])*([.$A$2:.$A$317]&lt;&gt;[.$A93]);ROW([.$A$2:.$A$317])-2;&quot;&quot;);[.N93]);1)" office:value-type="float" office:value="21970486">
            <text:p>21970486</text:p>
          </table:table-cell>
          <table:table-cell table:number-matrix-columns-spanned="1" table:number-matrix-rows-spanned="1" table:formula="of:=INDEX([.$A$2:.$A$317];SMALL(IF(([.$B$2:.$B$317]=[.$B93])*([.$A$2:.$A$317]&lt;&gt;[.$A93]);ROW([.$A$2:.$A$317])-2;&quot;&quot;);[.O93]);1)" office:value-type="float" office:value="22506621">
            <text:p>22506621</text:p>
          </table:table-cell>
          <table:table-cell table:number-matrix-columns-spanned="1" table:number-matrix-rows-spanned="1" table:formula="of:=COUNT(IF(([.$B$2:.$B$317]=[.$B93])*([.$A$2:.$A$317]&lt;&gt;[.$A93]);ROW([.$A$2:.$A$317])-2;&quot;&quot;))" office:value-type="float" office:value="4">
            <text:p>4</text:p>
          </table:table-cell>
          <table:table-cell table:number-matrix-columns-spanned="4" table:number-matrix-rows-spanned="1" table:formula="of:=ARRRND([.$K93];4)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0699818">
            <text:p>20699818</text:p>
          </table:table-cell>
          <table:table-cell office:value-type="string">
            <text:p>Зодиак</text:p>
          </table:table-cell>
          <table:table-cell/>
          <table:table-cell table:formula="of:=IF([.B94]=&quot;Цветы&quot;;&quot;Натюрморт&quot;;IF([.B94]=&quot;Животные&quot;;&quot;Анималистика&quot;;IF([.B94]=&quot;Природа&quot;;&quot;Пейзаж&quot;;IF([.B94]=&quot;Море&quot;;&quot;Пейзаж&quot;;IF([.B94]=&quot;Город&quot;;&quot;Городской пейзаж&quot;;IF([.B94]=&quot;Знаменитости&quot;;&quot;Портрет&quot;;IF([.B94]=&quot;Природа&quot;;&quot;Пейзаж&quot;;IF([.B94]=&quot;Люди&quot;;&quot;Быт&quot;;IF([.B94]=&quot;Море&quot;;&quot;Пейзаж&quot;;IF([.B94]=&quot;Города&quot;;&quot;Городской пейзаж&quot;;&quot;&quot;))))))))))">
            <text:p/>
          </table:table-cell>
          <table:table-cell/>
          <table:table-cell table:formula="of:=MID(IF(ISNUMBER([.G94]);&quot;, &quot;&amp;[.G94];&quot;&quot;)&amp;IF(ISNUMBER([.H94]);&quot;, &quot;&amp;[.H94];&quot;&quot;)&amp;IF(ISNUMBER([.I94]);&quot;, &quot;&amp;[.I94];&quot;&quot;)&amp;IF(ISNUMBER([.J94]);&quot;, &quot;&amp;[.J94];&quot;&quot;);3;999)" office:value-type="string" office:string-value="20699863, 20711110, 20711135, 20699821">
            <text:p>20699863, 20711110, 20711135, 20699821</text:p>
          </table:table-cell>
          <table:table-cell table:number-matrix-columns-spanned="1" table:number-matrix-rows-spanned="1" table:formula="of:=INDEX([.$A$2:.$A$317];SMALL(IF(([.$B$2:.$B$317]=[.$B94])*([.$A$2:.$A$317]&lt;&gt;[.$A94]);ROW([.$A$2:.$A$317])-2;&quot;&quot;);[.L94]);1)" office:value-type="float" office:value="20699863">
            <text:p>20699863</text:p>
          </table:table-cell>
          <table:table-cell table:number-matrix-columns-spanned="1" table:number-matrix-rows-spanned="1" table:formula="of:=INDEX([.$A$2:.$A$317];SMALL(IF(([.$B$2:.$B$317]=[.$B94])*([.$A$2:.$A$317]&lt;&gt;[.$A94]);ROW([.$A$2:.$A$317])-2;&quot;&quot;);[.M94]);1)" office:value-type="float" office:value="20711110">
            <text:p>20711110</text:p>
          </table:table-cell>
          <table:table-cell table:number-matrix-columns-spanned="1" table:number-matrix-rows-spanned="1" table:formula="of:=INDEX([.$A$2:.$A$317];SMALL(IF(([.$B$2:.$B$317]=[.$B94])*([.$A$2:.$A$317]&lt;&gt;[.$A94]);ROW([.$A$2:.$A$317])-2;&quot;&quot;);[.N94]);1)" office:value-type="float" office:value="20711135">
            <text:p>20711135</text:p>
          </table:table-cell>
          <table:table-cell table:number-matrix-columns-spanned="1" table:number-matrix-rows-spanned="1" table:formula="of:=INDEX([.$A$2:.$A$317];SMALL(IF(([.$B$2:.$B$317]=[.$B94])*([.$A$2:.$A$317]&lt;&gt;[.$A94]);ROW([.$A$2:.$A$317])-2;&quot;&quot;);[.O94]);1)" office:value-type="float" office:value="20699821">
            <text:p>20699821</text:p>
          </table:table-cell>
          <table:table-cell table:number-matrix-columns-spanned="1" table:number-matrix-rows-spanned="1" table:formula="of:=COUNT(IF(([.$B$2:.$B$317]=[.$B94])*([.$A$2:.$A$317]&lt;&gt;[.$A94]);ROW([.$A$2:.$A$317])-2;&quot;&quot;))" office:value-type="float" office:value="10">
            <text:p>10</text:p>
          </table:table-cell>
          <table:table-cell table:number-matrix-columns-spanned="4" table:number-matrix-rows-spanned="1" table:formula="of:=ARRRND([.$K94];4)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0699820">
            <text:p>20699820</text:p>
          </table:table-cell>
          <table:table-cell office:value-type="string">
            <text:p>Города</text:p>
          </table:table-cell>
          <table:table-cell/>
          <table:table-cell table:formula="of:=IF([.B95]=&quot;Цветы&quot;;&quot;Натюрморт&quot;;IF([.B95]=&quot;Животные&quot;;&quot;Анималистика&quot;;IF([.B95]=&quot;Природа&quot;;&quot;Пейзаж&quot;;IF([.B95]=&quot;Море&quot;;&quot;Пейзаж&quot;;IF([.B95]=&quot;Город&quot;;&quot;Городской пейзаж&quot;;IF([.B95]=&quot;Знаменитости&quot;;&quot;Портрет&quot;;IF([.B95]=&quot;Природа&quot;;&quot;Пейзаж&quot;;IF([.B95]=&quot;Люди&quot;;&quot;Быт&quot;;IF([.B95]=&quot;Море&quot;;&quot;Пейзаж&quot;;IF([.B95]=&quot;Города&quot;;&quot;Городской пейзаж&quot;;&quot;&quot;))))))))))" office:value-type="string" office:string-value="Городской пейзаж">
            <text:p>Городской пейзаж</text:p>
          </table:table-cell>
          <table:table-cell/>
          <table:table-cell table:formula="of:=MID(IF(ISNUMBER([.G95]);&quot;, &quot;&amp;[.G95];&quot;&quot;)&amp;IF(ISNUMBER([.H95]);&quot;, &quot;&amp;[.H95];&quot;&quot;)&amp;IF(ISNUMBER([.I95]);&quot;, &quot;&amp;[.I95];&quot;&quot;)&amp;IF(ISNUMBER([.J95]);&quot;, &quot;&amp;[.J95];&quot;&quot;);3;999)" office:value-type="string" office:string-value="19801955, 20699873, 19737203, 20699893">
            <text:p>19801955, 20699873, 19737203, 20699893</text:p>
          </table:table-cell>
          <table:table-cell table:number-matrix-columns-spanned="1" table:number-matrix-rows-spanned="1" table:formula="of:=INDEX([.$A$2:.$A$317];SMALL(IF(([.$B$2:.$B$317]=[.$B95])*([.$A$2:.$A$317]&lt;&gt;[.$A95]);ROW([.$A$2:.$A$317])-2;&quot;&quot;);[.L95]);1)" office:value-type="float" office:value="19801955">
            <text:p>19801955</text:p>
          </table:table-cell>
          <table:table-cell table:number-matrix-columns-spanned="1" table:number-matrix-rows-spanned="1" table:formula="of:=INDEX([.$A$2:.$A$317];SMALL(IF(([.$B$2:.$B$317]=[.$B95])*([.$A$2:.$A$317]&lt;&gt;[.$A95]);ROW([.$A$2:.$A$317])-2;&quot;&quot;);[.M95]);1)" office:value-type="float" office:value="20699873">
            <text:p>20699873</text:p>
          </table:table-cell>
          <table:table-cell table:number-matrix-columns-spanned="1" table:number-matrix-rows-spanned="1" table:formula="of:=INDEX([.$A$2:.$A$317];SMALL(IF(([.$B$2:.$B$317]=[.$B95])*([.$A$2:.$A$317]&lt;&gt;[.$A95]);ROW([.$A$2:.$A$317])-2;&quot;&quot;);[.N95]);1)" office:value-type="float" office:value="19737203">
            <text:p>19737203</text:p>
          </table:table-cell>
          <table:table-cell table:number-matrix-columns-spanned="1" table:number-matrix-rows-spanned="1" table:formula="of:=INDEX([.$A$2:.$A$317];SMALL(IF(([.$B$2:.$B$317]=[.$B95])*([.$A$2:.$A$317]&lt;&gt;[.$A95]);ROW([.$A$2:.$A$317])-2;&quot;&quot;);[.O95]);1)" office:value-type="float" office:value="20699893">
            <text:p>20699893</text:p>
          </table:table-cell>
          <table:table-cell table:number-matrix-columns-spanned="1" table:number-matrix-rows-spanned="1" table:formula="of:=COUNT(IF(([.$B$2:.$B$317]=[.$B95])*([.$A$2:.$A$317]&lt;&gt;[.$A95]);ROW([.$A$2:.$A$317])-2;&quot;&quot;))" office:value-type="float" office:value="15">
            <text:p>15</text:p>
          </table:table-cell>
          <table:table-cell table:number-matrix-columns-spanned="4" table:number-matrix-rows-spanned="1" table:formula="of:=ARRRND([.$K95];4)"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20699821">
            <text:p>20699821</text:p>
          </table:table-cell>
          <table:table-cell office:value-type="string">
            <text:p>Зодиак</text:p>
          </table:table-cell>
          <table:table-cell/>
          <table:table-cell table:formula="of:=IF([.B96]=&quot;Цветы&quot;;&quot;Натюрморт&quot;;IF([.B96]=&quot;Животные&quot;;&quot;Анималистика&quot;;IF([.B96]=&quot;Природа&quot;;&quot;Пейзаж&quot;;IF([.B96]=&quot;Море&quot;;&quot;Пейзаж&quot;;IF([.B96]=&quot;Город&quot;;&quot;Городской пейзаж&quot;;IF([.B96]=&quot;Знаменитости&quot;;&quot;Портрет&quot;;IF([.B96]=&quot;Природа&quot;;&quot;Пейзаж&quot;;IF([.B96]=&quot;Люди&quot;;&quot;Быт&quot;;IF([.B96]=&quot;Море&quot;;&quot;Пейзаж&quot;;IF([.B96]=&quot;Города&quot;;&quot;Городской пейзаж&quot;;&quot;&quot;))))))))))">
            <text:p/>
          </table:table-cell>
          <table:table-cell/>
          <table:table-cell table:formula="of:=MID(IF(ISNUMBER([.G96]);&quot;, &quot;&amp;[.G96];&quot;&quot;)&amp;IF(ISNUMBER([.H96]);&quot;, &quot;&amp;[.H96];&quot;&quot;)&amp;IF(ISNUMBER([.I96]);&quot;, &quot;&amp;[.I96];&quot;&quot;)&amp;IF(ISNUMBER([.J96]);&quot;, &quot;&amp;[.J96];&quot;&quot;);3;999)" office:value-type="string" office:string-value="20711113, 20699821, 20699847, 20711142">
            <text:p>20711113, 20699821, 20699847, 20711142</text:p>
          </table:table-cell>
          <table:table-cell table:number-matrix-columns-spanned="1" table:number-matrix-rows-spanned="1" table:formula="of:=INDEX([.$A$2:.$A$317];SMALL(IF(([.$B$2:.$B$317]=[.$B96])*([.$A$2:.$A$317]&lt;&gt;[.$A96]);ROW([.$A$2:.$A$317])-2;&quot;&quot;);[.L96]);1)" office:value-type="float" office:value="20711113">
            <text:p>20711113</text:p>
          </table:table-cell>
          <table:table-cell table:number-matrix-columns-spanned="1" table:number-matrix-rows-spanned="1" table:formula="of:=INDEX([.$A$2:.$A$317];SMALL(IF(([.$B$2:.$B$317]=[.$B96])*([.$A$2:.$A$317]&lt;&gt;[.$A96]);ROW([.$A$2:.$A$317])-2;&quot;&quot;);[.M96]);1)" office:value-type="float" office:value="20699821">
            <text:p>20699821</text:p>
          </table:table-cell>
          <table:table-cell table:number-matrix-columns-spanned="1" table:number-matrix-rows-spanned="1" table:formula="of:=INDEX([.$A$2:.$A$317];SMALL(IF(([.$B$2:.$B$317]=[.$B96])*([.$A$2:.$A$317]&lt;&gt;[.$A96]);ROW([.$A$2:.$A$317])-2;&quot;&quot;);[.N96]);1)" office:value-type="float" office:value="20699847">
            <text:p>20699847</text:p>
          </table:table-cell>
          <table:table-cell table:number-matrix-columns-spanned="1" table:number-matrix-rows-spanned="1" table:formula="of:=INDEX([.$A$2:.$A$317];SMALL(IF(([.$B$2:.$B$317]=[.$B96])*([.$A$2:.$A$317]&lt;&gt;[.$A96]);ROW([.$A$2:.$A$317])-2;&quot;&quot;);[.O96]);1)" office:value-type="float" office:value="20711142">
            <text:p>20711142</text:p>
          </table:table-cell>
          <table:table-cell table:number-matrix-columns-spanned="1" table:number-matrix-rows-spanned="1" table:formula="of:=COUNT(IF(([.$B$2:.$B$317]=[.$B96])*([.$A$2:.$A$317]&lt;&gt;[.$A96]);ROW([.$A$2:.$A$317])-2;&quot;&quot;))" office:value-type="float" office:value="10">
            <text:p>10</text:p>
          </table:table-cell>
          <table:table-cell table:number-matrix-columns-spanned="4" table:number-matrix-rows-spanned="1" table:formula="of:=ARRRND([.$K96];4)"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20699822">
            <text:p>20699822</text:p>
          </table:table-cell>
          <table:table-cell office:value-type="string">
            <text:p>Зодиак</text:p>
          </table:table-cell>
          <table:table-cell/>
          <table:table-cell table:formula="of:=IF([.B97]=&quot;Цветы&quot;;&quot;Натюрморт&quot;;IF([.B97]=&quot;Животные&quot;;&quot;Анималистика&quot;;IF([.B97]=&quot;Природа&quot;;&quot;Пейзаж&quot;;IF([.B97]=&quot;Море&quot;;&quot;Пейзаж&quot;;IF([.B97]=&quot;Город&quot;;&quot;Городской пейзаж&quot;;IF([.B97]=&quot;Знаменитости&quot;;&quot;Портрет&quot;;IF([.B97]=&quot;Природа&quot;;&quot;Пейзаж&quot;;IF([.B97]=&quot;Люди&quot;;&quot;Быт&quot;;IF([.B97]=&quot;Море&quot;;&quot;Пейзаж&quot;;IF([.B97]=&quot;Города&quot;;&quot;Городской пейзаж&quot;;&quot;&quot;))))))))))">
            <text:p/>
          </table:table-cell>
          <table:table-cell/>
          <table:table-cell table:formula="of:=MID(IF(ISNUMBER([.G97]);&quot;, &quot;&amp;[.G97];&quot;&quot;)&amp;IF(ISNUMBER([.H97]);&quot;, &quot;&amp;[.H97];&quot;&quot;)&amp;IF(ISNUMBER([.I97]);&quot;, &quot;&amp;[.I97];&quot;&quot;)&amp;IF(ISNUMBER([.J97]);&quot;, &quot;&amp;[.J97];&quot;&quot;);3;999)" office:value-type="string" office:string-value="20711135, 20699840, 20711113, 20711142">
            <text:p>20711135, 20699840, 20711113, 20711142</text:p>
          </table:table-cell>
          <table:table-cell table:number-matrix-columns-spanned="1" table:number-matrix-rows-spanned="1" table:formula="of:=INDEX([.$A$2:.$A$317];SMALL(IF(([.$B$2:.$B$317]=[.$B97])*([.$A$2:.$A$317]&lt;&gt;[.$A97]);ROW([.$A$2:.$A$317])-2;&quot;&quot;);[.L97]);1)" office:value-type="float" office:value="20711135">
            <text:p>20711135</text:p>
          </table:table-cell>
          <table:table-cell table:number-matrix-columns-spanned="1" table:number-matrix-rows-spanned="1" table:formula="of:=INDEX([.$A$2:.$A$317];SMALL(IF(([.$B$2:.$B$317]=[.$B97])*([.$A$2:.$A$317]&lt;&gt;[.$A97]);ROW([.$A$2:.$A$317])-2;&quot;&quot;);[.M97]);1)" office:value-type="float" office:value="20699840">
            <text:p>20699840</text:p>
          </table:table-cell>
          <table:table-cell table:number-matrix-columns-spanned="1" table:number-matrix-rows-spanned="1" table:formula="of:=INDEX([.$A$2:.$A$317];SMALL(IF(([.$B$2:.$B$317]=[.$B97])*([.$A$2:.$A$317]&lt;&gt;[.$A97]);ROW([.$A$2:.$A$317])-2;&quot;&quot;);[.N97]);1)" office:value-type="float" office:value="20711113">
            <text:p>20711113</text:p>
          </table:table-cell>
          <table:table-cell table:number-matrix-columns-spanned="1" table:number-matrix-rows-spanned="1" table:formula="of:=INDEX([.$A$2:.$A$317];SMALL(IF(([.$B$2:.$B$317]=[.$B97])*([.$A$2:.$A$317]&lt;&gt;[.$A97]);ROW([.$A$2:.$A$317])-2;&quot;&quot;);[.O97]);1)" office:value-type="float" office:value="20711142">
            <text:p>20711142</text:p>
          </table:table-cell>
          <table:table-cell table:number-matrix-columns-spanned="1" table:number-matrix-rows-spanned="1" table:formula="of:=COUNT(IF(([.$B$2:.$B$317]=[.$B97])*([.$A$2:.$A$317]&lt;&gt;[.$A97]);ROW([.$A$2:.$A$317])-2;&quot;&quot;))" office:value-type="float" office:value="10">
            <text:p>10</text:p>
          </table:table-cell>
          <table:table-cell table:number-matrix-columns-spanned="4" table:number-matrix-rows-spanned="1" table:formula="of:=ARRRND([.$K97];4)"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20699832">
            <text:p>20699832</text:p>
          </table:table-cell>
          <table:table-cell office:value-type="string">
            <text:p>Город</text:p>
          </table:table-cell>
          <table:table-cell/>
          <table:table-cell table:formula="of:=IF([.B98]=&quot;Цветы&quot;;&quot;Натюрморт&quot;;IF([.B98]=&quot;Животные&quot;;&quot;Анималистика&quot;;IF([.B98]=&quot;Природа&quot;;&quot;Пейзаж&quot;;IF([.B98]=&quot;Море&quot;;&quot;Пейзаж&quot;;IF([.B98]=&quot;Город&quot;;&quot;Городской пейзаж&quot;;IF([.B98]=&quot;Знаменитости&quot;;&quot;Портрет&quot;;IF([.B98]=&quot;Природа&quot;;&quot;Пейзаж&quot;;IF([.B98]=&quot;Люди&quot;;&quot;Быт&quot;;IF([.B98]=&quot;Море&quot;;&quot;Пейзаж&quot;;IF([.B98]=&quot;Города&quot;;&quot;Городской пейзаж&quot;;&quot;&quot;))))))))))" office:value-type="string" office:string-value="Городской пейзаж">
            <text:p>Городской пейзаж</text:p>
          </table:table-cell>
          <table:table-cell/>
          <table:table-cell table:formula="of:=MID(IF(ISNUMBER([.G98]);&quot;, &quot;&amp;[.G98];&quot;&quot;)&amp;IF(ISNUMBER([.H98]);&quot;, &quot;&amp;[.H98];&quot;&quot;)&amp;IF(ISNUMBER([.I98]);&quot;, &quot;&amp;[.I98];&quot;&quot;)&amp;IF(ISNUMBER([.J98]);&quot;, &quot;&amp;[.J98];&quot;&quot;);3;999)" office:value-type="string" office:string-value="22802704, 22506612, 22506618, 19772941">
            <text:p>22802704, 22506612, 22506618, 19772941</text:p>
          </table:table-cell>
          <table:table-cell table:number-matrix-columns-spanned="1" table:number-matrix-rows-spanned="1" table:formula="of:=INDEX([.$A$2:.$A$317];SMALL(IF(([.$B$2:.$B$317]=[.$B98])*([.$A$2:.$A$317]&lt;&gt;[.$A98]);ROW([.$A$2:.$A$317])-2;&quot;&quot;);[.L98]);1)" office:value-type="float" office:value="22802704">
            <text:p>22802704</text:p>
          </table:table-cell>
          <table:table-cell table:number-matrix-columns-spanned="1" table:number-matrix-rows-spanned="1" table:formula="of:=INDEX([.$A$2:.$A$317];SMALL(IF(([.$B$2:.$B$317]=[.$B98])*([.$A$2:.$A$317]&lt;&gt;[.$A98]);ROW([.$A$2:.$A$317])-2;&quot;&quot;);[.M98]);1)" office:value-type="float" office:value="22506612">
            <text:p>22506612</text:p>
          </table:table-cell>
          <table:table-cell table:number-matrix-columns-spanned="1" table:number-matrix-rows-spanned="1" table:formula="of:=INDEX([.$A$2:.$A$317];SMALL(IF(([.$B$2:.$B$317]=[.$B98])*([.$A$2:.$A$317]&lt;&gt;[.$A98]);ROW([.$A$2:.$A$317])-2;&quot;&quot;);[.N98]);1)" office:value-type="float" office:value="22506618">
            <text:p>22506618</text:p>
          </table:table-cell>
          <table:table-cell table:number-matrix-columns-spanned="1" table:number-matrix-rows-spanned="1" table:formula="of:=INDEX([.$A$2:.$A$317];SMALL(IF(([.$B$2:.$B$317]=[.$B98])*([.$A$2:.$A$317]&lt;&gt;[.$A98]);ROW([.$A$2:.$A$317])-2;&quot;&quot;);[.O98]);1)" office:value-type="float" office:value="19772941">
            <text:p>19772941</text:p>
          </table:table-cell>
          <table:table-cell table:number-matrix-columns-spanned="1" table:number-matrix-rows-spanned="1" table:formula="of:=COUNT(IF(([.$B$2:.$B$317]=[.$B98])*([.$A$2:.$A$317]&lt;&gt;[.$A98]);ROW([.$A$2:.$A$317])-2;&quot;&quot;))" office:value-type="float" office:value="24">
            <text:p>24</text:p>
          </table:table-cell>
          <table:table-cell table:number-matrix-columns-spanned="4" table:number-matrix-rows-spanned="1" table:formula="of:=ARRRND([.$K98];4)" office:value-type="float" office:value="23">
            <text:p>2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0699833">
            <text:p>20699833</text:p>
          </table:table-cell>
          <table:table-cell office:value-type="string">
            <text:p>Город</text:p>
          </table:table-cell>
          <table:table-cell/>
          <table:table-cell table:formula="of:=IF([.B99]=&quot;Цветы&quot;;&quot;Натюрморт&quot;;IF([.B99]=&quot;Животные&quot;;&quot;Анималистика&quot;;IF([.B99]=&quot;Природа&quot;;&quot;Пейзаж&quot;;IF([.B99]=&quot;Море&quot;;&quot;Пейзаж&quot;;IF([.B99]=&quot;Город&quot;;&quot;Городской пейзаж&quot;;IF([.B99]=&quot;Знаменитости&quot;;&quot;Портрет&quot;;IF([.B99]=&quot;Природа&quot;;&quot;Пейзаж&quot;;IF([.B99]=&quot;Люди&quot;;&quot;Быт&quot;;IF([.B99]=&quot;Море&quot;;&quot;Пейзаж&quot;;IF([.B99]=&quot;Города&quot;;&quot;Городской пейзаж&quot;;&quot;&quot;))))))))))" office:value-type="string" office:string-value="Городской пейзаж">
            <text:p>Городской пейзаж</text:p>
          </table:table-cell>
          <table:table-cell/>
          <table:table-cell table:formula="of:=MID(IF(ISNUMBER([.G99]);&quot;, &quot;&amp;[.G99];&quot;&quot;)&amp;IF(ISNUMBER([.H99]);&quot;, &quot;&amp;[.H99];&quot;&quot;)&amp;IF(ISNUMBER([.I99]);&quot;, &quot;&amp;[.I99];&quot;&quot;)&amp;IF(ISNUMBER([.J99]);&quot;, &quot;&amp;[.J99];&quot;&quot;);3;999)" office:value-type="string" office:string-value="22790430, 22791740, 21164609, 22802704">
            <text:p>22790430, 22791740, 21164609, 22802704</text:p>
          </table:table-cell>
          <table:table-cell table:number-matrix-columns-spanned="1" table:number-matrix-rows-spanned="1" table:formula="of:=INDEX([.$A$2:.$A$317];SMALL(IF(([.$B$2:.$B$317]=[.$B99])*([.$A$2:.$A$317]&lt;&gt;[.$A99]);ROW([.$A$2:.$A$317])-2;&quot;&quot;);[.L99]);1)" office:value-type="float" office:value="22790430">
            <text:p>22790430</text:p>
          </table:table-cell>
          <table:table-cell table:number-matrix-columns-spanned="1" table:number-matrix-rows-spanned="1" table:formula="of:=INDEX([.$A$2:.$A$317];SMALL(IF(([.$B$2:.$B$317]=[.$B99])*([.$A$2:.$A$317]&lt;&gt;[.$A99]);ROW([.$A$2:.$A$317])-2;&quot;&quot;);[.M99]);1)" office:value-type="float" office:value="22791740">
            <text:p>22791740</text:p>
          </table:table-cell>
          <table:table-cell table:number-matrix-columns-spanned="1" table:number-matrix-rows-spanned="1" table:formula="of:=INDEX([.$A$2:.$A$317];SMALL(IF(([.$B$2:.$B$317]=[.$B99])*([.$A$2:.$A$317]&lt;&gt;[.$A99]);ROW([.$A$2:.$A$317])-2;&quot;&quot;);[.N99]);1)" office:value-type="float" office:value="21164609">
            <text:p>21164609</text:p>
          </table:table-cell>
          <table:table-cell table:number-matrix-columns-spanned="1" table:number-matrix-rows-spanned="1" table:formula="of:=INDEX([.$A$2:.$A$317];SMALL(IF(([.$B$2:.$B$317]=[.$B99])*([.$A$2:.$A$317]&lt;&gt;[.$A99]);ROW([.$A$2:.$A$317])-2;&quot;&quot;);[.O99]);1)" office:value-type="float" office:value="22802704">
            <text:p>22802704</text:p>
          </table:table-cell>
          <table:table-cell table:number-matrix-columns-spanned="1" table:number-matrix-rows-spanned="1" table:formula="of:=COUNT(IF(([.$B$2:.$B$317]=[.$B99])*([.$A$2:.$A$317]&lt;&gt;[.$A99]);ROW([.$A$2:.$A$317])-2;&quot;&quot;))" office:value-type="float" office:value="24">
            <text:p>24</text:p>
          </table:table-cell>
          <table:table-cell table:number-matrix-columns-spanned="4" table:number-matrix-rows-spanned="1" table:formula="of:=ARRRND([.$K99];4)" office:value-type="float" office:value="19">
            <text:p>19</text:p>
          </table:table-cell>
          <table:table-cell office:value-type="float" office:value="21">
            <text:p>21</text:p>
          </table:table-cell>
          <table:table-cell office:value-type="float" office:value="10">
            <text:p>10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20699840">
            <text:p>20699840</text:p>
          </table:table-cell>
          <table:table-cell office:value-type="string">
            <text:p>Море</text:p>
          </table:table-cell>
          <table:table-cell/>
          <table:table-cell table:formula="of:=IF([.B100]=&quot;Цветы&quot;;&quot;Натюрморт&quot;;IF([.B100]=&quot;Животные&quot;;&quot;Анималистика&quot;;IF([.B100]=&quot;Природа&quot;;&quot;Пейзаж&quot;;IF([.B100]=&quot;Море&quot;;&quot;Пейзаж&quot;;IF([.B100]=&quot;Город&quot;;&quot;Городской пейзаж&quot;;IF([.B100]=&quot;Знаменитости&quot;;&quot;Портрет&quot;;IF([.B100]=&quot;Природа&quot;;&quot;Пейзаж&quot;;IF([.B100]=&quot;Люди&quot;;&quot;Быт&quot;;IF([.B100]=&quot;Море&quot;;&quot;Пейзаж&quot;;IF([.B100]=&quot;Города&quot;;&quot;Городской пейзаж&quot;;&quot;&quot;))))))))))" office:value-type="string" office:string-value="Пейзаж">
            <text:p>Пейзаж</text:p>
          </table:table-cell>
          <table:table-cell/>
          <table:table-cell table:formula="of:=MID(IF(ISNUMBER([.G100]);&quot;, &quot;&amp;[.G100];&quot;&quot;)&amp;IF(ISNUMBER([.H100]);&quot;, &quot;&amp;[.H100];&quot;&quot;)&amp;IF(ISNUMBER([.I100]);&quot;, &quot;&amp;[.I100];&quot;&quot;)&amp;IF(ISNUMBER([.J100]);&quot;, &quot;&amp;[.J100];&quot;&quot;);3;999)" office:value-type="string" office:string-value="19773033, 19785542, 22790891, 19737210">
            <text:p>19773033, 19785542, 22790891, 19737210</text:p>
          </table:table-cell>
          <table:table-cell table:number-matrix-columns-spanned="1" table:number-matrix-rows-spanned="1" table:formula="of:=INDEX([.$A$2:.$A$317];SMALL(IF(([.$B$2:.$B$317]=[.$B100])*([.$A$2:.$A$317]&lt;&gt;[.$A100]);ROW([.$A$2:.$A$317])-2;&quot;&quot;);[.L100]);1)" office:value-type="float" office:value="19773033">
            <text:p>19773033</text:p>
          </table:table-cell>
          <table:table-cell table:number-matrix-columns-spanned="1" table:number-matrix-rows-spanned="1" table:formula="of:=INDEX([.$A$2:.$A$317];SMALL(IF(([.$B$2:.$B$317]=[.$B100])*([.$A$2:.$A$317]&lt;&gt;[.$A100]);ROW([.$A$2:.$A$317])-2;&quot;&quot;);[.M100]);1)" office:value-type="float" office:value="19785542">
            <text:p>19785542</text:p>
          </table:table-cell>
          <table:table-cell table:number-matrix-columns-spanned="1" table:number-matrix-rows-spanned="1" table:formula="of:=INDEX([.$A$2:.$A$317];SMALL(IF(([.$B$2:.$B$317]=[.$B100])*([.$A$2:.$A$317]&lt;&gt;[.$A100]);ROW([.$A$2:.$A$317])-2;&quot;&quot;);[.N100]);1)" office:value-type="float" office:value="22790891">
            <text:p>22790891</text:p>
          </table:table-cell>
          <table:table-cell table:number-matrix-columns-spanned="1" table:number-matrix-rows-spanned="1" table:formula="of:=INDEX([.$A$2:.$A$317];SMALL(IF(([.$B$2:.$B$317]=[.$B100])*([.$A$2:.$A$317]&lt;&gt;[.$A100]);ROW([.$A$2:.$A$317])-2;&quot;&quot;);[.O100]);1)" office:value-type="float" office:value="19737210">
            <text:p>19737210</text:p>
          </table:table-cell>
          <table:table-cell table:number-matrix-columns-spanned="1" table:number-matrix-rows-spanned="1" table:formula="of:=COUNT(IF(([.$B$2:.$B$317]=[.$B100])*([.$A$2:.$A$317]&lt;&gt;[.$A100]);ROW([.$A$2:.$A$317])-2;&quot;&quot;))" office:value-type="float" office:value="9">
            <text:p>9</text:p>
          </table:table-cell>
          <table:table-cell table:number-matrix-columns-spanned="4" table:number-matrix-rows-spanned="1" table:formula="of:=ARRRND([.$K100];4)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0699842">
            <text:p>20699842</text:p>
          </table:table-cell>
          <table:table-cell office:value-type="string">
            <text:p>Зодиак</text:p>
          </table:table-cell>
          <table:table-cell/>
          <table:table-cell table:formula="of:=IF([.B101]=&quot;Цветы&quot;;&quot;Натюрморт&quot;;IF([.B101]=&quot;Животные&quot;;&quot;Анималистика&quot;;IF([.B101]=&quot;Природа&quot;;&quot;Пейзаж&quot;;IF([.B101]=&quot;Море&quot;;&quot;Пейзаж&quot;;IF([.B101]=&quot;Город&quot;;&quot;Городской пейзаж&quot;;IF([.B101]=&quot;Знаменитости&quot;;&quot;Портрет&quot;;IF([.B101]=&quot;Природа&quot;;&quot;Пейзаж&quot;;IF([.B101]=&quot;Люди&quot;;&quot;Быт&quot;;IF([.B101]=&quot;Море&quot;;&quot;Пейзаж&quot;;IF([.B101]=&quot;Города&quot;;&quot;Городской пейзаж&quot;;&quot;&quot;))))))))))">
            <text:p/>
          </table:table-cell>
          <table:table-cell/>
          <table:table-cell table:formula="of:=MID(IF(ISNUMBER([.G101]);&quot;, &quot;&amp;[.G101];&quot;&quot;)&amp;IF(ISNUMBER([.H101]);&quot;, &quot;&amp;[.H101];&quot;&quot;)&amp;IF(ISNUMBER([.I101]);&quot;, &quot;&amp;[.I101];&quot;&quot;)&amp;IF(ISNUMBER([.J101]);&quot;, &quot;&amp;[.J101];&quot;&quot;);3;999)" office:value-type="string" office:string-value="20711113, 20711142, 20699820, 20699821">
            <text:p>20711113, 20711142, 20699820, 20699821</text:p>
          </table:table-cell>
          <table:table-cell table:number-matrix-columns-spanned="1" table:number-matrix-rows-spanned="1" table:formula="of:=INDEX([.$A$2:.$A$317];SMALL(IF(([.$B$2:.$B$317]=[.$B101])*([.$A$2:.$A$317]&lt;&gt;[.$A101]);ROW([.$A$2:.$A$317])-2;&quot;&quot;);[.L101]);1)" office:value-type="float" office:value="20711113">
            <text:p>20711113</text:p>
          </table:table-cell>
          <table:table-cell table:number-matrix-columns-spanned="1" table:number-matrix-rows-spanned="1" table:formula="of:=INDEX([.$A$2:.$A$317];SMALL(IF(([.$B$2:.$B$317]=[.$B101])*([.$A$2:.$A$317]&lt;&gt;[.$A101]);ROW([.$A$2:.$A$317])-2;&quot;&quot;);[.M101]);1)" office:value-type="float" office:value="20711142">
            <text:p>20711142</text:p>
          </table:table-cell>
          <table:table-cell table:number-matrix-columns-spanned="1" table:number-matrix-rows-spanned="1" table:formula="of:=INDEX([.$A$2:.$A$317];SMALL(IF(([.$B$2:.$B$317]=[.$B101])*([.$A$2:.$A$317]&lt;&gt;[.$A101]);ROW([.$A$2:.$A$317])-2;&quot;&quot;);[.N101]);1)" office:value-type="float" office:value="20699820">
            <text:p>20699820</text:p>
          </table:table-cell>
          <table:table-cell table:number-matrix-columns-spanned="1" table:number-matrix-rows-spanned="1" table:formula="of:=INDEX([.$A$2:.$A$317];SMALL(IF(([.$B$2:.$B$317]=[.$B101])*([.$A$2:.$A$317]&lt;&gt;[.$A101]);ROW([.$A$2:.$A$317])-2;&quot;&quot;);[.O101]);1)" office:value-type="float" office:value="20699821">
            <text:p>20699821</text:p>
          </table:table-cell>
          <table:table-cell table:number-matrix-columns-spanned="1" table:number-matrix-rows-spanned="1" table:formula="of:=COUNT(IF(([.$B$2:.$B$317]=[.$B101])*([.$A$2:.$A$317]&lt;&gt;[.$A101]);ROW([.$A$2:.$A$317])-2;&quot;&quot;))" office:value-type="float" office:value="10">
            <text:p>10</text:p>
          </table:table-cell>
          <table:table-cell table:number-matrix-columns-spanned="4" table:number-matrix-rows-spanned="1" table:formula="of:=ARRRND([.$K101];4)"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0699845">
            <text:p>20699845</text:p>
          </table:table-cell>
          <table:table-cell office:value-type="string">
            <text:p>Животные</text:p>
          </table:table-cell>
          <table:table-cell/>
          <table:table-cell table:formula="of:=IF([.B102]=&quot;Цветы&quot;;&quot;Натюрморт&quot;;IF([.B102]=&quot;Животные&quot;;&quot;Анималистика&quot;;IF([.B102]=&quot;Природа&quot;;&quot;Пейзаж&quot;;IF([.B102]=&quot;Море&quot;;&quot;Пейзаж&quot;;IF([.B102]=&quot;Город&quot;;&quot;Городской пейзаж&quot;;IF([.B102]=&quot;Знаменитости&quot;;&quot;Портрет&quot;;IF([.B102]=&quot;Природа&quot;;&quot;Пейзаж&quot;;IF([.B102]=&quot;Люди&quot;;&quot;Быт&quot;;IF([.B102]=&quot;Море&quot;;&quot;Пейзаж&quot;;IF([.B102]=&quot;Города&quot;;&quot;Городской пейзаж&quot;;&quot;&quot;))))))))))" office:value-type="string" office:string-value="Анималистика">
            <text:p>Анималистика</text:p>
          </table:table-cell>
          <table:table-cell/>
          <table:table-cell table:formula="of:=MID(IF(ISNUMBER([.G102]);&quot;, &quot;&amp;[.G102];&quot;&quot;)&amp;IF(ISNUMBER([.H102]);&quot;, &quot;&amp;[.H102];&quot;&quot;)&amp;IF(ISNUMBER([.I102]);&quot;, &quot;&amp;[.I102];&quot;&quot;)&amp;IF(ISNUMBER([.J102]);&quot;, &quot;&amp;[.J102];&quot;&quot;);3;999)" office:value-type="string" office:string-value="22891259, 22506596, 22554417, 20699877">
            <text:p>22891259, 22506596, 22554417, 20699877</text:p>
          </table:table-cell>
          <table:table-cell table:number-matrix-columns-spanned="1" table:number-matrix-rows-spanned="1" table:formula="of:=INDEX([.$A$2:.$A$317];SMALL(IF(([.$B$2:.$B$317]=[.$B102])*([.$A$2:.$A$317]&lt;&gt;[.$A102]);ROW([.$A$2:.$A$317])-2;&quot;&quot;);[.L102]);1)" office:value-type="float" office:value="22891259">
            <text:p>22891259</text:p>
          </table:table-cell>
          <table:table-cell table:number-matrix-columns-spanned="1" table:number-matrix-rows-spanned="1" table:formula="of:=INDEX([.$A$2:.$A$317];SMALL(IF(([.$B$2:.$B$317]=[.$B102])*([.$A$2:.$A$317]&lt;&gt;[.$A102]);ROW([.$A$2:.$A$317])-2;&quot;&quot;);[.M102]);1)" office:value-type="float" office:value="22506596">
            <text:p>22506596</text:p>
          </table:table-cell>
          <table:table-cell table:number-matrix-columns-spanned="1" table:number-matrix-rows-spanned="1" table:formula="of:=INDEX([.$A$2:.$A$317];SMALL(IF(([.$B$2:.$B$317]=[.$B102])*([.$A$2:.$A$317]&lt;&gt;[.$A102]);ROW([.$A$2:.$A$317])-2;&quot;&quot;);[.N102]);1)" office:value-type="float" office:value="22554417">
            <text:p>22554417</text:p>
          </table:table-cell>
          <table:table-cell table:number-matrix-columns-spanned="1" table:number-matrix-rows-spanned="1" table:formula="of:=INDEX([.$A$2:.$A$317];SMALL(IF(([.$B$2:.$B$317]=[.$B102])*([.$A$2:.$A$317]&lt;&gt;[.$A102]);ROW([.$A$2:.$A$317])-2;&quot;&quot;);[.O102]);1)" office:value-type="float" office:value="20699877">
            <text:p>20699877</text:p>
          </table:table-cell>
          <table:table-cell table:number-matrix-columns-spanned="1" table:number-matrix-rows-spanned="1" table:formula="of:=COUNT(IF(([.$B$2:.$B$317]=[.$B102])*([.$A$2:.$A$317]&lt;&gt;[.$A102]);ROW([.$A$2:.$A$317])-2;&quot;&quot;))" office:value-type="float" office:value="43">
            <text:p>43</text:p>
          </table:table-cell>
          <table:table-cell table:number-matrix-columns-spanned="4" table:number-matrix-rows-spanned="1" table:formula="of:=ARRRND([.$K102];4)" office:value-type="float" office:value="38">
            <text:p>38</text:p>
          </table:table-cell>
          <table:table-cell office:value-type="float" office:value="24">
            <text:p>24</text:p>
          </table:table-cell>
          <table:table-cell office:value-type="float" office:value="31">
            <text:p>31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20699846">
            <text:p>20699846</text:p>
          </table:table-cell>
          <table:table-cell office:value-type="string">
            <text:p>Животные</text:p>
          </table:table-cell>
          <table:table-cell/>
          <table:table-cell table:formula="of:=IF([.B103]=&quot;Цветы&quot;;&quot;Натюрморт&quot;;IF([.B103]=&quot;Животные&quot;;&quot;Анималистика&quot;;IF([.B103]=&quot;Природа&quot;;&quot;Пейзаж&quot;;IF([.B103]=&quot;Море&quot;;&quot;Пейзаж&quot;;IF([.B103]=&quot;Город&quot;;&quot;Городской пейзаж&quot;;IF([.B103]=&quot;Знаменитости&quot;;&quot;Портрет&quot;;IF([.B103]=&quot;Природа&quot;;&quot;Пейзаж&quot;;IF([.B103]=&quot;Люди&quot;;&quot;Быт&quot;;IF([.B103]=&quot;Море&quot;;&quot;Пейзаж&quot;;IF([.B103]=&quot;Города&quot;;&quot;Городской пейзаж&quot;;&quot;&quot;))))))))))" office:value-type="string" office:string-value="Анималистика">
            <text:p>Анималистика</text:p>
          </table:table-cell>
          <table:table-cell/>
          <table:table-cell table:formula="of:=MID(IF(ISNUMBER([.G103]);&quot;, &quot;&amp;[.G103];&quot;&quot;)&amp;IF(ISNUMBER([.H103]);&quot;, &quot;&amp;[.H103];&quot;&quot;)&amp;IF(ISNUMBER([.I103]);&quot;, &quot;&amp;[.I103];&quot;&quot;)&amp;IF(ISNUMBER([.J103]);&quot;, &quot;&amp;[.J103];&quot;&quot;);3;999)" office:value-type="string" office:string-value="22891260, 22506599, 21122715, 20340487">
            <text:p>22891260, 22506599, 21122715, 20340487</text:p>
          </table:table-cell>
          <table:table-cell table:number-matrix-columns-spanned="1" table:number-matrix-rows-spanned="1" table:formula="of:=INDEX([.$A$2:.$A$317];SMALL(IF(([.$B$2:.$B$317]=[.$B103])*([.$A$2:.$A$317]&lt;&gt;[.$A103]);ROW([.$A$2:.$A$317])-2;&quot;&quot;);[.L103]);1)" office:value-type="float" office:value="22891260">
            <text:p>22891260</text:p>
          </table:table-cell>
          <table:table-cell table:number-matrix-columns-spanned="1" table:number-matrix-rows-spanned="1" table:formula="of:=INDEX([.$A$2:.$A$317];SMALL(IF(([.$B$2:.$B$317]=[.$B103])*([.$A$2:.$A$317]&lt;&gt;[.$A103]);ROW([.$A$2:.$A$317])-2;&quot;&quot;);[.M103]);1)" office:value-type="float" office:value="22506599">
            <text:p>22506599</text:p>
          </table:table-cell>
          <table:table-cell table:number-matrix-columns-spanned="1" table:number-matrix-rows-spanned="1" table:formula="of:=INDEX([.$A$2:.$A$317];SMALL(IF(([.$B$2:.$B$317]=[.$B103])*([.$A$2:.$A$317]&lt;&gt;[.$A103]);ROW([.$A$2:.$A$317])-2;&quot;&quot;);[.N103]);1)" office:value-type="float" office:value="21122715">
            <text:p>21122715</text:p>
          </table:table-cell>
          <table:table-cell table:number-matrix-columns-spanned="1" table:number-matrix-rows-spanned="1" table:formula="of:=INDEX([.$A$2:.$A$317];SMALL(IF(([.$B$2:.$B$317]=[.$B103])*([.$A$2:.$A$317]&lt;&gt;[.$A103]);ROW([.$A$2:.$A$317])-2;&quot;&quot;);[.O103]);1)" office:value-type="float" office:value="20340487">
            <text:p>20340487</text:p>
          </table:table-cell>
          <table:table-cell table:number-matrix-columns-spanned="1" table:number-matrix-rows-spanned="1" table:formula="of:=COUNT(IF(([.$B$2:.$B$317]=[.$B103])*([.$A$2:.$A$317]&lt;&gt;[.$A103]);ROW([.$A$2:.$A$317])-2;&quot;&quot;))" office:value-type="float" office:value="43">
            <text:p>43</text:p>
          </table:table-cell>
          <table:table-cell table:number-matrix-columns-spanned="4" table:number-matrix-rows-spanned="1" table:formula="of:=ARRRND([.$K103];4)" office:value-type="float" office:value="39">
            <text:p>39</text:p>
          </table:table-cell>
          <table:table-cell office:value-type="float" office:value="26">
            <text:p>26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20699847">
            <text:p>20699847</text:p>
          </table:table-cell>
          <table:table-cell office:value-type="string">
            <text:p>Архитектура</text:p>
          </table:table-cell>
          <table:table-cell/>
          <table:table-cell table:formula="of:=IF([.B104]=&quot;Цветы&quot;;&quot;Натюрморт&quot;;IF([.B104]=&quot;Животные&quot;;&quot;Анималистика&quot;;IF([.B104]=&quot;Природа&quot;;&quot;Пейзаж&quot;;IF([.B104]=&quot;Море&quot;;&quot;Пейзаж&quot;;IF([.B104]=&quot;Город&quot;;&quot;Городской пейзаж&quot;;IF([.B104]=&quot;Знаменитости&quot;;&quot;Портрет&quot;;IF([.B104]=&quot;Природа&quot;;&quot;Пейзаж&quot;;IF([.B104]=&quot;Люди&quot;;&quot;Быт&quot;;IF([.B104]=&quot;Море&quot;;&quot;Пейзаж&quot;;IF([.B104]=&quot;Города&quot;;&quot;Городской пейзаж&quot;;&quot;&quot;))))))))))">
            <text:p/>
          </table:table-cell>
          <table:table-cell/>
          <table:table-cell table:formula="of:=MID(IF(ISNUMBER([.G104]);&quot;, &quot;&amp;[.G104];&quot;&quot;)&amp;IF(ISNUMBER([.H104]);&quot;, &quot;&amp;[.H104];&quot;&quot;)&amp;IF(ISNUMBER([.I104]);&quot;, &quot;&amp;[.I104];&quot;&quot;)&amp;IF(ISNUMBER([.J104]);&quot;, &quot;&amp;[.J104];&quot;&quot;);3;999)" office:value-type="string" office:string-value="21970385, 19785637, 19801946">
            <text:p>21970385, 19785637, 19801946</text:p>
          </table:table-cell>
          <table:table-cell table:number-matrix-columns-spanned="1" table:number-matrix-rows-spanned="1" table:formula="of:=INDEX([.$A$2:.$A$317];SMALL(IF(([.$B$2:.$B$317]=[.$B104])*([.$A$2:.$A$317]&lt;&gt;[.$A104]);ROW([.$A$2:.$A$317])-2;&quot;&quot;);[.L104]);1)" office:value-type="float" office:value="21970385">
            <text:p>21970385</text:p>
          </table:table-cell>
          <table:table-cell table:number-matrix-columns-spanned="1" table:number-matrix-rows-spanned="1" table:formula="of:=INDEX([.$A$2:.$A$317];SMALL(IF(([.$B$2:.$B$317]=[.$B104])*([.$A$2:.$A$317]&lt;&gt;[.$A104]);ROW([.$A$2:.$A$317])-2;&quot;&quot;);[.M104]);1)" office:value-type="float" office:value="19785637">
            <text:p>19785637</text:p>
          </table:table-cell>
          <table:table-cell table:number-matrix-columns-spanned="1" table:number-matrix-rows-spanned="1" table:formula="of:=INDEX([.$A$2:.$A$317];SMALL(IF(([.$B$2:.$B$317]=[.$B104])*([.$A$2:.$A$317]&lt;&gt;[.$A104]);ROW([.$A$2:.$A$317])-2;&quot;&quot;);[.N104]);1)" office:value-type="float" office:value="19801946">
            <text:p>19801946</text:p>
          </table:table-cell>
          <table:table-cell table:number-matrix-columns-spanned="1" table:number-matrix-rows-spanned="1" table:formula="of:=INDEX([.$A$2:.$A$317];SMALL(IF(([.$B$2:.$B$317]=[.$B104])*([.$A$2:.$A$317]&lt;&gt;[.$A104]);ROW([.$A$2:.$A$317])-2;&quot;&quot;);[.O104]);1)" office:value-type="float" office:value="0">
            <text:p>#Н/Д</text:p>
          </table:table-cell>
          <table:table-cell table:number-matrix-columns-spanned="1" table:number-matrix-rows-spanned="1" table:formula="of:=COUNT(IF(([.$B$2:.$B$317]=[.$B104])*([.$A$2:.$A$317]&lt;&gt;[.$A104]);ROW([.$A$2:.$A$317])-2;&quot;&quot;))" office:value-type="float" office:value="3">
            <text:p>3</text:p>
          </table:table-cell>
          <table:table-cell table:number-matrix-columns-spanned="4" table:number-matrix-rows-spanned="1" table:formula="of:=ARRRND([.$K104];4)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#Н/Д</text:p>
          </table:table-cell>
        </table:table-row>
        <table:table-row table:style-name="ro1">
          <table:table-cell office:value-type="float" office:value="20699848">
            <text:p>20699848</text:p>
          </table:table-cell>
          <table:table-cell office:value-type="string">
            <text:p>Зодиак</text:p>
          </table:table-cell>
          <table:table-cell/>
          <table:table-cell table:formula="of:=IF([.B105]=&quot;Цветы&quot;;&quot;Натюрморт&quot;;IF([.B105]=&quot;Животные&quot;;&quot;Анималистика&quot;;IF([.B105]=&quot;Природа&quot;;&quot;Пейзаж&quot;;IF([.B105]=&quot;Море&quot;;&quot;Пейзаж&quot;;IF([.B105]=&quot;Город&quot;;&quot;Городской пейзаж&quot;;IF([.B105]=&quot;Знаменитости&quot;;&quot;Портрет&quot;;IF([.B105]=&quot;Природа&quot;;&quot;Пейзаж&quot;;IF([.B105]=&quot;Люди&quot;;&quot;Быт&quot;;IF([.B105]=&quot;Море&quot;;&quot;Пейзаж&quot;;IF([.B105]=&quot;Города&quot;;&quot;Городской пейзаж&quot;;&quot;&quot;))))))))))">
            <text:p/>
          </table:table-cell>
          <table:table-cell/>
          <table:table-cell table:formula="of:=MID(IF(ISNUMBER([.G105]);&quot;, &quot;&amp;[.G105];&quot;&quot;)&amp;IF(ISNUMBER([.H105]);&quot;, &quot;&amp;[.H105];&quot;&quot;)&amp;IF(ISNUMBER([.I105]);&quot;, &quot;&amp;[.I105];&quot;&quot;)&amp;IF(ISNUMBER([.J105]);&quot;, &quot;&amp;[.J105];&quot;&quot;);3;999)" office:value-type="string" office:string-value="20711118, 20711113, 20699820, 20711110">
            <text:p>20711118, 20711113, 20699820, 20711110</text:p>
          </table:table-cell>
          <table:table-cell table:number-matrix-columns-spanned="1" table:number-matrix-rows-spanned="1" table:formula="of:=INDEX([.$A$2:.$A$317];SMALL(IF(([.$B$2:.$B$317]=[.$B105])*([.$A$2:.$A$317]&lt;&gt;[.$A105]);ROW([.$A$2:.$A$317])-2;&quot;&quot;);[.L105]);1)" office:value-type="float" office:value="20711118">
            <text:p>20711118</text:p>
          </table:table-cell>
          <table:table-cell table:number-matrix-columns-spanned="1" table:number-matrix-rows-spanned="1" table:formula="of:=INDEX([.$A$2:.$A$317];SMALL(IF(([.$B$2:.$B$317]=[.$B105])*([.$A$2:.$A$317]&lt;&gt;[.$A105]);ROW([.$A$2:.$A$317])-2;&quot;&quot;);[.M105]);1)" office:value-type="float" office:value="20711113">
            <text:p>20711113</text:p>
          </table:table-cell>
          <table:table-cell table:number-matrix-columns-spanned="1" table:number-matrix-rows-spanned="1" table:formula="of:=INDEX([.$A$2:.$A$317];SMALL(IF(([.$B$2:.$B$317]=[.$B105])*([.$A$2:.$A$317]&lt;&gt;[.$A105]);ROW([.$A$2:.$A$317])-2;&quot;&quot;);[.N105]);1)" office:value-type="float" office:value="20699820">
            <text:p>20699820</text:p>
          </table:table-cell>
          <table:table-cell table:number-matrix-columns-spanned="1" table:number-matrix-rows-spanned="1" table:formula="of:=INDEX([.$A$2:.$A$317];SMALL(IF(([.$B$2:.$B$317]=[.$B105])*([.$A$2:.$A$317]&lt;&gt;[.$A105]);ROW([.$A$2:.$A$317])-2;&quot;&quot;);[.O105]);1)" office:value-type="float" office:value="20711110">
            <text:p>20711110</text:p>
          </table:table-cell>
          <table:table-cell table:number-matrix-columns-spanned="1" table:number-matrix-rows-spanned="1" table:formula="of:=COUNT(IF(([.$B$2:.$B$317]=[.$B105])*([.$A$2:.$A$317]&lt;&gt;[.$A105]);ROW([.$A$2:.$A$317])-2;&quot;&quot;))" office:value-type="float" office:value="10">
            <text:p>10</text:p>
          </table:table-cell>
          <table:table-cell table:number-matrix-columns-spanned="4" table:number-matrix-rows-spanned="1" table:formula="of:=ARRRND([.$K105];4)"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20699856">
            <text:p>20699856</text:p>
          </table:table-cell>
          <table:table-cell office:value-type="string">
            <text:p>Природа</text:p>
          </table:table-cell>
          <table:table-cell/>
          <table:table-cell table:formula="of:=IF([.B106]=&quot;Цветы&quot;;&quot;Натюрморт&quot;;IF([.B106]=&quot;Животные&quot;;&quot;Анималистика&quot;;IF([.B106]=&quot;Природа&quot;;&quot;Пейзаж&quot;;IF([.B106]=&quot;Море&quot;;&quot;Пейзаж&quot;;IF([.B106]=&quot;Город&quot;;&quot;Городской пейзаж&quot;;IF([.B106]=&quot;Знаменитости&quot;;&quot;Портрет&quot;;IF([.B106]=&quot;Природа&quot;;&quot;Пейзаж&quot;;IF([.B106]=&quot;Люди&quot;;&quot;Быт&quot;;IF([.B106]=&quot;Море&quot;;&quot;Пейзаж&quot;;IF([.B106]=&quot;Города&quot;;&quot;Городской пейзаж&quot;;&quot;&quot;))))))))))" office:value-type="string" office:string-value="Пейзаж">
            <text:p>Пейзаж</text:p>
          </table:table-cell>
          <table:table-cell/>
          <table:table-cell table:formula="of:=MID(IF(ISNUMBER([.G106]);&quot;, &quot;&amp;[.G106];&quot;&quot;)&amp;IF(ISNUMBER([.H106]);&quot;, &quot;&amp;[.H106];&quot;&quot;)&amp;IF(ISNUMBER([.I106]);&quot;, &quot;&amp;[.I106];&quot;&quot;)&amp;IF(ISNUMBER([.J106]);&quot;, &quot;&amp;[.J106];&quot;&quot;);3;999)" office:value-type="string" office:string-value="22903750, 19801966, 19773146, 19785749">
            <text:p>22903750, 19801966, 19773146, 19785749</text:p>
          </table:table-cell>
          <table:table-cell table:number-matrix-columns-spanned="1" table:number-matrix-rows-spanned="1" table:formula="of:=INDEX([.$A$2:.$A$317];SMALL(IF(([.$B$2:.$B$317]=[.$B106])*([.$A$2:.$A$317]&lt;&gt;[.$A106]);ROW([.$A$2:.$A$317])-2;&quot;&quot;);[.L106]);1)" office:value-type="float" office:value="22903750">
            <text:p>22903750</text:p>
          </table:table-cell>
          <table:table-cell table:number-matrix-columns-spanned="1" table:number-matrix-rows-spanned="1" table:formula="of:=INDEX([.$A$2:.$A$317];SMALL(IF(([.$B$2:.$B$317]=[.$B106])*([.$A$2:.$A$317]&lt;&gt;[.$A106]);ROW([.$A$2:.$A$317])-2;&quot;&quot;);[.M106]);1)" office:value-type="float" office:value="19801966">
            <text:p>19801966</text:p>
          </table:table-cell>
          <table:table-cell table:number-matrix-columns-spanned="1" table:number-matrix-rows-spanned="1" table:formula="of:=INDEX([.$A$2:.$A$317];SMALL(IF(([.$B$2:.$B$317]=[.$B106])*([.$A$2:.$A$317]&lt;&gt;[.$A106]);ROW([.$A$2:.$A$317])-2;&quot;&quot;);[.N106]);1)" office:value-type="float" office:value="19773146">
            <text:p>19773146</text:p>
          </table:table-cell>
          <table:table-cell table:number-matrix-columns-spanned="1" table:number-matrix-rows-spanned="1" table:formula="of:=INDEX([.$A$2:.$A$317];SMALL(IF(([.$B$2:.$B$317]=[.$B106])*([.$A$2:.$A$317]&lt;&gt;[.$A106]);ROW([.$A$2:.$A$317])-2;&quot;&quot;);[.O106]);1)" office:value-type="float" office:value="19785749">
            <text:p>19785749</text:p>
          </table:table-cell>
          <table:table-cell table:number-matrix-columns-spanned="1" table:number-matrix-rows-spanned="1" table:formula="of:=COUNT(IF(([.$B$2:.$B$317]=[.$B106])*([.$A$2:.$A$317]&lt;&gt;[.$A106]);ROW([.$A$2:.$A$317])-2;&quot;&quot;))" office:value-type="float" office:value="43">
            <text:p>43</text:p>
          </table:table-cell>
          <table:table-cell table:number-matrix-columns-spanned="4" table:number-matrix-rows-spanned="1" table:formula="of:=ARRRND([.$K106];4)" office:value-type="float" office:value="41">
            <text:p>41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20699863">
            <text:p>20699863</text:p>
          </table:table-cell>
          <table:table-cell office:value-type="string">
            <text:p>Города</text:p>
          </table:table-cell>
          <table:table-cell/>
          <table:table-cell table:formula="of:=IF([.B107]=&quot;Цветы&quot;;&quot;Натюрморт&quot;;IF([.B107]=&quot;Животные&quot;;&quot;Анималистика&quot;;IF([.B107]=&quot;Природа&quot;;&quot;Пейзаж&quot;;IF([.B107]=&quot;Море&quot;;&quot;Пейзаж&quot;;IF([.B107]=&quot;Город&quot;;&quot;Городской пейзаж&quot;;IF([.B107]=&quot;Знаменитости&quot;;&quot;Портрет&quot;;IF([.B107]=&quot;Природа&quot;;&quot;Пейзаж&quot;;IF([.B107]=&quot;Люди&quot;;&quot;Быт&quot;;IF([.B107]=&quot;Море&quot;;&quot;Пейзаж&quot;;IF([.B107]=&quot;Города&quot;;&quot;Городской пейзаж&quot;;&quot;&quot;))))))))))" office:value-type="string" office:string-value="Городской пейзаж">
            <text:p>Городской пейзаж</text:p>
          </table:table-cell>
          <table:table-cell/>
          <table:table-cell table:formula="of:=MID(IF(ISNUMBER([.G107]);&quot;, &quot;&amp;[.G107];&quot;&quot;)&amp;IF(ISNUMBER([.H107]);&quot;, &quot;&amp;[.H107];&quot;&quot;)&amp;IF(ISNUMBER([.I107]);&quot;, &quot;&amp;[.I107];&quot;&quot;)&amp;IF(ISNUMBER([.J107]);&quot;, &quot;&amp;[.J107];&quot;&quot;);3;999)" office:value-type="string" office:string-value="20699818, 22791613, 22802706, 22802720">
            <text:p>20699818, 22791613, 22802706, 22802720</text:p>
          </table:table-cell>
          <table:table-cell table:number-matrix-columns-spanned="1" table:number-matrix-rows-spanned="1" table:formula="of:=INDEX([.$A$2:.$A$317];SMALL(IF(([.$B$2:.$B$317]=[.$B107])*([.$A$2:.$A$317]&lt;&gt;[.$A107]);ROW([.$A$2:.$A$317])-2;&quot;&quot;);[.L107]);1)" office:value-type="float" office:value="20699818">
            <text:p>20699818</text:p>
          </table:table-cell>
          <table:table-cell table:number-matrix-columns-spanned="1" table:number-matrix-rows-spanned="1" table:formula="of:=INDEX([.$A$2:.$A$317];SMALL(IF(([.$B$2:.$B$317]=[.$B107])*([.$A$2:.$A$317]&lt;&gt;[.$A107]);ROW([.$A$2:.$A$317])-2;&quot;&quot;);[.M107]);1)" office:value-type="float" office:value="22791613">
            <text:p>22791613</text:p>
          </table:table-cell>
          <table:table-cell table:number-matrix-columns-spanned="1" table:number-matrix-rows-spanned="1" table:formula="of:=INDEX([.$A$2:.$A$317];SMALL(IF(([.$B$2:.$B$317]=[.$B107])*([.$A$2:.$A$317]&lt;&gt;[.$A107]);ROW([.$A$2:.$A$317])-2;&quot;&quot;);[.N107]);1)" office:value-type="float" office:value="22802706">
            <text:p>22802706</text:p>
          </table:table-cell>
          <table:table-cell table:number-matrix-columns-spanned="1" table:number-matrix-rows-spanned="1" table:formula="of:=INDEX([.$A$2:.$A$317];SMALL(IF(([.$B$2:.$B$317]=[.$B107])*([.$A$2:.$A$317]&lt;&gt;[.$A107]);ROW([.$A$2:.$A$317])-2;&quot;&quot;);[.O107]);1)" office:value-type="float" office:value="22802720">
            <text:p>22802720</text:p>
          </table:table-cell>
          <table:table-cell table:number-matrix-columns-spanned="1" table:number-matrix-rows-spanned="1" table:formula="of:=COUNT(IF(([.$B$2:.$B$317]=[.$B107])*([.$A$2:.$A$317]&lt;&gt;[.$A107]);ROW([.$A$2:.$A$317])-2;&quot;&quot;))" office:value-type="float" office:value="15">
            <text:p>15</text:p>
          </table:table-cell>
          <table:table-cell table:number-matrix-columns-spanned="4" table:number-matrix-rows-spanned="1" table:formula="of:=ARRRND([.$K107];4)"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20699864">
            <text:p>20699864</text:p>
          </table:table-cell>
          <table:table-cell office:value-type="string">
            <text:p>Зодиак</text:p>
          </table:table-cell>
          <table:table-cell/>
          <table:table-cell table:formula="of:=IF([.B108]=&quot;Цветы&quot;;&quot;Натюрморт&quot;;IF([.B108]=&quot;Животные&quot;;&quot;Анималистика&quot;;IF([.B108]=&quot;Природа&quot;;&quot;Пейзаж&quot;;IF([.B108]=&quot;Море&quot;;&quot;Пейзаж&quot;;IF([.B108]=&quot;Город&quot;;&quot;Городской пейзаж&quot;;IF([.B108]=&quot;Знаменитости&quot;;&quot;Портрет&quot;;IF([.B108]=&quot;Природа&quot;;&quot;Пейзаж&quot;;IF([.B108]=&quot;Люди&quot;;&quot;Быт&quot;;IF([.B108]=&quot;Море&quot;;&quot;Пейзаж&quot;;IF([.B108]=&quot;Города&quot;;&quot;Городской пейзаж&quot;;&quot;&quot;))))))))))">
            <text:p/>
          </table:table-cell>
          <table:table-cell/>
          <table:table-cell table:formula="of:=MID(IF(ISNUMBER([.G108]);&quot;, &quot;&amp;[.G108];&quot;&quot;)&amp;IF(ISNUMBER([.H108]);&quot;, &quot;&amp;[.H108];&quot;&quot;)&amp;IF(ISNUMBER([.I108]);&quot;, &quot;&amp;[.I108];&quot;&quot;)&amp;IF(ISNUMBER([.J108]);&quot;, &quot;&amp;[.J108];&quot;&quot;);3;999)" office:value-type="string" office:string-value="20711142, 20699840, 20711135, 20711118">
            <text:p>20711142, 20699840, 20711135, 20711118</text:p>
          </table:table-cell>
          <table:table-cell table:number-matrix-columns-spanned="1" table:number-matrix-rows-spanned="1" table:formula="of:=INDEX([.$A$2:.$A$317];SMALL(IF(([.$B$2:.$B$317]=[.$B108])*([.$A$2:.$A$317]&lt;&gt;[.$A108]);ROW([.$A$2:.$A$317])-2;&quot;&quot;);[.L108]);1)" office:value-type="float" office:value="20711142">
            <text:p>20711142</text:p>
          </table:table-cell>
          <table:table-cell table:number-matrix-columns-spanned="1" table:number-matrix-rows-spanned="1" table:formula="of:=INDEX([.$A$2:.$A$317];SMALL(IF(([.$B$2:.$B$317]=[.$B108])*([.$A$2:.$A$317]&lt;&gt;[.$A108]);ROW([.$A$2:.$A$317])-2;&quot;&quot;);[.M108]);1)" office:value-type="float" office:value="20699840">
            <text:p>20699840</text:p>
          </table:table-cell>
          <table:table-cell table:number-matrix-columns-spanned="1" table:number-matrix-rows-spanned="1" table:formula="of:=INDEX([.$A$2:.$A$317];SMALL(IF(([.$B$2:.$B$317]=[.$B108])*([.$A$2:.$A$317]&lt;&gt;[.$A108]);ROW([.$A$2:.$A$317])-2;&quot;&quot;);[.N108]);1)" office:value-type="float" office:value="20711135">
            <text:p>20711135</text:p>
          </table:table-cell>
          <table:table-cell table:number-matrix-columns-spanned="1" table:number-matrix-rows-spanned="1" table:formula="of:=INDEX([.$A$2:.$A$317];SMALL(IF(([.$B$2:.$B$317]=[.$B108])*([.$A$2:.$A$317]&lt;&gt;[.$A108]);ROW([.$A$2:.$A$317])-2;&quot;&quot;);[.O108]);1)" office:value-type="float" office:value="20711118">
            <text:p>20711118</text:p>
          </table:table-cell>
          <table:table-cell table:number-matrix-columns-spanned="1" table:number-matrix-rows-spanned="1" table:formula="of:=COUNT(IF(([.$B$2:.$B$317]=[.$B108])*([.$A$2:.$A$317]&lt;&gt;[.$A108]);ROW([.$A$2:.$A$317])-2;&quot;&quot;))" office:value-type="float" office:value="10">
            <text:p>10</text:p>
          </table:table-cell>
          <table:table-cell table:number-matrix-columns-spanned="4" table:number-matrix-rows-spanned="1" table:formula="of:=ARRRND([.$K108];4)"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20699867">
            <text:p>20699867</text:p>
          </table:table-cell>
          <table:table-cell office:value-type="string">
            <text:p>Природа</text:p>
          </table:table-cell>
          <table:table-cell/>
          <table:table-cell table:formula="of:=IF([.B109]=&quot;Цветы&quot;;&quot;Натюрморт&quot;;IF([.B109]=&quot;Животные&quot;;&quot;Анималистика&quot;;IF([.B109]=&quot;Природа&quot;;&quot;Пейзаж&quot;;IF([.B109]=&quot;Море&quot;;&quot;Пейзаж&quot;;IF([.B109]=&quot;Город&quot;;&quot;Городской пейзаж&quot;;IF([.B109]=&quot;Знаменитости&quot;;&quot;Портрет&quot;;IF([.B109]=&quot;Природа&quot;;&quot;Пейзаж&quot;;IF([.B109]=&quot;Люди&quot;;&quot;Быт&quot;;IF([.B109]=&quot;Море&quot;;&quot;Пейзаж&quot;;IF([.B109]=&quot;Города&quot;;&quot;Городской пейзаж&quot;;&quot;&quot;))))))))))" office:value-type="string" office:string-value="Пейзаж">
            <text:p>Пейзаж</text:p>
          </table:table-cell>
          <table:table-cell/>
          <table:table-cell table:formula="of:=MID(IF(ISNUMBER([.G109]);&quot;, &quot;&amp;[.G109];&quot;&quot;)&amp;IF(ISNUMBER([.H109]);&quot;, &quot;&amp;[.H109];&quot;&quot;)&amp;IF(ISNUMBER([.I109]);&quot;, &quot;&amp;[.I109];&quot;&quot;)&amp;IF(ISNUMBER([.J109]);&quot;, &quot;&amp;[.J109];&quot;&quot;);3;999)" office:value-type="string" office:string-value="22791664, 20699871, 22903750, 21970392">
            <text:p>22791664, 20699871, 22903750, 21970392</text:p>
          </table:table-cell>
          <table:table-cell table:number-matrix-columns-spanned="1" table:number-matrix-rows-spanned="1" table:formula="of:=INDEX([.$A$2:.$A$317];SMALL(IF(([.$B$2:.$B$317]=[.$B109])*([.$A$2:.$A$317]&lt;&gt;[.$A109]);ROW([.$A$2:.$A$317])-2;&quot;&quot;);[.L109]);1)" office:value-type="float" office:value="22791664">
            <text:p>22791664</text:p>
          </table:table-cell>
          <table:table-cell table:number-matrix-columns-spanned="1" table:number-matrix-rows-spanned="1" table:formula="of:=INDEX([.$A$2:.$A$317];SMALL(IF(([.$B$2:.$B$317]=[.$B109])*([.$A$2:.$A$317]&lt;&gt;[.$A109]);ROW([.$A$2:.$A$317])-2;&quot;&quot;);[.M109]);1)" office:value-type="float" office:value="20699871">
            <text:p>20699871</text:p>
          </table:table-cell>
          <table:table-cell table:number-matrix-columns-spanned="1" table:number-matrix-rows-spanned="1" table:formula="of:=INDEX([.$A$2:.$A$317];SMALL(IF(([.$B$2:.$B$317]=[.$B109])*([.$A$2:.$A$317]&lt;&gt;[.$A109]);ROW([.$A$2:.$A$317])-2;&quot;&quot;);[.N109]);1)" office:value-type="float" office:value="22903750">
            <text:p>22903750</text:p>
          </table:table-cell>
          <table:table-cell table:number-matrix-columns-spanned="1" table:number-matrix-rows-spanned="1" table:formula="of:=INDEX([.$A$2:.$A$317];SMALL(IF(([.$B$2:.$B$317]=[.$B109])*([.$A$2:.$A$317]&lt;&gt;[.$A109]);ROW([.$A$2:.$A$317])-2;&quot;&quot;);[.O109]);1)" office:value-type="float" office:value="21970392">
            <text:p>21970392</text:p>
          </table:table-cell>
          <table:table-cell table:number-matrix-columns-spanned="1" table:number-matrix-rows-spanned="1" table:formula="of:=COUNT(IF(([.$B$2:.$B$317]=[.$B109])*([.$A$2:.$A$317]&lt;&gt;[.$A109]);ROW([.$A$2:.$A$317])-2;&quot;&quot;))" office:value-type="float" office:value="43">
            <text:p>43</text:p>
          </table:table-cell>
          <table:table-cell table:number-matrix-columns-spanned="4" table:number-matrix-rows-spanned="1" table:formula="of:=ARRRND([.$K109];4)" office:value-type="float" office:value="38">
            <text:p>38</text:p>
          </table:table-cell>
          <table:table-cell office:value-type="float" office:value="21">
            <text:p>21</text:p>
          </table:table-cell>
          <table:table-cell office:value-type="float" office:value="41">
            <text:p>41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20699870">
            <text:p>20699870</text:p>
          </table:table-cell>
          <table:table-cell office:value-type="string">
            <text:p>Город</text:p>
          </table:table-cell>
          <table:table-cell/>
          <table:table-cell table:formula="of:=IF([.B110]=&quot;Цветы&quot;;&quot;Натюрморт&quot;;IF([.B110]=&quot;Животные&quot;;&quot;Анималистика&quot;;IF([.B110]=&quot;Природа&quot;;&quot;Пейзаж&quot;;IF([.B110]=&quot;Море&quot;;&quot;Пейзаж&quot;;IF([.B110]=&quot;Город&quot;;&quot;Городской пейзаж&quot;;IF([.B110]=&quot;Знаменитости&quot;;&quot;Портрет&quot;;IF([.B110]=&quot;Природа&quot;;&quot;Пейзаж&quot;;IF([.B110]=&quot;Люди&quot;;&quot;Быт&quot;;IF([.B110]=&quot;Море&quot;;&quot;Пейзаж&quot;;IF([.B110]=&quot;Города&quot;;&quot;Городской пейзаж&quot;;&quot;&quot;))))))))))" office:value-type="string" office:string-value="Городской пейзаж">
            <text:p>Городской пейзаж</text:p>
          </table:table-cell>
          <table:table-cell/>
          <table:table-cell table:formula="of:=MID(IF(ISNUMBER([.G110]);&quot;, &quot;&amp;[.G110];&quot;&quot;)&amp;IF(ISNUMBER([.H110]);&quot;, &quot;&amp;[.H110];&quot;&quot;)&amp;IF(ISNUMBER([.I110]);&quot;, &quot;&amp;[.I110];&quot;&quot;)&amp;IF(ISNUMBER([.J110]);&quot;, &quot;&amp;[.J110];&quot;&quot;);3;999)" office:value-type="string" office:string-value="22791954, 19773306, 22554143, 22790430">
            <text:p>22791954, 19773306, 22554143, 22790430</text:p>
          </table:table-cell>
          <table:table-cell table:number-matrix-columns-spanned="1" table:number-matrix-rows-spanned="1" table:formula="of:=INDEX([.$A$2:.$A$317];SMALL(IF(([.$B$2:.$B$317]=[.$B110])*([.$A$2:.$A$317]&lt;&gt;[.$A110]);ROW([.$A$2:.$A$317])-2;&quot;&quot;);[.L110]);1)" office:value-type="float" office:value="22791954">
            <text:p>22791954</text:p>
          </table:table-cell>
          <table:table-cell table:number-matrix-columns-spanned="1" table:number-matrix-rows-spanned="1" table:formula="of:=INDEX([.$A$2:.$A$317];SMALL(IF(([.$B$2:.$B$317]=[.$B110])*([.$A$2:.$A$317]&lt;&gt;[.$A110]);ROW([.$A$2:.$A$317])-2;&quot;&quot;);[.M110]);1)" office:value-type="float" office:value="19773306">
            <text:p>19773306</text:p>
          </table:table-cell>
          <table:table-cell table:number-matrix-columns-spanned="1" table:number-matrix-rows-spanned="1" table:formula="of:=INDEX([.$A$2:.$A$317];SMALL(IF(([.$B$2:.$B$317]=[.$B110])*([.$A$2:.$A$317]&lt;&gt;[.$A110]);ROW([.$A$2:.$A$317])-2;&quot;&quot;);[.N110]);1)" office:value-type="float" office:value="22554143">
            <text:p>22554143</text:p>
          </table:table-cell>
          <table:table-cell table:number-matrix-columns-spanned="1" table:number-matrix-rows-spanned="1" table:formula="of:=INDEX([.$A$2:.$A$317];SMALL(IF(([.$B$2:.$B$317]=[.$B110])*([.$A$2:.$A$317]&lt;&gt;[.$A110]);ROW([.$A$2:.$A$317])-2;&quot;&quot;);[.O110]);1)" office:value-type="float" office:value="22790430">
            <text:p>22790430</text:p>
          </table:table-cell>
          <table:table-cell table:number-matrix-columns-spanned="1" table:number-matrix-rows-spanned="1" table:formula="of:=COUNT(IF(([.$B$2:.$B$317]=[.$B110])*([.$A$2:.$A$317]&lt;&gt;[.$A110]);ROW([.$A$2:.$A$317])-2;&quot;&quot;))" office:value-type="float" office:value="24">
            <text:p>24</text:p>
          </table:table-cell>
          <table:table-cell table:number-matrix-columns-spanned="4" table:number-matrix-rows-spanned="1" table:formula="of:=ARRRND([.$K110];4)" office:value-type="float" office:value="22">
            <text:p>22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20699871">
            <text:p>20699871</text:p>
          </table:table-cell>
          <table:table-cell office:value-type="string">
            <text:p>Города</text:p>
          </table:table-cell>
          <table:table-cell/>
          <table:table-cell table:formula="of:=IF([.B111]=&quot;Цветы&quot;;&quot;Натюрморт&quot;;IF([.B111]=&quot;Животные&quot;;&quot;Анималистика&quot;;IF([.B111]=&quot;Природа&quot;;&quot;Пейзаж&quot;;IF([.B111]=&quot;Море&quot;;&quot;Пейзаж&quot;;IF([.B111]=&quot;Город&quot;;&quot;Городской пейзаж&quot;;IF([.B111]=&quot;Знаменитости&quot;;&quot;Портрет&quot;;IF([.B111]=&quot;Природа&quot;;&quot;Пейзаж&quot;;IF([.B111]=&quot;Люди&quot;;&quot;Быт&quot;;IF([.B111]=&quot;Море&quot;;&quot;Пейзаж&quot;;IF([.B111]=&quot;Города&quot;;&quot;Городской пейзаж&quot;;&quot;&quot;))))))))))" office:value-type="string" office:string-value="Городской пейзаж">
            <text:p>Городской пейзаж</text:p>
          </table:table-cell>
          <table:table-cell/>
          <table:table-cell table:formula="of:=MID(IF(ISNUMBER([.G111]);&quot;, &quot;&amp;[.G111];&quot;&quot;)&amp;IF(ISNUMBER([.H111]);&quot;, &quot;&amp;[.H111];&quot;&quot;)&amp;IF(ISNUMBER([.I111]);&quot;, &quot;&amp;[.I111];&quot;&quot;)&amp;IF(ISNUMBER([.J111]);&quot;, &quot;&amp;[.J111];&quot;&quot;);3;999)" office:value-type="string" office:string-value="22506617, 21122864, 20699873, 22791613">
            <text:p>22506617, 21122864, 20699873, 22791613</text:p>
          </table:table-cell>
          <table:table-cell table:number-matrix-columns-spanned="1" table:number-matrix-rows-spanned="1" table:formula="of:=INDEX([.$A$2:.$A$317];SMALL(IF(([.$B$2:.$B$317]=[.$B111])*([.$A$2:.$A$317]&lt;&gt;[.$A111]);ROW([.$A$2:.$A$317])-2;&quot;&quot;);[.L111]);1)" office:value-type="float" office:value="22506617">
            <text:p>22506617</text:p>
          </table:table-cell>
          <table:table-cell table:number-matrix-columns-spanned="1" table:number-matrix-rows-spanned="1" table:formula="of:=INDEX([.$A$2:.$A$317];SMALL(IF(([.$B$2:.$B$317]=[.$B111])*([.$A$2:.$A$317]&lt;&gt;[.$A111]);ROW([.$A$2:.$A$317])-2;&quot;&quot;);[.M111]);1)" office:value-type="float" office:value="21122864">
            <text:p>21122864</text:p>
          </table:table-cell>
          <table:table-cell table:number-matrix-columns-spanned="1" table:number-matrix-rows-spanned="1" table:formula="of:=INDEX([.$A$2:.$A$317];SMALL(IF(([.$B$2:.$B$317]=[.$B111])*([.$A$2:.$A$317]&lt;&gt;[.$A111]);ROW([.$A$2:.$A$317])-2;&quot;&quot;);[.N111]);1)" office:value-type="float" office:value="20699873">
            <text:p>20699873</text:p>
          </table:table-cell>
          <table:table-cell table:number-matrix-columns-spanned="1" table:number-matrix-rows-spanned="1" table:formula="of:=INDEX([.$A$2:.$A$317];SMALL(IF(([.$B$2:.$B$317]=[.$B111])*([.$A$2:.$A$317]&lt;&gt;[.$A111]);ROW([.$A$2:.$A$317])-2;&quot;&quot;);[.O111]);1)" office:value-type="float" office:value="22791613">
            <text:p>22791613</text:p>
          </table:table-cell>
          <table:table-cell table:number-matrix-columns-spanned="1" table:number-matrix-rows-spanned="1" table:formula="of:=COUNT(IF(([.$B$2:.$B$317]=[.$B111])*([.$A$2:.$A$317]&lt;&gt;[.$A111]);ROW([.$A$2:.$A$317])-2;&quot;&quot;))" office:value-type="float" office:value="15">
            <text:p>15</text:p>
          </table:table-cell>
          <table:table-cell table:number-matrix-columns-spanned="4" table:number-matrix-rows-spanned="1" table:formula="of:=ARRRND([.$K111];4)"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20699873">
            <text:p>20699873</text:p>
          </table:table-cell>
          <table:table-cell office:value-type="string">
            <text:p>Природа</text:p>
          </table:table-cell>
          <table:table-cell/>
          <table:table-cell table:formula="of:=IF([.B112]=&quot;Цветы&quot;;&quot;Натюрморт&quot;;IF([.B112]=&quot;Животные&quot;;&quot;Анималистика&quot;;IF([.B112]=&quot;Природа&quot;;&quot;Пейзаж&quot;;IF([.B112]=&quot;Море&quot;;&quot;Пейзаж&quot;;IF([.B112]=&quot;Город&quot;;&quot;Городской пейзаж&quot;;IF([.B112]=&quot;Знаменитости&quot;;&quot;Портрет&quot;;IF([.B112]=&quot;Природа&quot;;&quot;Пейзаж&quot;;IF([.B112]=&quot;Люди&quot;;&quot;Быт&quot;;IF([.B112]=&quot;Море&quot;;&quot;Пейзаж&quot;;IF([.B112]=&quot;Города&quot;;&quot;Городской пейзаж&quot;;&quot;&quot;))))))))))" office:value-type="string" office:string-value="Пейзаж">
            <text:p>Пейзаж</text:p>
          </table:table-cell>
          <table:table-cell/>
          <table:table-cell table:formula="of:=MID(IF(ISNUMBER([.G112]);&quot;, &quot;&amp;[.G112];&quot;&quot;)&amp;IF(ISNUMBER([.H112]);&quot;, &quot;&amp;[.H112];&quot;&quot;)&amp;IF(ISNUMBER([.I112]);&quot;, &quot;&amp;[.I112];&quot;&quot;)&amp;IF(ISNUMBER([.J112]);&quot;, &quot;&amp;[.J112];&quot;&quot;);3;999)" office:value-type="string" office:string-value="20699883, 20340477, 19772947, 19773146">
            <text:p>20699883, 20340477, 19772947, 19773146</text:p>
          </table:table-cell>
          <table:table-cell table:number-matrix-columns-spanned="1" table:number-matrix-rows-spanned="1" table:formula="of:=INDEX([.$A$2:.$A$317];SMALL(IF(([.$B$2:.$B$317]=[.$B112])*([.$A$2:.$A$317]&lt;&gt;[.$A112]);ROW([.$A$2:.$A$317])-2;&quot;&quot;);[.L112]);1)" office:value-type="float" office:value="20699883">
            <text:p>20699883</text:p>
          </table:table-cell>
          <table:table-cell table:number-matrix-columns-spanned="1" table:number-matrix-rows-spanned="1" table:formula="of:=INDEX([.$A$2:.$A$317];SMALL(IF(([.$B$2:.$B$317]=[.$B112])*([.$A$2:.$A$317]&lt;&gt;[.$A112]);ROW([.$A$2:.$A$317])-2;&quot;&quot;);[.M112]);1)" office:value-type="float" office:value="20340477">
            <text:p>20340477</text:p>
          </table:table-cell>
          <table:table-cell table:number-matrix-columns-spanned="1" table:number-matrix-rows-spanned="1" table:formula="of:=INDEX([.$A$2:.$A$317];SMALL(IF(([.$B$2:.$B$317]=[.$B112])*([.$A$2:.$A$317]&lt;&gt;[.$A112]);ROW([.$A$2:.$A$317])-2;&quot;&quot;);[.N112]);1)" office:value-type="float" office:value="19772947">
            <text:p>19772947</text:p>
          </table:table-cell>
          <table:table-cell table:number-matrix-columns-spanned="1" table:number-matrix-rows-spanned="1" table:formula="of:=INDEX([.$A$2:.$A$317];SMALL(IF(([.$B$2:.$B$317]=[.$B112])*([.$A$2:.$A$317]&lt;&gt;[.$A112]);ROW([.$A$2:.$A$317])-2;&quot;&quot;);[.O112]);1)" office:value-type="float" office:value="19773146">
            <text:p>19773146</text:p>
          </table:table-cell>
          <table:table-cell table:number-matrix-columns-spanned="1" table:number-matrix-rows-spanned="1" table:formula="of:=COUNT(IF(([.$B$2:.$B$317]=[.$B112])*([.$A$2:.$A$317]&lt;&gt;[.$A112]);ROW([.$A$2:.$A$317])-2;&quot;&quot;))" office:value-type="float" office:value="43">
            <text:p>43</text:p>
          </table:table-cell>
          <table:table-cell table:number-matrix-columns-spanned="4" table:number-matrix-rows-spanned="1" table:formula="of:=ARRRND([.$K112];4)" office:value-type="float" office:value="22">
            <text:p>22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20699876">
            <text:p>20699876</text:p>
          </table:table-cell>
          <table:table-cell office:value-type="string">
            <text:p>Города</text:p>
          </table:table-cell>
          <table:table-cell/>
          <table:table-cell table:formula="of:=IF([.B113]=&quot;Цветы&quot;;&quot;Натюрморт&quot;;IF([.B113]=&quot;Животные&quot;;&quot;Анималистика&quot;;IF([.B113]=&quot;Природа&quot;;&quot;Пейзаж&quot;;IF([.B113]=&quot;Море&quot;;&quot;Пейзаж&quot;;IF([.B113]=&quot;Город&quot;;&quot;Городской пейзаж&quot;;IF([.B113]=&quot;Знаменитости&quot;;&quot;Портрет&quot;;IF([.B113]=&quot;Природа&quot;;&quot;Пейзаж&quot;;IF([.B113]=&quot;Люди&quot;;&quot;Быт&quot;;IF([.B113]=&quot;Море&quot;;&quot;Пейзаж&quot;;IF([.B113]=&quot;Города&quot;;&quot;Городской пейзаж&quot;;&quot;&quot;))))))))))" office:value-type="string" office:string-value="Городской пейзаж">
            <text:p>Городской пейзаж</text:p>
          </table:table-cell>
          <table:table-cell/>
          <table:table-cell table:formula="of:=MID(IF(ISNUMBER([.G113]);&quot;, &quot;&amp;[.G113];&quot;&quot;)&amp;IF(ISNUMBER([.H113]);&quot;, &quot;&amp;[.H113];&quot;&quot;)&amp;IF(ISNUMBER([.I113]);&quot;, &quot;&amp;[.I113];&quot;&quot;)&amp;IF(ISNUMBER([.J113]);&quot;, &quot;&amp;[.J113];&quot;&quot;);3;999)" office:value-type="string" office:string-value="21122864, 22791066, 20699818, 20699856">
            <text:p>21122864, 22791066, 20699818, 20699856</text:p>
          </table:table-cell>
          <table:table-cell table:number-matrix-columns-spanned="1" table:number-matrix-rows-spanned="1" table:formula="of:=INDEX([.$A$2:.$A$317];SMALL(IF(([.$B$2:.$B$317]=[.$B113])*([.$A$2:.$A$317]&lt;&gt;[.$A113]);ROW([.$A$2:.$A$317])-2;&quot;&quot;);[.L113]);1)" office:value-type="float" office:value="21122864">
            <text:p>21122864</text:p>
          </table:table-cell>
          <table:table-cell table:number-matrix-columns-spanned="1" table:number-matrix-rows-spanned="1" table:formula="of:=INDEX([.$A$2:.$A$317];SMALL(IF(([.$B$2:.$B$317]=[.$B113])*([.$A$2:.$A$317]&lt;&gt;[.$A113]);ROW([.$A$2:.$A$317])-2;&quot;&quot;);[.M113]);1)" office:value-type="float" office:value="22791066">
            <text:p>22791066</text:p>
          </table:table-cell>
          <table:table-cell table:number-matrix-columns-spanned="1" table:number-matrix-rows-spanned="1" table:formula="of:=INDEX([.$A$2:.$A$317];SMALL(IF(([.$B$2:.$B$317]=[.$B113])*([.$A$2:.$A$317]&lt;&gt;[.$A113]);ROW([.$A$2:.$A$317])-2;&quot;&quot;);[.N113]);1)" office:value-type="float" office:value="20699818">
            <text:p>20699818</text:p>
          </table:table-cell>
          <table:table-cell table:number-matrix-columns-spanned="1" table:number-matrix-rows-spanned="1" table:formula="of:=INDEX([.$A$2:.$A$317];SMALL(IF(([.$B$2:.$B$317]=[.$B113])*([.$A$2:.$A$317]&lt;&gt;[.$A113]);ROW([.$A$2:.$A$317])-2;&quot;&quot;);[.O113]);1)" office:value-type="float" office:value="20699856">
            <text:p>20699856</text:p>
          </table:table-cell>
          <table:table-cell table:number-matrix-columns-spanned="1" table:number-matrix-rows-spanned="1" table:formula="of:=COUNT(IF(([.$B$2:.$B$317]=[.$B113])*([.$A$2:.$A$317]&lt;&gt;[.$A113]);ROW([.$A$2:.$A$317])-2;&quot;&quot;))" office:value-type="float" office:value="15">
            <text:p>15</text:p>
          </table:table-cell>
          <table:table-cell table:number-matrix-columns-spanned="4" table:number-matrix-rows-spanned="1" table:formula="of:=ARRRND([.$K113];4)"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20699877">
            <text:p>20699877</text:p>
          </table:table-cell>
          <table:table-cell office:value-type="string">
            <text:p>Животные</text:p>
          </table:table-cell>
          <table:table-cell/>
          <table:table-cell table:formula="of:=IF([.B114]=&quot;Цветы&quot;;&quot;Натюрморт&quot;;IF([.B114]=&quot;Животные&quot;;&quot;Анималистика&quot;;IF([.B114]=&quot;Природа&quot;;&quot;Пейзаж&quot;;IF([.B114]=&quot;Море&quot;;&quot;Пейзаж&quot;;IF([.B114]=&quot;Город&quot;;&quot;Городской пейзаж&quot;;IF([.B114]=&quot;Знаменитости&quot;;&quot;Портрет&quot;;IF([.B114]=&quot;Природа&quot;;&quot;Пейзаж&quot;;IF([.B114]=&quot;Люди&quot;;&quot;Быт&quot;;IF([.B114]=&quot;Море&quot;;&quot;Пейзаж&quot;;IF([.B114]=&quot;Города&quot;;&quot;Городской пейзаж&quot;;&quot;&quot;))))))))))" office:value-type="string" office:string-value="Анималистика">
            <text:p>Анималистика</text:p>
          </table:table-cell>
          <table:table-cell/>
          <table:table-cell table:formula="of:=MID(IF(ISNUMBER([.G114]);&quot;, &quot;&amp;[.G114];&quot;&quot;)&amp;IF(ISNUMBER([.H114]);&quot;, &quot;&amp;[.H114];&quot;&quot;)&amp;IF(ISNUMBER([.I114]);&quot;, &quot;&amp;[.I114];&quot;&quot;)&amp;IF(ISNUMBER([.J114]);&quot;, &quot;&amp;[.J114];&quot;&quot;);3;999)" office:value-type="string" office:string-value="22802727, 22554397, 22554417, 20699877">
            <text:p>22802727, 22554397, 22554417, 20699877</text:p>
          </table:table-cell>
          <table:table-cell table:number-matrix-columns-spanned="1" table:number-matrix-rows-spanned="1" table:formula="of:=INDEX([.$A$2:.$A$317];SMALL(IF(([.$B$2:.$B$317]=[.$B114])*([.$A$2:.$A$317]&lt;&gt;[.$A114]);ROW([.$A$2:.$A$317])-2;&quot;&quot;);[.L114]);1)" office:value-type="float" office:value="22802727">
            <text:p>22802727</text:p>
          </table:table-cell>
          <table:table-cell table:number-matrix-columns-spanned="1" table:number-matrix-rows-spanned="1" table:formula="of:=INDEX([.$A$2:.$A$317];SMALL(IF(([.$B$2:.$B$317]=[.$B114])*([.$A$2:.$A$317]&lt;&gt;[.$A114]);ROW([.$A$2:.$A$317])-2;&quot;&quot;);[.M114]);1)" office:value-type="float" office:value="22554397">
            <text:p>22554397</text:p>
          </table:table-cell>
          <table:table-cell table:number-matrix-columns-spanned="1" table:number-matrix-rows-spanned="1" table:formula="of:=INDEX([.$A$2:.$A$317];SMALL(IF(([.$B$2:.$B$317]=[.$B114])*([.$A$2:.$A$317]&lt;&gt;[.$A114]);ROW([.$A$2:.$A$317])-2;&quot;&quot;);[.N114]);1)" office:value-type="float" office:value="22554417">
            <text:p>22554417</text:p>
          </table:table-cell>
          <table:table-cell table:number-matrix-columns-spanned="1" table:number-matrix-rows-spanned="1" table:formula="of:=INDEX([.$A$2:.$A$317];SMALL(IF(([.$B$2:.$B$317]=[.$B114])*([.$A$2:.$A$317]&lt;&gt;[.$A114]);ROW([.$A$2:.$A$317])-2;&quot;&quot;);[.O114]);1)" office:value-type="float" office:value="20699877">
            <text:p>20699877</text:p>
          </table:table-cell>
          <table:table-cell table:number-matrix-columns-spanned="1" table:number-matrix-rows-spanned="1" table:formula="of:=COUNT(IF(([.$B$2:.$B$317]=[.$B114])*([.$A$2:.$A$317]&lt;&gt;[.$A114]);ROW([.$A$2:.$A$317])-2;&quot;&quot;))" office:value-type="float" office:value="43">
            <text:p>43</text:p>
          </table:table-cell>
          <table:table-cell table:number-matrix-columns-spanned="4" table:number-matrix-rows-spanned="1" table:formula="of:=ARRRND([.$K114];4)" office:value-type="float" office:value="35">
            <text:p>35</text:p>
          </table:table-cell>
          <table:table-cell office:value-type="float" office:value="28">
            <text:p>28</text:p>
          </table:table-cell>
          <table:table-cell office:value-type="float" office:value="31">
            <text:p>31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20699880">
            <text:p>20699880</text:p>
          </table:table-cell>
          <table:table-cell office:value-type="string">
            <text:p>Животные</text:p>
          </table:table-cell>
          <table:table-cell/>
          <table:table-cell table:formula="of:=IF([.B115]=&quot;Цветы&quot;;&quot;Натюрморт&quot;;IF([.B115]=&quot;Животные&quot;;&quot;Анималистика&quot;;IF([.B115]=&quot;Природа&quot;;&quot;Пейзаж&quot;;IF([.B115]=&quot;Море&quot;;&quot;Пейзаж&quot;;IF([.B115]=&quot;Город&quot;;&quot;Городской пейзаж&quot;;IF([.B115]=&quot;Знаменитости&quot;;&quot;Портрет&quot;;IF([.B115]=&quot;Природа&quot;;&quot;Пейзаж&quot;;IF([.B115]=&quot;Люди&quot;;&quot;Быт&quot;;IF([.B115]=&quot;Море&quot;;&quot;Пейзаж&quot;;IF([.B115]=&quot;Города&quot;;&quot;Городской пейзаж&quot;;&quot;&quot;))))))))))" office:value-type="string" office:string-value="Анималистика">
            <text:p>Анималистика</text:p>
          </table:table-cell>
          <table:table-cell/>
          <table:table-cell table:formula="of:=MID(IF(ISNUMBER([.G115]);&quot;, &quot;&amp;[.G115];&quot;&quot;)&amp;IF(ISNUMBER([.H115]);&quot;, &quot;&amp;[.H115];&quot;&quot;)&amp;IF(ISNUMBER([.I115]);&quot;, &quot;&amp;[.I115];&quot;&quot;)&amp;IF(ISNUMBER([.J115]);&quot;, &quot;&amp;[.J115];&quot;&quot;);3;999)" office:value-type="string" office:string-value="22802727, 20699876, 21164445, 22791597">
            <text:p>22802727, 20699876, 21164445, 22791597</text:p>
          </table:table-cell>
          <table:table-cell table:number-matrix-columns-spanned="1" table:number-matrix-rows-spanned="1" table:formula="of:=INDEX([.$A$2:.$A$317];SMALL(IF(([.$B$2:.$B$317]=[.$B115])*([.$A$2:.$A$317]&lt;&gt;[.$A115]);ROW([.$A$2:.$A$317])-2;&quot;&quot;);[.L115]);1)" office:value-type="float" office:value="22802727">
            <text:p>22802727</text:p>
          </table:table-cell>
          <table:table-cell table:number-matrix-columns-spanned="1" table:number-matrix-rows-spanned="1" table:formula="of:=INDEX([.$A$2:.$A$317];SMALL(IF(([.$B$2:.$B$317]=[.$B115])*([.$A$2:.$A$317]&lt;&gt;[.$A115]);ROW([.$A$2:.$A$317])-2;&quot;&quot;);[.M115]);1)" office:value-type="float" office:value="20699876">
            <text:p>20699876</text:p>
          </table:table-cell>
          <table:table-cell table:number-matrix-columns-spanned="1" table:number-matrix-rows-spanned="1" table:formula="of:=INDEX([.$A$2:.$A$317];SMALL(IF(([.$B$2:.$B$317]=[.$B115])*([.$A$2:.$A$317]&lt;&gt;[.$A115]);ROW([.$A$2:.$A$317])-2;&quot;&quot;);[.N115]);1)" office:value-type="float" office:value="21164445">
            <text:p>21164445</text:p>
          </table:table-cell>
          <table:table-cell table:number-matrix-columns-spanned="1" table:number-matrix-rows-spanned="1" table:formula="of:=INDEX([.$A$2:.$A$317];SMALL(IF(([.$B$2:.$B$317]=[.$B115])*([.$A$2:.$A$317]&lt;&gt;[.$A115]);ROW([.$A$2:.$A$317])-2;&quot;&quot;);[.O115]);1)" office:value-type="float" office:value="22791597">
            <text:p>22791597</text:p>
          </table:table-cell>
          <table:table-cell table:number-matrix-columns-spanned="1" table:number-matrix-rows-spanned="1" table:formula="of:=COUNT(IF(([.$B$2:.$B$317]=[.$B115])*([.$A$2:.$A$317]&lt;&gt;[.$A115]);ROW([.$A$2:.$A$317])-2;&quot;&quot;))" office:value-type="float" office:value="43">
            <text:p>43</text:p>
          </table:table-cell>
          <table:table-cell table:number-matrix-columns-spanned="4" table:number-matrix-rows-spanned="1" table:formula="of:=ARRRND([.$K115];4)" office:value-type="float" office:value="35">
            <text:p>35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float" office:value="20699882">
            <text:p>20699882</text:p>
          </table:table-cell>
          <table:table-cell office:value-type="string">
            <text:p>Игрушки</text:p>
          </table:table-cell>
          <table:table-cell/>
          <table:table-cell table:formula="of:=IF([.B116]=&quot;Цветы&quot;;&quot;Натюрморт&quot;;IF([.B116]=&quot;Животные&quot;;&quot;Анималистика&quot;;IF([.B116]=&quot;Природа&quot;;&quot;Пейзаж&quot;;IF([.B116]=&quot;Море&quot;;&quot;Пейзаж&quot;;IF([.B116]=&quot;Город&quot;;&quot;Городской пейзаж&quot;;IF([.B116]=&quot;Знаменитости&quot;;&quot;Портрет&quot;;IF([.B116]=&quot;Природа&quot;;&quot;Пейзаж&quot;;IF([.B116]=&quot;Люди&quot;;&quot;Быт&quot;;IF([.B116]=&quot;Море&quot;;&quot;Пейзаж&quot;;IF([.B116]=&quot;Города&quot;;&quot;Городской пейзаж&quot;;&quot;&quot;))))))))))">
            <text:p/>
          </table:table-cell>
          <table:table-cell/>
          <table:table-cell table:formula="of:=MID(IF(ISNUMBER([.G116]);&quot;, &quot;&amp;[.G116];&quot;&quot;)&amp;IF(ISNUMBER([.H116]);&quot;, &quot;&amp;[.H116];&quot;&quot;)&amp;IF(ISNUMBER([.I116]);&quot;, &quot;&amp;[.I116];&quot;&quot;)&amp;IF(ISNUMBER([.J116]);&quot;, &quot;&amp;[.J116];&quot;&quot;);3;999)" office:value-type="string" office:string-value="22554139, 22506609">
            <text:p>22554139, 22506609</text:p>
          </table:table-cell>
          <table:table-cell table:number-matrix-columns-spanned="1" table:number-matrix-rows-spanned="1" table:formula="of:=INDEX([.$A$2:.$A$317];SMALL(IF(([.$B$2:.$B$317]=[.$B116])*([.$A$2:.$A$317]&lt;&gt;[.$A116]);ROW([.$A$2:.$A$317])-2;&quot;&quot;);[.L116]);1)" office:value-type="float" office:value="22554139">
            <text:p>22554139</text:p>
          </table:table-cell>
          <table:table-cell table:number-matrix-columns-spanned="1" table:number-matrix-rows-spanned="1" table:formula="of:=INDEX([.$A$2:.$A$317];SMALL(IF(([.$B$2:.$B$317]=[.$B116])*([.$A$2:.$A$317]&lt;&gt;[.$A116]);ROW([.$A$2:.$A$317])-2;&quot;&quot;);[.M116]);1)" office:value-type="float" office:value="22506609">
            <text:p>22506609</text:p>
          </table:table-cell>
          <table:table-cell table:number-matrix-columns-spanned="1" table:number-matrix-rows-spanned="1" table:formula="of:=INDEX([.$A$2:.$A$317];SMALL(IF(([.$B$2:.$B$317]=[.$B116])*([.$A$2:.$A$317]&lt;&gt;[.$A116]);ROW([.$A$2:.$A$317])-2;&quot;&quot;);[.N116]);1)" office:value-type="float" office:value="0">
            <text:p>#Н/Д</text:p>
          </table:table-cell>
          <table:table-cell table:number-matrix-columns-spanned="1" table:number-matrix-rows-spanned="1" table:formula="of:=INDEX([.$A$2:.$A$317];SMALL(IF(([.$B$2:.$B$317]=[.$B116])*([.$A$2:.$A$317]&lt;&gt;[.$A116]);ROW([.$A$2:.$A$317])-2;&quot;&quot;);[.O116]);1)" office:value-type="float" office:value="0">
            <text:p>#Н/Д</text:p>
          </table:table-cell>
          <table:table-cell table:number-matrix-columns-spanned="1" table:number-matrix-rows-spanned="1" table:formula="of:=COUNT(IF(([.$B$2:.$B$317]=[.$B116])*([.$A$2:.$A$317]&lt;&gt;[.$A116]);ROW([.$A$2:.$A$317])-2;&quot;&quot;))" office:value-type="float" office:value="2">
            <text:p>2</text:p>
          </table:table-cell>
          <table:table-cell table:number-matrix-columns-spanned="4" table:number-matrix-rows-spanned="1" table:formula="of:=ARRRND([.$K116];4)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#Н/Д</text:p>
          </table:table-cell>
          <table:table-cell office:value-type="float" office:value="0">
            <text:p>#Н/Д</text:p>
          </table:table-cell>
        </table:table-row>
        <table:table-row table:style-name="ro1">
          <table:table-cell office:value-type="float" office:value="20699883">
            <text:p>20699883</text:p>
          </table:table-cell>
          <table:table-cell office:value-type="string">
            <text:p>Животные</text:p>
          </table:table-cell>
          <table:table-cell/>
          <table:table-cell table:formula="of:=IF([.B117]=&quot;Цветы&quot;;&quot;Натюрморт&quot;;IF([.B117]=&quot;Животные&quot;;&quot;Анималистика&quot;;IF([.B117]=&quot;Природа&quot;;&quot;Пейзаж&quot;;IF([.B117]=&quot;Море&quot;;&quot;Пейзаж&quot;;IF([.B117]=&quot;Город&quot;;&quot;Городской пейзаж&quot;;IF([.B117]=&quot;Знаменитости&quot;;&quot;Портрет&quot;;IF([.B117]=&quot;Природа&quot;;&quot;Пейзаж&quot;;IF([.B117]=&quot;Люди&quot;;&quot;Быт&quot;;IF([.B117]=&quot;Море&quot;;&quot;Пейзаж&quot;;IF([.B117]=&quot;Города&quot;;&quot;Городской пейзаж&quot;;&quot;&quot;))))))))))" office:value-type="string" office:string-value="Анималистика">
            <text:p>Анималистика</text:p>
          </table:table-cell>
          <table:table-cell/>
          <table:table-cell table:formula="of:=MID(IF(ISNUMBER([.G117]);&quot;, &quot;&amp;[.G117];&quot;&quot;)&amp;IF(ISNUMBER([.H117]);&quot;, &quot;&amp;[.H117];&quot;&quot;)&amp;IF(ISNUMBER([.I117]);&quot;, &quot;&amp;[.I117];&quot;&quot;)&amp;IF(ISNUMBER([.J117]);&quot;, &quot;&amp;[.J117];&quot;&quot;);3;999)" office:value-type="string" office:string-value="22891266, 22506596, 19773172, 22791585">
            <text:p>22891266, 22506596, 19773172, 22791585</text:p>
          </table:table-cell>
          <table:table-cell table:number-matrix-columns-spanned="1" table:number-matrix-rows-spanned="1" table:formula="of:=INDEX([.$A$2:.$A$317];SMALL(IF(([.$B$2:.$B$317]=[.$B117])*([.$A$2:.$A$317]&lt;&gt;[.$A117]);ROW([.$A$2:.$A$317])-2;&quot;&quot;);[.L117]);1)" office:value-type="float" office:value="22891266">
            <text:p>22891266</text:p>
          </table:table-cell>
          <table:table-cell table:number-matrix-columns-spanned="1" table:number-matrix-rows-spanned="1" table:formula="of:=INDEX([.$A$2:.$A$317];SMALL(IF(([.$B$2:.$B$317]=[.$B117])*([.$A$2:.$A$317]&lt;&gt;[.$A117]);ROW([.$A$2:.$A$317])-2;&quot;&quot;);[.M117]);1)" office:value-type="float" office:value="22506596">
            <text:p>22506596</text:p>
          </table:table-cell>
          <table:table-cell table:number-matrix-columns-spanned="1" table:number-matrix-rows-spanned="1" table:formula="of:=INDEX([.$A$2:.$A$317];SMALL(IF(([.$B$2:.$B$317]=[.$B117])*([.$A$2:.$A$317]&lt;&gt;[.$A117]);ROW([.$A$2:.$A$317])-2;&quot;&quot;);[.N117]);1)" office:value-type="float" office:value="19773172">
            <text:p>19773172</text:p>
          </table:table-cell>
          <table:table-cell table:number-matrix-columns-spanned="1" table:number-matrix-rows-spanned="1" table:formula="of:=INDEX([.$A$2:.$A$317];SMALL(IF(([.$B$2:.$B$317]=[.$B117])*([.$A$2:.$A$317]&lt;&gt;[.$A117]);ROW([.$A$2:.$A$317])-2;&quot;&quot;);[.O117]);1)" office:value-type="float" office:value="22791585">
            <text:p>22791585</text:p>
          </table:table-cell>
          <table:table-cell table:number-matrix-columns-spanned="1" table:number-matrix-rows-spanned="1" table:formula="of:=COUNT(IF(([.$B$2:.$B$317]=[.$B117])*([.$A$2:.$A$317]&lt;&gt;[.$A117]);ROW([.$A$2:.$A$317])-2;&quot;&quot;))" office:value-type="float" office:value="43">
            <text:p>43</text:p>
          </table:table-cell>
          <table:table-cell table:number-matrix-columns-spanned="4" table:number-matrix-rows-spanned="1" table:formula="of:=ARRRND([.$K117];4)" office:value-type="float" office:value="43">
            <text:p>43</text:p>
          </table:table-cell>
          <table:table-cell office:value-type="float" office:value="24">
            <text:p>24</text:p>
          </table:table-cell>
          <table:table-cell office:value-type="float" office:value="3">
            <text:p>3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20699885">
            <text:p>20699885</text:p>
          </table:table-cell>
          <table:table-cell office:value-type="string">
            <text:p>Природа</text:p>
          </table:table-cell>
          <table:table-cell/>
          <table:table-cell table:formula="of:=IF([.B118]=&quot;Цветы&quot;;&quot;Натюрморт&quot;;IF([.B118]=&quot;Животные&quot;;&quot;Анималистика&quot;;IF([.B118]=&quot;Природа&quot;;&quot;Пейзаж&quot;;IF([.B118]=&quot;Море&quot;;&quot;Пейзаж&quot;;IF([.B118]=&quot;Город&quot;;&quot;Городской пейзаж&quot;;IF([.B118]=&quot;Знаменитости&quot;;&quot;Портрет&quot;;IF([.B118]=&quot;Природа&quot;;&quot;Пейзаж&quot;;IF([.B118]=&quot;Люди&quot;;&quot;Быт&quot;;IF([.B118]=&quot;Море&quot;;&quot;Пейзаж&quot;;IF([.B118]=&quot;Города&quot;;&quot;Городской пейзаж&quot;;&quot;&quot;))))))))))" office:value-type="string" office:string-value="Пейзаж">
            <text:p>Пейзаж</text:p>
          </table:table-cell>
          <table:table-cell/>
          <table:table-cell table:formula="of:=MID(IF(ISNUMBER([.G118]);&quot;, &quot;&amp;[.G118];&quot;&quot;)&amp;IF(ISNUMBER([.H118]);&quot;, &quot;&amp;[.H118];&quot;&quot;)&amp;IF(ISNUMBER([.I118]);&quot;, &quot;&amp;[.I118];&quot;&quot;)&amp;IF(ISNUMBER([.J118]);&quot;, &quot;&amp;[.J118];&quot;&quot;);3;999)" office:value-type="string" office:string-value="20862417, 19773107, 22903777, 22554422">
            <text:p>20862417, 19773107, 22903777, 22554422</text:p>
          </table:table-cell>
          <table:table-cell table:number-matrix-columns-spanned="1" table:number-matrix-rows-spanned="1" table:formula="of:=INDEX([.$A$2:.$A$317];SMALL(IF(([.$B$2:.$B$317]=[.$B118])*([.$A$2:.$A$317]&lt;&gt;[.$A118]);ROW([.$A$2:.$A$317])-2;&quot;&quot;);[.L118]);1)" office:value-type="float" office:value="20862417">
            <text:p>20862417</text:p>
          </table:table-cell>
          <table:table-cell table:number-matrix-columns-spanned="1" table:number-matrix-rows-spanned="1" table:formula="of:=INDEX([.$A$2:.$A$317];SMALL(IF(([.$B$2:.$B$317]=[.$B118])*([.$A$2:.$A$317]&lt;&gt;[.$A118]);ROW([.$A$2:.$A$317])-2;&quot;&quot;);[.M118]);1)" office:value-type="float" office:value="19773107">
            <text:p>19773107</text:p>
          </table:table-cell>
          <table:table-cell table:number-matrix-columns-spanned="1" table:number-matrix-rows-spanned="1" table:formula="of:=INDEX([.$A$2:.$A$317];SMALL(IF(([.$B$2:.$B$317]=[.$B118])*([.$A$2:.$A$317]&lt;&gt;[.$A118]);ROW([.$A$2:.$A$317])-2;&quot;&quot;);[.N118]);1)" office:value-type="float" office:value="22903777">
            <text:p>22903777</text:p>
          </table:table-cell>
          <table:table-cell table:number-matrix-columns-spanned="1" table:number-matrix-rows-spanned="1" table:formula="of:=INDEX([.$A$2:.$A$317];SMALL(IF(([.$B$2:.$B$317]=[.$B118])*([.$A$2:.$A$317]&lt;&gt;[.$A118]);ROW([.$A$2:.$A$317])-2;&quot;&quot;);[.O118]);1)" office:value-type="float" office:value="22554422">
            <text:p>22554422</text:p>
          </table:table-cell>
          <table:table-cell table:number-matrix-columns-spanned="1" table:number-matrix-rows-spanned="1" table:formula="of:=COUNT(IF(([.$B$2:.$B$317]=[.$B118])*([.$A$2:.$A$317]&lt;&gt;[.$A118]);ROW([.$A$2:.$A$317])-2;&quot;&quot;))" office:value-type="float" office:value="43">
            <text:p>43</text:p>
          </table:table-cell>
          <table:table-cell table:number-matrix-columns-spanned="4" table:number-matrix-rows-spanned="1" table:formula="of:=ARRRND([.$K118];4)" office:value-type="float" office:value="26">
            <text:p>26</text:p>
          </table:table-cell>
          <table:table-cell office:value-type="float" office:value="4">
            <text:p>4</text:p>
          </table:table-cell>
          <table:table-cell office:value-type="float" office:value="43">
            <text:p>43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float" office:value="20699891">
            <text:p>20699891</text:p>
          </table:table-cell>
          <table:table-cell office:value-type="string">
            <text:p>Природа</text:p>
          </table:table-cell>
          <table:table-cell/>
          <table:table-cell table:formula="of:=IF([.B119]=&quot;Цветы&quot;;&quot;Натюрморт&quot;;IF([.B119]=&quot;Животные&quot;;&quot;Анималистика&quot;;IF([.B119]=&quot;Природа&quot;;&quot;Пейзаж&quot;;IF([.B119]=&quot;Море&quot;;&quot;Пейзаж&quot;;IF([.B119]=&quot;Город&quot;;&quot;Городской пейзаж&quot;;IF([.B119]=&quot;Знаменитости&quot;;&quot;Портрет&quot;;IF([.B119]=&quot;Природа&quot;;&quot;Пейзаж&quot;;IF([.B119]=&quot;Люди&quot;;&quot;Быт&quot;;IF([.B119]=&quot;Море&quot;;&quot;Пейзаж&quot;;IF([.B119]=&quot;Города&quot;;&quot;Городской пейзаж&quot;;&quot;&quot;))))))))))" office:value-type="string" office:string-value="Пейзаж">
            <text:p>Пейзаж</text:p>
          </table:table-cell>
          <table:table-cell/>
          <table:table-cell table:formula="of:=MID(IF(ISNUMBER([.G119]);&quot;, &quot;&amp;[.G119];&quot;&quot;)&amp;IF(ISNUMBER([.H119]);&quot;, &quot;&amp;[.H119];&quot;&quot;)&amp;IF(ISNUMBER([.I119]);&quot;, &quot;&amp;[.I119];&quot;&quot;)&amp;IF(ISNUMBER([.J119]);&quot;, &quot;&amp;[.J119];&quot;&quot;);3;999)" office:value-type="string" office:string-value="20699901, 19773107, 20862417, 22506597">
            <text:p>20699901, 19773107, 20862417, 22506597</text:p>
          </table:table-cell>
          <table:table-cell table:number-matrix-columns-spanned="1" table:number-matrix-rows-spanned="1" table:formula="of:=INDEX([.$A$2:.$A$317];SMALL(IF(([.$B$2:.$B$317]=[.$B119])*([.$A$2:.$A$317]&lt;&gt;[.$A119]);ROW([.$A$2:.$A$317])-2;&quot;&quot;);[.L119]);1)" office:value-type="float" office:value="20699901">
            <text:p>20699901</text:p>
          </table:table-cell>
          <table:table-cell table:number-matrix-columns-spanned="1" table:number-matrix-rows-spanned="1" table:formula="of:=INDEX([.$A$2:.$A$317];SMALL(IF(([.$B$2:.$B$317]=[.$B119])*([.$A$2:.$A$317]&lt;&gt;[.$A119]);ROW([.$A$2:.$A$317])-2;&quot;&quot;);[.M119]);1)" office:value-type="float" office:value="19773107">
            <text:p>19773107</text:p>
          </table:table-cell>
          <table:table-cell table:number-matrix-columns-spanned="1" table:number-matrix-rows-spanned="1" table:formula="of:=INDEX([.$A$2:.$A$317];SMALL(IF(([.$B$2:.$B$317]=[.$B119])*([.$A$2:.$A$317]&lt;&gt;[.$A119]);ROW([.$A$2:.$A$317])-2;&quot;&quot;);[.N119]);1)" office:value-type="float" office:value="20862417">
            <text:p>20862417</text:p>
          </table:table-cell>
          <table:table-cell table:number-matrix-columns-spanned="1" table:number-matrix-rows-spanned="1" table:formula="of:=INDEX([.$A$2:.$A$317];SMALL(IF(([.$B$2:.$B$317]=[.$B119])*([.$A$2:.$A$317]&lt;&gt;[.$A119]);ROW([.$A$2:.$A$317])-2;&quot;&quot;);[.O119]);1)" office:value-type="float" office:value="22506597">
            <text:p>22506597</text:p>
          </table:table-cell>
          <table:table-cell table:number-matrix-columns-spanned="1" table:number-matrix-rows-spanned="1" table:formula="of:=COUNT(IF(([.$B$2:.$B$317]=[.$B119])*([.$A$2:.$A$317]&lt;&gt;[.$A119]);ROW([.$A$2:.$A$317])-2;&quot;&quot;))" office:value-type="float" office:value="43">
            <text:p>43</text:p>
          </table:table-cell>
          <table:table-cell table:number-matrix-columns-spanned="4" table:number-matrix-rows-spanned="1" table:formula="of:=ARRRND([.$K119];4)" office:value-type="float" office:value="25">
            <text:p>25</text:p>
          </table:table-cell>
          <table:table-cell office:value-type="float" office:value="4">
            <text:p>4</text:p>
          </table:table-cell>
          <table:table-cell office:value-type="float" office:value="26">
            <text:p>26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20699893">
            <text:p>20699893</text:p>
          </table:table-cell>
          <table:table-cell office:value-type="string">
            <text:p>Природа</text:p>
          </table:table-cell>
          <table:table-cell/>
          <table:table-cell table:formula="of:=IF([.B120]=&quot;Цветы&quot;;&quot;Натюрморт&quot;;IF([.B120]=&quot;Животные&quot;;&quot;Анималистика&quot;;IF([.B120]=&quot;Природа&quot;;&quot;Пейзаж&quot;;IF([.B120]=&quot;Море&quot;;&quot;Пейзаж&quot;;IF([.B120]=&quot;Город&quot;;&quot;Городской пейзаж&quot;;IF([.B120]=&quot;Знаменитости&quot;;&quot;Портрет&quot;;IF([.B120]=&quot;Природа&quot;;&quot;Пейзаж&quot;;IF([.B120]=&quot;Люди&quot;;&quot;Быт&quot;;IF([.B120]=&quot;Море&quot;;&quot;Пейзаж&quot;;IF([.B120]=&quot;Города&quot;;&quot;Городской пейзаж&quot;;&quot;&quot;))))))))))" office:value-type="string" office:string-value="Пейзаж">
            <text:p>Пейзаж</text:p>
          </table:table-cell>
          <table:table-cell/>
          <table:table-cell table:formula="of:=MID(IF(ISNUMBER([.G120]);&quot;, &quot;&amp;[.G120];&quot;&quot;)&amp;IF(ISNUMBER([.H120]);&quot;, &quot;&amp;[.H120];&quot;&quot;)&amp;IF(ISNUMBER([.I120]);&quot;, &quot;&amp;[.I120];&quot;&quot;)&amp;IF(ISNUMBER([.J120]);&quot;, &quot;&amp;[.J120];&quot;&quot;);3;999)" office:value-type="string" office:string-value="19773092, 22903777, 22554431, 19773162">
            <text:p>19773092, 22903777, 22554431, 19773162</text:p>
          </table:table-cell>
          <table:table-cell table:number-matrix-columns-spanned="1" table:number-matrix-rows-spanned="1" table:formula="of:=INDEX([.$A$2:.$A$317];SMALL(IF(([.$B$2:.$B$317]=[.$B120])*([.$A$2:.$A$317]&lt;&gt;[.$A120]);ROW([.$A$2:.$A$317])-2;&quot;&quot;);[.L120]);1)" office:value-type="float" office:value="19773092">
            <text:p>19773092</text:p>
          </table:table-cell>
          <table:table-cell table:number-matrix-columns-spanned="1" table:number-matrix-rows-spanned="1" table:formula="of:=INDEX([.$A$2:.$A$317];SMALL(IF(([.$B$2:.$B$317]=[.$B120])*([.$A$2:.$A$317]&lt;&gt;[.$A120]);ROW([.$A$2:.$A$317])-2;&quot;&quot;);[.M120]);1)" office:value-type="float" office:value="22903777">
            <text:p>22903777</text:p>
          </table:table-cell>
          <table:table-cell table:number-matrix-columns-spanned="1" table:number-matrix-rows-spanned="1" table:formula="of:=INDEX([.$A$2:.$A$317];SMALL(IF(([.$B$2:.$B$317]=[.$B120])*([.$A$2:.$A$317]&lt;&gt;[.$A120]);ROW([.$A$2:.$A$317])-2;&quot;&quot;);[.N120]);1)" office:value-type="float" office:value="22554431">
            <text:p>22554431</text:p>
          </table:table-cell>
          <table:table-cell table:number-matrix-columns-spanned="1" table:number-matrix-rows-spanned="1" table:formula="of:=INDEX([.$A$2:.$A$317];SMALL(IF(([.$B$2:.$B$317]=[.$B120])*([.$A$2:.$A$317]&lt;&gt;[.$A120]);ROW([.$A$2:.$A$317])-2;&quot;&quot;);[.O120]);1)" office:value-type="float" office:value="19773162">
            <text:p>19773162</text:p>
          </table:table-cell>
          <table:table-cell table:number-matrix-columns-spanned="1" table:number-matrix-rows-spanned="1" table:formula="of:=COUNT(IF(([.$B$2:.$B$317]=[.$B120])*([.$A$2:.$A$317]&lt;&gt;[.$A120]);ROW([.$A$2:.$A$317])-2;&quot;&quot;))" office:value-type="float" office:value="43">
            <text:p>43</text:p>
          </table:table-cell>
          <table:table-cell table:number-matrix-columns-spanned="4" table:number-matrix-rows-spanned="1" table:formula="of:=ARRRND([.$K120];4)" office:value-type="float" office:value="3">
            <text:p>3</text:p>
          </table:table-cell>
          <table:table-cell office:value-type="float" office:value="43">
            <text:p>43</text:p>
          </table:table-cell>
          <table:table-cell office:value-type="float" office:value="35">
            <text:p>35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20699901">
            <text:p>20699901</text:p>
          </table:table-cell>
          <table:table-cell office:value-type="string">
            <text:p>Города</text:p>
          </table:table-cell>
          <table:table-cell/>
          <table:table-cell table:formula="of:=IF([.B121]=&quot;Цветы&quot;;&quot;Натюрморт&quot;;IF([.B121]=&quot;Животные&quot;;&quot;Анималистика&quot;;IF([.B121]=&quot;Природа&quot;;&quot;Пейзаж&quot;;IF([.B121]=&quot;Море&quot;;&quot;Пейзаж&quot;;IF([.B121]=&quot;Город&quot;;&quot;Городской пейзаж&quot;;IF([.B121]=&quot;Знаменитости&quot;;&quot;Портрет&quot;;IF([.B121]=&quot;Природа&quot;;&quot;Пейзаж&quot;;IF([.B121]=&quot;Люди&quot;;&quot;Быт&quot;;IF([.B121]=&quot;Море&quot;;&quot;Пейзаж&quot;;IF([.B121]=&quot;Города&quot;;&quot;Городской пейзаж&quot;;&quot;&quot;))))))))))" office:value-type="string" office:string-value="Городской пейзаж">
            <text:p>Городской пейзаж</text:p>
          </table:table-cell>
          <table:table-cell/>
          <table:table-cell table:formula="of:=MID(IF(ISNUMBER([.G121]);&quot;, &quot;&amp;[.G121];&quot;&quot;)&amp;IF(ISNUMBER([.H121]);&quot;, &quot;&amp;[.H121];&quot;&quot;)&amp;IF(ISNUMBER([.I121]);&quot;, &quot;&amp;[.I121];&quot;&quot;)&amp;IF(ISNUMBER([.J121]);&quot;, &quot;&amp;[.J121];&quot;&quot;);3;999)" office:value-type="string" office:string-value="20699870, 22802720, 20699818, 20699856">
            <text:p>20699870, 22802720, 20699818, 20699856</text:p>
          </table:table-cell>
          <table:table-cell table:number-matrix-columns-spanned="1" table:number-matrix-rows-spanned="1" table:formula="of:=INDEX([.$A$2:.$A$317];SMALL(IF(([.$B$2:.$B$317]=[.$B121])*([.$A$2:.$A$317]&lt;&gt;[.$A121]);ROW([.$A$2:.$A$317])-2;&quot;&quot;);[.L121]);1)" office:value-type="float" office:value="20699870">
            <text:p>20699870</text:p>
          </table:table-cell>
          <table:table-cell table:number-matrix-columns-spanned="1" table:number-matrix-rows-spanned="1" table:formula="of:=INDEX([.$A$2:.$A$317];SMALL(IF(([.$B$2:.$B$317]=[.$B121])*([.$A$2:.$A$317]&lt;&gt;[.$A121]);ROW([.$A$2:.$A$317])-2;&quot;&quot;);[.M121]);1)" office:value-type="float" office:value="22802720">
            <text:p>22802720</text:p>
          </table:table-cell>
          <table:table-cell table:number-matrix-columns-spanned="1" table:number-matrix-rows-spanned="1" table:formula="of:=INDEX([.$A$2:.$A$317];SMALL(IF(([.$B$2:.$B$317]=[.$B121])*([.$A$2:.$A$317]&lt;&gt;[.$A121]);ROW([.$A$2:.$A$317])-2;&quot;&quot;);[.N121]);1)" office:value-type="float" office:value="20699818">
            <text:p>20699818</text:p>
          </table:table-cell>
          <table:table-cell table:number-matrix-columns-spanned="1" table:number-matrix-rows-spanned="1" table:formula="of:=INDEX([.$A$2:.$A$317];SMALL(IF(([.$B$2:.$B$317]=[.$B121])*([.$A$2:.$A$317]&lt;&gt;[.$A121]);ROW([.$A$2:.$A$317])-2;&quot;&quot;);[.O121]);1)" office:value-type="float" office:value="20699856">
            <text:p>20699856</text:p>
          </table:table-cell>
          <table:table-cell table:number-matrix-columns-spanned="1" table:number-matrix-rows-spanned="1" table:formula="of:=COUNT(IF(([.$B$2:.$B$317]=[.$B121])*([.$A$2:.$A$317]&lt;&gt;[.$A121]);ROW([.$A$2:.$A$317])-2;&quot;&quot;))" office:value-type="float" office:value="15">
            <text:p>15</text:p>
          </table:table-cell>
          <table:table-cell table:number-matrix-columns-spanned="4" table:number-matrix-rows-spanned="1" table:formula="of:=ARRRND([.$K121];4)"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20699904">
            <text:p>20699904</text:p>
          </table:table-cell>
          <table:table-cell office:value-type="string">
            <text:p>Природа</text:p>
          </table:table-cell>
          <table:table-cell/>
          <table:table-cell table:formula="of:=IF([.B122]=&quot;Цветы&quot;;&quot;Натюрморт&quot;;IF([.B122]=&quot;Животные&quot;;&quot;Анималистика&quot;;IF([.B122]=&quot;Природа&quot;;&quot;Пейзаж&quot;;IF([.B122]=&quot;Море&quot;;&quot;Пейзаж&quot;;IF([.B122]=&quot;Город&quot;;&quot;Городской пейзаж&quot;;IF([.B122]=&quot;Знаменитости&quot;;&quot;Портрет&quot;;IF([.B122]=&quot;Природа&quot;;&quot;Пейзаж&quot;;IF([.B122]=&quot;Люди&quot;;&quot;Быт&quot;;IF([.B122]=&quot;Море&quot;;&quot;Пейзаж&quot;;IF([.B122]=&quot;Города&quot;;&quot;Городской пейзаж&quot;;&quot;&quot;))))))))))" office:value-type="string" office:string-value="Пейзаж">
            <text:p>Пейзаж</text:p>
          </table:table-cell>
          <table:table-cell/>
          <table:table-cell table:formula="of:=MID(IF(ISNUMBER([.G122]);&quot;, &quot;&amp;[.G122];&quot;&quot;)&amp;IF(ISNUMBER([.H122]);&quot;, &quot;&amp;[.H122];&quot;&quot;)&amp;IF(ISNUMBER([.I122]);&quot;, &quot;&amp;[.I122];&quot;&quot;)&amp;IF(ISNUMBER([.J122]);&quot;, &quot;&amp;[.J122];&quot;&quot;);3;999)" office:value-type="string" office:string-value="19772947, 20340408, 19801940, 19785594">
            <text:p>19772947, 20340408, 19801940, 19785594</text:p>
          </table:table-cell>
          <table:table-cell table:number-matrix-columns-spanned="1" table:number-matrix-rows-spanned="1" table:formula="of:=INDEX([.$A$2:.$A$317];SMALL(IF(([.$B$2:.$B$317]=[.$B122])*([.$A$2:.$A$317]&lt;&gt;[.$A122]);ROW([.$A$2:.$A$317])-2;&quot;&quot;);[.L122]);1)" office:value-type="float" office:value="19772947">
            <text:p>19772947</text:p>
          </table:table-cell>
          <table:table-cell table:number-matrix-columns-spanned="1" table:number-matrix-rows-spanned="1" table:formula="of:=INDEX([.$A$2:.$A$317];SMALL(IF(([.$B$2:.$B$317]=[.$B122])*([.$A$2:.$A$317]&lt;&gt;[.$A122]);ROW([.$A$2:.$A$317])-2;&quot;&quot;);[.M122]);1)" office:value-type="float" office:value="20340408">
            <text:p>20340408</text:p>
          </table:table-cell>
          <table:table-cell table:number-matrix-columns-spanned="1" table:number-matrix-rows-spanned="1" table:formula="of:=INDEX([.$A$2:.$A$317];SMALL(IF(([.$B$2:.$B$317]=[.$B122])*([.$A$2:.$A$317]&lt;&gt;[.$A122]);ROW([.$A$2:.$A$317])-2;&quot;&quot;);[.N122]);1)" office:value-type="float" office:value="19801940">
            <text:p>19801940</text:p>
          </table:table-cell>
          <table:table-cell table:number-matrix-columns-spanned="1" table:number-matrix-rows-spanned="1" table:formula="of:=INDEX([.$A$2:.$A$317];SMALL(IF(([.$B$2:.$B$317]=[.$B122])*([.$A$2:.$A$317]&lt;&gt;[.$A122]);ROW([.$A$2:.$A$317])-2;&quot;&quot;);[.O122]);1)" office:value-type="float" office:value="19785594">
            <text:p>19785594</text:p>
          </table:table-cell>
          <table:table-cell table:number-matrix-columns-spanned="1" table:number-matrix-rows-spanned="1" table:formula="of:=COUNT(IF(([.$B$2:.$B$317]=[.$B122])*([.$A$2:.$A$317]&lt;&gt;[.$A122]);ROW([.$A$2:.$A$317])-2;&quot;&quot;))" office:value-type="float" office:value="43">
            <text:p>43</text:p>
          </table:table-cell>
          <table:table-cell table:number-matrix-columns-spanned="4" table:number-matrix-rows-spanned="1" table:formula="of:=ARRRND([.$K122];4)"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20711110">
            <text:p>20711110</text:p>
          </table:table-cell>
          <table:table-cell office:value-type="string">
            <text:p>Города</text:p>
          </table:table-cell>
          <table:table-cell/>
          <table:table-cell table:formula="of:=IF([.B123]=&quot;Цветы&quot;;&quot;Натюрморт&quot;;IF([.B123]=&quot;Животные&quot;;&quot;Анималистика&quot;;IF([.B123]=&quot;Природа&quot;;&quot;Пейзаж&quot;;IF([.B123]=&quot;Море&quot;;&quot;Пейзаж&quot;;IF([.B123]=&quot;Город&quot;;&quot;Городской пейзаж&quot;;IF([.B123]=&quot;Знаменитости&quot;;&quot;Портрет&quot;;IF([.B123]=&quot;Природа&quot;;&quot;Пейзаж&quot;;IF([.B123]=&quot;Люди&quot;;&quot;Быт&quot;;IF([.B123]=&quot;Море&quot;;&quot;Пейзаж&quot;;IF([.B123]=&quot;Города&quot;;&quot;Городской пейзаж&quot;;&quot;&quot;))))))))))" office:value-type="string" office:string-value="Городской пейзаж">
            <text:p>Городской пейзаж</text:p>
          </table:table-cell>
          <table:table-cell/>
          <table:table-cell table:formula="of:=MID(IF(ISNUMBER([.G123]);&quot;, &quot;&amp;[.G123];&quot;&quot;)&amp;IF(ISNUMBER([.H123]);&quot;, &quot;&amp;[.H123];&quot;&quot;)&amp;IF(ISNUMBER([.I123]);&quot;, &quot;&amp;[.I123];&quot;&quot;)&amp;IF(ISNUMBER([.J123]);&quot;, &quot;&amp;[.J123];&quot;&quot;);3;999)" office:value-type="string" office:string-value="20699873, 19737203, 22791066, 19801955">
            <text:p>20699873, 19737203, 22791066, 19801955</text:p>
          </table:table-cell>
          <table:table-cell table:number-matrix-columns-spanned="1" table:number-matrix-rows-spanned="1" table:formula="of:=INDEX([.$A$2:.$A$317];SMALL(IF(([.$B$2:.$B$317]=[.$B123])*([.$A$2:.$A$317]&lt;&gt;[.$A123]);ROW([.$A$2:.$A$317])-2;&quot;&quot;);[.L123]);1)" office:value-type="float" office:value="20699873">
            <text:p>20699873</text:p>
          </table:table-cell>
          <table:table-cell table:number-matrix-columns-spanned="1" table:number-matrix-rows-spanned="1" table:formula="of:=INDEX([.$A$2:.$A$317];SMALL(IF(([.$B$2:.$B$317]=[.$B123])*([.$A$2:.$A$317]&lt;&gt;[.$A123]);ROW([.$A$2:.$A$317])-2;&quot;&quot;);[.M123]);1)" office:value-type="float" office:value="19737203">
            <text:p>19737203</text:p>
          </table:table-cell>
          <table:table-cell table:number-matrix-columns-spanned="1" table:number-matrix-rows-spanned="1" table:formula="of:=INDEX([.$A$2:.$A$317];SMALL(IF(([.$B$2:.$B$317]=[.$B123])*([.$A$2:.$A$317]&lt;&gt;[.$A123]);ROW([.$A$2:.$A$317])-2;&quot;&quot;);[.N123]);1)" office:value-type="float" office:value="22791066">
            <text:p>22791066</text:p>
          </table:table-cell>
          <table:table-cell table:number-matrix-columns-spanned="1" table:number-matrix-rows-spanned="1" table:formula="of:=INDEX([.$A$2:.$A$317];SMALL(IF(([.$B$2:.$B$317]=[.$B123])*([.$A$2:.$A$317]&lt;&gt;[.$A123]);ROW([.$A$2:.$A$317])-2;&quot;&quot;);[.O123]);1)" office:value-type="float" office:value="19801955">
            <text:p>19801955</text:p>
          </table:table-cell>
          <table:table-cell table:number-matrix-columns-spanned="1" table:number-matrix-rows-spanned="1" table:formula="of:=COUNT(IF(([.$B$2:.$B$317]=[.$B123])*([.$A$2:.$A$317]&lt;&gt;[.$A123]);ROW([.$A$2:.$A$317])-2;&quot;&quot;))" office:value-type="float" office:value="15">
            <text:p>15</text:p>
          </table:table-cell>
          <table:table-cell table:number-matrix-columns-spanned="4" table:number-matrix-rows-spanned="1" table:formula="of:=ARRRND([.$K123];4)"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0711113">
            <text:p>20711113</text:p>
          </table:table-cell>
          <table:table-cell office:value-type="string">
            <text:p>Зодиак</text:p>
          </table:table-cell>
          <table:table-cell/>
          <table:table-cell table:formula="of:=IF([.B124]=&quot;Цветы&quot;;&quot;Натюрморт&quot;;IF([.B124]=&quot;Животные&quot;;&quot;Анималистика&quot;;IF([.B124]=&quot;Природа&quot;;&quot;Пейзаж&quot;;IF([.B124]=&quot;Море&quot;;&quot;Пейзаж&quot;;IF([.B124]=&quot;Город&quot;;&quot;Городской пейзаж&quot;;IF([.B124]=&quot;Знаменитости&quot;;&quot;Портрет&quot;;IF([.B124]=&quot;Природа&quot;;&quot;Пейзаж&quot;;IF([.B124]=&quot;Люди&quot;;&quot;Быт&quot;;IF([.B124]=&quot;Море&quot;;&quot;Пейзаж&quot;;IF([.B124]=&quot;Города&quot;;&quot;Городской пейзаж&quot;;&quot;&quot;))))))))))">
            <text:p/>
          </table:table-cell>
          <table:table-cell/>
          <table:table-cell table:formula="of:=MID(IF(ISNUMBER([.G124]);&quot;, &quot;&amp;[.G124];&quot;&quot;)&amp;IF(ISNUMBER([.H124]);&quot;, &quot;&amp;[.H124];&quot;&quot;)&amp;IF(ISNUMBER([.I124]);&quot;, &quot;&amp;[.I124];&quot;&quot;)&amp;IF(ISNUMBER([.J124]);&quot;, &quot;&amp;[.J124];&quot;&quot;);3;999)" office:value-type="string" office:string-value="20711118, 20699815, 20699840, 20699821">
            <text:p>20711118, 20699815, 20699840, 20699821</text:p>
          </table:table-cell>
          <table:table-cell table:number-matrix-columns-spanned="1" table:number-matrix-rows-spanned="1" table:formula="of:=INDEX([.$A$2:.$A$317];SMALL(IF(([.$B$2:.$B$317]=[.$B124])*([.$A$2:.$A$317]&lt;&gt;[.$A124]);ROW([.$A$2:.$A$317])-2;&quot;&quot;);[.L124]);1)" office:value-type="float" office:value="20711118">
            <text:p>20711118</text:p>
          </table:table-cell>
          <table:table-cell table:number-matrix-columns-spanned="1" table:number-matrix-rows-spanned="1" table:formula="of:=INDEX([.$A$2:.$A$317];SMALL(IF(([.$B$2:.$B$317]=[.$B124])*([.$A$2:.$A$317]&lt;&gt;[.$A124]);ROW([.$A$2:.$A$317])-2;&quot;&quot;);[.M124]);1)" office:value-type="float" office:value="20699815">
            <text:p>20699815</text:p>
          </table:table-cell>
          <table:table-cell table:number-matrix-columns-spanned="1" table:number-matrix-rows-spanned="1" table:formula="of:=INDEX([.$A$2:.$A$317];SMALL(IF(([.$B$2:.$B$317]=[.$B124])*([.$A$2:.$A$317]&lt;&gt;[.$A124]);ROW([.$A$2:.$A$317])-2;&quot;&quot;);[.N124]);1)" office:value-type="float" office:value="20699840">
            <text:p>20699840</text:p>
          </table:table-cell>
          <table:table-cell table:number-matrix-columns-spanned="1" table:number-matrix-rows-spanned="1" table:formula="of:=INDEX([.$A$2:.$A$317];SMALL(IF(([.$B$2:.$B$317]=[.$B124])*([.$A$2:.$A$317]&lt;&gt;[.$A124]);ROW([.$A$2:.$A$317])-2;&quot;&quot;);[.O124]);1)" office:value-type="float" office:value="20699821">
            <text:p>20699821</text:p>
          </table:table-cell>
          <table:table-cell table:number-matrix-columns-spanned="1" table:number-matrix-rows-spanned="1" table:formula="of:=COUNT(IF(([.$B$2:.$B$317]=[.$B124])*([.$A$2:.$A$317]&lt;&gt;[.$A124]);ROW([.$A$2:.$A$317])-2;&quot;&quot;))" office:value-type="float" office:value="10">
            <text:p>10</text:p>
          </table:table-cell>
          <table:table-cell table:number-matrix-columns-spanned="4" table:number-matrix-rows-spanned="1" table:formula="of:=ARRRND([.$K124];4)"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0711116">
            <text:p>20711116</text:p>
          </table:table-cell>
          <table:table-cell office:value-type="string">
            <text:p>Зодиак</text:p>
          </table:table-cell>
          <table:table-cell/>
          <table:table-cell table:formula="of:=IF([.B125]=&quot;Цветы&quot;;&quot;Натюрморт&quot;;IF([.B125]=&quot;Животные&quot;;&quot;Анималистика&quot;;IF([.B125]=&quot;Природа&quot;;&quot;Пейзаж&quot;;IF([.B125]=&quot;Море&quot;;&quot;Пейзаж&quot;;IF([.B125]=&quot;Город&quot;;&quot;Городской пейзаж&quot;;IF([.B125]=&quot;Знаменитости&quot;;&quot;Портрет&quot;;IF([.B125]=&quot;Природа&quot;;&quot;Пейзаж&quot;;IF([.B125]=&quot;Люди&quot;;&quot;Быт&quot;;IF([.B125]=&quot;Море&quot;;&quot;Пейзаж&quot;;IF([.B125]=&quot;Города&quot;;&quot;Городской пейзаж&quot;;&quot;&quot;))))))))))">
            <text:p/>
          </table:table-cell>
          <table:table-cell/>
          <table:table-cell table:formula="of:=MID(IF(ISNUMBER([.G125]);&quot;, &quot;&amp;[.G125];&quot;&quot;)&amp;IF(ISNUMBER([.H125]);&quot;, &quot;&amp;[.H125];&quot;&quot;)&amp;IF(ISNUMBER([.I125]);&quot;, &quot;&amp;[.I125];&quot;&quot;)&amp;IF(ISNUMBER([.J125]);&quot;, &quot;&amp;[.J125];&quot;&quot;);3;999)" office:value-type="string" office:string-value="20711135, 20711142, 20699815, 20699820">
            <text:p>20711135, 20711142, 20699815, 20699820</text:p>
          </table:table-cell>
          <table:table-cell table:number-matrix-columns-spanned="1" table:number-matrix-rows-spanned="1" table:formula="of:=INDEX([.$A$2:.$A$317];SMALL(IF(([.$B$2:.$B$317]=[.$B125])*([.$A$2:.$A$317]&lt;&gt;[.$A125]);ROW([.$A$2:.$A$317])-2;&quot;&quot;);[.L125]);1)" office:value-type="float" office:value="20711135">
            <text:p>20711135</text:p>
          </table:table-cell>
          <table:table-cell table:number-matrix-columns-spanned="1" table:number-matrix-rows-spanned="1" table:formula="of:=INDEX([.$A$2:.$A$317];SMALL(IF(([.$B$2:.$B$317]=[.$B125])*([.$A$2:.$A$317]&lt;&gt;[.$A125]);ROW([.$A$2:.$A$317])-2;&quot;&quot;);[.M125]);1)" office:value-type="float" office:value="20711142">
            <text:p>20711142</text:p>
          </table:table-cell>
          <table:table-cell table:number-matrix-columns-spanned="1" table:number-matrix-rows-spanned="1" table:formula="of:=INDEX([.$A$2:.$A$317];SMALL(IF(([.$B$2:.$B$317]=[.$B125])*([.$A$2:.$A$317]&lt;&gt;[.$A125]);ROW([.$A$2:.$A$317])-2;&quot;&quot;);[.N125]);1)" office:value-type="float" office:value="20699815">
            <text:p>20699815</text:p>
          </table:table-cell>
          <table:table-cell table:number-matrix-columns-spanned="1" table:number-matrix-rows-spanned="1" table:formula="of:=INDEX([.$A$2:.$A$317];SMALL(IF(([.$B$2:.$B$317]=[.$B125])*([.$A$2:.$A$317]&lt;&gt;[.$A125]);ROW([.$A$2:.$A$317])-2;&quot;&quot;);[.O125]);1)" office:value-type="float" office:value="20699820">
            <text:p>20699820</text:p>
          </table:table-cell>
          <table:table-cell table:number-matrix-columns-spanned="1" table:number-matrix-rows-spanned="1" table:formula="of:=COUNT(IF(([.$B$2:.$B$317]=[.$B125])*([.$A$2:.$A$317]&lt;&gt;[.$A125]);ROW([.$A$2:.$A$317])-2;&quot;&quot;))" office:value-type="float" office:value="10">
            <text:p>10</text:p>
          </table:table-cell>
          <table:table-cell table:number-matrix-columns-spanned="4" table:number-matrix-rows-spanned="1" table:formula="of:=ARRRND([.$K125];4)"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0711118">
            <text:p>20711118</text:p>
          </table:table-cell>
          <table:table-cell office:value-type="string">
            <text:p>Париж</text:p>
          </table:table-cell>
          <table:table-cell/>
          <table:table-cell table:formula="of:=IF([.B126]=&quot;Цветы&quot;;&quot;Натюрморт&quot;;IF([.B126]=&quot;Животные&quot;;&quot;Анималистика&quot;;IF([.B126]=&quot;Природа&quot;;&quot;Пейзаж&quot;;IF([.B126]=&quot;Море&quot;;&quot;Пейзаж&quot;;IF([.B126]=&quot;Город&quot;;&quot;Городской пейзаж&quot;;IF([.B126]=&quot;Знаменитости&quot;;&quot;Портрет&quot;;IF([.B126]=&quot;Природа&quot;;&quot;Пейзаж&quot;;IF([.B126]=&quot;Люди&quot;;&quot;Быт&quot;;IF([.B126]=&quot;Море&quot;;&quot;Пейзаж&quot;;IF([.B126]=&quot;Города&quot;;&quot;Городской пейзаж&quot;;&quot;&quot;))))))))))">
            <text:p/>
          </table:table-cell>
          <table:table-cell/>
          <table:table-cell table:formula="of:=MID(IF(ISNUMBER([.G126]);&quot;, &quot;&amp;[.G126];&quot;&quot;)&amp;IF(ISNUMBER([.H126]);&quot;, &quot;&amp;[.H126];&quot;&quot;)&amp;IF(ISNUMBER([.I126]);&quot;, &quot;&amp;[.I126];&quot;&quot;)&amp;IF(ISNUMBER([.J126]);&quot;, &quot;&amp;[.J126];&quot;&quot;);3;999)" office:value-type="string" office:string-value="21970652, 21164497, 21970649, 19773044">
            <text:p>21970652, 21164497, 21970649, 19773044</text:p>
          </table:table-cell>
          <table:table-cell table:number-matrix-columns-spanned="1" table:number-matrix-rows-spanned="1" table:formula="of:=INDEX([.$A$2:.$A$317];SMALL(IF(([.$B$2:.$B$317]=[.$B126])*([.$A$2:.$A$317]&lt;&gt;[.$A126]);ROW([.$A$2:.$A$317])-2;&quot;&quot;);[.L126]);1)" office:value-type="float" office:value="21970652">
            <text:p>21970652</text:p>
          </table:table-cell>
          <table:table-cell table:number-matrix-columns-spanned="1" table:number-matrix-rows-spanned="1" table:formula="of:=INDEX([.$A$2:.$A$317];SMALL(IF(([.$B$2:.$B$317]=[.$B126])*([.$A$2:.$A$317]&lt;&gt;[.$A126]);ROW([.$A$2:.$A$317])-2;&quot;&quot;);[.M126]);1)" office:value-type="float" office:value="21164497">
            <text:p>21164497</text:p>
          </table:table-cell>
          <table:table-cell table:number-matrix-columns-spanned="1" table:number-matrix-rows-spanned="1" table:formula="of:=INDEX([.$A$2:.$A$317];SMALL(IF(([.$B$2:.$B$317]=[.$B126])*([.$A$2:.$A$317]&lt;&gt;[.$A126]);ROW([.$A$2:.$A$317])-2;&quot;&quot;);[.N126]);1)" office:value-type="float" office:value="21970649">
            <text:p>21970649</text:p>
          </table:table-cell>
          <table:table-cell table:number-matrix-columns-spanned="1" table:number-matrix-rows-spanned="1" table:formula="of:=INDEX([.$A$2:.$A$317];SMALL(IF(([.$B$2:.$B$317]=[.$B126])*([.$A$2:.$A$317]&lt;&gt;[.$A126]);ROW([.$A$2:.$A$317])-2;&quot;&quot;);[.O126]);1)" office:value-type="float" office:value="19773044">
            <text:p>19773044</text:p>
          </table:table-cell>
          <table:table-cell table:number-matrix-columns-spanned="1" table:number-matrix-rows-spanned="1" table:formula="of:=COUNT(IF(([.$B$2:.$B$317]=[.$B126])*([.$A$2:.$A$317]&lt;&gt;[.$A126]);ROW([.$A$2:.$A$317])-2;&quot;&quot;))" office:value-type="float" office:value="4">
            <text:p>4</text:p>
          </table:table-cell>
          <table:table-cell table:number-matrix-columns-spanned="4" table:number-matrix-rows-spanned="1" table:formula="of:=ARRRND([.$K126];4)"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0711125">
            <text:p>20711125</text:p>
          </table:table-cell>
          <table:table-cell office:value-type="string">
            <text:p>Зодиак</text:p>
          </table:table-cell>
          <table:table-cell/>
          <table:table-cell table:formula="of:=IF([.B127]=&quot;Цветы&quot;;&quot;Натюрморт&quot;;IF([.B127]=&quot;Животные&quot;;&quot;Анималистика&quot;;IF([.B127]=&quot;Природа&quot;;&quot;Пейзаж&quot;;IF([.B127]=&quot;Море&quot;;&quot;Пейзаж&quot;;IF([.B127]=&quot;Город&quot;;&quot;Городской пейзаж&quot;;IF([.B127]=&quot;Знаменитости&quot;;&quot;Портрет&quot;;IF([.B127]=&quot;Природа&quot;;&quot;Пейзаж&quot;;IF([.B127]=&quot;Люди&quot;;&quot;Быт&quot;;IF([.B127]=&quot;Море&quot;;&quot;Пейзаж&quot;;IF([.B127]=&quot;Города&quot;;&quot;Городской пейзаж&quot;;&quot;&quot;))))))))))">
            <text:p/>
          </table:table-cell>
          <table:table-cell/>
          <table:table-cell table:formula="of:=MID(IF(ISNUMBER([.G127]);&quot;, &quot;&amp;[.G127];&quot;&quot;)&amp;IF(ISNUMBER([.H127]);&quot;, &quot;&amp;[.H127];&quot;&quot;)&amp;IF(ISNUMBER([.I127]);&quot;, &quot;&amp;[.I127];&quot;&quot;)&amp;IF(ISNUMBER([.J127]);&quot;, &quot;&amp;[.J127];&quot;&quot;);3;999)" office:value-type="string" office:string-value="20699840, 20711110, 20711113, 20699863">
            <text:p>20699840, 20711110, 20711113, 20699863</text:p>
          </table:table-cell>
          <table:table-cell table:number-matrix-columns-spanned="1" table:number-matrix-rows-spanned="1" table:formula="of:=INDEX([.$A$2:.$A$317];SMALL(IF(([.$B$2:.$B$317]=[.$B127])*([.$A$2:.$A$317]&lt;&gt;[.$A127]);ROW([.$A$2:.$A$317])-2;&quot;&quot;);[.L127]);1)" office:value-type="float" office:value="20699840">
            <text:p>20699840</text:p>
          </table:table-cell>
          <table:table-cell table:number-matrix-columns-spanned="1" table:number-matrix-rows-spanned="1" table:formula="of:=INDEX([.$A$2:.$A$317];SMALL(IF(([.$B$2:.$B$317]=[.$B127])*([.$A$2:.$A$317]&lt;&gt;[.$A127]);ROW([.$A$2:.$A$317])-2;&quot;&quot;);[.M127]);1)" office:value-type="float" office:value="20711110">
            <text:p>20711110</text:p>
          </table:table-cell>
          <table:table-cell table:number-matrix-columns-spanned="1" table:number-matrix-rows-spanned="1" table:formula="of:=INDEX([.$A$2:.$A$317];SMALL(IF(([.$B$2:.$B$317]=[.$B127])*([.$A$2:.$A$317]&lt;&gt;[.$A127]);ROW([.$A$2:.$A$317])-2;&quot;&quot;);[.N127]);1)" office:value-type="float" office:value="20711113">
            <text:p>20711113</text:p>
          </table:table-cell>
          <table:table-cell table:number-matrix-columns-spanned="1" table:number-matrix-rows-spanned="1" table:formula="of:=INDEX([.$A$2:.$A$317];SMALL(IF(([.$B$2:.$B$317]=[.$B127])*([.$A$2:.$A$317]&lt;&gt;[.$A127]);ROW([.$A$2:.$A$317])-2;&quot;&quot;);[.O127]);1)" office:value-type="float" office:value="20699863">
            <text:p>20699863</text:p>
          </table:table-cell>
          <table:table-cell table:number-matrix-columns-spanned="1" table:number-matrix-rows-spanned="1" table:formula="of:=COUNT(IF(([.$B$2:.$B$317]=[.$B127])*([.$A$2:.$A$317]&lt;&gt;[.$A127]);ROW([.$A$2:.$A$317])-2;&quot;&quot;))" office:value-type="float" office:value="10">
            <text:p>10</text:p>
          </table:table-cell>
          <table:table-cell table:number-matrix-columns-spanned="4" table:number-matrix-rows-spanned="1" table:formula="of:=ARRRND([.$K127];4)"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20711135">
            <text:p>20711135</text:p>
          </table:table-cell>
          <table:table-cell office:value-type="string">
            <text:p>Города</text:p>
          </table:table-cell>
          <table:table-cell/>
          <table:table-cell table:formula="of:=IF([.B128]=&quot;Цветы&quot;;&quot;Натюрморт&quot;;IF([.B128]=&quot;Животные&quot;;&quot;Анималистика&quot;;IF([.B128]=&quot;Природа&quot;;&quot;Пейзаж&quot;;IF([.B128]=&quot;Море&quot;;&quot;Пейзаж&quot;;IF([.B128]=&quot;Город&quot;;&quot;Городской пейзаж&quot;;IF([.B128]=&quot;Знаменитости&quot;;&quot;Портрет&quot;;IF([.B128]=&quot;Природа&quot;;&quot;Пейзаж&quot;;IF([.B128]=&quot;Люди&quot;;&quot;Быт&quot;;IF([.B128]=&quot;Море&quot;;&quot;Пейзаж&quot;;IF([.B128]=&quot;Города&quot;;&quot;Городской пейзаж&quot;;&quot;&quot;))))))))))" office:value-type="string" office:string-value="Городской пейзаж">
            <text:p>Городской пейзаж</text:p>
          </table:table-cell>
          <table:table-cell/>
          <table:table-cell table:formula="of:=MID(IF(ISNUMBER([.G128]);&quot;, &quot;&amp;[.G128];&quot;&quot;)&amp;IF(ISNUMBER([.H128]);&quot;, &quot;&amp;[.H128];&quot;&quot;)&amp;IF(ISNUMBER([.I128]);&quot;, &quot;&amp;[.I128];&quot;&quot;)&amp;IF(ISNUMBER([.J128]);&quot;, &quot;&amp;[.J128];&quot;&quot;);3;999)" office:value-type="string" office:string-value="22506617, 20699870, 22791066, 20699856">
            <text:p>22506617, 20699870, 22791066, 20699856</text:p>
          </table:table-cell>
          <table:table-cell table:number-matrix-columns-spanned="1" table:number-matrix-rows-spanned="1" table:formula="of:=INDEX([.$A$2:.$A$317];SMALL(IF(([.$B$2:.$B$317]=[.$B128])*([.$A$2:.$A$317]&lt;&gt;[.$A128]);ROW([.$A$2:.$A$317])-2;&quot;&quot;);[.L128]);1)" office:value-type="float" office:value="22506617">
            <text:p>22506617</text:p>
          </table:table-cell>
          <table:table-cell table:number-matrix-columns-spanned="1" table:number-matrix-rows-spanned="1" table:formula="of:=INDEX([.$A$2:.$A$317];SMALL(IF(([.$B$2:.$B$317]=[.$B128])*([.$A$2:.$A$317]&lt;&gt;[.$A128]);ROW([.$A$2:.$A$317])-2;&quot;&quot;);[.M128]);1)" office:value-type="float" office:value="20699870">
            <text:p>20699870</text:p>
          </table:table-cell>
          <table:table-cell table:number-matrix-columns-spanned="1" table:number-matrix-rows-spanned="1" table:formula="of:=INDEX([.$A$2:.$A$317];SMALL(IF(([.$B$2:.$B$317]=[.$B128])*([.$A$2:.$A$317]&lt;&gt;[.$A128]);ROW([.$A$2:.$A$317])-2;&quot;&quot;);[.N128]);1)" office:value-type="float" office:value="22791066">
            <text:p>22791066</text:p>
          </table:table-cell>
          <table:table-cell table:number-matrix-columns-spanned="1" table:number-matrix-rows-spanned="1" table:formula="of:=INDEX([.$A$2:.$A$317];SMALL(IF(([.$B$2:.$B$317]=[.$B128])*([.$A$2:.$A$317]&lt;&gt;[.$A128]);ROW([.$A$2:.$A$317])-2;&quot;&quot;);[.O128]);1)" office:value-type="float" office:value="20699856">
            <text:p>20699856</text:p>
          </table:table-cell>
          <table:table-cell table:number-matrix-columns-spanned="1" table:number-matrix-rows-spanned="1" table:formula="of:=COUNT(IF(([.$B$2:.$B$317]=[.$B128])*([.$A$2:.$A$317]&lt;&gt;[.$A128]);ROW([.$A$2:.$A$317])-2;&quot;&quot;))" office:value-type="float" office:value="15">
            <text:p>15</text:p>
          </table:table-cell>
          <table:table-cell table:number-matrix-columns-spanned="4" table:number-matrix-rows-spanned="1" table:formula="of:=ARRRND([.$K128];4)"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20711137">
            <text:p>20711137</text:p>
          </table:table-cell>
          <table:table-cell office:value-type="string">
            <text:p>Зодиак</text:p>
          </table:table-cell>
          <table:table-cell/>
          <table:table-cell table:formula="of:=IF([.B129]=&quot;Цветы&quot;;&quot;Натюрморт&quot;;IF([.B129]=&quot;Животные&quot;;&quot;Анималистика&quot;;IF([.B129]=&quot;Природа&quot;;&quot;Пейзаж&quot;;IF([.B129]=&quot;Море&quot;;&quot;Пейзаж&quot;;IF([.B129]=&quot;Город&quot;;&quot;Городской пейзаж&quot;;IF([.B129]=&quot;Знаменитости&quot;;&quot;Портрет&quot;;IF([.B129]=&quot;Природа&quot;;&quot;Пейзаж&quot;;IF([.B129]=&quot;Люди&quot;;&quot;Быт&quot;;IF([.B129]=&quot;Море&quot;;&quot;Пейзаж&quot;;IF([.B129]=&quot;Города&quot;;&quot;Городской пейзаж&quot;;&quot;&quot;))))))))))">
            <text:p/>
          </table:table-cell>
          <table:table-cell/>
          <table:table-cell table:formula="of:=MID(IF(ISNUMBER([.G129]);&quot;, &quot;&amp;[.G129];&quot;&quot;)&amp;IF(ISNUMBER([.H129]);&quot;, &quot;&amp;[.H129];&quot;&quot;)&amp;IF(ISNUMBER([.I129]);&quot;, &quot;&amp;[.I129];&quot;&quot;)&amp;IF(ISNUMBER([.J129]);&quot;, &quot;&amp;[.J129];&quot;&quot;);3;999)" office:value-type="string" office:string-value="20711113, 20699821, 20699820, 20699847">
            <text:p>20711113, 20699821, 20699820, 20699847</text:p>
          </table:table-cell>
          <table:table-cell table:number-matrix-columns-spanned="1" table:number-matrix-rows-spanned="1" table:formula="of:=INDEX([.$A$2:.$A$317];SMALL(IF(([.$B$2:.$B$317]=[.$B129])*([.$A$2:.$A$317]&lt;&gt;[.$A129]);ROW([.$A$2:.$A$317])-2;&quot;&quot;);[.L129]);1)" office:value-type="float" office:value="20711113">
            <text:p>20711113</text:p>
          </table:table-cell>
          <table:table-cell table:number-matrix-columns-spanned="1" table:number-matrix-rows-spanned="1" table:formula="of:=INDEX([.$A$2:.$A$317];SMALL(IF(([.$B$2:.$B$317]=[.$B129])*([.$A$2:.$A$317]&lt;&gt;[.$A129]);ROW([.$A$2:.$A$317])-2;&quot;&quot;);[.M129]);1)" office:value-type="float" office:value="20699821">
            <text:p>20699821</text:p>
          </table:table-cell>
          <table:table-cell table:number-matrix-columns-spanned="1" table:number-matrix-rows-spanned="1" table:formula="of:=INDEX([.$A$2:.$A$317];SMALL(IF(([.$B$2:.$B$317]=[.$B129])*([.$A$2:.$A$317]&lt;&gt;[.$A129]);ROW([.$A$2:.$A$317])-2;&quot;&quot;);[.N129]);1)" office:value-type="float" office:value="20699820">
            <text:p>20699820</text:p>
          </table:table-cell>
          <table:table-cell table:number-matrix-columns-spanned="1" table:number-matrix-rows-spanned="1" table:formula="of:=INDEX([.$A$2:.$A$317];SMALL(IF(([.$B$2:.$B$317]=[.$B129])*([.$A$2:.$A$317]&lt;&gt;[.$A129]);ROW([.$A$2:.$A$317])-2;&quot;&quot;);[.O129]);1)" office:value-type="float" office:value="20699847">
            <text:p>20699847</text:p>
          </table:table-cell>
          <table:table-cell table:number-matrix-columns-spanned="1" table:number-matrix-rows-spanned="1" table:formula="of:=COUNT(IF(([.$B$2:.$B$317]=[.$B129])*([.$A$2:.$A$317]&lt;&gt;[.$A129]);ROW([.$A$2:.$A$317])-2;&quot;&quot;))" office:value-type="float" office:value="10">
            <text:p>10</text:p>
          </table:table-cell>
          <table:table-cell table:number-matrix-columns-spanned="4" table:number-matrix-rows-spanned="1" table:formula="of:=ARRRND([.$K129];4)"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20711142">
            <text:p>20711142</text:p>
          </table:table-cell>
          <table:table-cell office:value-type="string">
            <text:p>Влюбленные</text:p>
          </table:table-cell>
          <table:table-cell/>
          <table:table-cell table:formula="of:=IF([.B130]=&quot;Цветы&quot;;&quot;Натюрморт&quot;;IF([.B130]=&quot;Животные&quot;;&quot;Анималистика&quot;;IF([.B130]=&quot;Природа&quot;;&quot;Пейзаж&quot;;IF([.B130]=&quot;Море&quot;;&quot;Пейзаж&quot;;IF([.B130]=&quot;Город&quot;;&quot;Городской пейзаж&quot;;IF([.B130]=&quot;Знаменитости&quot;;&quot;Портрет&quot;;IF([.B130]=&quot;Природа&quot;;&quot;Пейзаж&quot;;IF([.B130]=&quot;Люди&quot;;&quot;Быт&quot;;IF([.B130]=&quot;Море&quot;;&quot;Пейзаж&quot;;IF([.B130]=&quot;Города&quot;;&quot;Городской пейзаж&quot;;&quot;&quot;))))))))))">
            <text:p/>
          </table:table-cell>
          <table:table-cell/>
          <table:table-cell table:formula="of:=MID(IF(ISNUMBER([.G130]);&quot;, &quot;&amp;[.G130];&quot;&quot;)&amp;IF(ISNUMBER([.H130]);&quot;, &quot;&amp;[.H130];&quot;&quot;)&amp;IF(ISNUMBER([.I130]);&quot;, &quot;&amp;[.I130];&quot;&quot;)&amp;IF(ISNUMBER([.J130]);&quot;, &quot;&amp;[.J130];&quot;&quot;);3;999)" office:value-type="string" office:string-value="19773316, 19772990, 22790887, 22506605">
            <text:p>19773316, 19772990, 22790887, 22506605</text:p>
          </table:table-cell>
          <table:table-cell table:number-matrix-columns-spanned="1" table:number-matrix-rows-spanned="1" table:formula="of:=INDEX([.$A$2:.$A$317];SMALL(IF(([.$B$2:.$B$317]=[.$B130])*([.$A$2:.$A$317]&lt;&gt;[.$A130]);ROW([.$A$2:.$A$317])-2;&quot;&quot;);[.L130]);1)" office:value-type="float" office:value="19773316">
            <text:p>19773316</text:p>
          </table:table-cell>
          <table:table-cell table:number-matrix-columns-spanned="1" table:number-matrix-rows-spanned="1" table:formula="of:=INDEX([.$A$2:.$A$317];SMALL(IF(([.$B$2:.$B$317]=[.$B130])*([.$A$2:.$A$317]&lt;&gt;[.$A130]);ROW([.$A$2:.$A$317])-2;&quot;&quot;);[.M130]);1)" office:value-type="float" office:value="19772990">
            <text:p>19772990</text:p>
          </table:table-cell>
          <table:table-cell table:number-matrix-columns-spanned="1" table:number-matrix-rows-spanned="1" table:formula="of:=INDEX([.$A$2:.$A$317];SMALL(IF(([.$B$2:.$B$317]=[.$B130])*([.$A$2:.$A$317]&lt;&gt;[.$A130]);ROW([.$A$2:.$A$317])-2;&quot;&quot;);[.N130]);1)" office:value-type="float" office:value="22790887">
            <text:p>22790887</text:p>
          </table:table-cell>
          <table:table-cell table:number-matrix-columns-spanned="1" table:number-matrix-rows-spanned="1" table:formula="of:=INDEX([.$A$2:.$A$317];SMALL(IF(([.$B$2:.$B$317]=[.$B130])*([.$A$2:.$A$317]&lt;&gt;[.$A130]);ROW([.$A$2:.$A$317])-2;&quot;&quot;);[.O130]);1)" office:value-type="float" office:value="22506605">
            <text:p>22506605</text:p>
          </table:table-cell>
          <table:table-cell table:number-matrix-columns-spanned="1" table:number-matrix-rows-spanned="1" table:formula="of:=COUNT(IF(([.$B$2:.$B$317]=[.$B130])*([.$A$2:.$A$317]&lt;&gt;[.$A130]);ROW([.$A$2:.$A$317])-2;&quot;&quot;))" office:value-type="float" office:value="19">
            <text:p>19</text:p>
          </table:table-cell>
          <table:table-cell table:number-matrix-columns-spanned="4" table:number-matrix-rows-spanned="1" table:formula="of:=ARRRND([.$K130];4)"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20711143">
            <text:p>20711143</text:p>
          </table:table-cell>
          <table:table-cell office:value-type="string">
            <text:p>Зодиак</text:p>
          </table:table-cell>
          <table:table-cell/>
          <table:table-cell table:formula="of:=IF([.B131]=&quot;Цветы&quot;;&quot;Натюрморт&quot;;IF([.B131]=&quot;Животные&quot;;&quot;Анималистика&quot;;IF([.B131]=&quot;Природа&quot;;&quot;Пейзаж&quot;;IF([.B131]=&quot;Море&quot;;&quot;Пейзаж&quot;;IF([.B131]=&quot;Город&quot;;&quot;Городской пейзаж&quot;;IF([.B131]=&quot;Знаменитости&quot;;&quot;Портрет&quot;;IF([.B131]=&quot;Природа&quot;;&quot;Пейзаж&quot;;IF([.B131]=&quot;Люди&quot;;&quot;Быт&quot;;IF([.B131]=&quot;Море&quot;;&quot;Пейзаж&quot;;IF([.B131]=&quot;Города&quot;;&quot;Городской пейзаж&quot;;&quot;&quot;))))))))))">
            <text:p/>
          </table:table-cell>
          <table:table-cell/>
          <table:table-cell table:formula="of:=MID(IF(ISNUMBER([.G131]);&quot;, &quot;&amp;[.G131];&quot;&quot;)&amp;IF(ISNUMBER([.H131]);&quot;, &quot;&amp;[.H131];&quot;&quot;)&amp;IF(ISNUMBER([.I131]);&quot;, &quot;&amp;[.I131];&quot;&quot;)&amp;IF(ISNUMBER([.J131]);&quot;, &quot;&amp;[.J131];&quot;&quot;);3;999)" office:value-type="string" office:string-value="20699847, 20699820, 20699821, 20711118">
            <text:p>20699847, 20699820, 20699821, 20711118</text:p>
          </table:table-cell>
          <table:table-cell table:number-matrix-columns-spanned="1" table:number-matrix-rows-spanned="1" table:formula="of:=INDEX([.$A$2:.$A$317];SMALL(IF(([.$B$2:.$B$317]=[.$B131])*([.$A$2:.$A$317]&lt;&gt;[.$A131]);ROW([.$A$2:.$A$317])-2;&quot;&quot;);[.L131]);1)" office:value-type="float" office:value="20699847">
            <text:p>20699847</text:p>
          </table:table-cell>
          <table:table-cell table:number-matrix-columns-spanned="1" table:number-matrix-rows-spanned="1" table:formula="of:=INDEX([.$A$2:.$A$317];SMALL(IF(([.$B$2:.$B$317]=[.$B131])*([.$A$2:.$A$317]&lt;&gt;[.$A131]);ROW([.$A$2:.$A$317])-2;&quot;&quot;);[.M131]);1)" office:value-type="float" office:value="20699820">
            <text:p>20699820</text:p>
          </table:table-cell>
          <table:table-cell table:number-matrix-columns-spanned="1" table:number-matrix-rows-spanned="1" table:formula="of:=INDEX([.$A$2:.$A$317];SMALL(IF(([.$B$2:.$B$317]=[.$B131])*([.$A$2:.$A$317]&lt;&gt;[.$A131]);ROW([.$A$2:.$A$317])-2;&quot;&quot;);[.N131]);1)" office:value-type="float" office:value="20699821">
            <text:p>20699821</text:p>
          </table:table-cell>
          <table:table-cell table:number-matrix-columns-spanned="1" table:number-matrix-rows-spanned="1" table:formula="of:=INDEX([.$A$2:.$A$317];SMALL(IF(([.$B$2:.$B$317]=[.$B131])*([.$A$2:.$A$317]&lt;&gt;[.$A131]);ROW([.$A$2:.$A$317])-2;&quot;&quot;);[.O131]);1)" office:value-type="float" office:value="20711118">
            <text:p>20711118</text:p>
          </table:table-cell>
          <table:table-cell table:number-matrix-columns-spanned="1" table:number-matrix-rows-spanned="1" table:formula="of:=COUNT(IF(([.$B$2:.$B$317]=[.$B131])*([.$A$2:.$A$317]&lt;&gt;[.$A131]);ROW([.$A$2:.$A$317])-2;&quot;&quot;))" office:value-type="float" office:value="10">
            <text:p>10</text:p>
          </table:table-cell>
          <table:table-cell table:number-matrix-columns-spanned="4" table:number-matrix-rows-spanned="1" table:formula="of:=ARRRND([.$K131];4)"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20711148">
            <text:p>20711148</text:p>
          </table:table-cell>
          <table:table-cell office:value-type="string">
            <text:p>Влюбленные</text:p>
          </table:table-cell>
          <table:table-cell/>
          <table:table-cell table:formula="of:=IF([.B132]=&quot;Цветы&quot;;&quot;Натюрморт&quot;;IF([.B132]=&quot;Животные&quot;;&quot;Анималистика&quot;;IF([.B132]=&quot;Природа&quot;;&quot;Пейзаж&quot;;IF([.B132]=&quot;Море&quot;;&quot;Пейзаж&quot;;IF([.B132]=&quot;Город&quot;;&quot;Городской пейзаж&quot;;IF([.B132]=&quot;Знаменитости&quot;;&quot;Портрет&quot;;IF([.B132]=&quot;Природа&quot;;&quot;Пейзаж&quot;;IF([.B132]=&quot;Люди&quot;;&quot;Быт&quot;;IF([.B132]=&quot;Море&quot;;&quot;Пейзаж&quot;;IF([.B132]=&quot;Города&quot;;&quot;Городской пейзаж&quot;;&quot;&quot;))))))))))">
            <text:p/>
          </table:table-cell>
          <table:table-cell/>
          <table:table-cell table:formula="of:=MID(IF(ISNUMBER([.G132]);&quot;, &quot;&amp;[.G132];&quot;&quot;)&amp;IF(ISNUMBER([.H132]);&quot;, &quot;&amp;[.H132];&quot;&quot;)&amp;IF(ISNUMBER([.I132]);&quot;, &quot;&amp;[.I132];&quot;&quot;)&amp;IF(ISNUMBER([.J132]);&quot;, &quot;&amp;[.J132];&quot;&quot;);3;999)" office:value-type="string" office:string-value="22554894, 19773316, 19785507, 19801918">
            <text:p>22554894, 19773316, 19785507, 19801918</text:p>
          </table:table-cell>
          <table:table-cell table:number-matrix-columns-spanned="1" table:number-matrix-rows-spanned="1" table:formula="of:=INDEX([.$A$2:.$A$317];SMALL(IF(([.$B$2:.$B$317]=[.$B132])*([.$A$2:.$A$317]&lt;&gt;[.$A132]);ROW([.$A$2:.$A$317])-2;&quot;&quot;);[.L132]);1)" office:value-type="float" office:value="22554894">
            <text:p>22554894</text:p>
          </table:table-cell>
          <table:table-cell table:number-matrix-columns-spanned="1" table:number-matrix-rows-spanned="1" table:formula="of:=INDEX([.$A$2:.$A$317];SMALL(IF(([.$B$2:.$B$317]=[.$B132])*([.$A$2:.$A$317]&lt;&gt;[.$A132]);ROW([.$A$2:.$A$317])-2;&quot;&quot;);[.M132]);1)" office:value-type="float" office:value="19773316">
            <text:p>19773316</text:p>
          </table:table-cell>
          <table:table-cell table:number-matrix-columns-spanned="1" table:number-matrix-rows-spanned="1" table:formula="of:=INDEX([.$A$2:.$A$317];SMALL(IF(([.$B$2:.$B$317]=[.$B132])*([.$A$2:.$A$317]&lt;&gt;[.$A132]);ROW([.$A$2:.$A$317])-2;&quot;&quot;);[.N132]);1)" office:value-type="float" office:value="19785507">
            <text:p>19785507</text:p>
          </table:table-cell>
          <table:table-cell table:number-matrix-columns-spanned="1" table:number-matrix-rows-spanned="1" table:formula="of:=INDEX([.$A$2:.$A$317];SMALL(IF(([.$B$2:.$B$317]=[.$B132])*([.$A$2:.$A$317]&lt;&gt;[.$A132]);ROW([.$A$2:.$A$317])-2;&quot;&quot;);[.O132]);1)" office:value-type="float" office:value="19801918">
            <text:p>19801918</text:p>
          </table:table-cell>
          <table:table-cell table:number-matrix-columns-spanned="1" table:number-matrix-rows-spanned="1" table:formula="of:=COUNT(IF(([.$B$2:.$B$317]=[.$B132])*([.$A$2:.$A$317]&lt;&gt;[.$A132]);ROW([.$A$2:.$A$317])-2;&quot;&quot;))" office:value-type="float" office:value="19">
            <text:p>19</text:p>
          </table:table-cell>
          <table:table-cell table:number-matrix-columns-spanned="4" table:number-matrix-rows-spanned="1" table:formula="of:=ARRRND([.$K132];4)"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20711150">
            <text:p>20711150</text:p>
          </table:table-cell>
          <table:table-cell office:value-type="string">
            <text:p>Животные</text:p>
          </table:table-cell>
          <table:table-cell/>
          <table:table-cell table:formula="of:=IF([.B133]=&quot;Цветы&quot;;&quot;Натюрморт&quot;;IF([.B133]=&quot;Животные&quot;;&quot;Анималистика&quot;;IF([.B133]=&quot;Природа&quot;;&quot;Пейзаж&quot;;IF([.B133]=&quot;Море&quot;;&quot;Пейзаж&quot;;IF([.B133]=&quot;Город&quot;;&quot;Городской пейзаж&quot;;IF([.B133]=&quot;Знаменитости&quot;;&quot;Портрет&quot;;IF([.B133]=&quot;Природа&quot;;&quot;Пейзаж&quot;;IF([.B133]=&quot;Люди&quot;;&quot;Быт&quot;;IF([.B133]=&quot;Море&quot;;&quot;Пейзаж&quot;;IF([.B133]=&quot;Города&quot;;&quot;Городской пейзаж&quot;;&quot;&quot;))))))))))" office:value-type="string" office:string-value="Анималистика">
            <text:p>Анималистика</text:p>
          </table:table-cell>
          <table:table-cell/>
          <table:table-cell table:formula="of:=MID(IF(ISNUMBER([.G133]);&quot;, &quot;&amp;[.G133];&quot;&quot;)&amp;IF(ISNUMBER([.H133]);&quot;, &quot;&amp;[.H133];&quot;&quot;)&amp;IF(ISNUMBER([.I133]);&quot;, &quot;&amp;[.I133];&quot;&quot;)&amp;IF(ISNUMBER([.J133]);&quot;, &quot;&amp;[.J133];&quot;&quot;);3;999)" office:value-type="string" office:string-value="21122715, 22554410, 22506598, 22506615">
            <text:p>21122715, 22554410, 22506598, 22506615</text:p>
          </table:table-cell>
          <table:table-cell table:number-matrix-columns-spanned="1" table:number-matrix-rows-spanned="1" table:formula="of:=INDEX([.$A$2:.$A$317];SMALL(IF(([.$B$2:.$B$317]=[.$B133])*([.$A$2:.$A$317]&lt;&gt;[.$A133]);ROW([.$A$2:.$A$317])-2;&quot;&quot;);[.L133]);1)" office:value-type="float" office:value="21122715">
            <text:p>21122715</text:p>
          </table:table-cell>
          <table:table-cell table:number-matrix-columns-spanned="1" table:number-matrix-rows-spanned="1" table:formula="of:=INDEX([.$A$2:.$A$317];SMALL(IF(([.$B$2:.$B$317]=[.$B133])*([.$A$2:.$A$317]&lt;&gt;[.$A133]);ROW([.$A$2:.$A$317])-2;&quot;&quot;);[.M133]);1)" office:value-type="float" office:value="22554410">
            <text:p>22554410</text:p>
          </table:table-cell>
          <table:table-cell table:number-matrix-columns-spanned="1" table:number-matrix-rows-spanned="1" table:formula="of:=INDEX([.$A$2:.$A$317];SMALL(IF(([.$B$2:.$B$317]=[.$B133])*([.$A$2:.$A$317]&lt;&gt;[.$A133]);ROW([.$A$2:.$A$317])-2;&quot;&quot;);[.N133]);1)" office:value-type="float" office:value="22506598">
            <text:p>22506598</text:p>
          </table:table-cell>
          <table:table-cell table:number-matrix-columns-spanned="1" table:number-matrix-rows-spanned="1" table:formula="of:=INDEX([.$A$2:.$A$317];SMALL(IF(([.$B$2:.$B$317]=[.$B133])*([.$A$2:.$A$317]&lt;&gt;[.$A133]);ROW([.$A$2:.$A$317])-2;&quot;&quot;);[.O133]);1)" office:value-type="float" office:value="22506615">
            <text:p>22506615</text:p>
          </table:table-cell>
          <table:table-cell table:number-matrix-columns-spanned="1" table:number-matrix-rows-spanned="1" table:formula="of:=COUNT(IF(([.$B$2:.$B$317]=[.$B133])*([.$A$2:.$A$317]&lt;&gt;[.$A133]);ROW([.$A$2:.$A$317])-2;&quot;&quot;))" office:value-type="float" office:value="43">
            <text:p>43</text:p>
          </table:table-cell>
          <table:table-cell table:number-matrix-columns-spanned="4" table:number-matrix-rows-spanned="1" table:formula="of:=ARRRND([.$K133];4)" office:value-type="float" office:value="13">
            <text:p>13</text:p>
          </table:table-cell>
          <table:table-cell office:value-type="float" office:value="30">
            <text:p>30</text:p>
          </table:table-cell>
          <table:table-cell office:value-type="float" office:value="25">
            <text:p>25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20862414">
            <text:p>20862414</text:p>
          </table:table-cell>
          <table:table-cell office:value-type="string">
            <text:p>Абстракция</text:p>
          </table:table-cell>
          <table:table-cell/>
          <table:table-cell table:formula="of:=IF([.B134]=&quot;Цветы&quot;;&quot;Натюрморт&quot;;IF([.B134]=&quot;Животные&quot;;&quot;Анималистика&quot;;IF([.B134]=&quot;Природа&quot;;&quot;Пейзаж&quot;;IF([.B134]=&quot;Море&quot;;&quot;Пейзаж&quot;;IF([.B134]=&quot;Город&quot;;&quot;Городской пейзаж&quot;;IF([.B134]=&quot;Знаменитости&quot;;&quot;Портрет&quot;;IF([.B134]=&quot;Природа&quot;;&quot;Пейзаж&quot;;IF([.B134]=&quot;Люди&quot;;&quot;Быт&quot;;IF([.B134]=&quot;Море&quot;;&quot;Пейзаж&quot;;IF([.B134]=&quot;Города&quot;;&quot;Городской пейзаж&quot;;&quot;&quot;))))))))))">
            <text:p/>
          </table:table-cell>
          <table:table-cell/>
          <table:table-cell table:formula="of:=MID(IF(ISNUMBER([.G134]);&quot;, &quot;&amp;[.G134];&quot;&quot;)&amp;IF(ISNUMBER([.H134]);&quot;, &quot;&amp;[.H134];&quot;&quot;)&amp;IF(ISNUMBER([.I134]);&quot;, &quot;&amp;[.I134];&quot;&quot;)&amp;IF(ISNUMBER([.J134]);&quot;, &quot;&amp;[.J134];&quot;&quot;);3;999)" office:value-type="string" office:string-value="22802710, 19801922, 21164561, 22790903">
            <text:p>22802710, 19801922, 21164561, 22790903</text:p>
          </table:table-cell>
          <table:table-cell table:number-matrix-columns-spanned="1" table:number-matrix-rows-spanned="1" table:formula="of:=INDEX([.$A$2:.$A$317];SMALL(IF(([.$B$2:.$B$317]=[.$B134])*([.$A$2:.$A$317]&lt;&gt;[.$A134]);ROW([.$A$2:.$A$317])-2;&quot;&quot;);[.L134]);1)" office:value-type="float" office:value="22802710">
            <text:p>22802710</text:p>
          </table:table-cell>
          <table:table-cell table:number-matrix-columns-spanned="1" table:number-matrix-rows-spanned="1" table:formula="of:=INDEX([.$A$2:.$A$317];SMALL(IF(([.$B$2:.$B$317]=[.$B134])*([.$A$2:.$A$317]&lt;&gt;[.$A134]);ROW([.$A$2:.$A$317])-2;&quot;&quot;);[.M134]);1)" office:value-type="float" office:value="19801922">
            <text:p>19801922</text:p>
          </table:table-cell>
          <table:table-cell table:number-matrix-columns-spanned="1" table:number-matrix-rows-spanned="1" table:formula="of:=INDEX([.$A$2:.$A$317];SMALL(IF(([.$B$2:.$B$317]=[.$B134])*([.$A$2:.$A$317]&lt;&gt;[.$A134]);ROW([.$A$2:.$A$317])-2;&quot;&quot;);[.N134]);1)" office:value-type="float" office:value="21164561">
            <text:p>21164561</text:p>
          </table:table-cell>
          <table:table-cell table:number-matrix-columns-spanned="1" table:number-matrix-rows-spanned="1" table:formula="of:=INDEX([.$A$2:.$A$317];SMALL(IF(([.$B$2:.$B$317]=[.$B134])*([.$A$2:.$A$317]&lt;&gt;[.$A134]);ROW([.$A$2:.$A$317])-2;&quot;&quot;);[.O134]);1)" office:value-type="float" office:value="22790903">
            <text:p>22790903</text:p>
          </table:table-cell>
          <table:table-cell table:number-matrix-columns-spanned="1" table:number-matrix-rows-spanned="1" table:formula="of:=COUNT(IF(([.$B$2:.$B$317]=[.$B134])*([.$A$2:.$A$317]&lt;&gt;[.$A134]);ROW([.$A$2:.$A$317])-2;&quot;&quot;))" office:value-type="float" office:value="10">
            <text:p>10</text:p>
          </table:table-cell>
          <table:table-cell table:number-matrix-columns-spanned="4" table:number-matrix-rows-spanned="1" table:formula="of:=ARRRND([.$K134];4)"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20862417">
            <text:p>20862417</text:p>
          </table:table-cell>
          <table:table-cell office:value-type="string">
            <text:p>Влюбленные</text:p>
          </table:table-cell>
          <table:table-cell/>
          <table:table-cell table:formula="of:=IF([.B135]=&quot;Цветы&quot;;&quot;Натюрморт&quot;;IF([.B135]=&quot;Животные&quot;;&quot;Анималистика&quot;;IF([.B135]=&quot;Природа&quot;;&quot;Пейзаж&quot;;IF([.B135]=&quot;Море&quot;;&quot;Пейзаж&quot;;IF([.B135]=&quot;Город&quot;;&quot;Городской пейзаж&quot;;IF([.B135]=&quot;Знаменитости&quot;;&quot;Портрет&quot;;IF([.B135]=&quot;Природа&quot;;&quot;Пейзаж&quot;;IF([.B135]=&quot;Люди&quot;;&quot;Быт&quot;;IF([.B135]=&quot;Море&quot;;&quot;Пейзаж&quot;;IF([.B135]=&quot;Города&quot;;&quot;Городской пейзаж&quot;;&quot;&quot;))))))))))">
            <text:p/>
          </table:table-cell>
          <table:table-cell/>
          <table:table-cell table:formula="of:=MID(IF(ISNUMBER([.G135]);&quot;, &quot;&amp;[.G135];&quot;&quot;)&amp;IF(ISNUMBER([.H135]);&quot;, &quot;&amp;[.H135];&quot;&quot;)&amp;IF(ISNUMBER([.I135]);&quot;, &quot;&amp;[.I135];&quot;&quot;)&amp;IF(ISNUMBER([.J135]);&quot;, &quot;&amp;[.J135];&quot;&quot;);3;999)" office:value-type="string" office:string-value="22790887, 22554894, 19772990, 22791631">
            <text:p>22790887, 22554894, 19772990, 22791631</text:p>
          </table:table-cell>
          <table:table-cell table:number-matrix-columns-spanned="1" table:number-matrix-rows-spanned="1" table:formula="of:=INDEX([.$A$2:.$A$317];SMALL(IF(([.$B$2:.$B$317]=[.$B135])*([.$A$2:.$A$317]&lt;&gt;[.$A135]);ROW([.$A$2:.$A$317])-2;&quot;&quot;);[.L135]);1)" office:value-type="float" office:value="22790887">
            <text:p>22790887</text:p>
          </table:table-cell>
          <table:table-cell table:number-matrix-columns-spanned="1" table:number-matrix-rows-spanned="1" table:formula="of:=INDEX([.$A$2:.$A$317];SMALL(IF(([.$B$2:.$B$317]=[.$B135])*([.$A$2:.$A$317]&lt;&gt;[.$A135]);ROW([.$A$2:.$A$317])-2;&quot;&quot;);[.M135]);1)" office:value-type="float" office:value="22554894">
            <text:p>22554894</text:p>
          </table:table-cell>
          <table:table-cell table:number-matrix-columns-spanned="1" table:number-matrix-rows-spanned="1" table:formula="of:=INDEX([.$A$2:.$A$317];SMALL(IF(([.$B$2:.$B$317]=[.$B135])*([.$A$2:.$A$317]&lt;&gt;[.$A135]);ROW([.$A$2:.$A$317])-2;&quot;&quot;);[.N135]);1)" office:value-type="float" office:value="19772990">
            <text:p>19772990</text:p>
          </table:table-cell>
          <table:table-cell table:number-matrix-columns-spanned="1" table:number-matrix-rows-spanned="1" table:formula="of:=INDEX([.$A$2:.$A$317];SMALL(IF(([.$B$2:.$B$317]=[.$B135])*([.$A$2:.$A$317]&lt;&gt;[.$A135]);ROW([.$A$2:.$A$317])-2;&quot;&quot;);[.O135]);1)" office:value-type="float" office:value="22791631">
            <text:p>22791631</text:p>
          </table:table-cell>
          <table:table-cell table:number-matrix-columns-spanned="1" table:number-matrix-rows-spanned="1" table:formula="of:=COUNT(IF(([.$B$2:.$B$317]=[.$B135])*([.$A$2:.$A$317]&lt;&gt;[.$A135]);ROW([.$A$2:.$A$317])-2;&quot;&quot;))" office:value-type="float" office:value="19">
            <text:p>19</text:p>
          </table:table-cell>
          <table:table-cell table:number-matrix-columns-spanned="4" table:number-matrix-rows-spanned="1" table:formula="of:=ARRRND([.$K135];4)" office:value-type="float" office:value="17">
            <text:p>17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20862422">
            <text:p>20862422</text:p>
          </table:table-cell>
          <table:table-cell office:value-type="string">
            <text:p>Природа</text:p>
          </table:table-cell>
          <table:table-cell/>
          <table:table-cell table:formula="of:=IF([.B136]=&quot;Цветы&quot;;&quot;Натюрморт&quot;;IF([.B136]=&quot;Животные&quot;;&quot;Анималистика&quot;;IF([.B136]=&quot;Природа&quot;;&quot;Пейзаж&quot;;IF([.B136]=&quot;Море&quot;;&quot;Пейзаж&quot;;IF([.B136]=&quot;Город&quot;;&quot;Городской пейзаж&quot;;IF([.B136]=&quot;Знаменитости&quot;;&quot;Портрет&quot;;IF([.B136]=&quot;Природа&quot;;&quot;Пейзаж&quot;;IF([.B136]=&quot;Люди&quot;;&quot;Быт&quot;;IF([.B136]=&quot;Море&quot;;&quot;Пейзаж&quot;;IF([.B136]=&quot;Города&quot;;&quot;Городской пейзаж&quot;;&quot;&quot;))))))))))" office:value-type="string" office:string-value="Пейзаж">
            <text:p>Пейзаж</text:p>
          </table:table-cell>
          <table:table-cell/>
          <table:table-cell table:formula="of:=MID(IF(ISNUMBER([.G136]);&quot;, &quot;&amp;[.G136];&quot;&quot;)&amp;IF(ISNUMBER([.H136]);&quot;, &quot;&amp;[.H136];&quot;&quot;)&amp;IF(ISNUMBER([.I136]);&quot;, &quot;&amp;[.I136];&quot;&quot;)&amp;IF(ISNUMBER([.J136]);&quot;, &quot;&amp;[.J136];&quot;&quot;);3;999)" office:value-type="string" office:string-value="20699885, 20340418, 19772947, 19737206">
            <text:p>20699885, 20340418, 19772947, 19737206</text:p>
          </table:table-cell>
          <table:table-cell table:number-matrix-columns-spanned="1" table:number-matrix-rows-spanned="1" table:formula="of:=INDEX([.$A$2:.$A$317];SMALL(IF(([.$B$2:.$B$317]=[.$B136])*([.$A$2:.$A$317]&lt;&gt;[.$A136]);ROW([.$A$2:.$A$317])-2;&quot;&quot;);[.L136]);1)" office:value-type="float" office:value="20699885">
            <text:p>20699885</text:p>
          </table:table-cell>
          <table:table-cell table:number-matrix-columns-spanned="1" table:number-matrix-rows-spanned="1" table:formula="of:=INDEX([.$A$2:.$A$317];SMALL(IF(([.$B$2:.$B$317]=[.$B136])*([.$A$2:.$A$317]&lt;&gt;[.$A136]);ROW([.$A$2:.$A$317])-2;&quot;&quot;);[.M136]);1)" office:value-type="float" office:value="20340418">
            <text:p>20340418</text:p>
          </table:table-cell>
          <table:table-cell table:number-matrix-columns-spanned="1" table:number-matrix-rows-spanned="1" table:formula="of:=INDEX([.$A$2:.$A$317];SMALL(IF(([.$B$2:.$B$317]=[.$B136])*([.$A$2:.$A$317]&lt;&gt;[.$A136]);ROW([.$A$2:.$A$317])-2;&quot;&quot;);[.N136]);1)" office:value-type="float" office:value="19772947">
            <text:p>19772947</text:p>
          </table:table-cell>
          <table:table-cell table:number-matrix-columns-spanned="1" table:number-matrix-rows-spanned="1" table:formula="of:=INDEX([.$A$2:.$A$317];SMALL(IF(([.$B$2:.$B$317]=[.$B136])*([.$A$2:.$A$317]&lt;&gt;[.$A136]);ROW([.$A$2:.$A$317])-2;&quot;&quot;);[.O136]);1)" office:value-type="float" office:value="19737206">
            <text:p>19737206</text:p>
          </table:table-cell>
          <table:table-cell table:number-matrix-columns-spanned="1" table:number-matrix-rows-spanned="1" table:formula="of:=COUNT(IF(([.$B$2:.$B$317]=[.$B136])*([.$A$2:.$A$317]&lt;&gt;[.$A136]);ROW([.$A$2:.$A$317])-2;&quot;&quot;))" office:value-type="float" office:value="43">
            <text:p>43</text:p>
          </table:table-cell>
          <table:table-cell table:number-matrix-columns-spanned="4" table:number-matrix-rows-spanned="1" table:formula="of:=ARRRND([.$K136];4)" office:value-type="float" office:value="24">
            <text:p>24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0862476">
            <text:p>20862476</text:p>
          </table:table-cell>
          <table:table-cell office:value-type="string">
            <text:p>Цветы</text:p>
          </table:table-cell>
          <table:table-cell/>
          <table:table-cell table:formula="of:=IF([.B137]=&quot;Цветы&quot;;&quot;Натюрморт&quot;;IF([.B137]=&quot;Животные&quot;;&quot;Анималистика&quot;;IF([.B137]=&quot;Природа&quot;;&quot;Пейзаж&quot;;IF([.B137]=&quot;Море&quot;;&quot;Пейзаж&quot;;IF([.B137]=&quot;Город&quot;;&quot;Городской пейзаж&quot;;IF([.B137]=&quot;Знаменитости&quot;;&quot;Портрет&quot;;IF([.B137]=&quot;Природа&quot;;&quot;Пейзаж&quot;;IF([.B137]=&quot;Люди&quot;;&quot;Быт&quot;;IF([.B137]=&quot;Море&quot;;&quot;Пейзаж&quot;;IF([.B137]=&quot;Города&quot;;&quot;Городской пейзаж&quot;;&quot;&quot;))))))))))" office:value-type="string" office:string-value="Натюрморт">
            <text:p>Натюрморт</text:p>
          </table:table-cell>
          <table:table-cell/>
          <table:table-cell table:formula="of:=MID(IF(ISNUMBER([.G137]);&quot;, &quot;&amp;[.G137];&quot;&quot;)&amp;IF(ISNUMBER([.H137]);&quot;, &quot;&amp;[.H137];&quot;&quot;)&amp;IF(ISNUMBER([.I137]);&quot;, &quot;&amp;[.I137];&quot;&quot;)&amp;IF(ISNUMBER([.J137]);&quot;, &quot;&amp;[.J137];&quot;&quot;);3;999)" office:value-type="string" office:string-value="21970464, 20340462, 22791680, 22791441">
            <text:p>21970464, 20340462, 22791680, 22791441</text:p>
          </table:table-cell>
          <table:table-cell table:number-matrix-columns-spanned="1" table:number-matrix-rows-spanned="1" table:formula="of:=INDEX([.$A$2:.$A$317];SMALL(IF(([.$B$2:.$B$317]=[.$B137])*([.$A$2:.$A$317]&lt;&gt;[.$A137]);ROW([.$A$2:.$A$317])-2;&quot;&quot;);[.L137]);1)" office:value-type="float" office:value="21970464">
            <text:p>21970464</text:p>
          </table:table-cell>
          <table:table-cell table:number-matrix-columns-spanned="1" table:number-matrix-rows-spanned="1" table:formula="of:=INDEX([.$A$2:.$A$317];SMALL(IF(([.$B$2:.$B$317]=[.$B137])*([.$A$2:.$A$317]&lt;&gt;[.$A137]);ROW([.$A$2:.$A$317])-2;&quot;&quot;);[.M137]);1)" office:value-type="float" office:value="20340462">
            <text:p>20340462</text:p>
          </table:table-cell>
          <table:table-cell table:number-matrix-columns-spanned="1" table:number-matrix-rows-spanned="1" table:formula="of:=INDEX([.$A$2:.$A$317];SMALL(IF(([.$B$2:.$B$317]=[.$B137])*([.$A$2:.$A$317]&lt;&gt;[.$A137]);ROW([.$A$2:.$A$317])-2;&quot;&quot;);[.N137]);1)" office:value-type="float" office:value="22791680">
            <text:p>22791680</text:p>
          </table:table-cell>
          <table:table-cell table:number-matrix-columns-spanned="1" table:number-matrix-rows-spanned="1" table:formula="of:=INDEX([.$A$2:.$A$317];SMALL(IF(([.$B$2:.$B$317]=[.$B137])*([.$A$2:.$A$317]&lt;&gt;[.$A137]);ROW([.$A$2:.$A$317])-2;&quot;&quot;);[.O137]);1)" office:value-type="float" office:value="22791441">
            <text:p>22791441</text:p>
          </table:table-cell>
          <table:table-cell table:number-matrix-columns-spanned="1" table:number-matrix-rows-spanned="1" table:formula="of:=COUNT(IF(([.$B$2:.$B$317]=[.$B137])*([.$A$2:.$A$317]&lt;&gt;[.$A137]);ROW([.$A$2:.$A$317])-2;&quot;&quot;))" office:value-type="float" office:value="39">
            <text:p>39</text:p>
          </table:table-cell>
          <table:table-cell table:number-matrix-columns-spanned="4" table:number-matrix-rows-spanned="1" table:formula="of:=ARRRND([.$K137];4)" office:value-type="float" office:value="17">
            <text:p>17</text:p>
          </table:table-cell>
          <table:table-cell office:value-type="float" office:value="9">
            <text:p>9</text:p>
          </table:table-cell>
          <table:table-cell office:value-type="float" office:value="35">
            <text:p>35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20862483">
            <text:p>20862483</text:p>
          </table:table-cell>
          <table:table-cell office:value-type="string">
            <text:p>Девушки</text:p>
          </table:table-cell>
          <table:table-cell/>
          <table:table-cell table:formula="of:=IF([.B138]=&quot;Цветы&quot;;&quot;Натюрморт&quot;;IF([.B138]=&quot;Животные&quot;;&quot;Анималистика&quot;;IF([.B138]=&quot;Природа&quot;;&quot;Пейзаж&quot;;IF([.B138]=&quot;Море&quot;;&quot;Пейзаж&quot;;IF([.B138]=&quot;Город&quot;;&quot;Городской пейзаж&quot;;IF([.B138]=&quot;Знаменитости&quot;;&quot;Портрет&quot;;IF([.B138]=&quot;Природа&quot;;&quot;Пейзаж&quot;;IF([.B138]=&quot;Люди&quot;;&quot;Быт&quot;;IF([.B138]=&quot;Море&quot;;&quot;Пейзаж&quot;;IF([.B138]=&quot;Города&quot;;&quot;Городской пейзаж&quot;;&quot;&quot;))))))))))">
            <text:p/>
          </table:table-cell>
          <table:table-cell/>
          <table:table-cell table:formula="of:=MID(IF(ISNUMBER([.G138]);&quot;, &quot;&amp;[.G138];&quot;&quot;)&amp;IF(ISNUMBER([.H138]);&quot;, &quot;&amp;[.H138];&quot;&quot;)&amp;IF(ISNUMBER([.I138]);&quot;, &quot;&amp;[.I138];&quot;&quot;)&amp;IF(ISNUMBER([.J138]);&quot;, &quot;&amp;[.J138];&quot;&quot;);3;999)" office:value-type="string" office:string-value="19772953, 19772996, 20340426, 21970639">
            <text:p>19772953, 19772996, 20340426, 21970639</text:p>
          </table:table-cell>
          <table:table-cell table:number-matrix-columns-spanned="1" table:number-matrix-rows-spanned="1" table:formula="of:=INDEX([.$A$2:.$A$317];SMALL(IF(([.$B$2:.$B$317]=[.$B138])*([.$A$2:.$A$317]&lt;&gt;[.$A138]);ROW([.$A$2:.$A$317])-2;&quot;&quot;);[.L138]);1)" office:value-type="float" office:value="19772953">
            <text:p>19772953</text:p>
          </table:table-cell>
          <table:table-cell table:number-matrix-columns-spanned="1" table:number-matrix-rows-spanned="1" table:formula="of:=INDEX([.$A$2:.$A$317];SMALL(IF(([.$B$2:.$B$317]=[.$B138])*([.$A$2:.$A$317]&lt;&gt;[.$A138]);ROW([.$A$2:.$A$317])-2;&quot;&quot;);[.M138]);1)" office:value-type="float" office:value="19772996">
            <text:p>19772996</text:p>
          </table:table-cell>
          <table:table-cell table:number-matrix-columns-spanned="1" table:number-matrix-rows-spanned="1" table:formula="of:=INDEX([.$A$2:.$A$317];SMALL(IF(([.$B$2:.$B$317]=[.$B138])*([.$A$2:.$A$317]&lt;&gt;[.$A138]);ROW([.$A$2:.$A$317])-2;&quot;&quot;);[.N138]);1)" office:value-type="float" office:value="20340426">
            <text:p>20340426</text:p>
          </table:table-cell>
          <table:table-cell table:number-matrix-columns-spanned="1" table:number-matrix-rows-spanned="1" table:formula="of:=INDEX([.$A$2:.$A$317];SMALL(IF(([.$B$2:.$B$317]=[.$B138])*([.$A$2:.$A$317]&lt;&gt;[.$A138]);ROW([.$A$2:.$A$317])-2;&quot;&quot;);[.O138]);1)" office:value-type="float" office:value="21970639">
            <text:p>21970639</text:p>
          </table:table-cell>
          <table:table-cell table:number-matrix-columns-spanned="1" table:number-matrix-rows-spanned="1" table:formula="of:=COUNT(IF(([.$B$2:.$B$317]=[.$B138])*([.$A$2:.$A$317]&lt;&gt;[.$A138]);ROW([.$A$2:.$A$317])-2;&quot;&quot;))" office:value-type="float" office:value="13">
            <text:p>13</text:p>
          </table:table-cell>
          <table:table-cell table:number-matrix-columns-spanned="4" table:number-matrix-rows-spanned="1" table:formula="of:=ARRRND([.$K138];4)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20862487">
            <text:p>20862487</text:p>
          </table:table-cell>
          <table:table-cell office:value-type="string">
            <text:p>Абстракция</text:p>
          </table:table-cell>
          <table:table-cell/>
          <table:table-cell table:formula="of:=IF([.B139]=&quot;Цветы&quot;;&quot;Натюрморт&quot;;IF([.B139]=&quot;Животные&quot;;&quot;Анималистика&quot;;IF([.B139]=&quot;Природа&quot;;&quot;Пейзаж&quot;;IF([.B139]=&quot;Море&quot;;&quot;Пейзаж&quot;;IF([.B139]=&quot;Город&quot;;&quot;Городской пейзаж&quot;;IF([.B139]=&quot;Знаменитости&quot;;&quot;Портрет&quot;;IF([.B139]=&quot;Природа&quot;;&quot;Пейзаж&quot;;IF([.B139]=&quot;Люди&quot;;&quot;Быт&quot;;IF([.B139]=&quot;Море&quot;;&quot;Пейзаж&quot;;IF([.B139]=&quot;Города&quot;;&quot;Городской пейзаж&quot;;&quot;&quot;))))))))))">
            <text:p/>
          </table:table-cell>
          <table:table-cell/>
          <table:table-cell table:formula="of:=MID(IF(ISNUMBER([.G139]);&quot;, &quot;&amp;[.G139];&quot;&quot;)&amp;IF(ISNUMBER([.H139]);&quot;, &quot;&amp;[.H139];&quot;&quot;)&amp;IF(ISNUMBER([.I139]);&quot;, &quot;&amp;[.I139];&quot;&quot;)&amp;IF(ISNUMBER([.J139]);&quot;, &quot;&amp;[.J139];&quot;&quot;);3;999)" office:value-type="string" office:string-value="22802710, 21164561, 19801905, 22791052">
            <text:p>22802710, 21164561, 19801905, 22791052</text:p>
          </table:table-cell>
          <table:table-cell table:number-matrix-columns-spanned="1" table:number-matrix-rows-spanned="1" table:formula="of:=INDEX([.$A$2:.$A$317];SMALL(IF(([.$B$2:.$B$317]=[.$B139])*([.$A$2:.$A$317]&lt;&gt;[.$A139]);ROW([.$A$2:.$A$317])-2;&quot;&quot;);[.L139]);1)" office:value-type="float" office:value="22802710">
            <text:p>22802710</text:p>
          </table:table-cell>
          <table:table-cell table:number-matrix-columns-spanned="1" table:number-matrix-rows-spanned="1" table:formula="of:=INDEX([.$A$2:.$A$317];SMALL(IF(([.$B$2:.$B$317]=[.$B139])*([.$A$2:.$A$317]&lt;&gt;[.$A139]);ROW([.$A$2:.$A$317])-2;&quot;&quot;);[.M139]);1)" office:value-type="float" office:value="21164561">
            <text:p>21164561</text:p>
          </table:table-cell>
          <table:table-cell table:number-matrix-columns-spanned="1" table:number-matrix-rows-spanned="1" table:formula="of:=INDEX([.$A$2:.$A$317];SMALL(IF(([.$B$2:.$B$317]=[.$B139])*([.$A$2:.$A$317]&lt;&gt;[.$A139]);ROW([.$A$2:.$A$317])-2;&quot;&quot;);[.N139]);1)" office:value-type="float" office:value="19801905">
            <text:p>19801905</text:p>
          </table:table-cell>
          <table:table-cell table:number-matrix-columns-spanned="1" table:number-matrix-rows-spanned="1" table:formula="of:=INDEX([.$A$2:.$A$317];SMALL(IF(([.$B$2:.$B$317]=[.$B139])*([.$A$2:.$A$317]&lt;&gt;[.$A139]);ROW([.$A$2:.$A$317])-2;&quot;&quot;);[.O139]);1)" office:value-type="float" office:value="22791052">
            <text:p>22791052</text:p>
          </table:table-cell>
          <table:table-cell table:number-matrix-columns-spanned="1" table:number-matrix-rows-spanned="1" table:formula="of:=COUNT(IF(([.$B$2:.$B$317]=[.$B139])*([.$A$2:.$A$317]&lt;&gt;[.$A139]);ROW([.$A$2:.$A$317])-2;&quot;&quot;))" office:value-type="float" office:value="10">
            <text:p>10</text:p>
          </table:table-cell>
          <table:table-cell table:number-matrix-columns-spanned="4" table:number-matrix-rows-spanned="1" table:formula="of:=ARRRND([.$K139];4)"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20862494">
            <text:p>20862494</text:p>
          </table:table-cell>
          <table:table-cell office:value-type="string">
            <text:p>Море</text:p>
          </table:table-cell>
          <table:table-cell/>
          <table:table-cell table:formula="of:=IF([.B140]=&quot;Цветы&quot;;&quot;Натюрморт&quot;;IF([.B140]=&quot;Животные&quot;;&quot;Анималистика&quot;;IF([.B140]=&quot;Природа&quot;;&quot;Пейзаж&quot;;IF([.B140]=&quot;Море&quot;;&quot;Пейзаж&quot;;IF([.B140]=&quot;Город&quot;;&quot;Городской пейзаж&quot;;IF([.B140]=&quot;Знаменитости&quot;;&quot;Портрет&quot;;IF([.B140]=&quot;Природа&quot;;&quot;Пейзаж&quot;;IF([.B140]=&quot;Люди&quot;;&quot;Быт&quot;;IF([.B140]=&quot;Море&quot;;&quot;Пейзаж&quot;;IF([.B140]=&quot;Города&quot;;&quot;Городской пейзаж&quot;;&quot;&quot;))))))))))" office:value-type="string" office:string-value="Пейзаж">
            <text:p>Пейзаж</text:p>
          </table:table-cell>
          <table:table-cell/>
          <table:table-cell table:formula="of:=MID(IF(ISNUMBER([.G140]);&quot;, &quot;&amp;[.G140];&quot;&quot;)&amp;IF(ISNUMBER([.H140]);&quot;, &quot;&amp;[.H140];&quot;&quot;)&amp;IF(ISNUMBER([.I140]);&quot;, &quot;&amp;[.I140];&quot;&quot;)&amp;IF(ISNUMBER([.J140]);&quot;, &quot;&amp;[.J140];&quot;&quot;);3;999)" office:value-type="string" office:string-value="19785542, 19737210, 19801932, 19773033">
            <text:p>19785542, 19737210, 19801932, 19773033</text:p>
          </table:table-cell>
          <table:table-cell table:number-matrix-columns-spanned="1" table:number-matrix-rows-spanned="1" table:formula="of:=INDEX([.$A$2:.$A$317];SMALL(IF(([.$B$2:.$B$317]=[.$B140])*([.$A$2:.$A$317]&lt;&gt;[.$A140]);ROW([.$A$2:.$A$317])-2;&quot;&quot;);[.L140]);1)" office:value-type="float" office:value="19785542">
            <text:p>19785542</text:p>
          </table:table-cell>
          <table:table-cell table:number-matrix-columns-spanned="1" table:number-matrix-rows-spanned="1" table:formula="of:=INDEX([.$A$2:.$A$317];SMALL(IF(([.$B$2:.$B$317]=[.$B140])*([.$A$2:.$A$317]&lt;&gt;[.$A140]);ROW([.$A$2:.$A$317])-2;&quot;&quot;);[.M140]);1)" office:value-type="float" office:value="19737210">
            <text:p>19737210</text:p>
          </table:table-cell>
          <table:table-cell table:number-matrix-columns-spanned="1" table:number-matrix-rows-spanned="1" table:formula="of:=INDEX([.$A$2:.$A$317];SMALL(IF(([.$B$2:.$B$317]=[.$B140])*([.$A$2:.$A$317]&lt;&gt;[.$A140]);ROW([.$A$2:.$A$317])-2;&quot;&quot;);[.N140]);1)" office:value-type="float" office:value="19801932">
            <text:p>19801932</text:p>
          </table:table-cell>
          <table:table-cell table:number-matrix-columns-spanned="1" table:number-matrix-rows-spanned="1" table:formula="of:=INDEX([.$A$2:.$A$317];SMALL(IF(([.$B$2:.$B$317]=[.$B140])*([.$A$2:.$A$317]&lt;&gt;[.$A140]);ROW([.$A$2:.$A$317])-2;&quot;&quot;);[.O140]);1)" office:value-type="float" office:value="19773033">
            <text:p>19773033</text:p>
          </table:table-cell>
          <table:table-cell table:number-matrix-columns-spanned="1" table:number-matrix-rows-spanned="1" table:formula="of:=COUNT(IF(([.$B$2:.$B$317]=[.$B140])*([.$A$2:.$A$317]&lt;&gt;[.$A140]);ROW([.$A$2:.$A$317])-2;&quot;&quot;))" office:value-type="float" office:value="9">
            <text:p>9</text:p>
          </table:table-cell>
          <table:table-cell table:number-matrix-columns-spanned="4" table:number-matrix-rows-spanned="1" table:formula="of:=ARRRND([.$K140];4)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0862498">
            <text:p>20862498</text:p>
          </table:table-cell>
          <table:table-cell office:value-type="string">
            <text:p>Цветы</text:p>
          </table:table-cell>
          <table:table-cell/>
          <table:table-cell table:formula="of:=IF([.B141]=&quot;Цветы&quot;;&quot;Натюрморт&quot;;IF([.B141]=&quot;Животные&quot;;&quot;Анималистика&quot;;IF([.B141]=&quot;Природа&quot;;&quot;Пейзаж&quot;;IF([.B141]=&quot;Море&quot;;&quot;Пейзаж&quot;;IF([.B141]=&quot;Город&quot;;&quot;Городской пейзаж&quot;;IF([.B141]=&quot;Знаменитости&quot;;&quot;Портрет&quot;;IF([.B141]=&quot;Природа&quot;;&quot;Пейзаж&quot;;IF([.B141]=&quot;Люди&quot;;&quot;Быт&quot;;IF([.B141]=&quot;Море&quot;;&quot;Пейзаж&quot;;IF([.B141]=&quot;Города&quot;;&quot;Городской пейзаж&quot;;&quot;&quot;))))))))))" office:value-type="string" office:string-value="Натюрморт">
            <text:p>Натюрморт</text:p>
          </table:table-cell>
          <table:table-cell/>
          <table:table-cell table:formula="of:=MID(IF(ISNUMBER([.G141]);&quot;, &quot;&amp;[.G141];&quot;&quot;)&amp;IF(ISNUMBER([.H141]);&quot;, &quot;&amp;[.H141];&quot;&quot;)&amp;IF(ISNUMBER([.I141]);&quot;, &quot;&amp;[.I141];&quot;&quot;)&amp;IF(ISNUMBER([.J141]);&quot;, &quot;&amp;[.J141];&quot;&quot;);3;999)" office:value-type="string" office:string-value="22791412, 21122724, 22891274, 20862422">
            <text:p>22791412, 21122724, 22891274, 20862422</text:p>
          </table:table-cell>
          <table:table-cell table:number-matrix-columns-spanned="1" table:number-matrix-rows-spanned="1" table:formula="of:=INDEX([.$A$2:.$A$317];SMALL(IF(([.$B$2:.$B$317]=[.$B141])*([.$A$2:.$A$317]&lt;&gt;[.$A141]);ROW([.$A$2:.$A$317])-2;&quot;&quot;);[.L141]);1)" office:value-type="float" office:value="22791412">
            <text:p>22791412</text:p>
          </table:table-cell>
          <table:table-cell table:number-matrix-columns-spanned="1" table:number-matrix-rows-spanned="1" table:formula="of:=INDEX([.$A$2:.$A$317];SMALL(IF(([.$B$2:.$B$317]=[.$B141])*([.$A$2:.$A$317]&lt;&gt;[.$A141]);ROW([.$A$2:.$A$317])-2;&quot;&quot;);[.M141]);1)" office:value-type="float" office:value="21122724">
            <text:p>21122724</text:p>
          </table:table-cell>
          <table:table-cell table:number-matrix-columns-spanned="1" table:number-matrix-rows-spanned="1" table:formula="of:=INDEX([.$A$2:.$A$317];SMALL(IF(([.$B$2:.$B$317]=[.$B141])*([.$A$2:.$A$317]&lt;&gt;[.$A141]);ROW([.$A$2:.$A$317])-2;&quot;&quot;);[.N141]);1)" office:value-type="float" office:value="22891274">
            <text:p>22891274</text:p>
          </table:table-cell>
          <table:table-cell table:number-matrix-columns-spanned="1" table:number-matrix-rows-spanned="1" table:formula="of:=INDEX([.$A$2:.$A$317];SMALL(IF(([.$B$2:.$B$317]=[.$B141])*([.$A$2:.$A$317]&lt;&gt;[.$A141]);ROW([.$A$2:.$A$317])-2;&quot;&quot;);[.O141]);1)" office:value-type="float" office:value="20862422">
            <text:p>20862422</text:p>
          </table:table-cell>
          <table:table-cell table:number-matrix-columns-spanned="1" table:number-matrix-rows-spanned="1" table:formula="of:=COUNT(IF(([.$B$2:.$B$317]=[.$B141])*([.$A$2:.$A$317]&lt;&gt;[.$A141]);ROW([.$A$2:.$A$317])-2;&quot;&quot;))" office:value-type="float" office:value="39">
            <text:p>39</text:p>
          </table:table-cell>
          <table:table-cell table:number-matrix-columns-spanned="4" table:number-matrix-rows-spanned="1" table:formula="of:=ARRRND([.$K141];4)" office:value-type="float" office:value="29">
            <text:p>29</text:p>
          </table:table-cell>
          <table:table-cell office:value-type="float" office:value="13">
            <text:p>13</text:p>
          </table:table-cell>
          <table:table-cell office:value-type="float" office:value="39">
            <text:p>39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20862507">
            <text:p>20862507</text:p>
          </table:table-cell>
          <table:table-cell office:value-type="string">
            <text:p>Знаменитости</text:p>
          </table:table-cell>
          <table:table-cell/>
          <table:table-cell table:formula="of:=IF([.B142]=&quot;Цветы&quot;;&quot;Натюрморт&quot;;IF([.B142]=&quot;Животные&quot;;&quot;Анималистика&quot;;IF([.B142]=&quot;Природа&quot;;&quot;Пейзаж&quot;;IF([.B142]=&quot;Море&quot;;&quot;Пейзаж&quot;;IF([.B142]=&quot;Город&quot;;&quot;Городской пейзаж&quot;;IF([.B142]=&quot;Знаменитости&quot;;&quot;Портрет&quot;;IF([.B142]=&quot;Природа&quot;;&quot;Пейзаж&quot;;IF([.B142]=&quot;Люди&quot;;&quot;Быт&quot;;IF([.B142]=&quot;Море&quot;;&quot;Пейзаж&quot;;IF([.B142]=&quot;Города&quot;;&quot;Городской пейзаж&quot;;&quot;&quot;))))))))))" office:value-type="string" office:string-value="Портрет">
            <text:p>Портрет</text:p>
          </table:table-cell>
          <table:table-cell/>
          <table:table-cell table:formula="of:=MID(IF(ISNUMBER([.G142]);&quot;, &quot;&amp;[.G142];&quot;&quot;)&amp;IF(ISNUMBER([.H142]);&quot;, &quot;&amp;[.H142];&quot;&quot;)&amp;IF(ISNUMBER([.I142]);&quot;, &quot;&amp;[.I142];&quot;&quot;)&amp;IF(ISNUMBER([.J142]);&quot;, &quot;&amp;[.J142];&quot;&quot;);3;999)" office:value-type="string" office:string-value="21970603, 22506606">
            <text:p>21970603, 22506606</text:p>
          </table:table-cell>
          <table:table-cell table:number-matrix-columns-spanned="1" table:number-matrix-rows-spanned="1" table:formula="of:=INDEX([.$A$2:.$A$317];SMALL(IF(([.$B$2:.$B$317]=[.$B142])*([.$A$2:.$A$317]&lt;&gt;[.$A142]);ROW([.$A$2:.$A$317])-2;&quot;&quot;);[.L142]);1)" office:value-type="float" office:value="21970603">
            <text:p>21970603</text:p>
          </table:table-cell>
          <table:table-cell table:number-matrix-columns-spanned="1" table:number-matrix-rows-spanned="1" table:formula="of:=INDEX([.$A$2:.$A$317];SMALL(IF(([.$B$2:.$B$317]=[.$B142])*([.$A$2:.$A$317]&lt;&gt;[.$A142]);ROW([.$A$2:.$A$317])-2;&quot;&quot;);[.M142]);1)" office:value-type="float" office:value="22506606">
            <text:p>22506606</text:p>
          </table:table-cell>
          <table:table-cell table:number-matrix-columns-spanned="1" table:number-matrix-rows-spanned="1" table:formula="of:=INDEX([.$A$2:.$A$317];SMALL(IF(([.$B$2:.$B$317]=[.$B142])*([.$A$2:.$A$317]&lt;&gt;[.$A142]);ROW([.$A$2:.$A$317])-2;&quot;&quot;);[.N142]);1)" office:value-type="float" office:value="0">
            <text:p>#Н/Д</text:p>
          </table:table-cell>
          <table:table-cell table:number-matrix-columns-spanned="1" table:number-matrix-rows-spanned="1" table:formula="of:=INDEX([.$A$2:.$A$317];SMALL(IF(([.$B$2:.$B$317]=[.$B142])*([.$A$2:.$A$317]&lt;&gt;[.$A142]);ROW([.$A$2:.$A$317])-2;&quot;&quot;);[.O142]);1)" office:value-type="float" office:value="0">
            <text:p>#Н/Д</text:p>
          </table:table-cell>
          <table:table-cell table:number-matrix-columns-spanned="1" table:number-matrix-rows-spanned="1" table:formula="of:=COUNT(IF(([.$B$2:.$B$317]=[.$B142])*([.$A$2:.$A$317]&lt;&gt;[.$A142]);ROW([.$A$2:.$A$317])-2;&quot;&quot;))" office:value-type="float" office:value="2">
            <text:p>2</text:p>
          </table:table-cell>
          <table:table-cell table:number-matrix-columns-spanned="4" table:number-matrix-rows-spanned="1" table:formula="of:=ARRRND([.$K142];4)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#Н/Д</text:p>
          </table:table-cell>
          <table:table-cell office:value-type="float" office:value="0">
            <text:p>#Н/Д</text:p>
          </table:table-cell>
        </table:table-row>
        <table:table-row table:style-name="ro1">
          <table:table-cell office:value-type="float" office:value="21122715">
            <text:p>21122715</text:p>
          </table:table-cell>
          <table:table-cell office:value-type="string">
            <text:p>Природа</text:p>
          </table:table-cell>
          <table:table-cell/>
          <table:table-cell table:formula="of:=IF([.B143]=&quot;Цветы&quot;;&quot;Натюрморт&quot;;IF([.B143]=&quot;Животные&quot;;&quot;Анималистика&quot;;IF([.B143]=&quot;Природа&quot;;&quot;Пейзаж&quot;;IF([.B143]=&quot;Море&quot;;&quot;Пейзаж&quot;;IF([.B143]=&quot;Город&quot;;&quot;Городской пейзаж&quot;;IF([.B143]=&quot;Знаменитости&quot;;&quot;Портрет&quot;;IF([.B143]=&quot;Природа&quot;;&quot;Пейзаж&quot;;IF([.B143]=&quot;Люди&quot;;&quot;Быт&quot;;IF([.B143]=&quot;Море&quot;;&quot;Пейзаж&quot;;IF([.B143]=&quot;Города&quot;;&quot;Городской пейзаж&quot;;&quot;&quot;))))))))))" office:value-type="string" office:string-value="Пейзаж">
            <text:p>Пейзаж</text:p>
          </table:table-cell>
          <table:table-cell/>
          <table:table-cell table:formula="of:=MID(IF(ISNUMBER([.G143]);&quot;, &quot;&amp;[.G143];&quot;&quot;)&amp;IF(ISNUMBER([.H143]);&quot;, &quot;&amp;[.H143];&quot;&quot;)&amp;IF(ISNUMBER([.I143]);&quot;, &quot;&amp;[.I143];&quot;&quot;)&amp;IF(ISNUMBER([.J143]);&quot;, &quot;&amp;[.J143];&quot;&quot;);3;999)" office:value-type="string" office:string-value="20699891, 22791664, 22554422, 22554391">
            <text:p>20699891, 22791664, 22554422, 22554391</text:p>
          </table:table-cell>
          <table:table-cell table:number-matrix-columns-spanned="1" table:number-matrix-rows-spanned="1" table:formula="of:=INDEX([.$A$2:.$A$317];SMALL(IF(([.$B$2:.$B$317]=[.$B143])*([.$A$2:.$A$317]&lt;&gt;[.$A143]);ROW([.$A$2:.$A$317])-2;&quot;&quot;);[.L143]);1)" office:value-type="float" office:value="20699891">
            <text:p>20699891</text:p>
          </table:table-cell>
          <table:table-cell table:number-matrix-columns-spanned="1" table:number-matrix-rows-spanned="1" table:formula="of:=INDEX([.$A$2:.$A$317];SMALL(IF(([.$B$2:.$B$317]=[.$B143])*([.$A$2:.$A$317]&lt;&gt;[.$A143]);ROW([.$A$2:.$A$317])-2;&quot;&quot;);[.M143]);1)" office:value-type="float" office:value="22791664">
            <text:p>22791664</text:p>
          </table:table-cell>
          <table:table-cell table:number-matrix-columns-spanned="1" table:number-matrix-rows-spanned="1" table:formula="of:=INDEX([.$A$2:.$A$317];SMALL(IF(([.$B$2:.$B$317]=[.$B143])*([.$A$2:.$A$317]&lt;&gt;[.$A143]);ROW([.$A$2:.$A$317])-2;&quot;&quot;);[.N143]);1)" office:value-type="float" office:value="22554422">
            <text:p>22554422</text:p>
          </table:table-cell>
          <table:table-cell table:number-matrix-columns-spanned="1" table:number-matrix-rows-spanned="1" table:formula="of:=INDEX([.$A$2:.$A$317];SMALL(IF(([.$B$2:.$B$317]=[.$B143])*([.$A$2:.$A$317]&lt;&gt;[.$A143]);ROW([.$A$2:.$A$317])-2;&quot;&quot;);[.O143]);1)" office:value-type="float" office:value="22554391">
            <text:p>22554391</text:p>
          </table:table-cell>
          <table:table-cell table:number-matrix-columns-spanned="1" table:number-matrix-rows-spanned="1" table:formula="of:=COUNT(IF(([.$B$2:.$B$317]=[.$B143])*([.$A$2:.$A$317]&lt;&gt;[.$A143]);ROW([.$A$2:.$A$317])-2;&quot;&quot;))" office:value-type="float" office:value="43">
            <text:p>43</text:p>
          </table:table-cell>
          <table:table-cell table:number-matrix-columns-spanned="4" table:number-matrix-rows-spanned="1" table:formula="of:=ARRRND([.$K143];4)" office:value-type="float" office:value="25">
            <text:p>25</text:p>
          </table:table-cell>
          <table:table-cell office:value-type="float" office:value="38">
            <text:p>38</text:p>
          </table:table-cell>
          <table:table-cell office:value-type="float" office:value="34">
            <text:p>34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21122718">
            <text:p>21122718</text:p>
          </table:table-cell>
          <table:table-cell office:value-type="string">
            <text:p>Животные</text:p>
          </table:table-cell>
          <table:table-cell/>
          <table:table-cell table:formula="of:=IF([.B144]=&quot;Цветы&quot;;&quot;Натюрморт&quot;;IF([.B144]=&quot;Животные&quot;;&quot;Анималистика&quot;;IF([.B144]=&quot;Природа&quot;;&quot;Пейзаж&quot;;IF([.B144]=&quot;Море&quot;;&quot;Пейзаж&quot;;IF([.B144]=&quot;Город&quot;;&quot;Городской пейзаж&quot;;IF([.B144]=&quot;Знаменитости&quot;;&quot;Портрет&quot;;IF([.B144]=&quot;Природа&quot;;&quot;Пейзаж&quot;;IF([.B144]=&quot;Люди&quot;;&quot;Быт&quot;;IF([.B144]=&quot;Море&quot;;&quot;Пейзаж&quot;;IF([.B144]=&quot;Города&quot;;&quot;Городской пейзаж&quot;;&quot;&quot;))))))))))" office:value-type="string" office:string-value="Анималистика">
            <text:p>Анималистика</text:p>
          </table:table-cell>
          <table:table-cell/>
          <table:table-cell table:formula="of:=MID(IF(ISNUMBER([.G144]);&quot;, &quot;&amp;[.G144];&quot;&quot;)&amp;IF(ISNUMBER([.H144]);&quot;, &quot;&amp;[.H144];&quot;&quot;)&amp;IF(ISNUMBER([.I144]);&quot;, &quot;&amp;[.I144];&quot;&quot;)&amp;IF(ISNUMBER([.J144]);&quot;, &quot;&amp;[.J144];&quot;&quot;);3;999)" office:value-type="string" office:string-value="19737200, 20711148, 22891261, 20699842">
            <text:p>19737200, 20711148, 22891261, 20699842</text:p>
          </table:table-cell>
          <table:table-cell table:number-matrix-columns-spanned="1" table:number-matrix-rows-spanned="1" table:formula="of:=INDEX([.$A$2:.$A$317];SMALL(IF(([.$B$2:.$B$317]=[.$B144])*([.$A$2:.$A$317]&lt;&gt;[.$A144]);ROW([.$A$2:.$A$317])-2;&quot;&quot;);[.L144]);1)" office:value-type="float" office:value="19737200">
            <text:p>19737200</text:p>
          </table:table-cell>
          <table:table-cell table:number-matrix-columns-spanned="1" table:number-matrix-rows-spanned="1" table:formula="of:=INDEX([.$A$2:.$A$317];SMALL(IF(([.$B$2:.$B$317]=[.$B144])*([.$A$2:.$A$317]&lt;&gt;[.$A144]);ROW([.$A$2:.$A$317])-2;&quot;&quot;);[.M144]);1)" office:value-type="float" office:value="20711148">
            <text:p>20711148</text:p>
          </table:table-cell>
          <table:table-cell table:number-matrix-columns-spanned="1" table:number-matrix-rows-spanned="1" table:formula="of:=INDEX([.$A$2:.$A$317];SMALL(IF(([.$B$2:.$B$317]=[.$B144])*([.$A$2:.$A$317]&lt;&gt;[.$A144]);ROW([.$A$2:.$A$317])-2;&quot;&quot;);[.N144]);1)" office:value-type="float" office:value="22891261">
            <text:p>22891261</text:p>
          </table:table-cell>
          <table:table-cell table:number-matrix-columns-spanned="1" table:number-matrix-rows-spanned="1" table:formula="of:=INDEX([.$A$2:.$A$317];SMALL(IF(([.$B$2:.$B$317]=[.$B144])*([.$A$2:.$A$317]&lt;&gt;[.$A144]);ROW([.$A$2:.$A$317])-2;&quot;&quot;);[.O144]);1)" office:value-type="float" office:value="20699842">
            <text:p>20699842</text:p>
          </table:table-cell>
          <table:table-cell table:number-matrix-columns-spanned="1" table:number-matrix-rows-spanned="1" table:formula="of:=COUNT(IF(([.$B$2:.$B$317]=[.$B144])*([.$A$2:.$A$317]&lt;&gt;[.$A144]);ROW([.$A$2:.$A$317])-2;&quot;&quot;))" office:value-type="float" office:value="43">
            <text:p>43</text:p>
          </table:table-cell>
          <table:table-cell table:number-matrix-columns-spanned="4" table:number-matrix-rows-spanned="1" table:formula="of:=ARRRND([.$K144];4)"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40">
            <text:p>40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21122724">
            <text:p>21122724</text:p>
          </table:table-cell>
          <table:table-cell office:value-type="string">
            <text:p>Дети</text:p>
          </table:table-cell>
          <table:table-cell/>
          <table:table-cell table:formula="of:=IF([.B145]=&quot;Цветы&quot;;&quot;Натюрморт&quot;;IF([.B145]=&quot;Животные&quot;;&quot;Анималистика&quot;;IF([.B145]=&quot;Природа&quot;;&quot;Пейзаж&quot;;IF([.B145]=&quot;Море&quot;;&quot;Пейзаж&quot;;IF([.B145]=&quot;Город&quot;;&quot;Городской пейзаж&quot;;IF([.B145]=&quot;Знаменитости&quot;;&quot;Портрет&quot;;IF([.B145]=&quot;Природа&quot;;&quot;Пейзаж&quot;;IF([.B145]=&quot;Люди&quot;;&quot;Быт&quot;;IF([.B145]=&quot;Море&quot;;&quot;Пейзаж&quot;;IF([.B145]=&quot;Города&quot;;&quot;Городской пейзаж&quot;;&quot;&quot;))))))))))">
            <text:p/>
          </table:table-cell>
          <table:table-cell/>
          <table:table-cell table:formula="of:=MID(IF(ISNUMBER([.G145]);&quot;, &quot;&amp;[.G145];&quot;&quot;)&amp;IF(ISNUMBER([.H145]);&quot;, &quot;&amp;[.H145];&quot;&quot;)&amp;IF(ISNUMBER([.I145]);&quot;, &quot;&amp;[.I145];&quot;&quot;)&amp;IF(ISNUMBER([.J145]);&quot;, &quot;&amp;[.J145];&quot;&quot;);3;999)" office:value-type="string" office:string-value="22802716, 22791094, 22791087, 22791102">
            <text:p>22802716, 22791094, 22791087, 22791102</text:p>
          </table:table-cell>
          <table:table-cell table:number-matrix-columns-spanned="1" table:number-matrix-rows-spanned="1" table:formula="of:=INDEX([.$A$2:.$A$317];SMALL(IF(([.$B$2:.$B$317]=[.$B145])*([.$A$2:.$A$317]&lt;&gt;[.$A145]);ROW([.$A$2:.$A$317])-2;&quot;&quot;);[.L145]);1)" office:value-type="float" office:value="22802716">
            <text:p>22802716</text:p>
          </table:table-cell>
          <table:table-cell table:number-matrix-columns-spanned="1" table:number-matrix-rows-spanned="1" table:formula="of:=INDEX([.$A$2:.$A$317];SMALL(IF(([.$B$2:.$B$317]=[.$B145])*([.$A$2:.$A$317]&lt;&gt;[.$A145]);ROW([.$A$2:.$A$317])-2;&quot;&quot;);[.M145]);1)" office:value-type="float" office:value="22791094">
            <text:p>22791094</text:p>
          </table:table-cell>
          <table:table-cell table:number-matrix-columns-spanned="1" table:number-matrix-rows-spanned="1" table:formula="of:=INDEX([.$A$2:.$A$317];SMALL(IF(([.$B$2:.$B$317]=[.$B145])*([.$A$2:.$A$317]&lt;&gt;[.$A145]);ROW([.$A$2:.$A$317])-2;&quot;&quot;);[.N145]);1)" office:value-type="float" office:value="22791087">
            <text:p>22791087</text:p>
          </table:table-cell>
          <table:table-cell table:number-matrix-columns-spanned="1" table:number-matrix-rows-spanned="1" table:formula="of:=INDEX([.$A$2:.$A$317];SMALL(IF(([.$B$2:.$B$317]=[.$B145])*([.$A$2:.$A$317]&lt;&gt;[.$A145]);ROW([.$A$2:.$A$317])-2;&quot;&quot;);[.O145]);1)" office:value-type="float" office:value="22791102">
            <text:p>22791102</text:p>
          </table:table-cell>
          <table:table-cell table:number-matrix-columns-spanned="1" table:number-matrix-rows-spanned="1" table:formula="of:=COUNT(IF(([.$B$2:.$B$317]=[.$B145])*([.$A$2:.$A$317]&lt;&gt;[.$A145]);ROW([.$A$2:.$A$317])-2;&quot;&quot;))" office:value-type="float" office:value="16">
            <text:p>16</text:p>
          </table:table-cell>
          <table:table-cell table:number-matrix-columns-spanned="4" table:number-matrix-rows-spanned="1" table:formula="of:=ARRRND([.$K145];4)"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21122858">
            <text:p>21122858</text:p>
          </table:table-cell>
          <table:table-cell office:value-type="string">
            <text:p>Цветы</text:p>
          </table:table-cell>
          <table:table-cell/>
          <table:table-cell table:formula="of:=IF([.B146]=&quot;Цветы&quot;;&quot;Натюрморт&quot;;IF([.B146]=&quot;Животные&quot;;&quot;Анималистика&quot;;IF([.B146]=&quot;Природа&quot;;&quot;Пейзаж&quot;;IF([.B146]=&quot;Море&quot;;&quot;Пейзаж&quot;;IF([.B146]=&quot;Город&quot;;&quot;Городской пейзаж&quot;;IF([.B146]=&quot;Знаменитости&quot;;&quot;Портрет&quot;;IF([.B146]=&quot;Природа&quot;;&quot;Пейзаж&quot;;IF([.B146]=&quot;Люди&quot;;&quot;Быт&quot;;IF([.B146]=&quot;Море&quot;;&quot;Пейзаж&quot;;IF([.B146]=&quot;Города&quot;;&quot;Городской пейзаж&quot;;&quot;&quot;))))))))))" office:value-type="string" office:string-value="Натюрморт">
            <text:p>Натюрморт</text:p>
          </table:table-cell>
          <table:table-cell/>
          <table:table-cell table:formula="of:=MID(IF(ISNUMBER([.G146]);&quot;, &quot;&amp;[.G146];&quot;&quot;)&amp;IF(ISNUMBER([.H146]);&quot;, &quot;&amp;[.H146];&quot;&quot;)&amp;IF(ISNUMBER([.I146]);&quot;, &quot;&amp;[.I146];&quot;&quot;)&amp;IF(ISNUMBER([.J146]);&quot;, &quot;&amp;[.J146];&quot;&quot;);3;999)" office:value-type="string" office:string-value="19773063, 19785625, 22791393, 20862494">
            <text:p>19773063, 19785625, 22791393, 20862494</text:p>
          </table:table-cell>
          <table:table-cell table:number-matrix-columns-spanned="1" table:number-matrix-rows-spanned="1" table:formula="of:=INDEX([.$A$2:.$A$317];SMALL(IF(([.$B$2:.$B$317]=[.$B146])*([.$A$2:.$A$317]&lt;&gt;[.$A146]);ROW([.$A$2:.$A$317])-2;&quot;&quot;);[.L146]);1)" office:value-type="float" office:value="19773063">
            <text:p>19773063</text:p>
          </table:table-cell>
          <table:table-cell table:number-matrix-columns-spanned="1" table:number-matrix-rows-spanned="1" table:formula="of:=INDEX([.$A$2:.$A$317];SMALL(IF(([.$B$2:.$B$317]=[.$B146])*([.$A$2:.$A$317]&lt;&gt;[.$A146]);ROW([.$A$2:.$A$317])-2;&quot;&quot;);[.M146]);1)" office:value-type="float" office:value="19785625">
            <text:p>19785625</text:p>
          </table:table-cell>
          <table:table-cell table:number-matrix-columns-spanned="1" table:number-matrix-rows-spanned="1" table:formula="of:=INDEX([.$A$2:.$A$317];SMALL(IF(([.$B$2:.$B$317]=[.$B146])*([.$A$2:.$A$317]&lt;&gt;[.$A146]);ROW([.$A$2:.$A$317])-2;&quot;&quot;);[.N146]);1)" office:value-type="float" office:value="22791393">
            <text:p>22791393</text:p>
          </table:table-cell>
          <table:table-cell table:number-matrix-columns-spanned="1" table:number-matrix-rows-spanned="1" table:formula="of:=INDEX([.$A$2:.$A$317];SMALL(IF(([.$B$2:.$B$317]=[.$B146])*([.$A$2:.$A$317]&lt;&gt;[.$A146]);ROW([.$A$2:.$A$317])-2;&quot;&quot;);[.O146]);1)" office:value-type="float" office:value="20862494">
            <text:p>20862494</text:p>
          </table:table-cell>
          <table:table-cell table:number-matrix-columns-spanned="1" table:number-matrix-rows-spanned="1" table:formula="of:=COUNT(IF(([.$B$2:.$B$317]=[.$B146])*([.$A$2:.$A$317]&lt;&gt;[.$A146]);ROW([.$A$2:.$A$317])-2;&quot;&quot;))" office:value-type="float" office:value="39">
            <text:p>39</text:p>
          </table:table-cell>
          <table:table-cell table:number-matrix-columns-spanned="4" table:number-matrix-rows-spanned="1" table:formula="of:=ARRRND([.$K146];4)"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26">
            <text:p>26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21122864">
            <text:p>21122864</text:p>
          </table:table-cell>
          <table:table-cell office:value-type="string">
            <text:p>Цветы</text:p>
          </table:table-cell>
          <table:table-cell/>
          <table:table-cell table:formula="of:=IF([.B147]=&quot;Цветы&quot;;&quot;Натюрморт&quot;;IF([.B147]=&quot;Животные&quot;;&quot;Анималистика&quot;;IF([.B147]=&quot;Природа&quot;;&quot;Пейзаж&quot;;IF([.B147]=&quot;Море&quot;;&quot;Пейзаж&quot;;IF([.B147]=&quot;Город&quot;;&quot;Городской пейзаж&quot;;IF([.B147]=&quot;Знаменитости&quot;;&quot;Портрет&quot;;IF([.B147]=&quot;Природа&quot;;&quot;Пейзаж&quot;;IF([.B147]=&quot;Люди&quot;;&quot;Быт&quot;;IF([.B147]=&quot;Море&quot;;&quot;Пейзаж&quot;;IF([.B147]=&quot;Города&quot;;&quot;Городской пейзаж&quot;;&quot;&quot;))))))))))" office:value-type="string" office:string-value="Натюрморт">
            <text:p>Натюрморт</text:p>
          </table:table-cell>
          <table:table-cell/>
          <table:table-cell table:formula="of:=MID(IF(ISNUMBER([.G147]);&quot;, &quot;&amp;[.G147];&quot;&quot;)&amp;IF(ISNUMBER([.H147]);&quot;, &quot;&amp;[.H147];&quot;&quot;)&amp;IF(ISNUMBER([.I147]);&quot;, &quot;&amp;[.I147];&quot;&quot;)&amp;IF(ISNUMBER([.J147]);&quot;, &quot;&amp;[.J147];&quot;&quot;);3;999)" office:value-type="string" office:string-value="22802719, 22554461, 20340481, 22791695">
            <text:p>22802719, 22554461, 20340481, 22791695</text:p>
          </table:table-cell>
          <table:table-cell table:number-matrix-columns-spanned="1" table:number-matrix-rows-spanned="1" table:formula="of:=INDEX([.$A$2:.$A$317];SMALL(IF(([.$B$2:.$B$317]=[.$B147])*([.$A$2:.$A$317]&lt;&gt;[.$A147]);ROW([.$A$2:.$A$317])-2;&quot;&quot;);[.L147]);1)" office:value-type="float" office:value="22802719">
            <text:p>22802719</text:p>
          </table:table-cell>
          <table:table-cell table:number-matrix-columns-spanned="1" table:number-matrix-rows-spanned="1" table:formula="of:=INDEX([.$A$2:.$A$317];SMALL(IF(([.$B$2:.$B$317]=[.$B147])*([.$A$2:.$A$317]&lt;&gt;[.$A147]);ROW([.$A$2:.$A$317])-2;&quot;&quot;);[.M147]);1)" office:value-type="float" office:value="22554461">
            <text:p>22554461</text:p>
          </table:table-cell>
          <table:table-cell table:number-matrix-columns-spanned="1" table:number-matrix-rows-spanned="1" table:formula="of:=INDEX([.$A$2:.$A$317];SMALL(IF(([.$B$2:.$B$317]=[.$B147])*([.$A$2:.$A$317]&lt;&gt;[.$A147]);ROW([.$A$2:.$A$317])-2;&quot;&quot;);[.N147]);1)" office:value-type="float" office:value="20340481">
            <text:p>20340481</text:p>
          </table:table-cell>
          <table:table-cell table:number-matrix-columns-spanned="1" table:number-matrix-rows-spanned="1" table:formula="of:=INDEX([.$A$2:.$A$317];SMALL(IF(([.$B$2:.$B$317]=[.$B147])*([.$A$2:.$A$317]&lt;&gt;[.$A147]);ROW([.$A$2:.$A$317])-2;&quot;&quot;);[.O147]);1)" office:value-type="float" office:value="22791695">
            <text:p>22791695</text:p>
          </table:table-cell>
          <table:table-cell table:number-matrix-columns-spanned="1" table:number-matrix-rows-spanned="1" table:formula="of:=COUNT(IF(([.$B$2:.$B$317]=[.$B147])*([.$A$2:.$A$317]&lt;&gt;[.$A147]);ROW([.$A$2:.$A$317])-2;&quot;&quot;))" office:value-type="float" office:value="39">
            <text:p>39</text:p>
          </table:table-cell>
          <table:table-cell table:number-matrix-columns-spanned="4" table:number-matrix-rows-spanned="1" table:formula="of:=ARRRND([.$K147];4)" office:value-type="float" office:value="38">
            <text:p>38</text:p>
          </table:table-cell>
          <table:table-cell office:value-type="float" office:value="23">
            <text:p>23</text:p>
          </table:table-cell>
          <table:table-cell office:value-type="float" office:value="11">
            <text:p>11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21164439">
            <text:p>21164439</text:p>
          </table:table-cell>
          <table:table-cell office:value-type="string">
            <text:p>Города</text:p>
          </table:table-cell>
          <table:table-cell/>
          <table:table-cell table:formula="of:=IF([.B148]=&quot;Цветы&quot;;&quot;Натюрморт&quot;;IF([.B148]=&quot;Животные&quot;;&quot;Анималистика&quot;;IF([.B148]=&quot;Природа&quot;;&quot;Пейзаж&quot;;IF([.B148]=&quot;Море&quot;;&quot;Пейзаж&quot;;IF([.B148]=&quot;Город&quot;;&quot;Городской пейзаж&quot;;IF([.B148]=&quot;Знаменитости&quot;;&quot;Портрет&quot;;IF([.B148]=&quot;Природа&quot;;&quot;Пейзаж&quot;;IF([.B148]=&quot;Люди&quot;;&quot;Быт&quot;;IF([.B148]=&quot;Море&quot;;&quot;Пейзаж&quot;;IF([.B148]=&quot;Города&quot;;&quot;Городской пейзаж&quot;;&quot;&quot;))))))))))" office:value-type="string" office:string-value="Городской пейзаж">
            <text:p>Городской пейзаж</text:p>
          </table:table-cell>
          <table:table-cell/>
          <table:table-cell table:formula="of:=MID(IF(ISNUMBER([.G148]);&quot;, &quot;&amp;[.G148];&quot;&quot;)&amp;IF(ISNUMBER([.H148]);&quot;, &quot;&amp;[.H148];&quot;&quot;)&amp;IF(ISNUMBER([.I148]);&quot;, &quot;&amp;[.I148];&quot;&quot;)&amp;IF(ISNUMBER([.J148]);&quot;, &quot;&amp;[.J148];&quot;&quot;);3;999)" office:value-type="string" office:string-value="20699818, 20699870, 22802706, 22506617">
            <text:p>20699818, 20699870, 22802706, 22506617</text:p>
          </table:table-cell>
          <table:table-cell table:number-matrix-columns-spanned="1" table:number-matrix-rows-spanned="1" table:formula="of:=INDEX([.$A$2:.$A$317];SMALL(IF(([.$B$2:.$B$317]=[.$B148])*([.$A$2:.$A$317]&lt;&gt;[.$A148]);ROW([.$A$2:.$A$317])-2;&quot;&quot;);[.L148]);1)" office:value-type="float" office:value="20699818">
            <text:p>20699818</text:p>
          </table:table-cell>
          <table:table-cell table:number-matrix-columns-spanned="1" table:number-matrix-rows-spanned="1" table:formula="of:=INDEX([.$A$2:.$A$317];SMALL(IF(([.$B$2:.$B$317]=[.$B148])*([.$A$2:.$A$317]&lt;&gt;[.$A148]);ROW([.$A$2:.$A$317])-2;&quot;&quot;);[.M148]);1)" office:value-type="float" office:value="20699870">
            <text:p>20699870</text:p>
          </table:table-cell>
          <table:table-cell table:number-matrix-columns-spanned="1" table:number-matrix-rows-spanned="1" table:formula="of:=INDEX([.$A$2:.$A$317];SMALL(IF(([.$B$2:.$B$317]=[.$B148])*([.$A$2:.$A$317]&lt;&gt;[.$A148]);ROW([.$A$2:.$A$317])-2;&quot;&quot;);[.N148]);1)" office:value-type="float" office:value="22802706">
            <text:p>22802706</text:p>
          </table:table-cell>
          <table:table-cell table:number-matrix-columns-spanned="1" table:number-matrix-rows-spanned="1" table:formula="of:=INDEX([.$A$2:.$A$317];SMALL(IF(([.$B$2:.$B$317]=[.$B148])*([.$A$2:.$A$317]&lt;&gt;[.$A148]);ROW([.$A$2:.$A$317])-2;&quot;&quot;);[.O148]);1)" office:value-type="float" office:value="22506617">
            <text:p>22506617</text:p>
          </table:table-cell>
          <table:table-cell table:number-matrix-columns-spanned="1" table:number-matrix-rows-spanned="1" table:formula="of:=COUNT(IF(([.$B$2:.$B$317]=[.$B148])*([.$A$2:.$A$317]&lt;&gt;[.$A148]);ROW([.$A$2:.$A$317])-2;&quot;&quot;))" office:value-type="float" office:value="15">
            <text:p>15</text:p>
          </table:table-cell>
          <table:table-cell table:number-matrix-columns-spanned="4" table:number-matrix-rows-spanned="1" table:formula="of:=ARRRND([.$K148];4)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21164445">
            <text:p>21164445</text:p>
          </table:table-cell>
          <table:table-cell office:value-type="string">
            <text:p>Природа</text:p>
          </table:table-cell>
          <table:table-cell/>
          <table:table-cell table:formula="of:=IF([.B149]=&quot;Цветы&quot;;&quot;Натюрморт&quot;;IF([.B149]=&quot;Животные&quot;;&quot;Анималистика&quot;;IF([.B149]=&quot;Природа&quot;;&quot;Пейзаж&quot;;IF([.B149]=&quot;Море&quot;;&quot;Пейзаж&quot;;IF([.B149]=&quot;Город&quot;;&quot;Городской пейзаж&quot;;IF([.B149]=&quot;Знаменитости&quot;;&quot;Портрет&quot;;IF([.B149]=&quot;Природа&quot;;&quot;Пейзаж&quot;;IF([.B149]=&quot;Люди&quot;;&quot;Быт&quot;;IF([.B149]=&quot;Море&quot;;&quot;Пейзаж&quot;;IF([.B149]=&quot;Города&quot;;&quot;Городской пейзаж&quot;;&quot;&quot;))))))))))" office:value-type="string" office:string-value="Пейзаж">
            <text:p>Пейзаж</text:p>
          </table:table-cell>
          <table:table-cell office:value-type="string">
            <text:p>Клод Моне</text:p>
          </table:table-cell>
          <table:table-cell table:formula="of:=MID(IF(ISNUMBER([.G149]);&quot;, &quot;&amp;[.G149];&quot;&quot;)&amp;IF(ISNUMBER([.H149]);&quot;, &quot;&amp;[.H149];&quot;&quot;)&amp;IF(ISNUMBER([.I149]);&quot;, &quot;&amp;[.I149];&quot;&quot;)&amp;IF(ISNUMBER([.J149]);&quot;, &quot;&amp;[.J149];&quot;&quot;);3;999)" office:value-type="string" office:string-value="22506608, 19773092, 20699871, 20699891">
            <text:p>22506608, 19773092, 20699871, 20699891</text:p>
          </table:table-cell>
          <table:table-cell table:number-matrix-columns-spanned="1" table:number-matrix-rows-spanned="1" table:formula="of:=INDEX([.$A$2:.$A$317];SMALL(IF(([.$B$2:.$B$317]=[.$B149])*([.$A$2:.$A$317]&lt;&gt;[.$A149]);ROW([.$A$2:.$A$317])-2;&quot;&quot;);[.L149]);1)" office:value-type="float" office:value="22506608">
            <text:p>22506608</text:p>
          </table:table-cell>
          <table:table-cell table:number-matrix-columns-spanned="1" table:number-matrix-rows-spanned="1" table:formula="of:=INDEX([.$A$2:.$A$317];SMALL(IF(([.$B$2:.$B$317]=[.$B149])*([.$A$2:.$A$317]&lt;&gt;[.$A149]);ROW([.$A$2:.$A$317])-2;&quot;&quot;);[.M149]);1)" office:value-type="float" office:value="19773092">
            <text:p>19773092</text:p>
          </table:table-cell>
          <table:table-cell table:number-matrix-columns-spanned="1" table:number-matrix-rows-spanned="1" table:formula="of:=INDEX([.$A$2:.$A$317];SMALL(IF(([.$B$2:.$B$317]=[.$B149])*([.$A$2:.$A$317]&lt;&gt;[.$A149]);ROW([.$A$2:.$A$317])-2;&quot;&quot;);[.N149]);1)" office:value-type="float" office:value="20699871">
            <text:p>20699871</text:p>
          </table:table-cell>
          <table:table-cell table:number-matrix-columns-spanned="1" table:number-matrix-rows-spanned="1" table:formula="of:=INDEX([.$A$2:.$A$317];SMALL(IF(([.$B$2:.$B$317]=[.$B149])*([.$A$2:.$A$317]&lt;&gt;[.$A149]);ROW([.$A$2:.$A$317])-2;&quot;&quot;);[.O149]);1)" office:value-type="float" office:value="20699891">
            <text:p>20699891</text:p>
          </table:table-cell>
          <table:table-cell table:number-matrix-columns-spanned="1" table:number-matrix-rows-spanned="1" table:formula="of:=COUNT(IF(([.$B$2:.$B$317]=[.$B149])*([.$A$2:.$A$317]&lt;&gt;[.$A149]);ROW([.$A$2:.$A$317])-2;&quot;&quot;))" office:value-type="float" office:value="43">
            <text:p>43</text:p>
          </table:table-cell>
          <table:table-cell table:number-matrix-columns-spanned="4" table:number-matrix-rows-spanned="1" table:formula="of:=ARRRND([.$K149];4)" office:value-type="float" office:value="32">
            <text:p>32</text:p>
          </table:table-cell>
          <table:table-cell office:value-type="float" office:value="3">
            <text:p>3</text:p>
          </table:table-cell>
          <table:table-cell office:value-type="float" office:value="22">
            <text:p>22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21164463">
            <text:p>21164463</text:p>
          </table:table-cell>
          <table:table-cell office:value-type="string">
            <text:p>Животные</text:p>
          </table:table-cell>
          <table:table-cell/>
          <table:table-cell table:formula="of:=IF([.B150]=&quot;Цветы&quot;;&quot;Натюрморт&quot;;IF([.B150]=&quot;Животные&quot;;&quot;Анималистика&quot;;IF([.B150]=&quot;Природа&quot;;&quot;Пейзаж&quot;;IF([.B150]=&quot;Море&quot;;&quot;Пейзаж&quot;;IF([.B150]=&quot;Город&quot;;&quot;Городской пейзаж&quot;;IF([.B150]=&quot;Знаменитости&quot;;&quot;Портрет&quot;;IF([.B150]=&quot;Природа&quot;;&quot;Пейзаж&quot;;IF([.B150]=&quot;Люди&quot;;&quot;Быт&quot;;IF([.B150]=&quot;Море&quot;;&quot;Пейзаж&quot;;IF([.B150]=&quot;Города&quot;;&quot;Городской пейзаж&quot;;&quot;&quot;))))))))))" office:value-type="string" office:string-value="Анималистика">
            <text:p>Анималистика</text:p>
          </table:table-cell>
          <table:table-cell/>
          <table:table-cell table:formula="of:=MID(IF(ISNUMBER([.G150]);&quot;, &quot;&amp;[.G150];&quot;&quot;)&amp;IF(ISNUMBER([.H150]);&quot;, &quot;&amp;[.H150];&quot;&quot;)&amp;IF(ISNUMBER([.I150]);&quot;, &quot;&amp;[.I150];&quot;&quot;)&amp;IF(ISNUMBER([.J150]);&quot;, &quot;&amp;[.J150];&quot;&quot;);3;999)" office:value-type="string" office:string-value="22554405, 21970550, 22506599, 20699845">
            <text:p>22554405, 21970550, 22506599, 20699845</text:p>
          </table:table-cell>
          <table:table-cell table:number-matrix-columns-spanned="1" table:number-matrix-rows-spanned="1" table:formula="of:=INDEX([.$A$2:.$A$317];SMALL(IF(([.$B$2:.$B$317]=[.$B150])*([.$A$2:.$A$317]&lt;&gt;[.$A150]);ROW([.$A$2:.$A$317])-2;&quot;&quot;);[.L150]);1)" office:value-type="float" office:value="22554405">
            <text:p>22554405</text:p>
          </table:table-cell>
          <table:table-cell table:number-matrix-columns-spanned="1" table:number-matrix-rows-spanned="1" table:formula="of:=INDEX([.$A$2:.$A$317];SMALL(IF(([.$B$2:.$B$317]=[.$B150])*([.$A$2:.$A$317]&lt;&gt;[.$A150]);ROW([.$A$2:.$A$317])-2;&quot;&quot;);[.M150]);1)" office:value-type="float" office:value="21970550">
            <text:p>21970550</text:p>
          </table:table-cell>
          <table:table-cell table:number-matrix-columns-spanned="1" table:number-matrix-rows-spanned="1" table:formula="of:=INDEX([.$A$2:.$A$317];SMALL(IF(([.$B$2:.$B$317]=[.$B150])*([.$A$2:.$A$317]&lt;&gt;[.$A150]);ROW([.$A$2:.$A$317])-2;&quot;&quot;);[.N150]);1)" office:value-type="float" office:value="22506599">
            <text:p>22506599</text:p>
          </table:table-cell>
          <table:table-cell table:number-matrix-columns-spanned="1" table:number-matrix-rows-spanned="1" table:formula="of:=INDEX([.$A$2:.$A$317];SMALL(IF(([.$B$2:.$B$317]=[.$B150])*([.$A$2:.$A$317]&lt;&gt;[.$A150]);ROW([.$A$2:.$A$317])-2;&quot;&quot;);[.O150]);1)" office:value-type="float" office:value="20699845">
            <text:p>20699845</text:p>
          </table:table-cell>
          <table:table-cell table:number-matrix-columns-spanned="1" table:number-matrix-rows-spanned="1" table:formula="of:=COUNT(IF(([.$B$2:.$B$317]=[.$B150])*([.$A$2:.$A$317]&lt;&gt;[.$A150]);ROW([.$A$2:.$A$317])-2;&quot;&quot;))" office:value-type="float" office:value="43">
            <text:p>43</text:p>
          </table:table-cell>
          <table:table-cell table:number-matrix-columns-spanned="4" table:number-matrix-rows-spanned="1" table:formula="of:=ARRRND([.$K150];4)" office:value-type="float" office:value="29">
            <text:p>29</text:p>
          </table:table-cell>
          <table:table-cell office:value-type="float" office:value="23">
            <text:p>23</text:p>
          </table:table-cell>
          <table:table-cell office:value-type="float" office:value="26">
            <text:p>26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21164489">
            <text:p>21164489</text:p>
          </table:table-cell>
          <table:table-cell office:value-type="string">
            <text:p>Цветы</text:p>
          </table:table-cell>
          <table:table-cell/>
          <table:table-cell table:formula="of:=IF([.B151]=&quot;Цветы&quot;;&quot;Натюрморт&quot;;IF([.B151]=&quot;Животные&quot;;&quot;Анималистика&quot;;IF([.B151]=&quot;Природа&quot;;&quot;Пейзаж&quot;;IF([.B151]=&quot;Море&quot;;&quot;Пейзаж&quot;;IF([.B151]=&quot;Город&quot;;&quot;Городской пейзаж&quot;;IF([.B151]=&quot;Знаменитости&quot;;&quot;Портрет&quot;;IF([.B151]=&quot;Природа&quot;;&quot;Пейзаж&quot;;IF([.B151]=&quot;Люди&quot;;&quot;Быт&quot;;IF([.B151]=&quot;Море&quot;;&quot;Пейзаж&quot;;IF([.B151]=&quot;Города&quot;;&quot;Городской пейзаж&quot;;&quot;&quot;))))))))))" office:value-type="string" office:string-value="Натюрморт">
            <text:p>Натюрморт</text:p>
          </table:table-cell>
          <table:table-cell/>
          <table:table-cell table:formula="of:=MID(IF(ISNUMBER([.G151]);&quot;, &quot;&amp;[.G151];&quot;&quot;)&amp;IF(ISNUMBER([.H151]);&quot;, &quot;&amp;[.H151];&quot;&quot;)&amp;IF(ISNUMBER([.I151]);&quot;, &quot;&amp;[.I151];&quot;&quot;)&amp;IF(ISNUMBER([.J151]);&quot;, &quot;&amp;[.J151];&quot;&quot;);3;999)" office:value-type="string" office:string-value="22506603, 19785625, 22554153, 22791467">
            <text:p>22506603, 19785625, 22554153, 22791467</text:p>
          </table:table-cell>
          <table:table-cell table:number-matrix-columns-spanned="1" table:number-matrix-rows-spanned="1" table:formula="of:=INDEX([.$A$2:.$A$317];SMALL(IF(([.$B$2:.$B$317]=[.$B151])*([.$A$2:.$A$317]&lt;&gt;[.$A151]);ROW([.$A$2:.$A$317])-2;&quot;&quot;);[.L151]);1)" office:value-type="float" office:value="22506603">
            <text:p>22506603</text:p>
          </table:table-cell>
          <table:table-cell table:number-matrix-columns-spanned="1" table:number-matrix-rows-spanned="1" table:formula="of:=INDEX([.$A$2:.$A$317];SMALL(IF(([.$B$2:.$B$317]=[.$B151])*([.$A$2:.$A$317]&lt;&gt;[.$A151]);ROW([.$A$2:.$A$317])-2;&quot;&quot;);[.M151]);1)" office:value-type="float" office:value="19785625">
            <text:p>19785625</text:p>
          </table:table-cell>
          <table:table-cell table:number-matrix-columns-spanned="1" table:number-matrix-rows-spanned="1" table:formula="of:=INDEX([.$A$2:.$A$317];SMALL(IF(([.$B$2:.$B$317]=[.$B151])*([.$A$2:.$A$317]&lt;&gt;[.$A151]);ROW([.$A$2:.$A$317])-2;&quot;&quot;);[.N151]);1)" office:value-type="float" office:value="22554153">
            <text:p>22554153</text:p>
          </table:table-cell>
          <table:table-cell table:number-matrix-columns-spanned="1" table:number-matrix-rows-spanned="1" table:formula="of:=INDEX([.$A$2:.$A$317];SMALL(IF(([.$B$2:.$B$317]=[.$B151])*([.$A$2:.$A$317]&lt;&gt;[.$A151]);ROW([.$A$2:.$A$317])-2;&quot;&quot;);[.O151]);1)" office:value-type="float" office:value="22791467">
            <text:p>22791467</text:p>
          </table:table-cell>
          <table:table-cell table:number-matrix-columns-spanned="1" table:number-matrix-rows-spanned="1" table:formula="of:=COUNT(IF(([.$B$2:.$B$317]=[.$B151])*([.$A$2:.$A$317]&lt;&gt;[.$A151]);ROW([.$A$2:.$A$317])-2;&quot;&quot;))" office:value-type="float" office:value="39">
            <text:p>39</text:p>
          </table:table-cell>
          <table:table-cell table:number-matrix-columns-spanned="4" table:number-matrix-rows-spanned="1" table:formula="of:=ARRRND([.$K151];4)" office:value-type="float" office:value="19">
            <text:p>19</text:p>
          </table:table-cell>
          <table:table-cell office:value-type="float" office:value="6">
            <text:p>6</text:p>
          </table:table-cell>
          <table:table-cell office:value-type="float" office:value="20">
            <text:p>20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float" office:value="21164497">
            <text:p>21164497</text:p>
          </table:table-cell>
          <table:table-cell office:value-type="string">
            <text:p>Животные</text:p>
          </table:table-cell>
          <table:table-cell/>
          <table:table-cell table:formula="of:=IF([.B152]=&quot;Цветы&quot;;&quot;Натюрморт&quot;;IF([.B152]=&quot;Животные&quot;;&quot;Анималистика&quot;;IF([.B152]=&quot;Природа&quot;;&quot;Пейзаж&quot;;IF([.B152]=&quot;Море&quot;;&quot;Пейзаж&quot;;IF([.B152]=&quot;Город&quot;;&quot;Городской пейзаж&quot;;IF([.B152]=&quot;Знаменитости&quot;;&quot;Портрет&quot;;IF([.B152]=&quot;Природа&quot;;&quot;Пейзаж&quot;;IF([.B152]=&quot;Люди&quot;;&quot;Быт&quot;;IF([.B152]=&quot;Море&quot;;&quot;Пейзаж&quot;;IF([.B152]=&quot;Города&quot;;&quot;Городской пейзаж&quot;;&quot;&quot;))))))))))" office:value-type="string" office:string-value="Анималистика">
            <text:p>Анималистика</text:p>
          </table:table-cell>
          <table:table-cell/>
          <table:table-cell table:formula="of:=MID(IF(ISNUMBER([.G152]);&quot;, &quot;&amp;[.G152];&quot;&quot;)&amp;IF(ISNUMBER([.H152]);&quot;, &quot;&amp;[.H152];&quot;&quot;)&amp;IF(ISNUMBER([.I152]);&quot;, &quot;&amp;[.I152];&quot;&quot;)&amp;IF(ISNUMBER([.J152]);&quot;, &quot;&amp;[.J152];&quot;&quot;);3;999)" office:value-type="string" office:string-value="22506599, 20699845, 21970378, 20340487">
            <text:p>22506599, 20699845, 21970378, 20340487</text:p>
          </table:table-cell>
          <table:table-cell table:number-matrix-columns-spanned="1" table:number-matrix-rows-spanned="1" table:formula="of:=INDEX([.$A$2:.$A$317];SMALL(IF(([.$B$2:.$B$317]=[.$B152])*([.$A$2:.$A$317]&lt;&gt;[.$A152]);ROW([.$A$2:.$A$317])-2;&quot;&quot;);[.L152]);1)" office:value-type="float" office:value="22506599">
            <text:p>22506599</text:p>
          </table:table-cell>
          <table:table-cell table:number-matrix-columns-spanned="1" table:number-matrix-rows-spanned="1" table:formula="of:=INDEX([.$A$2:.$A$317];SMALL(IF(([.$B$2:.$B$317]=[.$B152])*([.$A$2:.$A$317]&lt;&gt;[.$A152]);ROW([.$A$2:.$A$317])-2;&quot;&quot;);[.M152]);1)" office:value-type="float" office:value="20699845">
            <text:p>20699845</text:p>
          </table:table-cell>
          <table:table-cell table:number-matrix-columns-spanned="1" table:number-matrix-rows-spanned="1" table:formula="of:=INDEX([.$A$2:.$A$317];SMALL(IF(([.$B$2:.$B$317]=[.$B152])*([.$A$2:.$A$317]&lt;&gt;[.$A152]);ROW([.$A$2:.$A$317])-2;&quot;&quot;);[.N152]);1)" office:value-type="float" office:value="21970378">
            <text:p>21970378</text:p>
          </table:table-cell>
          <table:table-cell table:number-matrix-columns-spanned="1" table:number-matrix-rows-spanned="1" table:formula="of:=INDEX([.$A$2:.$A$317];SMALL(IF(([.$B$2:.$B$317]=[.$B152])*([.$A$2:.$A$317]&lt;&gt;[.$A152]);ROW([.$A$2:.$A$317])-2;&quot;&quot;);[.O152]);1)" office:value-type="float" office:value="20340487">
            <text:p>20340487</text:p>
          </table:table-cell>
          <table:table-cell table:number-matrix-columns-spanned="1" table:number-matrix-rows-spanned="1" table:formula="of:=COUNT(IF(([.$B$2:.$B$317]=[.$B152])*([.$A$2:.$A$317]&lt;&gt;[.$A152]);ROW([.$A$2:.$A$317])-2;&quot;&quot;))" office:value-type="float" office:value="43">
            <text:p>43</text:p>
          </table:table-cell>
          <table:table-cell table:number-matrix-columns-spanned="4" table:number-matrix-rows-spanned="1" table:formula="of:=ARRRND([.$K152];4)" office:value-type="float" office:value="26">
            <text:p>26</text:p>
          </table:table-cell>
          <table:table-cell office:value-type="float" office:value="9">
            <text:p>9</text:p>
          </table:table-cell>
          <table:table-cell office:value-type="float" office:value="17">
            <text:p>17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21164503">
            <text:p>21164503</text:p>
          </table:table-cell>
          <table:table-cell office:value-type="string">
            <text:p>Париж</text:p>
          </table:table-cell>
          <table:table-cell/>
          <table:table-cell table:formula="of:=IF([.B153]=&quot;Цветы&quot;;&quot;Натюрморт&quot;;IF([.B153]=&quot;Животные&quot;;&quot;Анималистика&quot;;IF([.B153]=&quot;Природа&quot;;&quot;Пейзаж&quot;;IF([.B153]=&quot;Море&quot;;&quot;Пейзаж&quot;;IF([.B153]=&quot;Город&quot;;&quot;Городской пейзаж&quot;;IF([.B153]=&quot;Знаменитости&quot;;&quot;Портрет&quot;;IF([.B153]=&quot;Природа&quot;;&quot;Пейзаж&quot;;IF([.B153]=&quot;Люди&quot;;&quot;Быт&quot;;IF([.B153]=&quot;Море&quot;;&quot;Пейзаж&quot;;IF([.B153]=&quot;Города&quot;;&quot;Городской пейзаж&quot;;&quot;&quot;))))))))))">
            <text:p/>
          </table:table-cell>
          <table:table-cell/>
          <table:table-cell table:formula="of:=MID(IF(ISNUMBER([.G153]);&quot;, &quot;&amp;[.G153];&quot;&quot;)&amp;IF(ISNUMBER([.H153]);&quot;, &quot;&amp;[.H153];&quot;&quot;)&amp;IF(ISNUMBER([.I153]);&quot;, &quot;&amp;[.I153];&quot;&quot;)&amp;IF(ISNUMBER([.J153]);&quot;, &quot;&amp;[.J153];&quot;&quot;);3;999)" office:value-type="string" office:string-value="19773044, 21970649, 21970652, 20711116">
            <text:p>19773044, 21970649, 21970652, 20711116</text:p>
          </table:table-cell>
          <table:table-cell table:number-matrix-columns-spanned="1" table:number-matrix-rows-spanned="1" table:formula="of:=INDEX([.$A$2:.$A$317];SMALL(IF(([.$B$2:.$B$317]=[.$B153])*([.$A$2:.$A$317]&lt;&gt;[.$A153]);ROW([.$A$2:.$A$317])-2;&quot;&quot;);[.L153]);1)" office:value-type="float" office:value="19773044">
            <text:p>19773044</text:p>
          </table:table-cell>
          <table:table-cell table:number-matrix-columns-spanned="1" table:number-matrix-rows-spanned="1" table:formula="of:=INDEX([.$A$2:.$A$317];SMALL(IF(([.$B$2:.$B$317]=[.$B153])*([.$A$2:.$A$317]&lt;&gt;[.$A153]);ROW([.$A$2:.$A$317])-2;&quot;&quot;);[.M153]);1)" office:value-type="float" office:value="21970649">
            <text:p>21970649</text:p>
          </table:table-cell>
          <table:table-cell table:number-matrix-columns-spanned="1" table:number-matrix-rows-spanned="1" table:formula="of:=INDEX([.$A$2:.$A$317];SMALL(IF(([.$B$2:.$B$317]=[.$B153])*([.$A$2:.$A$317]&lt;&gt;[.$A153]);ROW([.$A$2:.$A$317])-2;&quot;&quot;);[.N153]);1)" office:value-type="float" office:value="21970652">
            <text:p>21970652</text:p>
          </table:table-cell>
          <table:table-cell table:number-matrix-columns-spanned="1" table:number-matrix-rows-spanned="1" table:formula="of:=INDEX([.$A$2:.$A$317];SMALL(IF(([.$B$2:.$B$317]=[.$B153])*([.$A$2:.$A$317]&lt;&gt;[.$A153]);ROW([.$A$2:.$A$317])-2;&quot;&quot;);[.O153]);1)" office:value-type="float" office:value="20711116">
            <text:p>20711116</text:p>
          </table:table-cell>
          <table:table-cell table:number-matrix-columns-spanned="1" table:number-matrix-rows-spanned="1" table:formula="of:=COUNT(IF(([.$B$2:.$B$317]=[.$B153])*([.$A$2:.$A$317]&lt;&gt;[.$A153]);ROW([.$A$2:.$A$317])-2;&quot;&quot;))" office:value-type="float" office:value="4">
            <text:p>4</text:p>
          </table:table-cell>
          <table:table-cell table:number-matrix-columns-spanned="4" table:number-matrix-rows-spanned="1" table:formula="of:=ARRRND([.$K153];4)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1164561">
            <text:p>21164561</text:p>
          </table:table-cell>
          <table:table-cell office:value-type="string">
            <text:p>Абстракция</text:p>
          </table:table-cell>
          <table:table-cell/>
          <table:table-cell table:formula="of:=IF([.B154]=&quot;Цветы&quot;;&quot;Натюрморт&quot;;IF([.B154]=&quot;Животные&quot;;&quot;Анималистика&quot;;IF([.B154]=&quot;Природа&quot;;&quot;Пейзаж&quot;;IF([.B154]=&quot;Море&quot;;&quot;Пейзаж&quot;;IF([.B154]=&quot;Город&quot;;&quot;Городской пейзаж&quot;;IF([.B154]=&quot;Знаменитости&quot;;&quot;Портрет&quot;;IF([.B154]=&quot;Природа&quot;;&quot;Пейзаж&quot;;IF([.B154]=&quot;Люди&quot;;&quot;Быт&quot;;IF([.B154]=&quot;Море&quot;;&quot;Пейзаж&quot;;IF([.B154]=&quot;Города&quot;;&quot;Городской пейзаж&quot;;&quot;&quot;))))))))))">
            <text:p/>
          </table:table-cell>
          <table:table-cell/>
          <table:table-cell table:formula="of:=MID(IF(ISNUMBER([.G154]);&quot;, &quot;&amp;[.G154];&quot;&quot;)&amp;IF(ISNUMBER([.H154]);&quot;, &quot;&amp;[.H154];&quot;&quot;)&amp;IF(ISNUMBER([.I154]);&quot;, &quot;&amp;[.I154];&quot;&quot;)&amp;IF(ISNUMBER([.J154]);&quot;, &quot;&amp;[.J154];&quot;&quot;);3;999)" office:value-type="string" office:string-value="21164561, 19801922, 20711150, 22802712">
            <text:p>21164561, 19801922, 20711150, 22802712</text:p>
          </table:table-cell>
          <table:table-cell table:number-matrix-columns-spanned="1" table:number-matrix-rows-spanned="1" table:formula="of:=INDEX([.$A$2:.$A$317];SMALL(IF(([.$B$2:.$B$317]=[.$B154])*([.$A$2:.$A$317]&lt;&gt;[.$A154]);ROW([.$A$2:.$A$317])-2;&quot;&quot;);[.L154]);1)" office:value-type="float" office:value="21164561">
            <text:p>21164561</text:p>
          </table:table-cell>
          <table:table-cell table:number-matrix-columns-spanned="1" table:number-matrix-rows-spanned="1" table:formula="of:=INDEX([.$A$2:.$A$317];SMALL(IF(([.$B$2:.$B$317]=[.$B154])*([.$A$2:.$A$317]&lt;&gt;[.$A154]);ROW([.$A$2:.$A$317])-2;&quot;&quot;);[.M154]);1)" office:value-type="float" office:value="19801922">
            <text:p>19801922</text:p>
          </table:table-cell>
          <table:table-cell table:number-matrix-columns-spanned="1" table:number-matrix-rows-spanned="1" table:formula="of:=INDEX([.$A$2:.$A$317];SMALL(IF(([.$B$2:.$B$317]=[.$B154])*([.$A$2:.$A$317]&lt;&gt;[.$A154]);ROW([.$A$2:.$A$317])-2;&quot;&quot;);[.N154]);1)" office:value-type="float" office:value="20711150">
            <text:p>20711150</text:p>
          </table:table-cell>
          <table:table-cell table:number-matrix-columns-spanned="1" table:number-matrix-rows-spanned="1" table:formula="of:=INDEX([.$A$2:.$A$317];SMALL(IF(([.$B$2:.$B$317]=[.$B154])*([.$A$2:.$A$317]&lt;&gt;[.$A154]);ROW([.$A$2:.$A$317])-2;&quot;&quot;);[.O154]);1)" office:value-type="float" office:value="22802712">
            <text:p>22802712</text:p>
          </table:table-cell>
          <table:table-cell table:number-matrix-columns-spanned="1" table:number-matrix-rows-spanned="1" table:formula="of:=COUNT(IF(([.$B$2:.$B$317]=[.$B154])*([.$A$2:.$A$317]&lt;&gt;[.$A154]);ROW([.$A$2:.$A$317])-2;&quot;&quot;))" office:value-type="float" office:value="10">
            <text:p>10</text:p>
          </table:table-cell>
          <table:table-cell table:number-matrix-columns-spanned="4" table:number-matrix-rows-spanned="1" table:formula="of:=ARRRND([.$K154];4)"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21164594">
            <text:p>21164594</text:p>
          </table:table-cell>
          <table:table-cell office:value-type="string">
            <text:p>Абстракция</text:p>
          </table:table-cell>
          <table:table-cell/>
          <table:table-cell table:formula="of:=IF([.B155]=&quot;Цветы&quot;;&quot;Натюрморт&quot;;IF([.B155]=&quot;Животные&quot;;&quot;Анималистика&quot;;IF([.B155]=&quot;Природа&quot;;&quot;Пейзаж&quot;;IF([.B155]=&quot;Море&quot;;&quot;Пейзаж&quot;;IF([.B155]=&quot;Город&quot;;&quot;Городской пейзаж&quot;;IF([.B155]=&quot;Знаменитости&quot;;&quot;Портрет&quot;;IF([.B155]=&quot;Природа&quot;;&quot;Пейзаж&quot;;IF([.B155]=&quot;Люди&quot;;&quot;Быт&quot;;IF([.B155]=&quot;Море&quot;;&quot;Пейзаж&quot;;IF([.B155]=&quot;Города&quot;;&quot;Городской пейзаж&quot;;&quot;&quot;))))))))))">
            <text:p/>
          </table:table-cell>
          <table:table-cell/>
          <table:table-cell table:formula="of:=MID(IF(ISNUMBER([.G155]);&quot;, &quot;&amp;[.G155];&quot;&quot;)&amp;IF(ISNUMBER([.H155]);&quot;, &quot;&amp;[.H155];&quot;&quot;)&amp;IF(ISNUMBER([.I155]);&quot;, &quot;&amp;[.I155];&quot;&quot;)&amp;IF(ISNUMBER([.J155]);&quot;, &quot;&amp;[.J155];&quot;&quot;);3;999)" office:value-type="string" office:string-value="22791366, 22791052, 22802710, 19801922">
            <text:p>22791366, 22791052, 22802710, 19801922</text:p>
          </table:table-cell>
          <table:table-cell table:number-matrix-columns-spanned="1" table:number-matrix-rows-spanned="1" table:formula="of:=INDEX([.$A$2:.$A$317];SMALL(IF(([.$B$2:.$B$317]=[.$B155])*([.$A$2:.$A$317]&lt;&gt;[.$A155]);ROW([.$A$2:.$A$317])-2;&quot;&quot;);[.L155]);1)" office:value-type="float" office:value="22791366">
            <text:p>22791366</text:p>
          </table:table-cell>
          <table:table-cell table:number-matrix-columns-spanned="1" table:number-matrix-rows-spanned="1" table:formula="of:=INDEX([.$A$2:.$A$317];SMALL(IF(([.$B$2:.$B$317]=[.$B155])*([.$A$2:.$A$317]&lt;&gt;[.$A155]);ROW([.$A$2:.$A$317])-2;&quot;&quot;);[.M155]);1)" office:value-type="float" office:value="22791052">
            <text:p>22791052</text:p>
          </table:table-cell>
          <table:table-cell table:number-matrix-columns-spanned="1" table:number-matrix-rows-spanned="1" table:formula="of:=INDEX([.$A$2:.$A$317];SMALL(IF(([.$B$2:.$B$317]=[.$B155])*([.$A$2:.$A$317]&lt;&gt;[.$A155]);ROW([.$A$2:.$A$317])-2;&quot;&quot;);[.N155]);1)" office:value-type="float" office:value="22802710">
            <text:p>22802710</text:p>
          </table:table-cell>
          <table:table-cell table:number-matrix-columns-spanned="1" table:number-matrix-rows-spanned="1" table:formula="of:=INDEX([.$A$2:.$A$317];SMALL(IF(([.$B$2:.$B$317]=[.$B155])*([.$A$2:.$A$317]&lt;&gt;[.$A155]);ROW([.$A$2:.$A$317])-2;&quot;&quot;);[.O155]);1)" office:value-type="float" office:value="19801922">
            <text:p>19801922</text:p>
          </table:table-cell>
          <table:table-cell table:number-matrix-columns-spanned="1" table:number-matrix-rows-spanned="1" table:formula="of:=COUNT(IF(([.$B$2:.$B$317]=[.$B155])*([.$A$2:.$A$317]&lt;&gt;[.$A155]);ROW([.$A$2:.$A$317])-2;&quot;&quot;))" office:value-type="float" office:value="10">
            <text:p>10</text:p>
          </table:table-cell>
          <table:table-cell table:number-matrix-columns-spanned="4" table:number-matrix-rows-spanned="1" table:formula="of:=ARRRND([.$K155];4)"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1164609">
            <text:p>21164609</text:p>
          </table:table-cell>
          <table:table-cell office:value-type="string">
            <text:p>Девушки</text:p>
          </table:table-cell>
          <table:table-cell/>
          <table:table-cell table:formula="of:=IF([.B156]=&quot;Цветы&quot;;&quot;Натюрморт&quot;;IF([.B156]=&quot;Животные&quot;;&quot;Анималистика&quot;;IF([.B156]=&quot;Природа&quot;;&quot;Пейзаж&quot;;IF([.B156]=&quot;Море&quot;;&quot;Пейзаж&quot;;IF([.B156]=&quot;Город&quot;;&quot;Городской пейзаж&quot;;IF([.B156]=&quot;Знаменитости&quot;;&quot;Портрет&quot;;IF([.B156]=&quot;Природа&quot;;&quot;Пейзаж&quot;;IF([.B156]=&quot;Люди&quot;;&quot;Быт&quot;;IF([.B156]=&quot;Море&quot;;&quot;Пейзаж&quot;;IF([.B156]=&quot;Города&quot;;&quot;Городской пейзаж&quot;;&quot;&quot;))))))))))">
            <text:p/>
          </table:table-cell>
          <table:table-cell/>
          <table:table-cell table:formula="of:=MID(IF(ISNUMBER([.G156]);&quot;, &quot;&amp;[.G156];&quot;&quot;)&amp;IF(ISNUMBER([.H156]);&quot;, &quot;&amp;[.H156];&quot;&quot;)&amp;IF(ISNUMBER([.I156]);&quot;, &quot;&amp;[.I156];&quot;&quot;)&amp;IF(ISNUMBER([.J156]);&quot;, &quot;&amp;[.J156];&quot;&quot;);3;999)" office:value-type="string" office:string-value="22791928, 20340426, 22802713, 22554149">
            <text:p>22791928, 20340426, 22802713, 22554149</text:p>
          </table:table-cell>
          <table:table-cell table:number-matrix-columns-spanned="1" table:number-matrix-rows-spanned="1" table:formula="of:=INDEX([.$A$2:.$A$317];SMALL(IF(([.$B$2:.$B$317]=[.$B156])*([.$A$2:.$A$317]&lt;&gt;[.$A156]);ROW([.$A$2:.$A$317])-2;&quot;&quot;);[.L156]);1)" office:value-type="float" office:value="22791928">
            <text:p>22791928</text:p>
          </table:table-cell>
          <table:table-cell table:number-matrix-columns-spanned="1" table:number-matrix-rows-spanned="1" table:formula="of:=INDEX([.$A$2:.$A$317];SMALL(IF(([.$B$2:.$B$317]=[.$B156])*([.$A$2:.$A$317]&lt;&gt;[.$A156]);ROW([.$A$2:.$A$317])-2;&quot;&quot;);[.M156]);1)" office:value-type="float" office:value="20340426">
            <text:p>20340426</text:p>
          </table:table-cell>
          <table:table-cell table:number-matrix-columns-spanned="1" table:number-matrix-rows-spanned="1" table:formula="of:=INDEX([.$A$2:.$A$317];SMALL(IF(([.$B$2:.$B$317]=[.$B156])*([.$A$2:.$A$317]&lt;&gt;[.$A156]);ROW([.$A$2:.$A$317])-2;&quot;&quot;);[.N156]);1)" office:value-type="float" office:value="22802713">
            <text:p>22802713</text:p>
          </table:table-cell>
          <table:table-cell table:number-matrix-columns-spanned="1" table:number-matrix-rows-spanned="1" table:formula="of:=INDEX([.$A$2:.$A$317];SMALL(IF(([.$B$2:.$B$317]=[.$B156])*([.$A$2:.$A$317]&lt;&gt;[.$A156]);ROW([.$A$2:.$A$317])-2;&quot;&quot;);[.O156]);1)" office:value-type="float" office:value="22554149">
            <text:p>22554149</text:p>
          </table:table-cell>
          <table:table-cell table:number-matrix-columns-spanned="1" table:number-matrix-rows-spanned="1" table:formula="of:=COUNT(IF(([.$B$2:.$B$317]=[.$B156])*([.$A$2:.$A$317]&lt;&gt;[.$A156]);ROW([.$A$2:.$A$317])-2;&quot;&quot;))" office:value-type="float" office:value="13">
            <text:p>13</text:p>
          </table:table-cell>
          <table:table-cell table:number-matrix-columns-spanned="4" table:number-matrix-rows-spanned="1" table:formula="of:=ARRRND([.$K156];4)"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21164643">
            <text:p>21164643</text:p>
          </table:table-cell>
          <table:table-cell office:value-type="string">
            <text:p>Город</text:p>
          </table:table-cell>
          <table:table-cell/>
          <table:table-cell table:formula="of:=IF([.B157]=&quot;Цветы&quot;;&quot;Натюрморт&quot;;IF([.B157]=&quot;Животные&quot;;&quot;Анималистика&quot;;IF([.B157]=&quot;Природа&quot;;&quot;Пейзаж&quot;;IF([.B157]=&quot;Море&quot;;&quot;Пейзаж&quot;;IF([.B157]=&quot;Город&quot;;&quot;Городской пейзаж&quot;;IF([.B157]=&quot;Знаменитости&quot;;&quot;Портрет&quot;;IF([.B157]=&quot;Природа&quot;;&quot;Пейзаж&quot;;IF([.B157]=&quot;Люди&quot;;&quot;Быт&quot;;IF([.B157]=&quot;Море&quot;;&quot;Пейзаж&quot;;IF([.B157]=&quot;Города&quot;;&quot;Городской пейзаж&quot;;&quot;&quot;))))))))))" office:value-type="string" office:string-value="Городской пейзаж">
            <text:p>Городской пейзаж</text:p>
          </table:table-cell>
          <table:table-cell/>
          <table:table-cell table:formula="of:=MID(IF(ISNUMBER([.G157]);&quot;, &quot;&amp;[.G157];&quot;&quot;)&amp;IF(ISNUMBER([.H157]);&quot;, &quot;&amp;[.H157];&quot;&quot;)&amp;IF(ISNUMBER([.I157]);&quot;, &quot;&amp;[.I157];&quot;&quot;)&amp;IF(ISNUMBER([.J157]);&quot;, &quot;&amp;[.J157];&quot;&quot;);3;999)" office:value-type="string" office:string-value="22506618, 19773306, 22791740, 21970477">
            <text:p>22506618, 19773306, 22791740, 21970477</text:p>
          </table:table-cell>
          <table:table-cell table:number-matrix-columns-spanned="1" table:number-matrix-rows-spanned="1" table:formula="of:=INDEX([.$A$2:.$A$317];SMALL(IF(([.$B$2:.$B$317]=[.$B157])*([.$A$2:.$A$317]&lt;&gt;[.$A157]);ROW([.$A$2:.$A$317])-2;&quot;&quot;);[.L157]);1)" office:value-type="float" office:value="22506618">
            <text:p>22506618</text:p>
          </table:table-cell>
          <table:table-cell table:number-matrix-columns-spanned="1" table:number-matrix-rows-spanned="1" table:formula="of:=INDEX([.$A$2:.$A$317];SMALL(IF(([.$B$2:.$B$317]=[.$B157])*([.$A$2:.$A$317]&lt;&gt;[.$A157]);ROW([.$A$2:.$A$317])-2;&quot;&quot;);[.M157]);1)" office:value-type="float" office:value="19773306">
            <text:p>19773306</text:p>
          </table:table-cell>
          <table:table-cell table:number-matrix-columns-spanned="1" table:number-matrix-rows-spanned="1" table:formula="of:=INDEX([.$A$2:.$A$317];SMALL(IF(([.$B$2:.$B$317]=[.$B157])*([.$A$2:.$A$317]&lt;&gt;[.$A157]);ROW([.$A$2:.$A$317])-2;&quot;&quot;);[.N157]);1)" office:value-type="float" office:value="22791740">
            <text:p>22791740</text:p>
          </table:table-cell>
          <table:table-cell table:number-matrix-columns-spanned="1" table:number-matrix-rows-spanned="1" table:formula="of:=INDEX([.$A$2:.$A$317];SMALL(IF(([.$B$2:.$B$317]=[.$B157])*([.$A$2:.$A$317]&lt;&gt;[.$A157]);ROW([.$A$2:.$A$317])-2;&quot;&quot;);[.O157]);1)" office:value-type="float" office:value="21970477">
            <text:p>21970477</text:p>
          </table:table-cell>
          <table:table-cell table:number-matrix-columns-spanned="1" table:number-matrix-rows-spanned="1" table:formula="of:=COUNT(IF(([.$B$2:.$B$317]=[.$B157])*([.$A$2:.$A$317]&lt;&gt;[.$A157]);ROW([.$A$2:.$A$317])-2;&quot;&quot;))" office:value-type="float" office:value="24">
            <text:p>24</text:p>
          </table:table-cell>
          <table:table-cell table:number-matrix-columns-spanned="4" table:number-matrix-rows-spanned="1" table:formula="of:=ARRRND([.$K157];4)"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21164677">
            <text:p>21164677</text:p>
          </table:table-cell>
          <table:table-cell office:value-type="string">
            <text:p>Дом</text:p>
          </table:table-cell>
          <table:table-cell/>
          <table:table-cell table:formula="of:=IF([.B158]=&quot;Цветы&quot;;&quot;Натюрморт&quot;;IF([.B158]=&quot;Животные&quot;;&quot;Анималистика&quot;;IF([.B158]=&quot;Природа&quot;;&quot;Пейзаж&quot;;IF([.B158]=&quot;Море&quot;;&quot;Пейзаж&quot;;IF([.B158]=&quot;Город&quot;;&quot;Городской пейзаж&quot;;IF([.B158]=&quot;Знаменитости&quot;;&quot;Портрет&quot;;IF([.B158]=&quot;Природа&quot;;&quot;Пейзаж&quot;;IF([.B158]=&quot;Люди&quot;;&quot;Быт&quot;;IF([.B158]=&quot;Море&quot;;&quot;Пейзаж&quot;;IF([.B158]=&quot;Города&quot;;&quot;Городской пейзаж&quot;;&quot;&quot;))))))))))">
            <text:p/>
          </table:table-cell>
          <table:table-cell/>
          <table:table-cell table:formula="of:=MID(IF(ISNUMBER([.G158]);&quot;, &quot;&amp;[.G158];&quot;&quot;)&amp;IF(ISNUMBER([.H158]);&quot;, &quot;&amp;[.H158];&quot;&quot;)&amp;IF(ISNUMBER([.I158]);&quot;, &quot;&amp;[.I158];&quot;&quot;)&amp;IF(ISNUMBER([.J158]);&quot;, &quot;&amp;[.J158];&quot;&quot;);3;999)" office:value-type="string" office:string-value="19802017, 20340452, 21970657, 22791854">
            <text:p>19802017, 20340452, 21970657, 22791854</text:p>
          </table:table-cell>
          <table:table-cell table:number-matrix-columns-spanned="1" table:number-matrix-rows-spanned="1" table:formula="of:=INDEX([.$A$2:.$A$317];SMALL(IF(([.$B$2:.$B$317]=[.$B158])*([.$A$2:.$A$317]&lt;&gt;[.$A158]);ROW([.$A$2:.$A$317])-2;&quot;&quot;);[.L158]);1)" office:value-type="float" office:value="19802017">
            <text:p>19802017</text:p>
          </table:table-cell>
          <table:table-cell table:number-matrix-columns-spanned="1" table:number-matrix-rows-spanned="1" table:formula="of:=INDEX([.$A$2:.$A$317];SMALL(IF(([.$B$2:.$B$317]=[.$B158])*([.$A$2:.$A$317]&lt;&gt;[.$A158]);ROW([.$A$2:.$A$317])-2;&quot;&quot;);[.M158]);1)" office:value-type="float" office:value="20340452">
            <text:p>20340452</text:p>
          </table:table-cell>
          <table:table-cell table:number-matrix-columns-spanned="1" table:number-matrix-rows-spanned="1" table:formula="of:=INDEX([.$A$2:.$A$317];SMALL(IF(([.$B$2:.$B$317]=[.$B158])*([.$A$2:.$A$317]&lt;&gt;[.$A158]);ROW([.$A$2:.$A$317])-2;&quot;&quot;);[.N158]);1)" office:value-type="float" office:value="21970657">
            <text:p>21970657</text:p>
          </table:table-cell>
          <table:table-cell table:number-matrix-columns-spanned="1" table:number-matrix-rows-spanned="1" table:formula="of:=INDEX([.$A$2:.$A$317];SMALL(IF(([.$B$2:.$B$317]=[.$B158])*([.$A$2:.$A$317]&lt;&gt;[.$A158]);ROW([.$A$2:.$A$317])-2;&quot;&quot;);[.O158]);1)" office:value-type="float" office:value="22791854">
            <text:p>22791854</text:p>
          </table:table-cell>
          <table:table-cell table:number-matrix-columns-spanned="1" table:number-matrix-rows-spanned="1" table:formula="of:=COUNT(IF(([.$B$2:.$B$317]=[.$B158])*([.$A$2:.$A$317]&lt;&gt;[.$A158]);ROW([.$A$2:.$A$317])-2;&quot;&quot;))" office:value-type="float" office:value="7">
            <text:p>7</text:p>
          </table:table-cell>
          <table:table-cell table:number-matrix-columns-spanned="4" table:number-matrix-rows-spanned="1" table:formula="of:=ARRRND([.$K158];4)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21164815">
            <text:p>21164815</text:p>
          </table:table-cell>
          <table:table-cell office:value-type="string">
            <text:p>Цветы</text:p>
          </table:table-cell>
          <table:table-cell/>
          <table:table-cell table:formula="of:=IF([.B159]=&quot;Цветы&quot;;&quot;Натюрморт&quot;;IF([.B159]=&quot;Животные&quot;;&quot;Анималистика&quot;;IF([.B159]=&quot;Природа&quot;;&quot;Пейзаж&quot;;IF([.B159]=&quot;Море&quot;;&quot;Пейзаж&quot;;IF([.B159]=&quot;Город&quot;;&quot;Городской пейзаж&quot;;IF([.B159]=&quot;Знаменитости&quot;;&quot;Портрет&quot;;IF([.B159]=&quot;Природа&quot;;&quot;Пейзаж&quot;;IF([.B159]=&quot;Люди&quot;;&quot;Быт&quot;;IF([.B159]=&quot;Море&quot;;&quot;Пейзаж&quot;;IF([.B159]=&quot;Города&quot;;&quot;Городской пейзаж&quot;;&quot;&quot;))))))))))" office:value-type="string" office:string-value="Натюрморт">
            <text:p>Натюрморт</text:p>
          </table:table-cell>
          <table:table-cell/>
          <table:table-cell table:formula="of:=MID(IF(ISNUMBER([.G159]);&quot;, &quot;&amp;[.G159];&quot;&quot;)&amp;IF(ISNUMBER([.H159]);&quot;, &quot;&amp;[.H159];&quot;&quot;)&amp;IF(ISNUMBER([.I159]);&quot;, &quot;&amp;[.I159];&quot;&quot;)&amp;IF(ISNUMBER([.J159]);&quot;, &quot;&amp;[.J159];&quot;&quot;);3;999)" office:value-type="string" office:string-value="22506603, 22506602, 19773063, 21164463">
            <text:p>22506603, 22506602, 19773063, 21164463</text:p>
          </table:table-cell>
          <table:table-cell table:number-matrix-columns-spanned="1" table:number-matrix-rows-spanned="1" table:formula="of:=INDEX([.$A$2:.$A$317];SMALL(IF(([.$B$2:.$B$317]=[.$B159])*([.$A$2:.$A$317]&lt;&gt;[.$A159]);ROW([.$A$2:.$A$317])-2;&quot;&quot;);[.L159]);1)" office:value-type="float" office:value="22506603">
            <text:p>22506603</text:p>
          </table:table-cell>
          <table:table-cell table:number-matrix-columns-spanned="1" table:number-matrix-rows-spanned="1" table:formula="of:=INDEX([.$A$2:.$A$317];SMALL(IF(([.$B$2:.$B$317]=[.$B159])*([.$A$2:.$A$317]&lt;&gt;[.$A159]);ROW([.$A$2:.$A$317])-2;&quot;&quot;);[.M159]);1)" office:value-type="float" office:value="22506602">
            <text:p>22506602</text:p>
          </table:table-cell>
          <table:table-cell table:number-matrix-columns-spanned="1" table:number-matrix-rows-spanned="1" table:formula="of:=INDEX([.$A$2:.$A$317];SMALL(IF(([.$B$2:.$B$317]=[.$B159])*([.$A$2:.$A$317]&lt;&gt;[.$A159]);ROW([.$A$2:.$A$317])-2;&quot;&quot;);[.N159]);1)" office:value-type="float" office:value="19773063">
            <text:p>19773063</text:p>
          </table:table-cell>
          <table:table-cell table:number-matrix-columns-spanned="1" table:number-matrix-rows-spanned="1" table:formula="of:=INDEX([.$A$2:.$A$317];SMALL(IF(([.$B$2:.$B$317]=[.$B159])*([.$A$2:.$A$317]&lt;&gt;[.$A159]);ROW([.$A$2:.$A$317])-2;&quot;&quot;);[.O159]);1)" office:value-type="float" office:value="21164463">
            <text:p>21164463</text:p>
          </table:table-cell>
          <table:table-cell table:number-matrix-columns-spanned="1" table:number-matrix-rows-spanned="1" table:formula="of:=COUNT(IF(([.$B$2:.$B$317]=[.$B159])*([.$A$2:.$A$317]&lt;&gt;[.$A159]);ROW([.$A$2:.$A$317])-2;&quot;&quot;))" office:value-type="float" office:value="39">
            <text:p>39</text:p>
          </table:table-cell>
          <table:table-cell table:number-matrix-columns-spanned="4" table:number-matrix-rows-spanned="1" table:formula="of:=ARRRND([.$K159];4)"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21185747">
            <text:p>21185747</text:p>
          </table:table-cell>
          <table:table-cell office:value-type="string">
            <text:p>Море</text:p>
          </table:table-cell>
          <table:table-cell/>
          <table:table-cell table:formula="of:=IF([.B160]=&quot;Цветы&quot;;&quot;Натюрморт&quot;;IF([.B160]=&quot;Животные&quot;;&quot;Анималистика&quot;;IF([.B160]=&quot;Природа&quot;;&quot;Пейзаж&quot;;IF([.B160]=&quot;Море&quot;;&quot;Пейзаж&quot;;IF([.B160]=&quot;Город&quot;;&quot;Городской пейзаж&quot;;IF([.B160]=&quot;Знаменитости&quot;;&quot;Портрет&quot;;IF([.B160]=&quot;Природа&quot;;&quot;Пейзаж&quot;;IF([.B160]=&quot;Люди&quot;;&quot;Быт&quot;;IF([.B160]=&quot;Море&quot;;&quot;Пейзаж&quot;;IF([.B160]=&quot;Города&quot;;&quot;Городской пейзаж&quot;;&quot;&quot;))))))))))" office:value-type="string" office:string-value="Пейзаж">
            <text:p>Пейзаж</text:p>
          </table:table-cell>
          <table:table-cell/>
          <table:table-cell table:formula="of:=MID(IF(ISNUMBER([.G160]);&quot;, &quot;&amp;[.G160];&quot;&quot;)&amp;IF(ISNUMBER([.H160]);&quot;, &quot;&amp;[.H160];&quot;&quot;)&amp;IF(ISNUMBER([.I160]);&quot;, &quot;&amp;[.I160];&quot;&quot;)&amp;IF(ISNUMBER([.J160]);&quot;, &quot;&amp;[.J160];&quot;&quot;);3;999)" office:value-type="string" office:string-value="20699833, 19737210, 20862487, 19801932">
            <text:p>20699833, 19737210, 20862487, 19801932</text:p>
          </table:table-cell>
          <table:table-cell table:number-matrix-columns-spanned="1" table:number-matrix-rows-spanned="1" table:formula="of:=INDEX([.$A$2:.$A$317];SMALL(IF(([.$B$2:.$B$317]=[.$B160])*([.$A$2:.$A$317]&lt;&gt;[.$A160]);ROW([.$A$2:.$A$317])-2;&quot;&quot;);[.L160]);1)" office:value-type="float" office:value="20699833">
            <text:p>20699833</text:p>
          </table:table-cell>
          <table:table-cell table:number-matrix-columns-spanned="1" table:number-matrix-rows-spanned="1" table:formula="of:=INDEX([.$A$2:.$A$317];SMALL(IF(([.$B$2:.$B$317]=[.$B160])*([.$A$2:.$A$317]&lt;&gt;[.$A160]);ROW([.$A$2:.$A$317])-2;&quot;&quot;);[.M160]);1)" office:value-type="float" office:value="19737210">
            <text:p>19737210</text:p>
          </table:table-cell>
          <table:table-cell table:number-matrix-columns-spanned="1" table:number-matrix-rows-spanned="1" table:formula="of:=INDEX([.$A$2:.$A$317];SMALL(IF(([.$B$2:.$B$317]=[.$B160])*([.$A$2:.$A$317]&lt;&gt;[.$A160]);ROW([.$A$2:.$A$317])-2;&quot;&quot;);[.N160]);1)" office:value-type="float" office:value="20862487">
            <text:p>20862487</text:p>
          </table:table-cell>
          <table:table-cell table:number-matrix-columns-spanned="1" table:number-matrix-rows-spanned="1" table:formula="of:=INDEX([.$A$2:.$A$317];SMALL(IF(([.$B$2:.$B$317]=[.$B160])*([.$A$2:.$A$317]&lt;&gt;[.$A160]);ROW([.$A$2:.$A$317])-2;&quot;&quot;);[.O160]);1)" office:value-type="float" office:value="19801932">
            <text:p>19801932</text:p>
          </table:table-cell>
          <table:table-cell table:number-matrix-columns-spanned="1" table:number-matrix-rows-spanned="1" table:formula="of:=COUNT(IF(([.$B$2:.$B$317]=[.$B160])*([.$A$2:.$A$317]&lt;&gt;[.$A160]);ROW([.$A$2:.$A$317])-2;&quot;&quot;))" office:value-type="float" office:value="9">
            <text:p>9</text:p>
          </table:table-cell>
          <table:table-cell table:number-matrix-columns-spanned="4" table:number-matrix-rows-spanned="1" table:formula="of:=ARRRND([.$K160];4)"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21970378">
            <text:p>21970378</text:p>
          </table:table-cell>
          <table:table-cell office:value-type="string">
            <text:p>Животные</text:p>
          </table:table-cell>
          <table:table-cell/>
          <table:table-cell table:formula="of:=IF([.B161]=&quot;Цветы&quot;;&quot;Натюрморт&quot;;IF([.B161]=&quot;Животные&quot;;&quot;Анималистика&quot;;IF([.B161]=&quot;Природа&quot;;&quot;Пейзаж&quot;;IF([.B161]=&quot;Море&quot;;&quot;Пейзаж&quot;;IF([.B161]=&quot;Город&quot;;&quot;Городской пейзаж&quot;;IF([.B161]=&quot;Знаменитости&quot;;&quot;Портрет&quot;;IF([.B161]=&quot;Природа&quot;;&quot;Пейзаж&quot;;IF([.B161]=&quot;Люди&quot;;&quot;Быт&quot;;IF([.B161]=&quot;Море&quot;;&quot;Пейзаж&quot;;IF([.B161]=&quot;Города&quot;;&quot;Городской пейзаж&quot;;&quot;&quot;))))))))))" office:value-type="string" office:string-value="Анималистика">
            <text:p>Анималистика</text:p>
          </table:table-cell>
          <table:table-cell/>
          <table:table-cell table:formula="of:=MID(IF(ISNUMBER([.G161]);&quot;, &quot;&amp;[.G161];&quot;&quot;)&amp;IF(ISNUMBER([.H161]);&quot;, &quot;&amp;[.H161];&quot;&quot;)&amp;IF(ISNUMBER([.I161]);&quot;, &quot;&amp;[.I161];&quot;&quot;)&amp;IF(ISNUMBER([.J161]);&quot;, &quot;&amp;[.J161];&quot;&quot;);3;999)" office:value-type="string" office:string-value="22506598, 21970459, 20340487, 21970407">
            <text:p>22506598, 21970459, 20340487, 21970407</text:p>
          </table:table-cell>
          <table:table-cell table:number-matrix-columns-spanned="1" table:number-matrix-rows-spanned="1" table:formula="of:=INDEX([.$A$2:.$A$317];SMALL(IF(([.$B$2:.$B$317]=[.$B161])*([.$A$2:.$A$317]&lt;&gt;[.$A161]);ROW([.$A$2:.$A$317])-2;&quot;&quot;);[.L161]);1)" office:value-type="float" office:value="22506598">
            <text:p>22506598</text:p>
          </table:table-cell>
          <table:table-cell table:number-matrix-columns-spanned="1" table:number-matrix-rows-spanned="1" table:formula="of:=INDEX([.$A$2:.$A$317];SMALL(IF(([.$B$2:.$B$317]=[.$B161])*([.$A$2:.$A$317]&lt;&gt;[.$A161]);ROW([.$A$2:.$A$317])-2;&quot;&quot;);[.M161]);1)" office:value-type="float" office:value="21970459">
            <text:p>21970459</text:p>
          </table:table-cell>
          <table:table-cell table:number-matrix-columns-spanned="1" table:number-matrix-rows-spanned="1" table:formula="of:=INDEX([.$A$2:.$A$317];SMALL(IF(([.$B$2:.$B$317]=[.$B161])*([.$A$2:.$A$317]&lt;&gt;[.$A161]);ROW([.$A$2:.$A$317])-2;&quot;&quot;);[.N161]);1)" office:value-type="float" office:value="20340487">
            <text:p>20340487</text:p>
          </table:table-cell>
          <table:table-cell table:number-matrix-columns-spanned="1" table:number-matrix-rows-spanned="1" table:formula="of:=INDEX([.$A$2:.$A$317];SMALL(IF(([.$B$2:.$B$317]=[.$B161])*([.$A$2:.$A$317]&lt;&gt;[.$A161]);ROW([.$A$2:.$A$317])-2;&quot;&quot;);[.O161]);1)" office:value-type="float" office:value="21970407">
            <text:p>21970407</text:p>
          </table:table-cell>
          <table:table-cell table:number-matrix-columns-spanned="1" table:number-matrix-rows-spanned="1" table:formula="of:=COUNT(IF(([.$B$2:.$B$317]=[.$B161])*([.$A$2:.$A$317]&lt;&gt;[.$A161]);ROW([.$A$2:.$A$317])-2;&quot;&quot;))" office:value-type="float" office:value="43">
            <text:p>43</text:p>
          </table:table-cell>
          <table:table-cell table:number-matrix-columns-spanned="4" table:number-matrix-rows-spanned="1" table:formula="of:=ARRRND([.$K161];4)" office:value-type="float" office:value="25">
            <text:p>25</text:p>
          </table:table-cell>
          <table:table-cell office:value-type="float" office:value="21">
            <text:p>21</text:p>
          </table:table-cell>
          <table:table-cell office:value-type="float" office:value="5">
            <text:p>5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21970385">
            <text:p>21970385</text:p>
          </table:table-cell>
          <table:table-cell office:value-type="string">
            <text:p>Животные</text:p>
          </table:table-cell>
          <table:table-cell/>
          <table:table-cell table:formula="of:=IF([.B162]=&quot;Цветы&quot;;&quot;Натюрморт&quot;;IF([.B162]=&quot;Животные&quot;;&quot;Анималистика&quot;;IF([.B162]=&quot;Природа&quot;;&quot;Пейзаж&quot;;IF([.B162]=&quot;Море&quot;;&quot;Пейзаж&quot;;IF([.B162]=&quot;Город&quot;;&quot;Городской пейзаж&quot;;IF([.B162]=&quot;Знаменитости&quot;;&quot;Портрет&quot;;IF([.B162]=&quot;Природа&quot;;&quot;Пейзаж&quot;;IF([.B162]=&quot;Люди&quot;;&quot;Быт&quot;;IF([.B162]=&quot;Море&quot;;&quot;Пейзаж&quot;;IF([.B162]=&quot;Города&quot;;&quot;Городской пейзаж&quot;;&quot;&quot;))))))))))" office:value-type="string" office:string-value="Анималистика">
            <text:p>Анималистика</text:p>
          </table:table-cell>
          <table:table-cell/>
          <table:table-cell table:formula="of:=MID(IF(ISNUMBER([.G162]);&quot;, &quot;&amp;[.G162];&quot;&quot;)&amp;IF(ISNUMBER([.H162]);&quot;, &quot;&amp;[.H162];&quot;&quot;)&amp;IF(ISNUMBER([.I162]);&quot;, &quot;&amp;[.I162];&quot;&quot;)&amp;IF(ISNUMBER([.J162]);&quot;, &quot;&amp;[.J162];&quot;&quot;);3;999)" office:value-type="string" office:string-value="22891263, 20699877, 20340487, 20699876">
            <text:p>22891263, 20699877, 20340487, 20699876</text:p>
          </table:table-cell>
          <table:table-cell table:number-matrix-columns-spanned="1" table:number-matrix-rows-spanned="1" table:formula="of:=INDEX([.$A$2:.$A$317];SMALL(IF(([.$B$2:.$B$317]=[.$B162])*([.$A$2:.$A$317]&lt;&gt;[.$A162]);ROW([.$A$2:.$A$317])-2;&quot;&quot;);[.L162]);1)" office:value-type="float" office:value="22891263">
            <text:p>22891263</text:p>
          </table:table-cell>
          <table:table-cell table:number-matrix-columns-spanned="1" table:number-matrix-rows-spanned="1" table:formula="of:=INDEX([.$A$2:.$A$317];SMALL(IF(([.$B$2:.$B$317]=[.$B162])*([.$A$2:.$A$317]&lt;&gt;[.$A162]);ROW([.$A$2:.$A$317])-2;&quot;&quot;);[.M162]);1)" office:value-type="float" office:value="20699877">
            <text:p>20699877</text:p>
          </table:table-cell>
          <table:table-cell table:number-matrix-columns-spanned="1" table:number-matrix-rows-spanned="1" table:formula="of:=INDEX([.$A$2:.$A$317];SMALL(IF(([.$B$2:.$B$317]=[.$B162])*([.$A$2:.$A$317]&lt;&gt;[.$A162]);ROW([.$A$2:.$A$317])-2;&quot;&quot;);[.N162]);1)" office:value-type="float" office:value="20340487">
            <text:p>20340487</text:p>
          </table:table-cell>
          <table:table-cell table:number-matrix-columns-spanned="1" table:number-matrix-rows-spanned="1" table:formula="of:=INDEX([.$A$2:.$A$317];SMALL(IF(([.$B$2:.$B$317]=[.$B162])*([.$A$2:.$A$317]&lt;&gt;[.$A162]);ROW([.$A$2:.$A$317])-2;&quot;&quot;);[.O162]);1)" office:value-type="float" office:value="20699876">
            <text:p>20699876</text:p>
          </table:table-cell>
          <table:table-cell table:number-matrix-columns-spanned="1" table:number-matrix-rows-spanned="1" table:formula="of:=COUNT(IF(([.$B$2:.$B$317]=[.$B162])*([.$A$2:.$A$317]&lt;&gt;[.$A162]);ROW([.$A$2:.$A$317])-2;&quot;&quot;))" office:value-type="float" office:value="43">
            <text:p>43</text:p>
          </table:table-cell>
          <table:table-cell table:number-matrix-columns-spanned="4" table:number-matrix-rows-spanned="1" table:formula="of:=ARRRND([.$K162];4)" office:value-type="float" office:value="42">
            <text:p>42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21970392">
            <text:p>21970392</text:p>
          </table:table-cell>
          <table:table-cell office:value-type="string">
            <text:p>Архитектура</text:p>
          </table:table-cell>
          <table:table-cell/>
          <table:table-cell table:formula="of:=IF([.B163]=&quot;Цветы&quot;;&quot;Натюрморт&quot;;IF([.B163]=&quot;Животные&quot;;&quot;Анималистика&quot;;IF([.B163]=&quot;Природа&quot;;&quot;Пейзаж&quot;;IF([.B163]=&quot;Море&quot;;&quot;Пейзаж&quot;;IF([.B163]=&quot;Город&quot;;&quot;Городской пейзаж&quot;;IF([.B163]=&quot;Знаменитости&quot;;&quot;Портрет&quot;;IF([.B163]=&quot;Природа&quot;;&quot;Пейзаж&quot;;IF([.B163]=&quot;Люди&quot;;&quot;Быт&quot;;IF([.B163]=&quot;Море&quot;;&quot;Пейзаж&quot;;IF([.B163]=&quot;Города&quot;;&quot;Городской пейзаж&quot;;&quot;&quot;))))))))))">
            <text:p/>
          </table:table-cell>
          <table:table-cell/>
          <table:table-cell table:formula="of:=MID(IF(ISNUMBER([.G163]);&quot;, &quot;&amp;[.G163];&quot;&quot;)&amp;IF(ISNUMBER([.H163]);&quot;, &quot;&amp;[.H163];&quot;&quot;)&amp;IF(ISNUMBER([.I163]);&quot;, &quot;&amp;[.I163];&quot;&quot;)&amp;IF(ISNUMBER([.J163]);&quot;, &quot;&amp;[.J163];&quot;&quot;);3;999)" office:value-type="string" office:string-value="20699846, 19801946, 19785637">
            <text:p>20699846, 19801946, 19785637</text:p>
          </table:table-cell>
          <table:table-cell table:number-matrix-columns-spanned="1" table:number-matrix-rows-spanned="1" table:formula="of:=INDEX([.$A$2:.$A$317];SMALL(IF(([.$B$2:.$B$317]=[.$B163])*([.$A$2:.$A$317]&lt;&gt;[.$A163]);ROW([.$A$2:.$A$317])-2;&quot;&quot;);[.L163]);1)" office:value-type="float" office:value="20699846">
            <text:p>20699846</text:p>
          </table:table-cell>
          <table:table-cell table:number-matrix-columns-spanned="1" table:number-matrix-rows-spanned="1" table:formula="of:=INDEX([.$A$2:.$A$317];SMALL(IF(([.$B$2:.$B$317]=[.$B163])*([.$A$2:.$A$317]&lt;&gt;[.$A163]);ROW([.$A$2:.$A$317])-2;&quot;&quot;);[.M163]);1)" office:value-type="float" office:value="19801946">
            <text:p>19801946</text:p>
          </table:table-cell>
          <table:table-cell table:number-matrix-columns-spanned="1" table:number-matrix-rows-spanned="1" table:formula="of:=INDEX([.$A$2:.$A$317];SMALL(IF(([.$B$2:.$B$317]=[.$B163])*([.$A$2:.$A$317]&lt;&gt;[.$A163]);ROW([.$A$2:.$A$317])-2;&quot;&quot;);[.N163]);1)" office:value-type="float" office:value="19785637">
            <text:p>19785637</text:p>
          </table:table-cell>
          <table:table-cell table:number-matrix-columns-spanned="1" table:number-matrix-rows-spanned="1" table:formula="of:=INDEX([.$A$2:.$A$317];SMALL(IF(([.$B$2:.$B$317]=[.$B163])*([.$A$2:.$A$317]&lt;&gt;[.$A163]);ROW([.$A$2:.$A$317])-2;&quot;&quot;);[.O163]);1)" office:value-type="float" office:value="0">
            <text:p>#Н/Д</text:p>
          </table:table-cell>
          <table:table-cell table:number-matrix-columns-spanned="1" table:number-matrix-rows-spanned="1" table:formula="of:=COUNT(IF(([.$B$2:.$B$317]=[.$B163])*([.$A$2:.$A$317]&lt;&gt;[.$A163]);ROW([.$A$2:.$A$317])-2;&quot;&quot;))" office:value-type="float" office:value="3">
            <text:p>3</text:p>
          </table:table-cell>
          <table:table-cell table:number-matrix-columns-spanned="4" table:number-matrix-rows-spanned="1" table:formula="of:=ARRRND([.$K163];4)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#Н/Д</text:p>
          </table:table-cell>
        </table:table-row>
        <table:table-row table:style-name="ro1">
          <table:table-cell office:value-type="float" office:value="21970407">
            <text:p>21970407</text:p>
          </table:table-cell>
          <table:table-cell office:value-type="string">
            <text:p>Природа</text:p>
          </table:table-cell>
          <table:table-cell/>
          <table:table-cell table:formula="of:=IF([.B164]=&quot;Цветы&quot;;&quot;Натюрморт&quot;;IF([.B164]=&quot;Животные&quot;;&quot;Анималистика&quot;;IF([.B164]=&quot;Природа&quot;;&quot;Пейзаж&quot;;IF([.B164]=&quot;Море&quot;;&quot;Пейзаж&quot;;IF([.B164]=&quot;Город&quot;;&quot;Городской пейзаж&quot;;IF([.B164]=&quot;Знаменитости&quot;;&quot;Портрет&quot;;IF([.B164]=&quot;Природа&quot;;&quot;Пейзаж&quot;;IF([.B164]=&quot;Люди&quot;;&quot;Быт&quot;;IF([.B164]=&quot;Море&quot;;&quot;Пейзаж&quot;;IF([.B164]=&quot;Города&quot;;&quot;Городской пейзаж&quot;;&quot;&quot;))))))))))" office:value-type="string" office:string-value="Пейзаж">
            <text:p>Пейзаж</text:p>
          </table:table-cell>
          <table:table-cell/>
          <table:table-cell table:formula="of:=MID(IF(ISNUMBER([.G164]);&quot;, &quot;&amp;[.G164];&quot;&quot;)&amp;IF(ISNUMBER([.H164]);&quot;, &quot;&amp;[.H164];&quot;&quot;)&amp;IF(ISNUMBER([.I164]);&quot;, &quot;&amp;[.I164];&quot;&quot;)&amp;IF(ISNUMBER([.J164]);&quot;, &quot;&amp;[.J164];&quot;&quot;);3;999)" office:value-type="string" office:string-value="22554422, 19773107, 22554431, 20699883">
            <text:p>22554422, 19773107, 22554431, 20699883</text:p>
          </table:table-cell>
          <table:table-cell table:number-matrix-columns-spanned="1" table:number-matrix-rows-spanned="1" table:formula="of:=INDEX([.$A$2:.$A$317];SMALL(IF(([.$B$2:.$B$317]=[.$B164])*([.$A$2:.$A$317]&lt;&gt;[.$A164]);ROW([.$A$2:.$A$317])-2;&quot;&quot;);[.L164]);1)" office:value-type="float" office:value="22554422">
            <text:p>22554422</text:p>
          </table:table-cell>
          <table:table-cell table:number-matrix-columns-spanned="1" table:number-matrix-rows-spanned="1" table:formula="of:=INDEX([.$A$2:.$A$317];SMALL(IF(([.$B$2:.$B$317]=[.$B164])*([.$A$2:.$A$317]&lt;&gt;[.$A164]);ROW([.$A$2:.$A$317])-2;&quot;&quot;);[.M164]);1)" office:value-type="float" office:value="19773107">
            <text:p>19773107</text:p>
          </table:table-cell>
          <table:table-cell table:number-matrix-columns-spanned="1" table:number-matrix-rows-spanned="1" table:formula="of:=INDEX([.$A$2:.$A$317];SMALL(IF(([.$B$2:.$B$317]=[.$B164])*([.$A$2:.$A$317]&lt;&gt;[.$A164]);ROW([.$A$2:.$A$317])-2;&quot;&quot;);[.N164]);1)" office:value-type="float" office:value="22554431">
            <text:p>22554431</text:p>
          </table:table-cell>
          <table:table-cell table:number-matrix-columns-spanned="1" table:number-matrix-rows-spanned="1" table:formula="of:=INDEX([.$A$2:.$A$317];SMALL(IF(([.$B$2:.$B$317]=[.$B164])*([.$A$2:.$A$317]&lt;&gt;[.$A164]);ROW([.$A$2:.$A$317])-2;&quot;&quot;);[.O164]);1)" office:value-type="float" office:value="20699883">
            <text:p>20699883</text:p>
          </table:table-cell>
          <table:table-cell table:number-matrix-columns-spanned="1" table:number-matrix-rows-spanned="1" table:formula="of:=COUNT(IF(([.$B$2:.$B$317]=[.$B164])*([.$A$2:.$A$317]&lt;&gt;[.$A164]);ROW([.$A$2:.$A$317])-2;&quot;&quot;))" office:value-type="float" office:value="43">
            <text:p>43</text:p>
          </table:table-cell>
          <table:table-cell table:number-matrix-columns-spanned="4" table:number-matrix-rows-spanned="1" table:formula="of:=ARRRND([.$K164];4)" office:value-type="float" office:value="34">
            <text:p>34</text:p>
          </table:table-cell>
          <table:table-cell office:value-type="float" office:value="4">
            <text:p>4</text:p>
          </table:table-cell>
          <table:table-cell office:value-type="float" office:value="35">
            <text:p>35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21970443">
            <text:p>21970443</text:p>
          </table:table-cell>
          <table:table-cell office:value-type="string">
            <text:p>Животные</text:p>
          </table:table-cell>
          <table:table-cell/>
          <table:table-cell table:formula="of:=IF([.B165]=&quot;Цветы&quot;;&quot;Натюрморт&quot;;IF([.B165]=&quot;Животные&quot;;&quot;Анималистика&quot;;IF([.B165]=&quot;Природа&quot;;&quot;Пейзаж&quot;;IF([.B165]=&quot;Море&quot;;&quot;Пейзаж&quot;;IF([.B165]=&quot;Город&quot;;&quot;Городской пейзаж&quot;;IF([.B165]=&quot;Знаменитости&quot;;&quot;Портрет&quot;;IF([.B165]=&quot;Природа&quot;;&quot;Пейзаж&quot;;IF([.B165]=&quot;Люди&quot;;&quot;Быт&quot;;IF([.B165]=&quot;Море&quot;;&quot;Пейзаж&quot;;IF([.B165]=&quot;Города&quot;;&quot;Городской пейзаж&quot;;&quot;&quot;))))))))))" office:value-type="string" office:string-value="Анималистика">
            <text:p>Анималистика</text:p>
          </table:table-cell>
          <table:table-cell/>
          <table:table-cell table:formula="of:=MID(IF(ISNUMBER([.G165]);&quot;, &quot;&amp;[.G165];&quot;&quot;)&amp;IF(ISNUMBER([.H165]);&quot;, &quot;&amp;[.H165];&quot;&quot;)&amp;IF(ISNUMBER([.I165]);&quot;, &quot;&amp;[.I165];&quot;&quot;)&amp;IF(ISNUMBER([.J165]);&quot;, &quot;&amp;[.J165];&quot;&quot;);3;999)" office:value-type="string" office:string-value="20340487, 22802727, 20340497, 22802728">
            <text:p>20340487, 22802727, 20340497, 22802728</text:p>
          </table:table-cell>
          <table:table-cell table:number-matrix-columns-spanned="1" table:number-matrix-rows-spanned="1" table:formula="of:=INDEX([.$A$2:.$A$317];SMALL(IF(([.$B$2:.$B$317]=[.$B165])*([.$A$2:.$A$317]&lt;&gt;[.$A165]);ROW([.$A$2:.$A$317])-2;&quot;&quot;);[.L165]);1)" office:value-type="float" office:value="20340487">
            <text:p>20340487</text:p>
          </table:table-cell>
          <table:table-cell table:number-matrix-columns-spanned="1" table:number-matrix-rows-spanned="1" table:formula="of:=INDEX([.$A$2:.$A$317];SMALL(IF(([.$B$2:.$B$317]=[.$B165])*([.$A$2:.$A$317]&lt;&gt;[.$A165]);ROW([.$A$2:.$A$317])-2;&quot;&quot;);[.M165]);1)" office:value-type="float" office:value="22802727">
            <text:p>22802727</text:p>
          </table:table-cell>
          <table:table-cell table:number-matrix-columns-spanned="1" table:number-matrix-rows-spanned="1" table:formula="of:=INDEX([.$A$2:.$A$317];SMALL(IF(([.$B$2:.$B$317]=[.$B165])*([.$A$2:.$A$317]&lt;&gt;[.$A165]);ROW([.$A$2:.$A$317])-2;&quot;&quot;);[.N165]);1)" office:value-type="float" office:value="20340497">
            <text:p>20340497</text:p>
          </table:table-cell>
          <table:table-cell table:number-matrix-columns-spanned="1" table:number-matrix-rows-spanned="1" table:formula="of:=INDEX([.$A$2:.$A$317];SMALL(IF(([.$B$2:.$B$317]=[.$B165])*([.$A$2:.$A$317]&lt;&gt;[.$A165]);ROW([.$A$2:.$A$317])-2;&quot;&quot;);[.O165]);1)" office:value-type="float" office:value="22802728">
            <text:p>22802728</text:p>
          </table:table-cell>
          <table:table-cell table:number-matrix-columns-spanned="1" table:number-matrix-rows-spanned="1" table:formula="of:=COUNT(IF(([.$B$2:.$B$317]=[.$B165])*([.$A$2:.$A$317]&lt;&gt;[.$A165]);ROW([.$A$2:.$A$317])-2;&quot;&quot;))" office:value-type="float" office:value="43">
            <text:p>43</text:p>
          </table:table-cell>
          <table:table-cell table:number-matrix-columns-spanned="4" table:number-matrix-rows-spanned="1" table:formula="of:=ARRRND([.$K165];4)" office:value-type="float" office:value="5">
            <text:p>5</text:p>
          </table:table-cell>
          <table:table-cell office:value-type="float" office:value="35">
            <text:p>35</text:p>
          </table:table-cell>
          <table:table-cell office:value-type="float" office:value="7">
            <text:p>7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21970446">
            <text:p>21970446</text:p>
          </table:table-cell>
          <table:table-cell office:value-type="string">
            <text:p>Животные</text:p>
          </table:table-cell>
          <table:table-cell/>
          <table:table-cell table:formula="of:=IF([.B166]=&quot;Цветы&quot;;&quot;Натюрморт&quot;;IF([.B166]=&quot;Животные&quot;;&quot;Анималистика&quot;;IF([.B166]=&quot;Природа&quot;;&quot;Пейзаж&quot;;IF([.B166]=&quot;Море&quot;;&quot;Пейзаж&quot;;IF([.B166]=&quot;Город&quot;;&quot;Городской пейзаж&quot;;IF([.B166]=&quot;Знаменитости&quot;;&quot;Портрет&quot;;IF([.B166]=&quot;Природа&quot;;&quot;Пейзаж&quot;;IF([.B166]=&quot;Люди&quot;;&quot;Быт&quot;;IF([.B166]=&quot;Море&quot;;&quot;Пейзаж&quot;;IF([.B166]=&quot;Города&quot;;&quot;Городской пейзаж&quot;;&quot;&quot;))))))))))" office:value-type="string" office:string-value="Анималистика">
            <text:p>Анималистика</text:p>
          </table:table-cell>
          <table:table-cell/>
          <table:table-cell table:formula="of:=MID(IF(ISNUMBER([.G166]);&quot;, &quot;&amp;[.G166];&quot;&quot;)&amp;IF(ISNUMBER([.H166]);&quot;, &quot;&amp;[.H166];&quot;&quot;)&amp;IF(ISNUMBER([.I166]);&quot;, &quot;&amp;[.I166];&quot;&quot;)&amp;IF(ISNUMBER([.J166]);&quot;, &quot;&amp;[.J166];&quot;&quot;);3;999)" office:value-type="string" office:string-value="22506599, 19773172, 21970446, 21164445">
            <text:p>22506599, 19773172, 21970446, 21164445</text:p>
          </table:table-cell>
          <table:table-cell table:number-matrix-columns-spanned="1" table:number-matrix-rows-spanned="1" table:formula="of:=INDEX([.$A$2:.$A$317];SMALL(IF(([.$B$2:.$B$317]=[.$B166])*([.$A$2:.$A$317]&lt;&gt;[.$A166]);ROW([.$A$2:.$A$317])-2;&quot;&quot;);[.L166]);1)" office:value-type="float" office:value="22506599">
            <text:p>22506599</text:p>
          </table:table-cell>
          <table:table-cell table:number-matrix-columns-spanned="1" table:number-matrix-rows-spanned="1" table:formula="of:=INDEX([.$A$2:.$A$317];SMALL(IF(([.$B$2:.$B$317]=[.$B166])*([.$A$2:.$A$317]&lt;&gt;[.$A166]);ROW([.$A$2:.$A$317])-2;&quot;&quot;);[.M166]);1)" office:value-type="float" office:value="19773172">
            <text:p>19773172</text:p>
          </table:table-cell>
          <table:table-cell table:number-matrix-columns-spanned="1" table:number-matrix-rows-spanned="1" table:formula="of:=INDEX([.$A$2:.$A$317];SMALL(IF(([.$B$2:.$B$317]=[.$B166])*([.$A$2:.$A$317]&lt;&gt;[.$A166]);ROW([.$A$2:.$A$317])-2;&quot;&quot;);[.N166]);1)" office:value-type="float" office:value="21970446">
            <text:p>21970446</text:p>
          </table:table-cell>
          <table:table-cell table:number-matrix-columns-spanned="1" table:number-matrix-rows-spanned="1" table:formula="of:=INDEX([.$A$2:.$A$317];SMALL(IF(([.$B$2:.$B$317]=[.$B166])*([.$A$2:.$A$317]&lt;&gt;[.$A166]);ROW([.$A$2:.$A$317])-2;&quot;&quot;);[.O166]);1)" office:value-type="float" office:value="21164445">
            <text:p>21164445</text:p>
          </table:table-cell>
          <table:table-cell table:number-matrix-columns-spanned="1" table:number-matrix-rows-spanned="1" table:formula="of:=COUNT(IF(([.$B$2:.$B$317]=[.$B166])*([.$A$2:.$A$317]&lt;&gt;[.$A166]);ROW([.$A$2:.$A$317])-2;&quot;&quot;))" office:value-type="float" office:value="43">
            <text:p>43</text:p>
          </table:table-cell>
          <table:table-cell table:number-matrix-columns-spanned="4" table:number-matrix-rows-spanned="1" table:formula="of:=ARRRND([.$K166];4)" office:value-type="float" office:value="26">
            <text:p>26</text:p>
          </table:table-cell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21970459">
            <text:p>21970459</text:p>
          </table:table-cell>
          <table:table-cell office:value-type="string">
            <text:p>Животные</text:p>
          </table:table-cell>
          <table:table-cell/>
          <table:table-cell table:formula="of:=IF([.B167]=&quot;Цветы&quot;;&quot;Натюрморт&quot;;IF([.B167]=&quot;Животные&quot;;&quot;Анималистика&quot;;IF([.B167]=&quot;Природа&quot;;&quot;Пейзаж&quot;;IF([.B167]=&quot;Море&quot;;&quot;Пейзаж&quot;;IF([.B167]=&quot;Город&quot;;&quot;Городской пейзаж&quot;;IF([.B167]=&quot;Знаменитости&quot;;&quot;Портрет&quot;;IF([.B167]=&quot;Природа&quot;;&quot;Пейзаж&quot;;IF([.B167]=&quot;Люди&quot;;&quot;Быт&quot;;IF([.B167]=&quot;Море&quot;;&quot;Пейзаж&quot;;IF([.B167]=&quot;Города&quot;;&quot;Городской пейзаж&quot;;&quot;&quot;))))))))))" office:value-type="string" office:string-value="Анималистика">
            <text:p>Анималистика</text:p>
          </table:table-cell>
          <table:table-cell/>
          <table:table-cell table:formula="of:=MID(IF(ISNUMBER([.G167]);&quot;, &quot;&amp;[.G167];&quot;&quot;)&amp;IF(ISNUMBER([.H167]);&quot;, &quot;&amp;[.H167];&quot;&quot;)&amp;IF(ISNUMBER([.I167]);&quot;, &quot;&amp;[.I167];&quot;&quot;)&amp;IF(ISNUMBER([.J167]);&quot;, &quot;&amp;[.J167];&quot;&quot;);3;999)" office:value-type="string" office:string-value="22802727, 22554417, 22554397, 22506596">
            <text:p>22802727, 22554417, 22554397, 22506596</text:p>
          </table:table-cell>
          <table:table-cell table:number-matrix-columns-spanned="1" table:number-matrix-rows-spanned="1" table:formula="of:=INDEX([.$A$2:.$A$317];SMALL(IF(([.$B$2:.$B$317]=[.$B167])*([.$A$2:.$A$317]&lt;&gt;[.$A167]);ROW([.$A$2:.$A$317])-2;&quot;&quot;);[.L167]);1)" office:value-type="float" office:value="22802727">
            <text:p>22802727</text:p>
          </table:table-cell>
          <table:table-cell table:number-matrix-columns-spanned="1" table:number-matrix-rows-spanned="1" table:formula="of:=INDEX([.$A$2:.$A$317];SMALL(IF(([.$B$2:.$B$317]=[.$B167])*([.$A$2:.$A$317]&lt;&gt;[.$A167]);ROW([.$A$2:.$A$317])-2;&quot;&quot;);[.M167]);1)" office:value-type="float" office:value="22554417">
            <text:p>22554417</text:p>
          </table:table-cell>
          <table:table-cell table:number-matrix-columns-spanned="1" table:number-matrix-rows-spanned="1" table:formula="of:=INDEX([.$A$2:.$A$317];SMALL(IF(([.$B$2:.$B$317]=[.$B167])*([.$A$2:.$A$317]&lt;&gt;[.$A167]);ROW([.$A$2:.$A$317])-2;&quot;&quot;);[.N167]);1)" office:value-type="float" office:value="22554397">
            <text:p>22554397</text:p>
          </table:table-cell>
          <table:table-cell table:number-matrix-columns-spanned="1" table:number-matrix-rows-spanned="1" table:formula="of:=INDEX([.$A$2:.$A$317];SMALL(IF(([.$B$2:.$B$317]=[.$B167])*([.$A$2:.$A$317]&lt;&gt;[.$A167]);ROW([.$A$2:.$A$317])-2;&quot;&quot;);[.O167]);1)" office:value-type="float" office:value="22506596">
            <text:p>22506596</text:p>
          </table:table-cell>
          <table:table-cell table:number-matrix-columns-spanned="1" table:number-matrix-rows-spanned="1" table:formula="of:=COUNT(IF(([.$B$2:.$B$317]=[.$B167])*([.$A$2:.$A$317]&lt;&gt;[.$A167]);ROW([.$A$2:.$A$317])-2;&quot;&quot;))" office:value-type="float" office:value="43">
            <text:p>43</text:p>
          </table:table-cell>
          <table:table-cell table:number-matrix-columns-spanned="4" table:number-matrix-rows-spanned="1" table:formula="of:=ARRRND([.$K167];4)" office:value-type="float" office:value="35">
            <text:p>35</text:p>
          </table:table-cell>
          <table:table-cell office:value-type="float" office:value="31">
            <text:p>31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21970464">
            <text:p>21970464</text:p>
          </table:table-cell>
          <table:table-cell office:value-type="string">
            <text:p>Животные</text:p>
          </table:table-cell>
          <table:table-cell/>
          <table:table-cell table:formula="of:=IF([.B168]=&quot;Цветы&quot;;&quot;Натюрморт&quot;;IF([.B168]=&quot;Животные&quot;;&quot;Анималистика&quot;;IF([.B168]=&quot;Природа&quot;;&quot;Пейзаж&quot;;IF([.B168]=&quot;Море&quot;;&quot;Пейзаж&quot;;IF([.B168]=&quot;Город&quot;;&quot;Городской пейзаж&quot;;IF([.B168]=&quot;Знаменитости&quot;;&quot;Портрет&quot;;IF([.B168]=&quot;Природа&quot;;&quot;Пейзаж&quot;;IF([.B168]=&quot;Люди&quot;;&quot;Быт&quot;;IF([.B168]=&quot;Море&quot;;&quot;Пейзаж&quot;;IF([.B168]=&quot;Города&quot;;&quot;Городской пейзаж&quot;;&quot;&quot;))))))))))" office:value-type="string" office:string-value="Анималистика">
            <text:p>Анималистика</text:p>
          </table:table-cell>
          <table:table-cell/>
          <table:table-cell table:formula="of:=MID(IF(ISNUMBER([.G168]);&quot;, &quot;&amp;[.G168];&quot;&quot;)&amp;IF(ISNUMBER([.H168]);&quot;, &quot;&amp;[.H168];&quot;&quot;)&amp;IF(ISNUMBER([.I168]);&quot;, &quot;&amp;[.I168];&quot;&quot;)&amp;IF(ISNUMBER([.J168]);&quot;, &quot;&amp;[.J168];&quot;&quot;);3;999)" office:value-type="string" office:string-value="22506599, 20340487, 20699877, 20711148">
            <text:p>22506599, 20340487, 20699877, 20711148</text:p>
          </table:table-cell>
          <table:table-cell table:number-matrix-columns-spanned="1" table:number-matrix-rows-spanned="1" table:formula="of:=INDEX([.$A$2:.$A$317];SMALL(IF(([.$B$2:.$B$317]=[.$B168])*([.$A$2:.$A$317]&lt;&gt;[.$A168]);ROW([.$A$2:.$A$317])-2;&quot;&quot;);[.L168]);1)" office:value-type="float" office:value="22506599">
            <text:p>22506599</text:p>
          </table:table-cell>
          <table:table-cell table:number-matrix-columns-spanned="1" table:number-matrix-rows-spanned="1" table:formula="of:=INDEX([.$A$2:.$A$317];SMALL(IF(([.$B$2:.$B$317]=[.$B168])*([.$A$2:.$A$317]&lt;&gt;[.$A168]);ROW([.$A$2:.$A$317])-2;&quot;&quot;);[.M168]);1)" office:value-type="float" office:value="20340487">
            <text:p>20340487</text:p>
          </table:table-cell>
          <table:table-cell table:number-matrix-columns-spanned="1" table:number-matrix-rows-spanned="1" table:formula="of:=INDEX([.$A$2:.$A$317];SMALL(IF(([.$B$2:.$B$317]=[.$B168])*([.$A$2:.$A$317]&lt;&gt;[.$A168]);ROW([.$A$2:.$A$317])-2;&quot;&quot;);[.N168]);1)" office:value-type="float" office:value="20699877">
            <text:p>20699877</text:p>
          </table:table-cell>
          <table:table-cell table:number-matrix-columns-spanned="1" table:number-matrix-rows-spanned="1" table:formula="of:=INDEX([.$A$2:.$A$317];SMALL(IF(([.$B$2:.$B$317]=[.$B168])*([.$A$2:.$A$317]&lt;&gt;[.$A168]);ROW([.$A$2:.$A$317])-2;&quot;&quot;);[.O168]);1)" office:value-type="float" office:value="20711148">
            <text:p>20711148</text:p>
          </table:table-cell>
          <table:table-cell table:number-matrix-columns-spanned="1" table:number-matrix-rows-spanned="1" table:formula="of:=COUNT(IF(([.$B$2:.$B$317]=[.$B168])*([.$A$2:.$A$317]&lt;&gt;[.$A168]);ROW([.$A$2:.$A$317])-2;&quot;&quot;))" office:value-type="float" office:value="43">
            <text:p>43</text:p>
          </table:table-cell>
          <table:table-cell table:number-matrix-columns-spanned="4" table:number-matrix-rows-spanned="1" table:formula="of:=ARRRND([.$K168];4)" office:value-type="float" office:value="26">
            <text:p>26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21970477">
            <text:p>21970477</text:p>
          </table:table-cell>
          <table:table-cell office:value-type="string">
            <text:p>Цветы</text:p>
          </table:table-cell>
          <table:table-cell/>
          <table:table-cell table:formula="of:=IF([.B169]=&quot;Цветы&quot;;&quot;Натюрморт&quot;;IF([.B169]=&quot;Животные&quot;;&quot;Анималистика&quot;;IF([.B169]=&quot;Природа&quot;;&quot;Пейзаж&quot;;IF([.B169]=&quot;Море&quot;;&quot;Пейзаж&quot;;IF([.B169]=&quot;Город&quot;;&quot;Городской пейзаж&quot;;IF([.B169]=&quot;Знаменитости&quot;;&quot;Портрет&quot;;IF([.B169]=&quot;Природа&quot;;&quot;Пейзаж&quot;;IF([.B169]=&quot;Люди&quot;;&quot;Быт&quot;;IF([.B169]=&quot;Море&quot;;&quot;Пейзаж&quot;;IF([.B169]=&quot;Города&quot;;&quot;Городской пейзаж&quot;;&quot;&quot;))))))))))" office:value-type="string" office:string-value="Натюрморт">
            <text:p>Натюрморт</text:p>
          </table:table-cell>
          <table:table-cell/>
          <table:table-cell table:formula="of:=MID(IF(ISNUMBER([.G169]);&quot;, &quot;&amp;[.G169];&quot;&quot;)&amp;IF(ISNUMBER([.H169]);&quot;, &quot;&amp;[.H169];&quot;&quot;)&amp;IF(ISNUMBER([.I169]);&quot;, &quot;&amp;[.I169];&quot;&quot;)&amp;IF(ISNUMBER([.J169]);&quot;, &quot;&amp;[.J169];&quot;&quot;);3;999)" office:value-type="string" office:string-value="22791375, 20862422, 22791408, 21164463">
            <text:p>22791375, 20862422, 22791408, 21164463</text:p>
          </table:table-cell>
          <table:table-cell table:number-matrix-columns-spanned="1" table:number-matrix-rows-spanned="1" table:formula="of:=INDEX([.$A$2:.$A$317];SMALL(IF(([.$B$2:.$B$317]=[.$B169])*([.$A$2:.$A$317]&lt;&gt;[.$A169]);ROW([.$A$2:.$A$317])-2;&quot;&quot;);[.L169]);1)" office:value-type="float" office:value="22791375">
            <text:p>22791375</text:p>
          </table:table-cell>
          <table:table-cell table:number-matrix-columns-spanned="1" table:number-matrix-rows-spanned="1" table:formula="of:=INDEX([.$A$2:.$A$317];SMALL(IF(([.$B$2:.$B$317]=[.$B169])*([.$A$2:.$A$317]&lt;&gt;[.$A169]);ROW([.$A$2:.$A$317])-2;&quot;&quot;);[.M169]);1)" office:value-type="float" office:value="20862422">
            <text:p>20862422</text:p>
          </table:table-cell>
          <table:table-cell table:number-matrix-columns-spanned="1" table:number-matrix-rows-spanned="1" table:formula="of:=INDEX([.$A$2:.$A$317];SMALL(IF(([.$B$2:.$B$317]=[.$B169])*([.$A$2:.$A$317]&lt;&gt;[.$A169]);ROW([.$A$2:.$A$317])-2;&quot;&quot;);[.N169]);1)" office:value-type="float" office:value="22791408">
            <text:p>22791408</text:p>
          </table:table-cell>
          <table:table-cell table:number-matrix-columns-spanned="1" table:number-matrix-rows-spanned="1" table:formula="of:=INDEX([.$A$2:.$A$317];SMALL(IF(([.$B$2:.$B$317]=[.$B169])*([.$A$2:.$A$317]&lt;&gt;[.$A169]);ROW([.$A$2:.$A$317])-2;&quot;&quot;);[.O169]);1)" office:value-type="float" office:value="21164463">
            <text:p>21164463</text:p>
          </table:table-cell>
          <table:table-cell table:number-matrix-columns-spanned="1" table:number-matrix-rows-spanned="1" table:formula="of:=COUNT(IF(([.$B$2:.$B$317]=[.$B169])*([.$A$2:.$A$317]&lt;&gt;[.$A169]);ROW([.$A$2:.$A$317])-2;&quot;&quot;))" office:value-type="float" office:value="39">
            <text:p>39</text:p>
          </table:table-cell>
          <table:table-cell table:number-matrix-columns-spanned="4" table:number-matrix-rows-spanned="1" table:formula="of:=ARRRND([.$K169];4)" office:value-type="float" office:value="25">
            <text:p>25</text:p>
          </table:table-cell>
          <table:table-cell office:value-type="float" office:value="12">
            <text:p>12</text:p>
          </table:table-cell>
          <table:table-cell office:value-type="float" office:value="28">
            <text:p>28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21970486">
            <text:p>21970486</text:p>
          </table:table-cell>
          <table:table-cell office:value-type="string">
            <text:p>Город</text:p>
          </table:table-cell>
          <table:table-cell/>
          <table:table-cell table:formula="of:=IF([.B170]=&quot;Цветы&quot;;&quot;Натюрморт&quot;;IF([.B170]=&quot;Животные&quot;;&quot;Анималистика&quot;;IF([.B170]=&quot;Природа&quot;;&quot;Пейзаж&quot;;IF([.B170]=&quot;Море&quot;;&quot;Пейзаж&quot;;IF([.B170]=&quot;Город&quot;;&quot;Городской пейзаж&quot;;IF([.B170]=&quot;Знаменитости&quot;;&quot;Портрет&quot;;IF([.B170]=&quot;Природа&quot;;&quot;Пейзаж&quot;;IF([.B170]=&quot;Люди&quot;;&quot;Быт&quot;;IF([.B170]=&quot;Море&quot;;&quot;Пейзаж&quot;;IF([.B170]=&quot;Города&quot;;&quot;Городской пейзаж&quot;;&quot;&quot;))))))))))" office:value-type="string" office:string-value="Городской пейзаж">
            <text:p>Городской пейзаж</text:p>
          </table:table-cell>
          <table:table-cell/>
          <table:table-cell table:formula="of:=MID(IF(ISNUMBER([.G170]);&quot;, &quot;&amp;[.G170];&quot;&quot;)&amp;IF(ISNUMBER([.H170]);&quot;, &quot;&amp;[.H170];&quot;&quot;)&amp;IF(ISNUMBER([.I170]);&quot;, &quot;&amp;[.I170];&quot;&quot;)&amp;IF(ISNUMBER([.J170]);&quot;, &quot;&amp;[.J170];&quot;&quot;);3;999)" office:value-type="string" office:string-value="22790898, 22791740, 19801910, 19773306">
            <text:p>22790898, 22791740, 19801910, 19773306</text:p>
          </table:table-cell>
          <table:table-cell table:number-matrix-columns-spanned="1" table:number-matrix-rows-spanned="1" table:formula="of:=INDEX([.$A$2:.$A$317];SMALL(IF(([.$B$2:.$B$317]=[.$B170])*([.$A$2:.$A$317]&lt;&gt;[.$A170]);ROW([.$A$2:.$A$317])-2;&quot;&quot;);[.L170]);1)" office:value-type="float" office:value="22790898">
            <text:p>22790898</text:p>
          </table:table-cell>
          <table:table-cell table:number-matrix-columns-spanned="1" table:number-matrix-rows-spanned="1" table:formula="of:=INDEX([.$A$2:.$A$317];SMALL(IF(([.$B$2:.$B$317]=[.$B170])*([.$A$2:.$A$317]&lt;&gt;[.$A170]);ROW([.$A$2:.$A$317])-2;&quot;&quot;);[.M170]);1)" office:value-type="float" office:value="22791740">
            <text:p>22791740</text:p>
          </table:table-cell>
          <table:table-cell table:number-matrix-columns-spanned="1" table:number-matrix-rows-spanned="1" table:formula="of:=INDEX([.$A$2:.$A$317];SMALL(IF(([.$B$2:.$B$317]=[.$B170])*([.$A$2:.$A$317]&lt;&gt;[.$A170]);ROW([.$A$2:.$A$317])-2;&quot;&quot;);[.N170]);1)" office:value-type="float" office:value="19801910">
            <text:p>19801910</text:p>
          </table:table-cell>
          <table:table-cell table:number-matrix-columns-spanned="1" table:number-matrix-rows-spanned="1" table:formula="of:=INDEX([.$A$2:.$A$317];SMALL(IF(([.$B$2:.$B$317]=[.$B170])*([.$A$2:.$A$317]&lt;&gt;[.$A170]);ROW([.$A$2:.$A$317])-2;&quot;&quot;);[.O170]);1)" office:value-type="float" office:value="19773306">
            <text:p>19773306</text:p>
          </table:table-cell>
          <table:table-cell table:number-matrix-columns-spanned="1" table:number-matrix-rows-spanned="1" table:formula="of:=COUNT(IF(([.$B$2:.$B$317]=[.$B170])*([.$A$2:.$A$317]&lt;&gt;[.$A170]);ROW([.$A$2:.$A$317])-2;&quot;&quot;))" office:value-type="float" office:value="24">
            <text:p>24</text:p>
          </table:table-cell>
          <table:table-cell table:number-matrix-columns-spanned="4" table:number-matrix-rows-spanned="1" table:formula="of:=ARRRND([.$K170];4)"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21970511">
            <text:p>21970511</text:p>
          </table:table-cell>
          <table:table-cell office:value-type="string">
            <text:p>Религия</text:p>
          </table:table-cell>
          <table:table-cell/>
          <table:table-cell table:formula="of:=IF([.B171]=&quot;Цветы&quot;;&quot;Натюрморт&quot;;IF([.B171]=&quot;Животные&quot;;&quot;Анималистика&quot;;IF([.B171]=&quot;Природа&quot;;&quot;Пейзаж&quot;;IF([.B171]=&quot;Море&quot;;&quot;Пейзаж&quot;;IF([.B171]=&quot;Город&quot;;&quot;Городской пейзаж&quot;;IF([.B171]=&quot;Знаменитости&quot;;&quot;Портрет&quot;;IF([.B171]=&quot;Природа&quot;;&quot;Пейзаж&quot;;IF([.B171]=&quot;Люди&quot;;&quot;Быт&quot;;IF([.B171]=&quot;Море&quot;;&quot;Пейзаж&quot;;IF([.B171]=&quot;Города&quot;;&quot;Городской пейзаж&quot;;&quot;&quot;))))))))))">
            <text:p/>
          </table:table-cell>
          <table:table-cell/>
          <table:table-cell table:formula="of:=MID(IF(ISNUMBER([.G171]);&quot;, &quot;&amp;[.G171];&quot;&quot;)&amp;IF(ISNUMBER([.H171]);&quot;, &quot;&amp;[.H171];&quot;&quot;)&amp;IF(ISNUMBER([.I171]);&quot;, &quot;&amp;[.I171];&quot;&quot;)&amp;IF(ISNUMBER([.J171]);&quot;, &quot;&amp;[.J171];&quot;&quot;);3;999)" office:value-type="string" office:string-value="22506621, 20340501, 22802715, 22790457">
            <text:p>22506621, 20340501, 22802715, 22790457</text:p>
          </table:table-cell>
          <table:table-cell table:number-matrix-columns-spanned="1" table:number-matrix-rows-spanned="1" table:formula="of:=INDEX([.$A$2:.$A$317];SMALL(IF(([.$B$2:.$B$317]=[.$B171])*([.$A$2:.$A$317]&lt;&gt;[.$A171]);ROW([.$A$2:.$A$317])-2;&quot;&quot;);[.L171]);1)" office:value-type="float" office:value="22506621">
            <text:p>22506621</text:p>
          </table:table-cell>
          <table:table-cell table:number-matrix-columns-spanned="1" table:number-matrix-rows-spanned="1" table:formula="of:=INDEX([.$A$2:.$A$317];SMALL(IF(([.$B$2:.$B$317]=[.$B171])*([.$A$2:.$A$317]&lt;&gt;[.$A171]);ROW([.$A$2:.$A$317])-2;&quot;&quot;);[.M171]);1)" office:value-type="float" office:value="20340501">
            <text:p>20340501</text:p>
          </table:table-cell>
          <table:table-cell table:number-matrix-columns-spanned="1" table:number-matrix-rows-spanned="1" table:formula="of:=INDEX([.$A$2:.$A$317];SMALL(IF(([.$B$2:.$B$317]=[.$B171])*([.$A$2:.$A$317]&lt;&gt;[.$A171]);ROW([.$A$2:.$A$317])-2;&quot;&quot;);[.N171]);1)" office:value-type="float" office:value="22802715">
            <text:p>22802715</text:p>
          </table:table-cell>
          <table:table-cell table:number-matrix-columns-spanned="1" table:number-matrix-rows-spanned="1" table:formula="of:=INDEX([.$A$2:.$A$317];SMALL(IF(([.$B$2:.$B$317]=[.$B171])*([.$A$2:.$A$317]&lt;&gt;[.$A171]);ROW([.$A$2:.$A$317])-2;&quot;&quot;);[.O171]);1)" office:value-type="float" office:value="22790457">
            <text:p>22790457</text:p>
          </table:table-cell>
          <table:table-cell table:number-matrix-columns-spanned="1" table:number-matrix-rows-spanned="1" table:formula="of:=COUNT(IF(([.$B$2:.$B$317]=[.$B171])*([.$A$2:.$A$317]&lt;&gt;[.$A171]);ROW([.$A$2:.$A$317])-2;&quot;&quot;))" office:value-type="float" office:value="4">
            <text:p>4</text:p>
          </table:table-cell>
          <table:table-cell table:number-matrix-columns-spanned="4" table:number-matrix-rows-spanned="1" table:formula="of:=ARRRND([.$K171];4)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1970516">
            <text:p>21970516</text:p>
          </table:table-cell>
          <table:table-cell office:value-type="string">
            <text:p>Корабль</text:p>
          </table:table-cell>
          <table:table-cell/>
          <table:table-cell table:formula="of:=IF([.B172]=&quot;Цветы&quot;;&quot;Натюрморт&quot;;IF([.B172]=&quot;Животные&quot;;&quot;Анималистика&quot;;IF([.B172]=&quot;Природа&quot;;&quot;Пейзаж&quot;;IF([.B172]=&quot;Море&quot;;&quot;Пейзаж&quot;;IF([.B172]=&quot;Город&quot;;&quot;Городской пейзаж&quot;;IF([.B172]=&quot;Знаменитости&quot;;&quot;Портрет&quot;;IF([.B172]=&quot;Природа&quot;;&quot;Пейзаж&quot;;IF([.B172]=&quot;Люди&quot;;&quot;Быт&quot;;IF([.B172]=&quot;Море&quot;;&quot;Пейзаж&quot;;IF([.B172]=&quot;Города&quot;;&quot;Городской пейзаж&quot;;&quot;&quot;))))))))))">
            <text:p/>
          </table:table-cell>
          <table:table-cell/>
          <table:table-cell table:formula="of:=MID(IF(ISNUMBER([.G172]);&quot;, &quot;&amp;[.G172];&quot;&quot;)&amp;IF(ISNUMBER([.H172]);&quot;, &quot;&amp;[.H172];&quot;&quot;)&amp;IF(ISNUMBER([.I172]);&quot;, &quot;&amp;[.I172];&quot;&quot;)&amp;IF(ISNUMBER([.J172]);&quot;, &quot;&amp;[.J172];&quot;&quot;);3;999)" office:value-type="string" office:string-value="22791761, 19737242, 19773057, 22791057">
            <text:p>22791761, 19737242, 19773057, 22791057</text:p>
          </table:table-cell>
          <table:table-cell table:number-matrix-columns-spanned="1" table:number-matrix-rows-spanned="1" table:formula="of:=INDEX([.$A$2:.$A$317];SMALL(IF(([.$B$2:.$B$317]=[.$B172])*([.$A$2:.$A$317]&lt;&gt;[.$A172]);ROW([.$A$2:.$A$317])-2;&quot;&quot;);[.L172]);1)" office:value-type="float" office:value="22791761">
            <text:p>22791761</text:p>
          </table:table-cell>
          <table:table-cell table:number-matrix-columns-spanned="1" table:number-matrix-rows-spanned="1" table:formula="of:=INDEX([.$A$2:.$A$317];SMALL(IF(([.$B$2:.$B$317]=[.$B172])*([.$A$2:.$A$317]&lt;&gt;[.$A172]);ROW([.$A$2:.$A$317])-2;&quot;&quot;);[.M172]);1)" office:value-type="float" office:value="19737242">
            <text:p>19737242</text:p>
          </table:table-cell>
          <table:table-cell table:number-matrix-columns-spanned="1" table:number-matrix-rows-spanned="1" table:formula="of:=INDEX([.$A$2:.$A$317];SMALL(IF(([.$B$2:.$B$317]=[.$B172])*([.$A$2:.$A$317]&lt;&gt;[.$A172]);ROW([.$A$2:.$A$317])-2;&quot;&quot;);[.N172]);1)" office:value-type="float" office:value="19773057">
            <text:p>19773057</text:p>
          </table:table-cell>
          <table:table-cell table:number-matrix-columns-spanned="1" table:number-matrix-rows-spanned="1" table:formula="of:=INDEX([.$A$2:.$A$317];SMALL(IF(([.$B$2:.$B$317]=[.$B172])*([.$A$2:.$A$317]&lt;&gt;[.$A172]);ROW([.$A$2:.$A$317])-2;&quot;&quot;);[.O172]);1)" office:value-type="float" office:value="22791057">
            <text:p>22791057</text:p>
          </table:table-cell>
          <table:table-cell table:number-matrix-columns-spanned="1" table:number-matrix-rows-spanned="1" table:formula="of:=COUNT(IF(([.$B$2:.$B$317]=[.$B172])*([.$A$2:.$A$317]&lt;&gt;[.$A172]);ROW([.$A$2:.$A$317])-2;&quot;&quot;))" office:value-type="float" office:value="5">
            <text:p>5</text:p>
          </table:table-cell>
          <table:table-cell table:number-matrix-columns-spanned="4" table:number-matrix-rows-spanned="1" table:formula="of:=ARRRND([.$K172];4)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21970550">
            <text:p>21970550</text:p>
          </table:table-cell>
          <table:table-cell office:value-type="string">
            <text:p>Животные</text:p>
          </table:table-cell>
          <table:table-cell/>
          <table:table-cell table:formula="of:=IF([.B173]=&quot;Цветы&quot;;&quot;Натюрморт&quot;;IF([.B173]=&quot;Животные&quot;;&quot;Анималистика&quot;;IF([.B173]=&quot;Природа&quot;;&quot;Пейзаж&quot;;IF([.B173]=&quot;Море&quot;;&quot;Пейзаж&quot;;IF([.B173]=&quot;Город&quot;;&quot;Городской пейзаж&quot;;IF([.B173]=&quot;Знаменитости&quot;;&quot;Портрет&quot;;IF([.B173]=&quot;Природа&quot;;&quot;Пейзаж&quot;;IF([.B173]=&quot;Люди&quot;;&quot;Быт&quot;;IF([.B173]=&quot;Море&quot;;&quot;Пейзаж&quot;;IF([.B173]=&quot;Города&quot;;&quot;Городской пейзаж&quot;;&quot;&quot;))))))))))" office:value-type="string" office:string-value="Анималистика">
            <text:p>Анималистика</text:p>
          </table:table-cell>
          <table:table-cell/>
          <table:table-cell table:formula="of:=MID(IF(ISNUMBER([.G173]);&quot;, &quot;&amp;[.G173];&quot;&quot;)&amp;IF(ISNUMBER([.H173]);&quot;, &quot;&amp;[.H173];&quot;&quot;)&amp;IF(ISNUMBER([.I173]);&quot;, &quot;&amp;[.I173];&quot;&quot;)&amp;IF(ISNUMBER([.J173]);&quot;, &quot;&amp;[.J173];&quot;&quot;);3;999)" office:value-type="string" office:string-value="22506596, 20699842, 19737200, 22554410">
            <text:p>22506596, 20699842, 19737200, 22554410</text:p>
          </table:table-cell>
          <table:table-cell table:number-matrix-columns-spanned="1" table:number-matrix-rows-spanned="1" table:formula="of:=INDEX([.$A$2:.$A$317];SMALL(IF(([.$B$2:.$B$317]=[.$B173])*([.$A$2:.$A$317]&lt;&gt;[.$A173]);ROW([.$A$2:.$A$317])-2;&quot;&quot;);[.L173]);1)" office:value-type="float" office:value="22506596">
            <text:p>22506596</text:p>
          </table:table-cell>
          <table:table-cell table:number-matrix-columns-spanned="1" table:number-matrix-rows-spanned="1" table:formula="of:=INDEX([.$A$2:.$A$317];SMALL(IF(([.$B$2:.$B$317]=[.$B173])*([.$A$2:.$A$317]&lt;&gt;[.$A173]);ROW([.$A$2:.$A$317])-2;&quot;&quot;);[.M173]);1)" office:value-type="float" office:value="20699842">
            <text:p>20699842</text:p>
          </table:table-cell>
          <table:table-cell table:number-matrix-columns-spanned="1" table:number-matrix-rows-spanned="1" table:formula="of:=INDEX([.$A$2:.$A$317];SMALL(IF(([.$B$2:.$B$317]=[.$B173])*([.$A$2:.$A$317]&lt;&gt;[.$A173]);ROW([.$A$2:.$A$317])-2;&quot;&quot;);[.N173]);1)" office:value-type="float" office:value="19737200">
            <text:p>19737200</text:p>
          </table:table-cell>
          <table:table-cell table:number-matrix-columns-spanned="1" table:number-matrix-rows-spanned="1" table:formula="of:=INDEX([.$A$2:.$A$317];SMALL(IF(([.$B$2:.$B$317]=[.$B173])*([.$A$2:.$A$317]&lt;&gt;[.$A173]);ROW([.$A$2:.$A$317])-2;&quot;&quot;);[.O173]);1)" office:value-type="float" office:value="22554410">
            <text:p>22554410</text:p>
          </table:table-cell>
          <table:table-cell table:number-matrix-columns-spanned="1" table:number-matrix-rows-spanned="1" table:formula="of:=COUNT(IF(([.$B$2:.$B$317]=[.$B173])*([.$A$2:.$A$317]&lt;&gt;[.$A173]);ROW([.$A$2:.$A$317])-2;&quot;&quot;))" office:value-type="float" office:value="43">
            <text:p>43</text:p>
          </table:table-cell>
          <table:table-cell table:number-matrix-columns-spanned="4" table:number-matrix-rows-spanned="1" table:formula="of:=ARRRND([.$K173];4)" office:value-type="float" office:value="24">
            <text:p>24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21970576">
            <text:p>21970576</text:p>
          </table:table-cell>
          <table:table-cell office:value-type="string">
            <text:p>Животные</text:p>
          </table:table-cell>
          <table:table-cell/>
          <table:table-cell table:formula="of:=IF([.B174]=&quot;Цветы&quot;;&quot;Натюрморт&quot;;IF([.B174]=&quot;Животные&quot;;&quot;Анималистика&quot;;IF([.B174]=&quot;Природа&quot;;&quot;Пейзаж&quot;;IF([.B174]=&quot;Море&quot;;&quot;Пейзаж&quot;;IF([.B174]=&quot;Город&quot;;&quot;Городской пейзаж&quot;;IF([.B174]=&quot;Знаменитости&quot;;&quot;Портрет&quot;;IF([.B174]=&quot;Природа&quot;;&quot;Пейзаж&quot;;IF([.B174]=&quot;Люди&quot;;&quot;Быт&quot;;IF([.B174]=&quot;Море&quot;;&quot;Пейзаж&quot;;IF([.B174]=&quot;Города&quot;;&quot;Городской пейзаж&quot;;&quot;&quot;))))))))))" office:value-type="string" office:string-value="Анималистика">
            <text:p>Анималистика</text:p>
          </table:table-cell>
          <table:table-cell/>
          <table:table-cell table:formula="of:=MID(IF(ISNUMBER([.G174]);&quot;, &quot;&amp;[.G174];&quot;&quot;)&amp;IF(ISNUMBER([.H174]);&quot;, &quot;&amp;[.H174];&quot;&quot;)&amp;IF(ISNUMBER([.I174]);&quot;, &quot;&amp;[.I174];&quot;&quot;)&amp;IF(ISNUMBER([.J174]);&quot;, &quot;&amp;[.J174];&quot;&quot;);3;999)" office:value-type="string" office:string-value="22791597, 21164445, 21185747, 21164489">
            <text:p>22791597, 21164445, 21185747, 21164489</text:p>
          </table:table-cell>
          <table:table-cell table:number-matrix-columns-spanned="1" table:number-matrix-rows-spanned="1" table:formula="of:=INDEX([.$A$2:.$A$317];SMALL(IF(([.$B$2:.$B$317]=[.$B174])*([.$A$2:.$A$317]&lt;&gt;[.$A174]);ROW([.$A$2:.$A$317])-2;&quot;&quot;);[.L174]);1)" office:value-type="float" office:value="22791597">
            <text:p>22791597</text:p>
          </table:table-cell>
          <table:table-cell table:number-matrix-columns-spanned="1" table:number-matrix-rows-spanned="1" table:formula="of:=INDEX([.$A$2:.$A$317];SMALL(IF(([.$B$2:.$B$317]=[.$B174])*([.$A$2:.$A$317]&lt;&gt;[.$A174]);ROW([.$A$2:.$A$317])-2;&quot;&quot;);[.M174]);1)" office:value-type="float" office:value="21164445">
            <text:p>21164445</text:p>
          </table:table-cell>
          <table:table-cell table:number-matrix-columns-spanned="1" table:number-matrix-rows-spanned="1" table:formula="of:=INDEX([.$A$2:.$A$317];SMALL(IF(([.$B$2:.$B$317]=[.$B174])*([.$A$2:.$A$317]&lt;&gt;[.$A174]);ROW([.$A$2:.$A$317])-2;&quot;&quot;);[.N174]);1)" office:value-type="float" office:value="21185747">
            <text:p>21185747</text:p>
          </table:table-cell>
          <table:table-cell table:number-matrix-columns-spanned="1" table:number-matrix-rows-spanned="1" table:formula="of:=INDEX([.$A$2:.$A$317];SMALL(IF(([.$B$2:.$B$317]=[.$B174])*([.$A$2:.$A$317]&lt;&gt;[.$A174]);ROW([.$A$2:.$A$317])-2;&quot;&quot;);[.O174]);1)" office:value-type="float" office:value="21164489">
            <text:p>21164489</text:p>
          </table:table-cell>
          <table:table-cell table:number-matrix-columns-spanned="1" table:number-matrix-rows-spanned="1" table:formula="of:=COUNT(IF(([.$B$2:.$B$317]=[.$B174])*([.$A$2:.$A$317]&lt;&gt;[.$A174]);ROW([.$A$2:.$A$317])-2;&quot;&quot;))" office:value-type="float" office:value="43">
            <text:p>43</text:p>
          </table:table-cell>
          <table:table-cell table:number-matrix-columns-spanned="4" table:number-matrix-rows-spanned="1" table:formula="of:=ARRRND([.$K174];4)" office:value-type="float" office:value="34">
            <text:p>34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21970591">
            <text:p>21970591</text:p>
          </table:table-cell>
          <table:table-cell office:value-type="string">
            <text:p>Натюрморт</text:p>
          </table:table-cell>
          <table:table-cell/>
          <table:table-cell table:formula="of:=IF([.B175]=&quot;Цветы&quot;;&quot;Натюрморт&quot;;IF([.B175]=&quot;Животные&quot;;&quot;Анималистика&quot;;IF([.B175]=&quot;Природа&quot;;&quot;Пейзаж&quot;;IF([.B175]=&quot;Море&quot;;&quot;Пейзаж&quot;;IF([.B175]=&quot;Город&quot;;&quot;Городской пейзаж&quot;;IF([.B175]=&quot;Знаменитости&quot;;&quot;Портрет&quot;;IF([.B175]=&quot;Природа&quot;;&quot;Пейзаж&quot;;IF([.B175]=&quot;Люди&quot;;&quot;Быт&quot;;IF([.B175]=&quot;Море&quot;;&quot;Пейзаж&quot;;IF([.B175]=&quot;Города&quot;;&quot;Городской пейзаж&quot;;&quot;&quot;))))))))))">
            <text:p/>
          </table:table-cell>
          <table:table-cell/>
          <table:table-cell table:formula="of:=MID(IF(ISNUMBER([.G175]);&quot;, &quot;&amp;[.G175];&quot;&quot;)&amp;IF(ISNUMBER([.H175]);&quot;, &quot;&amp;[.H175];&quot;&quot;)&amp;IF(ISNUMBER([.I175]);&quot;, &quot;&amp;[.I175];&quot;&quot;)&amp;IF(ISNUMBER([.J175]);&quot;, &quot;&amp;[.J175];&quot;&quot;);3;999)" office:value-type="string" office:string-value="22903765, 19773276, 22790912, 22790676">
            <text:p>22903765, 19773276, 22790912, 22790676</text:p>
          </table:table-cell>
          <table:table-cell table:number-matrix-columns-spanned="1" table:number-matrix-rows-spanned="1" table:formula="of:=INDEX([.$A$2:.$A$317];SMALL(IF(([.$B$2:.$B$317]=[.$B175])*([.$A$2:.$A$317]&lt;&gt;[.$A175]);ROW([.$A$2:.$A$317])-2;&quot;&quot;);[.L175]);1)" office:value-type="float" office:value="22903765">
            <text:p>22903765</text:p>
          </table:table-cell>
          <table:table-cell table:number-matrix-columns-spanned="1" table:number-matrix-rows-spanned="1" table:formula="of:=INDEX([.$A$2:.$A$317];SMALL(IF(([.$B$2:.$B$317]=[.$B175])*([.$A$2:.$A$317]&lt;&gt;[.$A175]);ROW([.$A$2:.$A$317])-2;&quot;&quot;);[.M175]);1)" office:value-type="float" office:value="19773276">
            <text:p>19773276</text:p>
          </table:table-cell>
          <table:table-cell table:number-matrix-columns-spanned="1" table:number-matrix-rows-spanned="1" table:formula="of:=INDEX([.$A$2:.$A$317];SMALL(IF(([.$B$2:.$B$317]=[.$B175])*([.$A$2:.$A$317]&lt;&gt;[.$A175]);ROW([.$A$2:.$A$317])-2;&quot;&quot;);[.N175]);1)" office:value-type="float" office:value="22790912">
            <text:p>22790912</text:p>
          </table:table-cell>
          <table:table-cell table:number-matrix-columns-spanned="1" table:number-matrix-rows-spanned="1" table:formula="of:=INDEX([.$A$2:.$A$317];SMALL(IF(([.$B$2:.$B$317]=[.$B175])*([.$A$2:.$A$317]&lt;&gt;[.$A175]);ROW([.$A$2:.$A$317])-2;&quot;&quot;);[.O175]);1)" office:value-type="float" office:value="22790676">
            <text:p>22790676</text:p>
          </table:table-cell>
          <table:table-cell table:number-matrix-columns-spanned="1" table:number-matrix-rows-spanned="1" table:formula="of:=COUNT(IF(([.$B$2:.$B$317]=[.$B175])*([.$A$2:.$A$317]&lt;&gt;[.$A175]);ROW([.$A$2:.$A$317])-2;&quot;&quot;))" office:value-type="float" office:value="4">
            <text:p>4</text:p>
          </table:table-cell>
          <table:table-cell table:number-matrix-columns-spanned="4" table:number-matrix-rows-spanned="1" table:formula="of:=ARRRND([.$K175];4)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1970603">
            <text:p>21970603</text:p>
          </table:table-cell>
          <table:table-cell office:value-type="string">
            <text:p>Авто</text:p>
          </table:table-cell>
          <table:table-cell/>
          <table:table-cell table:formula="of:=IF([.B176]=&quot;Цветы&quot;;&quot;Натюрморт&quot;;IF([.B176]=&quot;Животные&quot;;&quot;Анималистика&quot;;IF([.B176]=&quot;Природа&quot;;&quot;Пейзаж&quot;;IF([.B176]=&quot;Море&quot;;&quot;Пейзаж&quot;;IF([.B176]=&quot;Город&quot;;&quot;Городской пейзаж&quot;;IF([.B176]=&quot;Знаменитости&quot;;&quot;Портрет&quot;;IF([.B176]=&quot;Природа&quot;;&quot;Пейзаж&quot;;IF([.B176]=&quot;Люди&quot;;&quot;Быт&quot;;IF([.B176]=&quot;Море&quot;;&quot;Пейзаж&quot;;IF([.B176]=&quot;Города&quot;;&quot;Городской пейзаж&quot;;&quot;&quot;))))))))))">
            <text:p/>
          </table:table-cell>
          <table:table-cell/>
          <table:table-cell table:formula="of:=MID(IF(ISNUMBER([.G176]);&quot;, &quot;&amp;[.G176];&quot;&quot;)&amp;IF(ISNUMBER([.H176]);&quot;, &quot;&amp;[.H176];&quot;&quot;)&amp;IF(ISNUMBER([.I176]);&quot;, &quot;&amp;[.I176];&quot;&quot;)&amp;IF(ISNUMBER([.J176]);&quot;, &quot;&amp;[.J176];&quot;&quot;);3;999)" office:value-type="string" office:string-value="19773078, 22506611">
            <text:p>19773078, 22506611</text:p>
          </table:table-cell>
          <table:table-cell table:number-matrix-columns-spanned="1" table:number-matrix-rows-spanned="1" table:formula="of:=INDEX([.$A$2:.$A$317];SMALL(IF(([.$B$2:.$B$317]=[.$B176])*([.$A$2:.$A$317]&lt;&gt;[.$A176]);ROW([.$A$2:.$A$317])-2;&quot;&quot;);[.L176]);1)" office:value-type="float" office:value="19773078">
            <text:p>19773078</text:p>
          </table:table-cell>
          <table:table-cell table:number-matrix-columns-spanned="1" table:number-matrix-rows-spanned="1" table:formula="of:=INDEX([.$A$2:.$A$317];SMALL(IF(([.$B$2:.$B$317]=[.$B176])*([.$A$2:.$A$317]&lt;&gt;[.$A176]);ROW([.$A$2:.$A$317])-2;&quot;&quot;);[.M176]);1)" office:value-type="float" office:value="22506611">
            <text:p>22506611</text:p>
          </table:table-cell>
          <table:table-cell table:number-matrix-columns-spanned="1" table:number-matrix-rows-spanned="1" table:formula="of:=INDEX([.$A$2:.$A$317];SMALL(IF(([.$B$2:.$B$317]=[.$B176])*([.$A$2:.$A$317]&lt;&gt;[.$A176]);ROW([.$A$2:.$A$317])-2;&quot;&quot;);[.N176]);1)" office:value-type="float" office:value="0">
            <text:p>#Н/Д</text:p>
          </table:table-cell>
          <table:table-cell table:number-matrix-columns-spanned="1" table:number-matrix-rows-spanned="1" table:formula="of:=INDEX([.$A$2:.$A$317];SMALL(IF(([.$B$2:.$B$317]=[.$B176])*([.$A$2:.$A$317]&lt;&gt;[.$A176]);ROW([.$A$2:.$A$317])-2;&quot;&quot;);[.O176]);1)" office:value-type="float" office:value="0">
            <text:p>#Н/Д</text:p>
          </table:table-cell>
          <table:table-cell table:number-matrix-columns-spanned="1" table:number-matrix-rows-spanned="1" table:formula="of:=COUNT(IF(([.$B$2:.$B$317]=[.$B176])*([.$A$2:.$A$317]&lt;&gt;[.$A176]);ROW([.$A$2:.$A$317])-2;&quot;&quot;))" office:value-type="float" office:value="2">
            <text:p>2</text:p>
          </table:table-cell>
          <table:table-cell table:number-matrix-columns-spanned="4" table:number-matrix-rows-spanned="1" table:formula="of:=ARRRND([.$K176];4)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#Н/Д</text:p>
          </table:table-cell>
          <table:table-cell office:value-type="float" office:value="0">
            <text:p>#Н/Д</text:p>
          </table:table-cell>
        </table:table-row>
        <table:table-row table:style-name="ro1">
          <table:table-cell office:value-type="float" office:value="21970615">
            <text:p>21970615</text:p>
          </table:table-cell>
          <table:table-cell office:value-type="string">
            <text:p>Знаменитости</text:p>
          </table:table-cell>
          <table:table-cell/>
          <table:table-cell table:formula="of:=IF([.B177]=&quot;Цветы&quot;;&quot;Натюрморт&quot;;IF([.B177]=&quot;Животные&quot;;&quot;Анималистика&quot;;IF([.B177]=&quot;Природа&quot;;&quot;Пейзаж&quot;;IF([.B177]=&quot;Море&quot;;&quot;Пейзаж&quot;;IF([.B177]=&quot;Город&quot;;&quot;Городской пейзаж&quot;;IF([.B177]=&quot;Знаменитости&quot;;&quot;Портрет&quot;;IF([.B177]=&quot;Природа&quot;;&quot;Пейзаж&quot;;IF([.B177]=&quot;Люди&quot;;&quot;Быт&quot;;IF([.B177]=&quot;Море&quot;;&quot;Пейзаж&quot;;IF([.B177]=&quot;Города&quot;;&quot;Городской пейзаж&quot;;&quot;&quot;))))))))))" office:value-type="string" office:string-value="Портрет">
            <text:p>Портрет</text:p>
          </table:table-cell>
          <table:table-cell/>
          <table:table-cell table:formula="of:=MID(IF(ISNUMBER([.G177]);&quot;, &quot;&amp;[.G177];&quot;&quot;)&amp;IF(ISNUMBER([.H177]);&quot;, &quot;&amp;[.H177];&quot;&quot;)&amp;IF(ISNUMBER([.I177]);&quot;, &quot;&amp;[.I177];&quot;&quot;)&amp;IF(ISNUMBER([.J177]);&quot;, &quot;&amp;[.J177];&quot;&quot;);3;999)" office:value-type="string" office:string-value="20862498, 22506606">
            <text:p>20862498, 22506606</text:p>
          </table:table-cell>
          <table:table-cell table:number-matrix-columns-spanned="1" table:number-matrix-rows-spanned="1" table:formula="of:=INDEX([.$A$2:.$A$317];SMALL(IF(([.$B$2:.$B$317]=[.$B177])*([.$A$2:.$A$317]&lt;&gt;[.$A177]);ROW([.$A$2:.$A$317])-2;&quot;&quot;);[.L177]);1)" office:value-type="float" office:value="20862498">
            <text:p>20862498</text:p>
          </table:table-cell>
          <table:table-cell table:number-matrix-columns-spanned="1" table:number-matrix-rows-spanned="1" table:formula="of:=INDEX([.$A$2:.$A$317];SMALL(IF(([.$B$2:.$B$317]=[.$B177])*([.$A$2:.$A$317]&lt;&gt;[.$A177]);ROW([.$A$2:.$A$317])-2;&quot;&quot;);[.M177]);1)" office:value-type="float" office:value="22506606">
            <text:p>22506606</text:p>
          </table:table-cell>
          <table:table-cell table:number-matrix-columns-spanned="1" table:number-matrix-rows-spanned="1" table:formula="of:=INDEX([.$A$2:.$A$317];SMALL(IF(([.$B$2:.$B$317]=[.$B177])*([.$A$2:.$A$317]&lt;&gt;[.$A177]);ROW([.$A$2:.$A$317])-2;&quot;&quot;);[.N177]);1)" office:value-type="float" office:value="0">
            <text:p>#Н/Д</text:p>
          </table:table-cell>
          <table:table-cell table:number-matrix-columns-spanned="1" table:number-matrix-rows-spanned="1" table:formula="of:=INDEX([.$A$2:.$A$317];SMALL(IF(([.$B$2:.$B$317]=[.$B177])*([.$A$2:.$A$317]&lt;&gt;[.$A177]);ROW([.$A$2:.$A$317])-2;&quot;&quot;);[.O177]);1)" office:value-type="float" office:value="0">
            <text:p>#Н/Д</text:p>
          </table:table-cell>
          <table:table-cell table:number-matrix-columns-spanned="1" table:number-matrix-rows-spanned="1" table:formula="of:=COUNT(IF(([.$B$2:.$B$317]=[.$B177])*([.$A$2:.$A$317]&lt;&gt;[.$A177]);ROW([.$A$2:.$A$317])-2;&quot;&quot;))" office:value-type="float" office:value="2">
            <text:p>2</text:p>
          </table:table-cell>
          <table:table-cell table:number-matrix-columns-spanned="4" table:number-matrix-rows-spanned="1" table:formula="of:=ARRRND([.$K177];4)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#Н/Д</text:p>
          </table:table-cell>
          <table:table-cell office:value-type="float" office:value="0">
            <text:p>#Н/Д</text:p>
          </table:table-cell>
        </table:table-row>
        <table:table-row table:style-name="ro1">
          <table:table-cell office:value-type="float" office:value="21970621">
            <text:p>21970621</text:p>
          </table:table-cell>
          <table:table-cell office:value-type="string">
            <text:p>Осень</text:p>
          </table:table-cell>
          <table:table-cell/>
          <table:table-cell table:formula="of:=IF([.B178]=&quot;Цветы&quot;;&quot;Натюрморт&quot;;IF([.B178]=&quot;Животные&quot;;&quot;Анималистика&quot;;IF([.B178]=&quot;Природа&quot;;&quot;Пейзаж&quot;;IF([.B178]=&quot;Море&quot;;&quot;Пейзаж&quot;;IF([.B178]=&quot;Город&quot;;&quot;Городской пейзаж&quot;;IF([.B178]=&quot;Знаменитости&quot;;&quot;Портрет&quot;;IF([.B178]=&quot;Природа&quot;;&quot;Пейзаж&quot;;IF([.B178]=&quot;Люди&quot;;&quot;Быт&quot;;IF([.B178]=&quot;Море&quot;;&quot;Пейзаж&quot;;IF([.B178]=&quot;Города&quot;;&quot;Городской пейзаж&quot;;&quot;&quot;))))))))))">
            <text:p/>
          </table:table-cell>
          <table:table-cell/>
          <table:table-cell table:formula="of:=MID(IF(ISNUMBER([.G178]);&quot;, &quot;&amp;[.G178];&quot;&quot;)&amp;IF(ISNUMBER([.H178]);&quot;, &quot;&amp;[.H178];&quot;&quot;)&amp;IF(ISNUMBER([.I178]);&quot;, &quot;&amp;[.I178];&quot;&quot;)&amp;IF(ISNUMBER([.J178]);&quot;, &quot;&amp;[.J178];&quot;&quot;);3;999)" office:value-type="string" office:string-value="19785661, 22506610, 19785568">
            <text:p>19785661, 22506610, 19785568</text:p>
          </table:table-cell>
          <table:table-cell table:number-matrix-columns-spanned="1" table:number-matrix-rows-spanned="1" table:formula="of:=INDEX([.$A$2:.$A$317];SMALL(IF(([.$B$2:.$B$317]=[.$B178])*([.$A$2:.$A$317]&lt;&gt;[.$A178]);ROW([.$A$2:.$A$317])-2;&quot;&quot;);[.L178]);1)" office:value-type="float" office:value="19785661">
            <text:p>19785661</text:p>
          </table:table-cell>
          <table:table-cell table:number-matrix-columns-spanned="1" table:number-matrix-rows-spanned="1" table:formula="of:=INDEX([.$A$2:.$A$317];SMALL(IF(([.$B$2:.$B$317]=[.$B178])*([.$A$2:.$A$317]&lt;&gt;[.$A178]);ROW([.$A$2:.$A$317])-2;&quot;&quot;);[.M178]);1)" office:value-type="float" office:value="22506610">
            <text:p>22506610</text:p>
          </table:table-cell>
          <table:table-cell table:number-matrix-columns-spanned="1" table:number-matrix-rows-spanned="1" table:formula="of:=INDEX([.$A$2:.$A$317];SMALL(IF(([.$B$2:.$B$317]=[.$B178])*([.$A$2:.$A$317]&lt;&gt;[.$A178]);ROW([.$A$2:.$A$317])-2;&quot;&quot;);[.N178]);1)" office:value-type="float" office:value="19785568">
            <text:p>19785568</text:p>
          </table:table-cell>
          <table:table-cell table:number-matrix-columns-spanned="1" table:number-matrix-rows-spanned="1" table:formula="of:=INDEX([.$A$2:.$A$317];SMALL(IF(([.$B$2:.$B$317]=[.$B178])*([.$A$2:.$A$317]&lt;&gt;[.$A178]);ROW([.$A$2:.$A$317])-2;&quot;&quot;);[.O178]);1)" office:value-type="float" office:value="0">
            <text:p>#Н/Д</text:p>
          </table:table-cell>
          <table:table-cell table:number-matrix-columns-spanned="1" table:number-matrix-rows-spanned="1" table:formula="of:=COUNT(IF(([.$B$2:.$B$317]=[.$B178])*([.$A$2:.$A$317]&lt;&gt;[.$A178]);ROW([.$A$2:.$A$317])-2;&quot;&quot;))" office:value-type="float" office:value="3">
            <text:p>3</text:p>
          </table:table-cell>
          <table:table-cell table:number-matrix-columns-spanned="4" table:number-matrix-rows-spanned="1" table:formula="of:=ARRRND([.$K178];4)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#Н/Д</text:p>
          </table:table-cell>
        </table:table-row>
        <table:table-row table:style-name="ro1">
          <table:table-cell office:value-type="float" office:value="21970639">
            <text:p>21970639</text:p>
          </table:table-cell>
          <table:table-cell office:value-type="string">
            <text:p>Девушки</text:p>
          </table:table-cell>
          <table:table-cell/>
          <table:table-cell table:formula="of:=IF([.B179]=&quot;Цветы&quot;;&quot;Натюрморт&quot;;IF([.B179]=&quot;Животные&quot;;&quot;Анималистика&quot;;IF([.B179]=&quot;Природа&quot;;&quot;Пейзаж&quot;;IF([.B179]=&quot;Море&quot;;&quot;Пейзаж&quot;;IF([.B179]=&quot;Город&quot;;&quot;Городской пейзаж&quot;;IF([.B179]=&quot;Знаменитости&quot;;&quot;Портрет&quot;;IF([.B179]=&quot;Природа&quot;;&quot;Пейзаж&quot;;IF([.B179]=&quot;Люди&quot;;&quot;Быт&quot;;IF([.B179]=&quot;Море&quot;;&quot;Пейзаж&quot;;IF([.B179]=&quot;Города&quot;;&quot;Городской пейзаж&quot;;&quot;&quot;))))))))))">
            <text:p/>
          </table:table-cell>
          <table:table-cell/>
          <table:table-cell table:formula="of:=MID(IF(ISNUMBER([.G179]);&quot;, &quot;&amp;[.G179];&quot;&quot;)&amp;IF(ISNUMBER([.H179]);&quot;, &quot;&amp;[.H179];&quot;&quot;)&amp;IF(ISNUMBER([.I179]);&quot;, &quot;&amp;[.I179];&quot;&quot;)&amp;IF(ISNUMBER([.J179]);&quot;, &quot;&amp;[.J179];&quot;&quot;);3;999)" office:value-type="string" office:string-value="19785645, 22802713, 22791928, 22554149">
            <text:p>19785645, 22802713, 22791928, 22554149</text:p>
          </table:table-cell>
          <table:table-cell table:number-matrix-columns-spanned="1" table:number-matrix-rows-spanned="1" table:formula="of:=INDEX([.$A$2:.$A$317];SMALL(IF(([.$B$2:.$B$317]=[.$B179])*([.$A$2:.$A$317]&lt;&gt;[.$A179]);ROW([.$A$2:.$A$317])-2;&quot;&quot;);[.L179]);1)" office:value-type="float" office:value="19785645">
            <text:p>19785645</text:p>
          </table:table-cell>
          <table:table-cell table:number-matrix-columns-spanned="1" table:number-matrix-rows-spanned="1" table:formula="of:=INDEX([.$A$2:.$A$317];SMALL(IF(([.$B$2:.$B$317]=[.$B179])*([.$A$2:.$A$317]&lt;&gt;[.$A179]);ROW([.$A$2:.$A$317])-2;&quot;&quot;);[.M179]);1)" office:value-type="float" office:value="22802713">
            <text:p>22802713</text:p>
          </table:table-cell>
          <table:table-cell table:number-matrix-columns-spanned="1" table:number-matrix-rows-spanned="1" table:formula="of:=INDEX([.$A$2:.$A$317];SMALL(IF(([.$B$2:.$B$317]=[.$B179])*([.$A$2:.$A$317]&lt;&gt;[.$A179]);ROW([.$A$2:.$A$317])-2;&quot;&quot;);[.N179]);1)" office:value-type="float" office:value="22791928">
            <text:p>22791928</text:p>
          </table:table-cell>
          <table:table-cell table:number-matrix-columns-spanned="1" table:number-matrix-rows-spanned="1" table:formula="of:=INDEX([.$A$2:.$A$317];SMALL(IF(([.$B$2:.$B$317]=[.$B179])*([.$A$2:.$A$317]&lt;&gt;[.$A179]);ROW([.$A$2:.$A$317])-2;&quot;&quot;);[.O179]);1)" office:value-type="float" office:value="22554149">
            <text:p>22554149</text:p>
          </table:table-cell>
          <table:table-cell table:number-matrix-columns-spanned="1" table:number-matrix-rows-spanned="1" table:formula="of:=COUNT(IF(([.$B$2:.$B$317]=[.$B179])*([.$A$2:.$A$317]&lt;&gt;[.$A179]);ROW([.$A$2:.$A$317])-2;&quot;&quot;))" office:value-type="float" office:value="13">
            <text:p>13</text:p>
          </table:table-cell>
          <table:table-cell table:number-matrix-columns-spanned="4" table:number-matrix-rows-spanned="1" table:formula="of:=ARRRND([.$K179];4)"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21970649">
            <text:p>21970649</text:p>
          </table:table-cell>
          <table:table-cell office:value-type="string">
            <text:p>Девушки</text:p>
          </table:table-cell>
          <table:table-cell/>
          <table:table-cell table:formula="of:=IF([.B180]=&quot;Цветы&quot;;&quot;Натюрморт&quot;;IF([.B180]=&quot;Животные&quot;;&quot;Анималистика&quot;;IF([.B180]=&quot;Природа&quot;;&quot;Пейзаж&quot;;IF([.B180]=&quot;Море&quot;;&quot;Пейзаж&quot;;IF([.B180]=&quot;Город&quot;;&quot;Городской пейзаж&quot;;IF([.B180]=&quot;Знаменитости&quot;;&quot;Портрет&quot;;IF([.B180]=&quot;Природа&quot;;&quot;Пейзаж&quot;;IF([.B180]=&quot;Люди&quot;;&quot;Быт&quot;;IF([.B180]=&quot;Море&quot;;&quot;Пейзаж&quot;;IF([.B180]=&quot;Города&quot;;&quot;Городской пейзаж&quot;;&quot;&quot;))))))))))">
            <text:p/>
          </table:table-cell>
          <table:table-cell/>
          <table:table-cell table:formula="of:=MID(IF(ISNUMBER([.G180]);&quot;, &quot;&amp;[.G180];&quot;&quot;)&amp;IF(ISNUMBER([.H180]);&quot;, &quot;&amp;[.H180];&quot;&quot;)&amp;IF(ISNUMBER([.I180]);&quot;, &quot;&amp;[.I180];&quot;&quot;)&amp;IF(ISNUMBER([.J180]);&quot;, &quot;&amp;[.J180];&quot;&quot;);3;999)" office:value-type="string" office:string-value="20862476, 20340426, 19785645, 22554149">
            <text:p>20862476, 20340426, 19785645, 22554149</text:p>
          </table:table-cell>
          <table:table-cell table:number-matrix-columns-spanned="1" table:number-matrix-rows-spanned="1" table:formula="of:=INDEX([.$A$2:.$A$317];SMALL(IF(([.$B$2:.$B$317]=[.$B180])*([.$A$2:.$A$317]&lt;&gt;[.$A180]);ROW([.$A$2:.$A$317])-2;&quot;&quot;);[.L180]);1)" office:value-type="float" office:value="20862476">
            <text:p>20862476</text:p>
          </table:table-cell>
          <table:table-cell table:number-matrix-columns-spanned="1" table:number-matrix-rows-spanned="1" table:formula="of:=INDEX([.$A$2:.$A$317];SMALL(IF(([.$B$2:.$B$317]=[.$B180])*([.$A$2:.$A$317]&lt;&gt;[.$A180]);ROW([.$A$2:.$A$317])-2;&quot;&quot;);[.M180]);1)" office:value-type="float" office:value="20340426">
            <text:p>20340426</text:p>
          </table:table-cell>
          <table:table-cell table:number-matrix-columns-spanned="1" table:number-matrix-rows-spanned="1" table:formula="of:=INDEX([.$A$2:.$A$317];SMALL(IF(([.$B$2:.$B$317]=[.$B180])*([.$A$2:.$A$317]&lt;&gt;[.$A180]);ROW([.$A$2:.$A$317])-2;&quot;&quot;);[.N180]);1)" office:value-type="float" office:value="19785645">
            <text:p>19785645</text:p>
          </table:table-cell>
          <table:table-cell table:number-matrix-columns-spanned="1" table:number-matrix-rows-spanned="1" table:formula="of:=INDEX([.$A$2:.$A$317];SMALL(IF(([.$B$2:.$B$317]=[.$B180])*([.$A$2:.$A$317]&lt;&gt;[.$A180]);ROW([.$A$2:.$A$317])-2;&quot;&quot;);[.O180]);1)" office:value-type="float" office:value="22554149">
            <text:p>22554149</text:p>
          </table:table-cell>
          <table:table-cell table:number-matrix-columns-spanned="1" table:number-matrix-rows-spanned="1" table:formula="of:=COUNT(IF(([.$B$2:.$B$317]=[.$B180])*([.$A$2:.$A$317]&lt;&gt;[.$A180]);ROW([.$A$2:.$A$317])-2;&quot;&quot;))" office:value-type="float" office:value="13">
            <text:p>13</text:p>
          </table:table-cell>
          <table:table-cell table:number-matrix-columns-spanned="4" table:number-matrix-rows-spanned="1" table:formula="of:=ARRRND([.$K180];4)"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21970652">
            <text:p>21970652</text:p>
          </table:table-cell>
          <table:table-cell office:value-type="string">
            <text:p>Париж</text:p>
          </table:table-cell>
          <table:table-cell/>
          <table:table-cell table:formula="of:=IF([.B181]=&quot;Цветы&quot;;&quot;Натюрморт&quot;;IF([.B181]=&quot;Животные&quot;;&quot;Анималистика&quot;;IF([.B181]=&quot;Природа&quot;;&quot;Пейзаж&quot;;IF([.B181]=&quot;Море&quot;;&quot;Пейзаж&quot;;IF([.B181]=&quot;Город&quot;;&quot;Городской пейзаж&quot;;IF([.B181]=&quot;Знаменитости&quot;;&quot;Портрет&quot;;IF([.B181]=&quot;Природа&quot;;&quot;Пейзаж&quot;;IF([.B181]=&quot;Люди&quot;;&quot;Быт&quot;;IF([.B181]=&quot;Море&quot;;&quot;Пейзаж&quot;;IF([.B181]=&quot;Города&quot;;&quot;Городской пейзаж&quot;;&quot;&quot;))))))))))">
            <text:p/>
          </table:table-cell>
          <table:table-cell/>
          <table:table-cell table:formula="of:=MID(IF(ISNUMBER([.G181]);&quot;, &quot;&amp;[.G181];&quot;&quot;)&amp;IF(ISNUMBER([.H181]);&quot;, &quot;&amp;[.H181];&quot;&quot;)&amp;IF(ISNUMBER([.I181]);&quot;, &quot;&amp;[.I181];&quot;&quot;)&amp;IF(ISNUMBER([.J181]);&quot;, &quot;&amp;[.J181];&quot;&quot;);3;999)" office:value-type="string" office:string-value="19773044, 20711116, 21970652, 21164497">
            <text:p>19773044, 20711116, 21970652, 21164497</text:p>
          </table:table-cell>
          <table:table-cell table:number-matrix-columns-spanned="1" table:number-matrix-rows-spanned="1" table:formula="of:=INDEX([.$A$2:.$A$317];SMALL(IF(([.$B$2:.$B$317]=[.$B181])*([.$A$2:.$A$317]&lt;&gt;[.$A181]);ROW([.$A$2:.$A$317])-2;&quot;&quot;);[.L181]);1)" office:value-type="float" office:value="19773044">
            <text:p>19773044</text:p>
          </table:table-cell>
          <table:table-cell table:number-matrix-columns-spanned="1" table:number-matrix-rows-spanned="1" table:formula="of:=INDEX([.$A$2:.$A$317];SMALL(IF(([.$B$2:.$B$317]=[.$B181])*([.$A$2:.$A$317]&lt;&gt;[.$A181]);ROW([.$A$2:.$A$317])-2;&quot;&quot;);[.M181]);1)" office:value-type="float" office:value="20711116">
            <text:p>20711116</text:p>
          </table:table-cell>
          <table:table-cell table:number-matrix-columns-spanned="1" table:number-matrix-rows-spanned="1" table:formula="of:=INDEX([.$A$2:.$A$317];SMALL(IF(([.$B$2:.$B$317]=[.$B181])*([.$A$2:.$A$317]&lt;&gt;[.$A181]);ROW([.$A$2:.$A$317])-2;&quot;&quot;);[.N181]);1)" office:value-type="float" office:value="21970652">
            <text:p>21970652</text:p>
          </table:table-cell>
          <table:table-cell table:number-matrix-columns-spanned="1" table:number-matrix-rows-spanned="1" table:formula="of:=INDEX([.$A$2:.$A$317];SMALL(IF(([.$B$2:.$B$317]=[.$B181])*([.$A$2:.$A$317]&lt;&gt;[.$A181]);ROW([.$A$2:.$A$317])-2;&quot;&quot;);[.O181]);1)" office:value-type="float" office:value="21164497">
            <text:p>21164497</text:p>
          </table:table-cell>
          <table:table-cell table:number-matrix-columns-spanned="1" table:number-matrix-rows-spanned="1" table:formula="of:=COUNT(IF(([.$B$2:.$B$317]=[.$B181])*([.$A$2:.$A$317]&lt;&gt;[.$A181]);ROW([.$A$2:.$A$317])-2;&quot;&quot;))" office:value-type="float" office:value="4">
            <text:p>4</text:p>
          </table:table-cell>
          <table:table-cell table:number-matrix-columns-spanned="4" table:number-matrix-rows-spanned="1" table:formula="of:=ARRRND([.$K181];4)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1970657">
            <text:p>21970657</text:p>
          </table:table-cell>
          <table:table-cell office:value-type="string">
            <text:p>Париж</text:p>
          </table:table-cell>
          <table:table-cell/>
          <table:table-cell table:formula="of:=IF([.B182]=&quot;Цветы&quot;;&quot;Натюрморт&quot;;IF([.B182]=&quot;Животные&quot;;&quot;Анималистика&quot;;IF([.B182]=&quot;Природа&quot;;&quot;Пейзаж&quot;;IF([.B182]=&quot;Море&quot;;&quot;Пейзаж&quot;;IF([.B182]=&quot;Город&quot;;&quot;Городской пейзаж&quot;;IF([.B182]=&quot;Знаменитости&quot;;&quot;Портрет&quot;;IF([.B182]=&quot;Природа&quot;;&quot;Пейзаж&quot;;IF([.B182]=&quot;Люди&quot;;&quot;Быт&quot;;IF([.B182]=&quot;Море&quot;;&quot;Пейзаж&quot;;IF([.B182]=&quot;Города&quot;;&quot;Городской пейзаж&quot;;&quot;&quot;))))))))))">
            <text:p/>
          </table:table-cell>
          <table:table-cell/>
          <table:table-cell table:formula="of:=MID(IF(ISNUMBER([.G182]);&quot;, &quot;&amp;[.G182];&quot;&quot;)&amp;IF(ISNUMBER([.H182]);&quot;, &quot;&amp;[.H182];&quot;&quot;)&amp;IF(ISNUMBER([.I182]);&quot;, &quot;&amp;[.I182];&quot;&quot;)&amp;IF(ISNUMBER([.J182]);&quot;, &quot;&amp;[.J182];&quot;&quot;);3;999)" office:value-type="string" office:string-value="21164497, 21970649, 20711116, 19773044">
            <text:p>21164497, 21970649, 20711116, 19773044</text:p>
          </table:table-cell>
          <table:table-cell table:number-matrix-columns-spanned="1" table:number-matrix-rows-spanned="1" table:formula="of:=INDEX([.$A$2:.$A$317];SMALL(IF(([.$B$2:.$B$317]=[.$B182])*([.$A$2:.$A$317]&lt;&gt;[.$A182]);ROW([.$A$2:.$A$317])-2;&quot;&quot;);[.L182]);1)" office:value-type="float" office:value="21164497">
            <text:p>21164497</text:p>
          </table:table-cell>
          <table:table-cell table:number-matrix-columns-spanned="1" table:number-matrix-rows-spanned="1" table:formula="of:=INDEX([.$A$2:.$A$317];SMALL(IF(([.$B$2:.$B$317]=[.$B182])*([.$A$2:.$A$317]&lt;&gt;[.$A182]);ROW([.$A$2:.$A$317])-2;&quot;&quot;);[.M182]);1)" office:value-type="float" office:value="21970649">
            <text:p>21970649</text:p>
          </table:table-cell>
          <table:table-cell table:number-matrix-columns-spanned="1" table:number-matrix-rows-spanned="1" table:formula="of:=INDEX([.$A$2:.$A$317];SMALL(IF(([.$B$2:.$B$317]=[.$B182])*([.$A$2:.$A$317]&lt;&gt;[.$A182]);ROW([.$A$2:.$A$317])-2;&quot;&quot;);[.N182]);1)" office:value-type="float" office:value="20711116">
            <text:p>20711116</text:p>
          </table:table-cell>
          <table:table-cell table:number-matrix-columns-spanned="1" table:number-matrix-rows-spanned="1" table:formula="of:=INDEX([.$A$2:.$A$317];SMALL(IF(([.$B$2:.$B$317]=[.$B182])*([.$A$2:.$A$317]&lt;&gt;[.$A182]);ROW([.$A$2:.$A$317])-2;&quot;&quot;);[.O182]);1)" office:value-type="float" office:value="19773044">
            <text:p>19773044</text:p>
          </table:table-cell>
          <table:table-cell table:number-matrix-columns-spanned="1" table:number-matrix-rows-spanned="1" table:formula="of:=COUNT(IF(([.$B$2:.$B$317]=[.$B182])*([.$A$2:.$A$317]&lt;&gt;[.$A182]);ROW([.$A$2:.$A$317])-2;&quot;&quot;))" office:value-type="float" office:value="4">
            <text:p>4</text:p>
          </table:table-cell>
          <table:table-cell table:number-matrix-columns-spanned="4" table:number-matrix-rows-spanned="1" table:formula="of:=ARRRND([.$K182];4)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506596">
            <text:p>22506596</text:p>
          </table:table-cell>
          <table:table-cell office:value-type="string">
            <text:p>Дом</text:p>
          </table:table-cell>
          <table:table-cell/>
          <table:table-cell table:formula="of:=IF([.B183]=&quot;Цветы&quot;;&quot;Натюрморт&quot;;IF([.B183]=&quot;Животные&quot;;&quot;Анималистика&quot;;IF([.B183]=&quot;Природа&quot;;&quot;Пейзаж&quot;;IF([.B183]=&quot;Море&quot;;&quot;Пейзаж&quot;;IF([.B183]=&quot;Город&quot;;&quot;Городской пейзаж&quot;;IF([.B183]=&quot;Знаменитости&quot;;&quot;Портрет&quot;;IF([.B183]=&quot;Природа&quot;;&quot;Пейзаж&quot;;IF([.B183]=&quot;Люди&quot;;&quot;Быт&quot;;IF([.B183]=&quot;Море&quot;;&quot;Пейзаж&quot;;IF([.B183]=&quot;Города&quot;;&quot;Городской пейзаж&quot;;&quot;&quot;))))))))))">
            <text:p/>
          </table:table-cell>
          <table:table-cell/>
          <table:table-cell table:formula="of:=MID(IF(ISNUMBER([.G183]);&quot;, &quot;&amp;[.G183];&quot;&quot;)&amp;IF(ISNUMBER([.H183]);&quot;, &quot;&amp;[.H183];&quot;&quot;)&amp;IF(ISNUMBER([.I183]);&quot;, &quot;&amp;[.I183];&quot;&quot;)&amp;IF(ISNUMBER([.J183]);&quot;, &quot;&amp;[.J183];&quot;&quot;);3;999)" office:value-type="string" office:string-value="22554144, 22790462, 19802017, 21164643">
            <text:p>22554144, 22790462, 19802017, 21164643</text:p>
          </table:table-cell>
          <table:table-cell table:number-matrix-columns-spanned="1" table:number-matrix-rows-spanned="1" table:formula="of:=INDEX([.$A$2:.$A$317];SMALL(IF(([.$B$2:.$B$317]=[.$B183])*([.$A$2:.$A$317]&lt;&gt;[.$A183]);ROW([.$A$2:.$A$317])-2;&quot;&quot;);[.L183]);1)" office:value-type="float" office:value="22554144">
            <text:p>22554144</text:p>
          </table:table-cell>
          <table:table-cell table:number-matrix-columns-spanned="1" table:number-matrix-rows-spanned="1" table:formula="of:=INDEX([.$A$2:.$A$317];SMALL(IF(([.$B$2:.$B$317]=[.$B183])*([.$A$2:.$A$317]&lt;&gt;[.$A183]);ROW([.$A$2:.$A$317])-2;&quot;&quot;);[.M183]);1)" office:value-type="float" office:value="22790462">
            <text:p>22790462</text:p>
          </table:table-cell>
          <table:table-cell table:number-matrix-columns-spanned="1" table:number-matrix-rows-spanned="1" table:formula="of:=INDEX([.$A$2:.$A$317];SMALL(IF(([.$B$2:.$B$317]=[.$B183])*([.$A$2:.$A$317]&lt;&gt;[.$A183]);ROW([.$A$2:.$A$317])-2;&quot;&quot;);[.N183]);1)" office:value-type="float" office:value="19802017">
            <text:p>19802017</text:p>
          </table:table-cell>
          <table:table-cell table:number-matrix-columns-spanned="1" table:number-matrix-rows-spanned="1" table:formula="of:=INDEX([.$A$2:.$A$317];SMALL(IF(([.$B$2:.$B$317]=[.$B183])*([.$A$2:.$A$317]&lt;&gt;[.$A183]);ROW([.$A$2:.$A$317])-2;&quot;&quot;);[.O183]);1)" office:value-type="float" office:value="21164643">
            <text:p>21164643</text:p>
          </table:table-cell>
          <table:table-cell table:number-matrix-columns-spanned="1" table:number-matrix-rows-spanned="1" table:formula="of:=COUNT(IF(([.$B$2:.$B$317]=[.$B183])*([.$A$2:.$A$317]&lt;&gt;[.$A183]);ROW([.$A$2:.$A$317])-2;&quot;&quot;))" office:value-type="float" office:value="7">
            <text:p>7</text:p>
          </table:table-cell>
          <table:table-cell table:number-matrix-columns-spanned="4" table:number-matrix-rows-spanned="1" table:formula="of:=ARRRND([.$K183];4)"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2506597">
            <text:p>22506597</text:p>
          </table:table-cell>
          <table:table-cell office:value-type="string">
            <text:p>Животные</text:p>
          </table:table-cell>
          <table:table-cell/>
          <table:table-cell table:formula="of:=IF([.B184]=&quot;Цветы&quot;;&quot;Натюрморт&quot;;IF([.B184]=&quot;Животные&quot;;&quot;Анималистика&quot;;IF([.B184]=&quot;Природа&quot;;&quot;Пейзаж&quot;;IF([.B184]=&quot;Море&quot;;&quot;Пейзаж&quot;;IF([.B184]=&quot;Город&quot;;&quot;Городской пейзаж&quot;;IF([.B184]=&quot;Знаменитости&quot;;&quot;Портрет&quot;;IF([.B184]=&quot;Природа&quot;;&quot;Пейзаж&quot;;IF([.B184]=&quot;Люди&quot;;&quot;Быт&quot;;IF([.B184]=&quot;Море&quot;;&quot;Пейзаж&quot;;IF([.B184]=&quot;Города&quot;;&quot;Городской пейзаж&quot;;&quot;&quot;))))))))))" office:value-type="string" office:string-value="Анималистика">
            <text:p>Анималистика</text:p>
          </table:table-cell>
          <table:table-cell/>
          <table:table-cell table:formula="of:=MID(IF(ISNUMBER([.G184]);&quot;, &quot;&amp;[.G184];&quot;&quot;)&amp;IF(ISNUMBER([.H184]);&quot;, &quot;&amp;[.H184];&quot;&quot;)&amp;IF(ISNUMBER([.I184]);&quot;, &quot;&amp;[.I184];&quot;&quot;)&amp;IF(ISNUMBER([.J184]);&quot;, &quot;&amp;[.J184];&quot;&quot;);3;999)" office:value-type="string" office:string-value="20340494, 19773172, 21122715, 20699877">
            <text:p>20340494, 19773172, 21122715, 20699877</text:p>
          </table:table-cell>
          <table:table-cell table:number-matrix-columns-spanned="1" table:number-matrix-rows-spanned="1" table:formula="of:=INDEX([.$A$2:.$A$317];SMALL(IF(([.$B$2:.$B$317]=[.$B184])*([.$A$2:.$A$317]&lt;&gt;[.$A184]);ROW([.$A$2:.$A$317])-2;&quot;&quot;);[.L184]);1)" office:value-type="float" office:value="20340494">
            <text:p>20340494</text:p>
          </table:table-cell>
          <table:table-cell table:number-matrix-columns-spanned="1" table:number-matrix-rows-spanned="1" table:formula="of:=INDEX([.$A$2:.$A$317];SMALL(IF(([.$B$2:.$B$317]=[.$B184])*([.$A$2:.$A$317]&lt;&gt;[.$A184]);ROW([.$A$2:.$A$317])-2;&quot;&quot;);[.M184]);1)" office:value-type="float" office:value="19773172">
            <text:p>19773172</text:p>
          </table:table-cell>
          <table:table-cell table:number-matrix-columns-spanned="1" table:number-matrix-rows-spanned="1" table:formula="of:=INDEX([.$A$2:.$A$317];SMALL(IF(([.$B$2:.$B$317]=[.$B184])*([.$A$2:.$A$317]&lt;&gt;[.$A184]);ROW([.$A$2:.$A$317])-2;&quot;&quot;);[.N184]);1)" office:value-type="float" office:value="21122715">
            <text:p>21122715</text:p>
          </table:table-cell>
          <table:table-cell table:number-matrix-columns-spanned="1" table:number-matrix-rows-spanned="1" table:formula="of:=INDEX([.$A$2:.$A$317];SMALL(IF(([.$B$2:.$B$317]=[.$B184])*([.$A$2:.$A$317]&lt;&gt;[.$A184]);ROW([.$A$2:.$A$317])-2;&quot;&quot;);[.O184]);1)" office:value-type="float" office:value="20699877">
            <text:p>20699877</text:p>
          </table:table-cell>
          <table:table-cell table:number-matrix-columns-spanned="1" table:number-matrix-rows-spanned="1" table:formula="of:=COUNT(IF(([.$B$2:.$B$317]=[.$B184])*([.$A$2:.$A$317]&lt;&gt;[.$A184]);ROW([.$A$2:.$A$317])-2;&quot;&quot;))" office:value-type="float" office:value="43">
            <text:p>43</text:p>
          </table:table-cell>
          <table:table-cell table:number-matrix-columns-spanned="4" table:number-matrix-rows-spanned="1" table:formula="of:=ARRRND([.$K184];4)"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22506598">
            <text:p>22506598</text:p>
          </table:table-cell>
          <table:table-cell office:value-type="string">
            <text:p>Природа</text:p>
          </table:table-cell>
          <table:table-cell/>
          <table:table-cell table:formula="of:=IF([.B185]=&quot;Цветы&quot;;&quot;Натюрморт&quot;;IF([.B185]=&quot;Животные&quot;;&quot;Анималистика&quot;;IF([.B185]=&quot;Природа&quot;;&quot;Пейзаж&quot;;IF([.B185]=&quot;Море&quot;;&quot;Пейзаж&quot;;IF([.B185]=&quot;Город&quot;;&quot;Городской пейзаж&quot;;IF([.B185]=&quot;Знаменитости&quot;;&quot;Портрет&quot;;IF([.B185]=&quot;Природа&quot;;&quot;Пейзаж&quot;;IF([.B185]=&quot;Люди&quot;;&quot;Быт&quot;;IF([.B185]=&quot;Море&quot;;&quot;Пейзаж&quot;;IF([.B185]=&quot;Города&quot;;&quot;Городской пейзаж&quot;;&quot;&quot;))))))))))" office:value-type="string" office:string-value="Пейзаж">
            <text:p>Пейзаж</text:p>
          </table:table-cell>
          <table:table-cell/>
          <table:table-cell table:formula="of:=MID(IF(ISNUMBER([.G185]);&quot;, &quot;&amp;[.G185];&quot;&quot;)&amp;IF(ISNUMBER([.H185]);&quot;, &quot;&amp;[.H185];&quot;&quot;)&amp;IF(ISNUMBER([.I185]);&quot;, &quot;&amp;[.I185];&quot;&quot;)&amp;IF(ISNUMBER([.J185]);&quot;, &quot;&amp;[.J185];&quot;&quot;);3;999)" office:value-type="string" office:string-value="20862507, 19802000, 22506607, 22791664">
            <text:p>20862507, 19802000, 22506607, 22791664</text:p>
          </table:table-cell>
          <table:table-cell table:number-matrix-columns-spanned="1" table:number-matrix-rows-spanned="1" table:formula="of:=INDEX([.$A$2:.$A$317];SMALL(IF(([.$B$2:.$B$317]=[.$B185])*([.$A$2:.$A$317]&lt;&gt;[.$A185]);ROW([.$A$2:.$A$317])-2;&quot;&quot;);[.L185]);1)" office:value-type="float" office:value="20862507">
            <text:p>20862507</text:p>
          </table:table-cell>
          <table:table-cell table:number-matrix-columns-spanned="1" table:number-matrix-rows-spanned="1" table:formula="of:=INDEX([.$A$2:.$A$317];SMALL(IF(([.$B$2:.$B$317]=[.$B185])*([.$A$2:.$A$317]&lt;&gt;[.$A185]);ROW([.$A$2:.$A$317])-2;&quot;&quot;);[.M185]);1)" office:value-type="float" office:value="19802000">
            <text:p>19802000</text:p>
          </table:table-cell>
          <table:table-cell table:number-matrix-columns-spanned="1" table:number-matrix-rows-spanned="1" table:formula="of:=INDEX([.$A$2:.$A$317];SMALL(IF(([.$B$2:.$B$317]=[.$B185])*([.$A$2:.$A$317]&lt;&gt;[.$A185]);ROW([.$A$2:.$A$317])-2;&quot;&quot;);[.N185]);1)" office:value-type="float" office:value="22506607">
            <text:p>22506607</text:p>
          </table:table-cell>
          <table:table-cell table:number-matrix-columns-spanned="1" table:number-matrix-rows-spanned="1" table:formula="of:=INDEX([.$A$2:.$A$317];SMALL(IF(([.$B$2:.$B$317]=[.$B185])*([.$A$2:.$A$317]&lt;&gt;[.$A185]);ROW([.$A$2:.$A$317])-2;&quot;&quot;);[.O185]);1)" office:value-type="float" office:value="22791664">
            <text:p>22791664</text:p>
          </table:table-cell>
          <table:table-cell table:number-matrix-columns-spanned="1" table:number-matrix-rows-spanned="1" table:formula="of:=COUNT(IF(([.$B$2:.$B$317]=[.$B185])*([.$A$2:.$A$317]&lt;&gt;[.$A185]);ROW([.$A$2:.$A$317])-2;&quot;&quot;))" office:value-type="float" office:value="43">
            <text:p>43</text:p>
          </table:table-cell>
          <table:table-cell table:number-matrix-columns-spanned="4" table:number-matrix-rows-spanned="1" table:formula="of:=ARRRND([.$K185];4)" office:value-type="float" office:value="28">
            <text:p>28</text:p>
          </table:table-cell>
          <table:table-cell office:value-type="float" office:value="14">
            <text:p>14</text:p>
          </table:table-cell>
          <table:table-cell office:value-type="float" office:value="31">
            <text:p>31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22506599">
            <text:p>22506599</text:p>
          </table:table-cell>
          <table:table-cell office:value-type="string">
            <text:p>Животные</text:p>
          </table:table-cell>
          <table:table-cell/>
          <table:table-cell table:formula="of:=IF([.B186]=&quot;Цветы&quot;;&quot;Натюрморт&quot;;IF([.B186]=&quot;Животные&quot;;&quot;Анималистика&quot;;IF([.B186]=&quot;Природа&quot;;&quot;Пейзаж&quot;;IF([.B186]=&quot;Море&quot;;&quot;Пейзаж&quot;;IF([.B186]=&quot;Город&quot;;&quot;Городской пейзаж&quot;;IF([.B186]=&quot;Знаменитости&quot;;&quot;Портрет&quot;;IF([.B186]=&quot;Природа&quot;;&quot;Пейзаж&quot;;IF([.B186]=&quot;Люди&quot;;&quot;Быт&quot;;IF([.B186]=&quot;Море&quot;;&quot;Пейзаж&quot;;IF([.B186]=&quot;Города&quot;;&quot;Городской пейзаж&quot;;&quot;&quot;))))))))))" office:value-type="string" office:string-value="Анималистика">
            <text:p>Анималистика</text:p>
          </table:table-cell>
          <table:table-cell/>
          <table:table-cell table:formula="of:=MID(IF(ISNUMBER([.G186]);&quot;, &quot;&amp;[.G186];&quot;&quot;)&amp;IF(ISNUMBER([.H186]);&quot;, &quot;&amp;[.H186];&quot;&quot;)&amp;IF(ISNUMBER([.I186]);&quot;, &quot;&amp;[.I186];&quot;&quot;)&amp;IF(ISNUMBER([.J186]);&quot;, &quot;&amp;[.J186];&quot;&quot;);3;999)" office:value-type="string" office:string-value="22891266, 22506615, 20340487, 20340494">
            <text:p>22891266, 22506615, 20340487, 20340494</text:p>
          </table:table-cell>
          <table:table-cell table:number-matrix-columns-spanned="1" table:number-matrix-rows-spanned="1" table:formula="of:=INDEX([.$A$2:.$A$317];SMALL(IF(([.$B$2:.$B$317]=[.$B186])*([.$A$2:.$A$317]&lt;&gt;[.$A186]);ROW([.$A$2:.$A$317])-2;&quot;&quot;);[.L186]);1)" office:value-type="float" office:value="22891266">
            <text:p>22891266</text:p>
          </table:table-cell>
          <table:table-cell table:number-matrix-columns-spanned="1" table:number-matrix-rows-spanned="1" table:formula="of:=INDEX([.$A$2:.$A$317];SMALL(IF(([.$B$2:.$B$317]=[.$B186])*([.$A$2:.$A$317]&lt;&gt;[.$A186]);ROW([.$A$2:.$A$317])-2;&quot;&quot;);[.M186]);1)" office:value-type="float" office:value="22506615">
            <text:p>22506615</text:p>
          </table:table-cell>
          <table:table-cell table:number-matrix-columns-spanned="1" table:number-matrix-rows-spanned="1" table:formula="of:=INDEX([.$A$2:.$A$317];SMALL(IF(([.$B$2:.$B$317]=[.$B186])*([.$A$2:.$A$317]&lt;&gt;[.$A186]);ROW([.$A$2:.$A$317])-2;&quot;&quot;);[.N186]);1)" office:value-type="float" office:value="20340487">
            <text:p>20340487</text:p>
          </table:table-cell>
          <table:table-cell table:number-matrix-columns-spanned="1" table:number-matrix-rows-spanned="1" table:formula="of:=INDEX([.$A$2:.$A$317];SMALL(IF(([.$B$2:.$B$317]=[.$B186])*([.$A$2:.$A$317]&lt;&gt;[.$A186]);ROW([.$A$2:.$A$317])-2;&quot;&quot;);[.O186]);1)" office:value-type="float" office:value="20340494">
            <text:p>20340494</text:p>
          </table:table-cell>
          <table:table-cell table:number-matrix-columns-spanned="1" table:number-matrix-rows-spanned="1" table:formula="of:=COUNT(IF(([.$B$2:.$B$317]=[.$B186])*([.$A$2:.$A$317]&lt;&gt;[.$A186]);ROW([.$A$2:.$A$317])-2;&quot;&quot;))" office:value-type="float" office:value="43">
            <text:p>43</text:p>
          </table:table-cell>
          <table:table-cell table:number-matrix-columns-spanned="4" table:number-matrix-rows-spanned="1" table:formula="of:=ARRRND([.$K186];4)" office:value-type="float" office:value="43">
            <text:p>43</text:p>
          </table:table-cell>
          <table:table-cell office:value-type="float" office:value="27">
            <text:p>27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22506600">
            <text:p>22506600</text:p>
          </table:table-cell>
          <table:table-cell office:value-type="string">
            <text:p>Животные</text:p>
          </table:table-cell>
          <table:table-cell/>
          <table:table-cell table:formula="of:=IF([.B187]=&quot;Цветы&quot;;&quot;Натюрморт&quot;;IF([.B187]=&quot;Животные&quot;;&quot;Анималистика&quot;;IF([.B187]=&quot;Природа&quot;;&quot;Пейзаж&quot;;IF([.B187]=&quot;Море&quot;;&quot;Пейзаж&quot;;IF([.B187]=&quot;Город&quot;;&quot;Городской пейзаж&quot;;IF([.B187]=&quot;Знаменитости&quot;;&quot;Портрет&quot;;IF([.B187]=&quot;Природа&quot;;&quot;Пейзаж&quot;;IF([.B187]=&quot;Люди&quot;;&quot;Быт&quot;;IF([.B187]=&quot;Море&quot;;&quot;Пейзаж&quot;;IF([.B187]=&quot;Города&quot;;&quot;Городской пейзаж&quot;;&quot;&quot;))))))))))" office:value-type="string" office:string-value="Анималистика">
            <text:p>Анималистика</text:p>
          </table:table-cell>
          <table:table-cell/>
          <table:table-cell table:formula="of:=MID(IF(ISNUMBER([.G187]);&quot;, &quot;&amp;[.G187];&quot;&quot;)&amp;IF(ISNUMBER([.H187]);&quot;, &quot;&amp;[.H187];&quot;&quot;)&amp;IF(ISNUMBER([.I187]);&quot;, &quot;&amp;[.I187];&quot;&quot;)&amp;IF(ISNUMBER([.J187]);&quot;, &quot;&amp;[.J187];&quot;&quot;);3;999)" office:value-type="string" office:string-value="21970443, 20340497, 19801892, 21970446">
            <text:p>21970443, 20340497, 19801892, 21970446</text:p>
          </table:table-cell>
          <table:table-cell table:number-matrix-columns-spanned="1" table:number-matrix-rows-spanned="1" table:formula="of:=INDEX([.$A$2:.$A$317];SMALL(IF(([.$B$2:.$B$317]=[.$B187])*([.$A$2:.$A$317]&lt;&gt;[.$A187]);ROW([.$A$2:.$A$317])-2;&quot;&quot;);[.L187]);1)" office:value-type="float" office:value="21970443">
            <text:p>21970443</text:p>
          </table:table-cell>
          <table:table-cell table:number-matrix-columns-spanned="1" table:number-matrix-rows-spanned="1" table:formula="of:=INDEX([.$A$2:.$A$317];SMALL(IF(([.$B$2:.$B$317]=[.$B187])*([.$A$2:.$A$317]&lt;&gt;[.$A187]);ROW([.$A$2:.$A$317])-2;&quot;&quot;);[.M187]);1)" office:value-type="float" office:value="20340497">
            <text:p>20340497</text:p>
          </table:table-cell>
          <table:table-cell table:number-matrix-columns-spanned="1" table:number-matrix-rows-spanned="1" table:formula="of:=INDEX([.$A$2:.$A$317];SMALL(IF(([.$B$2:.$B$317]=[.$B187])*([.$A$2:.$A$317]&lt;&gt;[.$A187]);ROW([.$A$2:.$A$317])-2;&quot;&quot;);[.N187]);1)" office:value-type="float" office:value="19801892">
            <text:p>19801892</text:p>
          </table:table-cell>
          <table:table-cell table:number-matrix-columns-spanned="1" table:number-matrix-rows-spanned="1" table:formula="of:=INDEX([.$A$2:.$A$317];SMALL(IF(([.$B$2:.$B$317]=[.$B187])*([.$A$2:.$A$317]&lt;&gt;[.$A187]);ROW([.$A$2:.$A$317])-2;&quot;&quot;);[.O187]);1)" office:value-type="float" office:value="21970446">
            <text:p>21970446</text:p>
          </table:table-cell>
          <table:table-cell table:number-matrix-columns-spanned="1" table:number-matrix-rows-spanned="1" table:formula="of:=COUNT(IF(([.$B$2:.$B$317]=[.$B187])*([.$A$2:.$A$317]&lt;&gt;[.$A187]);ROW([.$A$2:.$A$317])-2;&quot;&quot;))" office:value-type="float" office:value="43">
            <text:p>43</text:p>
          </table:table-cell>
          <table:table-cell table:number-matrix-columns-spanned="4" table:number-matrix-rows-spanned="1" table:formula="of:=ARRRND([.$K187];4)" office:value-type="float" office:value="20">
            <text:p>20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22506601">
            <text:p>22506601</text:p>
          </table:table-cell>
          <table:table-cell office:value-type="string">
            <text:p>Город</text:p>
          </table:table-cell>
          <table:table-cell/>
          <table:table-cell table:formula="of:=IF([.B188]=&quot;Цветы&quot;;&quot;Натюрморт&quot;;IF([.B188]=&quot;Животные&quot;;&quot;Анималистика&quot;;IF([.B188]=&quot;Природа&quot;;&quot;Пейзаж&quot;;IF([.B188]=&quot;Море&quot;;&quot;Пейзаж&quot;;IF([.B188]=&quot;Город&quot;;&quot;Городской пейзаж&quot;;IF([.B188]=&quot;Знаменитости&quot;;&quot;Портрет&quot;;IF([.B188]=&quot;Природа&quot;;&quot;Пейзаж&quot;;IF([.B188]=&quot;Люди&quot;;&quot;Быт&quot;;IF([.B188]=&quot;Море&quot;;&quot;Пейзаж&quot;;IF([.B188]=&quot;Города&quot;;&quot;Городской пейзаж&quot;;&quot;&quot;))))))))))" office:value-type="string" office:string-value="Городской пейзаж">
            <text:p>Городской пейзаж</text:p>
          </table:table-cell>
          <table:table-cell/>
          <table:table-cell table:formula="of:=MID(IF(ISNUMBER([.G188]);&quot;, &quot;&amp;[.G188];&quot;&quot;)&amp;IF(ISNUMBER([.H188]);&quot;, &quot;&amp;[.H188];&quot;&quot;)&amp;IF(ISNUMBER([.I188]);&quot;, &quot;&amp;[.I188];&quot;&quot;)&amp;IF(ISNUMBER([.J188]);&quot;, &quot;&amp;[.J188];&quot;&quot;);3;999)" office:value-type="string" office:string-value="20699822, 22506620, 19785728, 22506612">
            <text:p>20699822, 22506620, 19785728, 22506612</text:p>
          </table:table-cell>
          <table:table-cell table:number-matrix-columns-spanned="1" table:number-matrix-rows-spanned="1" table:formula="of:=INDEX([.$A$2:.$A$317];SMALL(IF(([.$B$2:.$B$317]=[.$B188])*([.$A$2:.$A$317]&lt;&gt;[.$A188]);ROW([.$A$2:.$A$317])-2;&quot;&quot;);[.L188]);1)" office:value-type="float" office:value="20699822">
            <text:p>20699822</text:p>
          </table:table-cell>
          <table:table-cell table:number-matrix-columns-spanned="1" table:number-matrix-rows-spanned="1" table:formula="of:=INDEX([.$A$2:.$A$317];SMALL(IF(([.$B$2:.$B$317]=[.$B188])*([.$A$2:.$A$317]&lt;&gt;[.$A188]);ROW([.$A$2:.$A$317])-2;&quot;&quot;);[.M188]);1)" office:value-type="float" office:value="22506620">
            <text:p>22506620</text:p>
          </table:table-cell>
          <table:table-cell table:number-matrix-columns-spanned="1" table:number-matrix-rows-spanned="1" table:formula="of:=INDEX([.$A$2:.$A$317];SMALL(IF(([.$B$2:.$B$317]=[.$B188])*([.$A$2:.$A$317]&lt;&gt;[.$A188]);ROW([.$A$2:.$A$317])-2;&quot;&quot;);[.N188]);1)" office:value-type="float" office:value="19785728">
            <text:p>19785728</text:p>
          </table:table-cell>
          <table:table-cell table:number-matrix-columns-spanned="1" table:number-matrix-rows-spanned="1" table:formula="of:=INDEX([.$A$2:.$A$317];SMALL(IF(([.$B$2:.$B$317]=[.$B188])*([.$A$2:.$A$317]&lt;&gt;[.$A188]);ROW([.$A$2:.$A$317])-2;&quot;&quot;);[.O188]);1)" office:value-type="float" office:value="22506612">
            <text:p>22506612</text:p>
          </table:table-cell>
          <table:table-cell table:number-matrix-columns-spanned="1" table:number-matrix-rows-spanned="1" table:formula="of:=COUNT(IF(([.$B$2:.$B$317]=[.$B188])*([.$A$2:.$A$317]&lt;&gt;[.$A188]);ROW([.$A$2:.$A$317])-2;&quot;&quot;))" office:value-type="float" office:value="24">
            <text:p>24</text:p>
          </table:table-cell>
          <table:table-cell table:number-matrix-columns-spanned="4" table:number-matrix-rows-spanned="1" table:formula="of:=ARRRND([.$K188];4)" office:value-type="float" office:value="8">
            <text:p>8</text:p>
          </table:table-cell>
          <table:table-cell office:value-type="float" office:value="17">
            <text:p>17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22506602">
            <text:p>22506602</text:p>
          </table:table-cell>
          <table:table-cell office:value-type="string">
            <text:p>Влюбленные</text:p>
          </table:table-cell>
          <table:table-cell/>
          <table:table-cell table:formula="of:=IF([.B189]=&quot;Цветы&quot;;&quot;Натюрморт&quot;;IF([.B189]=&quot;Животные&quot;;&quot;Анималистика&quot;;IF([.B189]=&quot;Природа&quot;;&quot;Пейзаж&quot;;IF([.B189]=&quot;Море&quot;;&quot;Пейзаж&quot;;IF([.B189]=&quot;Город&quot;;&quot;Городской пейзаж&quot;;IF([.B189]=&quot;Знаменитости&quot;;&quot;Портрет&quot;;IF([.B189]=&quot;Природа&quot;;&quot;Пейзаж&quot;;IF([.B189]=&quot;Люди&quot;;&quot;Быт&quot;;IF([.B189]=&quot;Море&quot;;&quot;Пейзаж&quot;;IF([.B189]=&quot;Города&quot;;&quot;Городской пейзаж&quot;;&quot;&quot;))))))))))">
            <text:p/>
          </table:table-cell>
          <table:table-cell/>
          <table:table-cell table:formula="of:=MID(IF(ISNUMBER([.G189]);&quot;, &quot;&amp;[.G189];&quot;&quot;)&amp;IF(ISNUMBER([.H189]);&quot;, &quot;&amp;[.H189];&quot;&quot;)&amp;IF(ISNUMBER([.I189]);&quot;, &quot;&amp;[.I189];&quot;&quot;)&amp;IF(ISNUMBER([.J189]);&quot;, &quot;&amp;[.J189];&quot;&quot;);3;999)" office:value-type="string" office:string-value="19773280, 22791631, 20711143, 19737218">
            <text:p>19773280, 22791631, 20711143, 19737218</text:p>
          </table:table-cell>
          <table:table-cell table:number-matrix-columns-spanned="1" table:number-matrix-rows-spanned="1" table:formula="of:=INDEX([.$A$2:.$A$317];SMALL(IF(([.$B$2:.$B$317]=[.$B189])*([.$A$2:.$A$317]&lt;&gt;[.$A189]);ROW([.$A$2:.$A$317])-2;&quot;&quot;);[.L189]);1)" office:value-type="float" office:value="19773280">
            <text:p>19773280</text:p>
          </table:table-cell>
          <table:table-cell table:number-matrix-columns-spanned="1" table:number-matrix-rows-spanned="1" table:formula="of:=INDEX([.$A$2:.$A$317];SMALL(IF(([.$B$2:.$B$317]=[.$B189])*([.$A$2:.$A$317]&lt;&gt;[.$A189]);ROW([.$A$2:.$A$317])-2;&quot;&quot;);[.M189]);1)" office:value-type="float" office:value="22791631">
            <text:p>22791631</text:p>
          </table:table-cell>
          <table:table-cell table:number-matrix-columns-spanned="1" table:number-matrix-rows-spanned="1" table:formula="of:=INDEX([.$A$2:.$A$317];SMALL(IF(([.$B$2:.$B$317]=[.$B189])*([.$A$2:.$A$317]&lt;&gt;[.$A189]);ROW([.$A$2:.$A$317])-2;&quot;&quot;);[.N189]);1)" office:value-type="float" office:value="20711143">
            <text:p>20711143</text:p>
          </table:table-cell>
          <table:table-cell table:number-matrix-columns-spanned="1" table:number-matrix-rows-spanned="1" table:formula="of:=INDEX([.$A$2:.$A$317];SMALL(IF(([.$B$2:.$B$317]=[.$B189])*([.$A$2:.$A$317]&lt;&gt;[.$A189]);ROW([.$A$2:.$A$317])-2;&quot;&quot;);[.O189]);1)" office:value-type="float" office:value="19737218">
            <text:p>19737218</text:p>
          </table:table-cell>
          <table:table-cell table:number-matrix-columns-spanned="1" table:number-matrix-rows-spanned="1" table:formula="of:=COUNT(IF(([.$B$2:.$B$317]=[.$B189])*([.$A$2:.$A$317]&lt;&gt;[.$A189]);ROW([.$A$2:.$A$317])-2;&quot;&quot;))" office:value-type="float" office:value="19">
            <text:p>19</text:p>
          </table:table-cell>
          <table:table-cell table:number-matrix-columns-spanned="4" table:number-matrix-rows-spanned="1" table:formula="of:=ARRRND([.$K189];4)" office:value-type="float" office:value="3">
            <text:p>3</text:p>
          </table:table-cell>
          <table:table-cell office:value-type="float" office:value="19">
            <text:p>19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506603">
            <text:p>22506603</text:p>
          </table:table-cell>
          <table:table-cell office:value-type="string">
            <text:p>Цветы</text:p>
          </table:table-cell>
          <table:table-cell/>
          <table:table-cell table:formula="of:=IF([.B190]=&quot;Цветы&quot;;&quot;Натюрморт&quot;;IF([.B190]=&quot;Животные&quot;;&quot;Анималистика&quot;;IF([.B190]=&quot;Природа&quot;;&quot;Пейзаж&quot;;IF([.B190]=&quot;Море&quot;;&quot;Пейзаж&quot;;IF([.B190]=&quot;Город&quot;;&quot;Городской пейзаж&quot;;IF([.B190]=&quot;Знаменитости&quot;;&quot;Портрет&quot;;IF([.B190]=&quot;Природа&quot;;&quot;Пейзаж&quot;;IF([.B190]=&quot;Люди&quot;;&quot;Быт&quot;;IF([.B190]=&quot;Море&quot;;&quot;Пейзаж&quot;;IF([.B190]=&quot;Города&quot;;&quot;Городской пейзаж&quot;;&quot;&quot;))))))))))" office:value-type="string" office:string-value="Натюрморт">
            <text:p>Натюрморт</text:p>
          </table:table-cell>
          <table:table-cell/>
          <table:table-cell table:formula="of:=MID(IF(ISNUMBER([.G190]);&quot;, &quot;&amp;[.G190];&quot;&quot;)&amp;IF(ISNUMBER([.H190]);&quot;, &quot;&amp;[.H190];&quot;&quot;)&amp;IF(ISNUMBER([.I190]);&quot;, &quot;&amp;[.I190];&quot;&quot;)&amp;IF(ISNUMBER([.J190]);&quot;, &quot;&amp;[.J190];&quot;&quot;);3;999)" office:value-type="string" office:string-value="22802719, 22554450, 19785625, 19785534">
            <text:p>22802719, 22554450, 19785625, 19785534</text:p>
          </table:table-cell>
          <table:table-cell table:number-matrix-columns-spanned="1" table:number-matrix-rows-spanned="1" table:formula="of:=INDEX([.$A$2:.$A$317];SMALL(IF(([.$B$2:.$B$317]=[.$B190])*([.$A$2:.$A$317]&lt;&gt;[.$A190]);ROW([.$A$2:.$A$317])-2;&quot;&quot;);[.L190]);1)" office:value-type="float" office:value="22802719">
            <text:p>22802719</text:p>
          </table:table-cell>
          <table:table-cell table:number-matrix-columns-spanned="1" table:number-matrix-rows-spanned="1" table:formula="of:=INDEX([.$A$2:.$A$317];SMALL(IF(([.$B$2:.$B$317]=[.$B190])*([.$A$2:.$A$317]&lt;&gt;[.$A190]);ROW([.$A$2:.$A$317])-2;&quot;&quot;);[.M190]);1)" office:value-type="float" office:value="22554450">
            <text:p>22554450</text:p>
          </table:table-cell>
          <table:table-cell table:number-matrix-columns-spanned="1" table:number-matrix-rows-spanned="1" table:formula="of:=INDEX([.$A$2:.$A$317];SMALL(IF(([.$B$2:.$B$317]=[.$B190])*([.$A$2:.$A$317]&lt;&gt;[.$A190]);ROW([.$A$2:.$A$317])-2;&quot;&quot;);[.N190]);1)" office:value-type="float" office:value="19785625">
            <text:p>19785625</text:p>
          </table:table-cell>
          <table:table-cell table:number-matrix-columns-spanned="1" table:number-matrix-rows-spanned="1" table:formula="of:=INDEX([.$A$2:.$A$317];SMALL(IF(([.$B$2:.$B$317]=[.$B190])*([.$A$2:.$A$317]&lt;&gt;[.$A190]);ROW([.$A$2:.$A$317])-2;&quot;&quot;);[.O190]);1)" office:value-type="float" office:value="19785534">
            <text:p>19785534</text:p>
          </table:table-cell>
          <table:table-cell table:number-matrix-columns-spanned="1" table:number-matrix-rows-spanned="1" table:formula="of:=COUNT(IF(([.$B$2:.$B$317]=[.$B190])*([.$A$2:.$A$317]&lt;&gt;[.$A190]);ROW([.$A$2:.$A$317])-2;&quot;&quot;))" office:value-type="float" office:value="39">
            <text:p>39</text:p>
          </table:table-cell>
          <table:table-cell table:number-matrix-columns-spanned="4" table:number-matrix-rows-spanned="1" table:formula="of:=ARRRND([.$K190];4)" office:value-type="float" office:value="38">
            <text:p>38</text:p>
          </table:table-cell>
          <table:table-cell office:value-type="float" office:value="22">
            <text:p>22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22506604">
            <text:p>22506604</text:p>
          </table:table-cell>
          <table:table-cell office:value-type="string">
            <text:p>Цветы</text:p>
          </table:table-cell>
          <table:table-cell/>
          <table:table-cell table:formula="of:=IF([.B191]=&quot;Цветы&quot;;&quot;Натюрморт&quot;;IF([.B191]=&quot;Животные&quot;;&quot;Анималистика&quot;;IF([.B191]=&quot;Природа&quot;;&quot;Пейзаж&quot;;IF([.B191]=&quot;Море&quot;;&quot;Пейзаж&quot;;IF([.B191]=&quot;Город&quot;;&quot;Городской пейзаж&quot;;IF([.B191]=&quot;Знаменитости&quot;;&quot;Портрет&quot;;IF([.B191]=&quot;Природа&quot;;&quot;Пейзаж&quot;;IF([.B191]=&quot;Люди&quot;;&quot;Быт&quot;;IF([.B191]=&quot;Море&quot;;&quot;Пейзаж&quot;;IF([.B191]=&quot;Города&quot;;&quot;Городской пейзаж&quot;;&quot;&quot;))))))))))" office:value-type="string" office:string-value="Натюрморт">
            <text:p>Натюрморт</text:p>
          </table:table-cell>
          <table:table-cell/>
          <table:table-cell table:formula="of:=MID(IF(ISNUMBER([.G191]);&quot;, &quot;&amp;[.G191];&quot;&quot;)&amp;IF(ISNUMBER([.H191]);&quot;, &quot;&amp;[.H191];&quot;&quot;)&amp;IF(ISNUMBER([.I191]);&quot;, &quot;&amp;[.I191];&quot;&quot;)&amp;IF(ISNUMBER([.J191]);&quot;, &quot;&amp;[.J191];&quot;&quot;);3;999)" office:value-type="string" office:string-value="22791448, 22791467, 19773063, 21970464">
            <text:p>22791448, 22791467, 19773063, 21970464</text:p>
          </table:table-cell>
          <table:table-cell table:number-matrix-columns-spanned="1" table:number-matrix-rows-spanned="1" table:formula="of:=INDEX([.$A$2:.$A$317];SMALL(IF(([.$B$2:.$B$317]=[.$B191])*([.$A$2:.$A$317]&lt;&gt;[.$A191]);ROW([.$A$2:.$A$317])-2;&quot;&quot;);[.L191]);1)" office:value-type="float" office:value="22791448">
            <text:p>22791448</text:p>
          </table:table-cell>
          <table:table-cell table:number-matrix-columns-spanned="1" table:number-matrix-rows-spanned="1" table:formula="of:=INDEX([.$A$2:.$A$317];SMALL(IF(([.$B$2:.$B$317]=[.$B191])*([.$A$2:.$A$317]&lt;&gt;[.$A191]);ROW([.$A$2:.$A$317])-2;&quot;&quot;);[.M191]);1)" office:value-type="float" office:value="22791467">
            <text:p>22791467</text:p>
          </table:table-cell>
          <table:table-cell table:number-matrix-columns-spanned="1" table:number-matrix-rows-spanned="1" table:formula="of:=INDEX([.$A$2:.$A$317];SMALL(IF(([.$B$2:.$B$317]=[.$B191])*([.$A$2:.$A$317]&lt;&gt;[.$A191]);ROW([.$A$2:.$A$317])-2;&quot;&quot;);[.N191]);1)" office:value-type="float" office:value="19773063">
            <text:p>19773063</text:p>
          </table:table-cell>
          <table:table-cell table:number-matrix-columns-spanned="1" table:number-matrix-rows-spanned="1" table:formula="of:=INDEX([.$A$2:.$A$317];SMALL(IF(([.$B$2:.$B$317]=[.$B191])*([.$A$2:.$A$317]&lt;&gt;[.$A191]);ROW([.$A$2:.$A$317])-2;&quot;&quot;);[.O191]);1)" office:value-type="float" office:value="21970464">
            <text:p>21970464</text:p>
          </table:table-cell>
          <table:table-cell table:number-matrix-columns-spanned="1" table:number-matrix-rows-spanned="1" table:formula="of:=COUNT(IF(([.$B$2:.$B$317]=[.$B191])*([.$A$2:.$A$317]&lt;&gt;[.$A191]);ROW([.$A$2:.$A$317])-2;&quot;&quot;))" office:value-type="float" office:value="39">
            <text:p>39</text:p>
          </table:table-cell>
          <table:table-cell table:number-matrix-columns-spanned="4" table:number-matrix-rows-spanned="1" table:formula="of:=ARRRND([.$K191];4)" office:value-type="float" office:value="32">
            <text:p>32</text:p>
          </table:table-cell>
          <table:table-cell office:value-type="float" office:value="34">
            <text:p>34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22506605">
            <text:p>22506605</text:p>
          </table:table-cell>
          <table:table-cell office:value-type="string">
            <text:p>Город</text:p>
          </table:table-cell>
          <table:table-cell/>
          <table:table-cell table:formula="of:=IF([.B192]=&quot;Цветы&quot;;&quot;Натюрморт&quot;;IF([.B192]=&quot;Животные&quot;;&quot;Анималистика&quot;;IF([.B192]=&quot;Природа&quot;;&quot;Пейзаж&quot;;IF([.B192]=&quot;Море&quot;;&quot;Пейзаж&quot;;IF([.B192]=&quot;Город&quot;;&quot;Городской пейзаж&quot;;IF([.B192]=&quot;Знаменитости&quot;;&quot;Портрет&quot;;IF([.B192]=&quot;Природа&quot;;&quot;Пейзаж&quot;;IF([.B192]=&quot;Люди&quot;;&quot;Быт&quot;;IF([.B192]=&quot;Море&quot;;&quot;Пейзаж&quot;;IF([.B192]=&quot;Города&quot;;&quot;Городской пейзаж&quot;;&quot;&quot;))))))))))" office:value-type="string" office:string-value="Городской пейзаж">
            <text:p>Городской пейзаж</text:p>
          </table:table-cell>
          <table:table-cell/>
          <table:table-cell table:formula="of:=MID(IF(ISNUMBER([.G192]);&quot;, &quot;&amp;[.G192];&quot;&quot;)&amp;IF(ISNUMBER([.H192]);&quot;, &quot;&amp;[.H192];&quot;&quot;)&amp;IF(ISNUMBER([.I192]);&quot;, &quot;&amp;[.I192];&quot;&quot;)&amp;IF(ISNUMBER([.J192]);&quot;, &quot;&amp;[.J192];&quot;&quot;);3;999)" office:value-type="string" office:string-value="19773306, 19785728, 19737209, 22790430">
            <text:p>19773306, 19785728, 19737209, 22790430</text:p>
          </table:table-cell>
          <table:table-cell table:number-matrix-columns-spanned="1" table:number-matrix-rows-spanned="1" table:formula="of:=INDEX([.$A$2:.$A$317];SMALL(IF(([.$B$2:.$B$317]=[.$B192])*([.$A$2:.$A$317]&lt;&gt;[.$A192]);ROW([.$A$2:.$A$317])-2;&quot;&quot;);[.L192]);1)" office:value-type="float" office:value="19773306">
            <text:p>19773306</text:p>
          </table:table-cell>
          <table:table-cell table:number-matrix-columns-spanned="1" table:number-matrix-rows-spanned="1" table:formula="of:=INDEX([.$A$2:.$A$317];SMALL(IF(([.$B$2:.$B$317]=[.$B192])*([.$A$2:.$A$317]&lt;&gt;[.$A192]);ROW([.$A$2:.$A$317])-2;&quot;&quot;);[.M192]);1)" office:value-type="float" office:value="19785728">
            <text:p>19785728</text:p>
          </table:table-cell>
          <table:table-cell table:number-matrix-columns-spanned="1" table:number-matrix-rows-spanned="1" table:formula="of:=INDEX([.$A$2:.$A$317];SMALL(IF(([.$B$2:.$B$317]=[.$B192])*([.$A$2:.$A$317]&lt;&gt;[.$A192]);ROW([.$A$2:.$A$317])-2;&quot;&quot;);[.N192]);1)" office:value-type="float" office:value="19737209">
            <text:p>19737209</text:p>
          </table:table-cell>
          <table:table-cell table:number-matrix-columns-spanned="1" table:number-matrix-rows-spanned="1" table:formula="of:=INDEX([.$A$2:.$A$317];SMALL(IF(([.$B$2:.$B$317]=[.$B192])*([.$A$2:.$A$317]&lt;&gt;[.$A192]);ROW([.$A$2:.$A$317])-2;&quot;&quot;);[.O192]);1)" office:value-type="float" office:value="22790430">
            <text:p>22790430</text:p>
          </table:table-cell>
          <table:table-cell table:number-matrix-columns-spanned="1" table:number-matrix-rows-spanned="1" table:formula="of:=COUNT(IF(([.$B$2:.$B$317]=[.$B192])*([.$A$2:.$A$317]&lt;&gt;[.$A192]);ROW([.$A$2:.$A$317])-2;&quot;&quot;))" office:value-type="float" office:value="24">
            <text:p>24</text:p>
          </table:table-cell>
          <table:table-cell table:number-matrix-columns-spanned="4" table:number-matrix-rows-spanned="1" table:formula="of:=ARRRND([.$K192];4)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22506606">
            <text:p>22506606</text:p>
          </table:table-cell>
          <table:table-cell office:value-type="string">
            <text:p>Влюбленные</text:p>
          </table:table-cell>
          <table:table-cell/>
          <table:table-cell table:formula="of:=IF([.B193]=&quot;Цветы&quot;;&quot;Натюрморт&quot;;IF([.B193]=&quot;Животные&quot;;&quot;Анималистика&quot;;IF([.B193]=&quot;Природа&quot;;&quot;Пейзаж&quot;;IF([.B193]=&quot;Море&quot;;&quot;Пейзаж&quot;;IF([.B193]=&quot;Город&quot;;&quot;Городской пейзаж&quot;;IF([.B193]=&quot;Знаменитости&quot;;&quot;Портрет&quot;;IF([.B193]=&quot;Природа&quot;;&quot;Пейзаж&quot;;IF([.B193]=&quot;Люди&quot;;&quot;Быт&quot;;IF([.B193]=&quot;Море&quot;;&quot;Пейзаж&quot;;IF([.B193]=&quot;Города&quot;;&quot;Городской пейзаж&quot;;&quot;&quot;))))))))))">
            <text:p/>
          </table:table-cell>
          <table:table-cell/>
          <table:table-cell table:formula="of:=MID(IF(ISNUMBER([.G193]);&quot;, &quot;&amp;[.G193];&quot;&quot;)&amp;IF(ISNUMBER([.H193]);&quot;, &quot;&amp;[.H193];&quot;&quot;)&amp;IF(ISNUMBER([.I193]);&quot;, &quot;&amp;[.I193];&quot;&quot;)&amp;IF(ISNUMBER([.J193]);&quot;, &quot;&amp;[.J193];&quot;&quot;);3;999)" office:value-type="string" office:string-value="20711137, 19737218, 22506601, 20862414">
            <text:p>20711137, 19737218, 22506601, 20862414</text:p>
          </table:table-cell>
          <table:table-cell table:number-matrix-columns-spanned="1" table:number-matrix-rows-spanned="1" table:formula="of:=INDEX([.$A$2:.$A$317];SMALL(IF(([.$B$2:.$B$317]=[.$B193])*([.$A$2:.$A$317]&lt;&gt;[.$A193]);ROW([.$A$2:.$A$317])-2;&quot;&quot;);[.L193]);1)" office:value-type="float" office:value="20711137">
            <text:p>20711137</text:p>
          </table:table-cell>
          <table:table-cell table:number-matrix-columns-spanned="1" table:number-matrix-rows-spanned="1" table:formula="of:=INDEX([.$A$2:.$A$317];SMALL(IF(([.$B$2:.$B$317]=[.$B193])*([.$A$2:.$A$317]&lt;&gt;[.$A193]);ROW([.$A$2:.$A$317])-2;&quot;&quot;);[.M193]);1)" office:value-type="float" office:value="19737218">
            <text:p>19737218</text:p>
          </table:table-cell>
          <table:table-cell table:number-matrix-columns-spanned="1" table:number-matrix-rows-spanned="1" table:formula="of:=INDEX([.$A$2:.$A$317];SMALL(IF(([.$B$2:.$B$317]=[.$B193])*([.$A$2:.$A$317]&lt;&gt;[.$A193]);ROW([.$A$2:.$A$317])-2;&quot;&quot;);[.N193]);1)" office:value-type="float" office:value="22506601">
            <text:p>22506601</text:p>
          </table:table-cell>
          <table:table-cell table:number-matrix-columns-spanned="1" table:number-matrix-rows-spanned="1" table:formula="of:=INDEX([.$A$2:.$A$317];SMALL(IF(([.$B$2:.$B$317]=[.$B193])*([.$A$2:.$A$317]&lt;&gt;[.$A193]);ROW([.$A$2:.$A$317])-2;&quot;&quot;);[.O193]);1)" office:value-type="float" office:value="20862414">
            <text:p>20862414</text:p>
          </table:table-cell>
          <table:table-cell table:number-matrix-columns-spanned="1" table:number-matrix-rows-spanned="1" table:formula="of:=COUNT(IF(([.$B$2:.$B$317]=[.$B193])*([.$A$2:.$A$317]&lt;&gt;[.$A193]);ROW([.$A$2:.$A$317])-2;&quot;&quot;))" office:value-type="float" office:value="19">
            <text:p>19</text:p>
          </table:table-cell>
          <table:table-cell table:number-matrix-columns-spanned="4" table:number-matrix-rows-spanned="1" table:formula="of:=ARRRND([.$K193];4)"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22506607">
            <text:p>22506607</text:p>
          </table:table-cell>
          <table:table-cell office:value-type="string">
            <text:p>Знаменитости</text:p>
          </table:table-cell>
          <table:table-cell/>
          <table:table-cell table:formula="of:=IF([.B194]=&quot;Цветы&quot;;&quot;Натюрморт&quot;;IF([.B194]=&quot;Животные&quot;;&quot;Анималистика&quot;;IF([.B194]=&quot;Природа&quot;;&quot;Пейзаж&quot;;IF([.B194]=&quot;Море&quot;;&quot;Пейзаж&quot;;IF([.B194]=&quot;Город&quot;;&quot;Городской пейзаж&quot;;IF([.B194]=&quot;Знаменитости&quot;;&quot;Портрет&quot;;IF([.B194]=&quot;Природа&quot;;&quot;Пейзаж&quot;;IF([.B194]=&quot;Люди&quot;;&quot;Быт&quot;;IF([.B194]=&quot;Море&quot;;&quot;Пейзаж&quot;;IF([.B194]=&quot;Города&quot;;&quot;Городской пейзаж&quot;;&quot;&quot;))))))))))" office:value-type="string" office:string-value="Портрет">
            <text:p>Портрет</text:p>
          </table:table-cell>
          <table:table-cell/>
          <table:table-cell table:formula="of:=MID(IF(ISNUMBER([.G194]);&quot;, &quot;&amp;[.G194];&quot;&quot;)&amp;IF(ISNUMBER([.H194]);&quot;, &quot;&amp;[.H194];&quot;&quot;)&amp;IF(ISNUMBER([.I194]);&quot;, &quot;&amp;[.I194];&quot;&quot;)&amp;IF(ISNUMBER([.J194]);&quot;, &quot;&amp;[.J194];&quot;&quot;);3;999)" office:value-type="string" office:string-value="21970603, 20862498">
            <text:p>21970603, 20862498</text:p>
          </table:table-cell>
          <table:table-cell table:number-matrix-columns-spanned="1" table:number-matrix-rows-spanned="1" table:formula="of:=INDEX([.$A$2:.$A$317];SMALL(IF(([.$B$2:.$B$317]=[.$B194])*([.$A$2:.$A$317]&lt;&gt;[.$A194]);ROW([.$A$2:.$A$317])-2;&quot;&quot;);[.L194]);1)" office:value-type="float" office:value="21970603">
            <text:p>21970603</text:p>
          </table:table-cell>
          <table:table-cell table:number-matrix-columns-spanned="1" table:number-matrix-rows-spanned="1" table:formula="of:=INDEX([.$A$2:.$A$317];SMALL(IF(([.$B$2:.$B$317]=[.$B194])*([.$A$2:.$A$317]&lt;&gt;[.$A194]);ROW([.$A$2:.$A$317])-2;&quot;&quot;);[.M194]);1)" office:value-type="float" office:value="20862498">
            <text:p>20862498</text:p>
          </table:table-cell>
          <table:table-cell table:number-matrix-columns-spanned="1" table:number-matrix-rows-spanned="1" table:formula="of:=INDEX([.$A$2:.$A$317];SMALL(IF(([.$B$2:.$B$317]=[.$B194])*([.$A$2:.$A$317]&lt;&gt;[.$A194]);ROW([.$A$2:.$A$317])-2;&quot;&quot;);[.N194]);1)" office:value-type="float" office:value="0">
            <text:p>#Н/Д</text:p>
          </table:table-cell>
          <table:table-cell table:number-matrix-columns-spanned="1" table:number-matrix-rows-spanned="1" table:formula="of:=INDEX([.$A$2:.$A$317];SMALL(IF(([.$B$2:.$B$317]=[.$B194])*([.$A$2:.$A$317]&lt;&gt;[.$A194]);ROW([.$A$2:.$A$317])-2;&quot;&quot;);[.O194]);1)" office:value-type="float" office:value="0">
            <text:p>#Н/Д</text:p>
          </table:table-cell>
          <table:table-cell table:number-matrix-columns-spanned="1" table:number-matrix-rows-spanned="1" table:formula="of:=COUNT(IF(([.$B$2:.$B$317]=[.$B194])*([.$A$2:.$A$317]&lt;&gt;[.$A194]);ROW([.$A$2:.$A$317])-2;&quot;&quot;))" office:value-type="float" office:value="2">
            <text:p>2</text:p>
          </table:table-cell>
          <table:table-cell table:number-matrix-columns-spanned="4" table:number-matrix-rows-spanned="1" table:formula="of:=ARRRND([.$K194];4)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#Н/Д</text:p>
          </table:table-cell>
          <table:table-cell office:value-type="float" office:value="0">
            <text:p>#Н/Д</text:p>
          </table:table-cell>
        </table:table-row>
        <table:table-row table:style-name="ro1">
          <table:table-cell office:value-type="float" office:value="22506608">
            <text:p>22506608</text:p>
          </table:table-cell>
          <table:table-cell office:value-type="string">
            <text:p>Природа</text:p>
          </table:table-cell>
          <table:table-cell/>
          <table:table-cell table:formula="of:=IF([.B195]=&quot;Цветы&quot;;&quot;Натюрморт&quot;;IF([.B195]=&quot;Животные&quot;;&quot;Анималистика&quot;;IF([.B195]=&quot;Природа&quot;;&quot;Пейзаж&quot;;IF([.B195]=&quot;Море&quot;;&quot;Пейзаж&quot;;IF([.B195]=&quot;Город&quot;;&quot;Городской пейзаж&quot;;IF([.B195]=&quot;Знаменитости&quot;;&quot;Портрет&quot;;IF([.B195]=&quot;Природа&quot;;&quot;Пейзаж&quot;;IF([.B195]=&quot;Люди&quot;;&quot;Быт&quot;;IF([.B195]=&quot;Море&quot;;&quot;Пейзаж&quot;;IF([.B195]=&quot;Города&quot;;&quot;Городской пейзаж&quot;;&quot;&quot;))))))))))" office:value-type="string" office:string-value="Пейзаж">
            <text:p>Пейзаж</text:p>
          </table:table-cell>
          <table:table-cell/>
          <table:table-cell table:formula="of:=MID(IF(ISNUMBER([.G195]);&quot;, &quot;&amp;[.G195];&quot;&quot;)&amp;IF(ISNUMBER([.H195]);&quot;, &quot;&amp;[.H195];&quot;&quot;)&amp;IF(ISNUMBER([.I195]);&quot;, &quot;&amp;[.I195];&quot;&quot;)&amp;IF(ISNUMBER([.J195]);&quot;, &quot;&amp;[.J195];&quot;&quot;);3;999)" office:value-type="string" office:string-value="22554431, 19773092, 20699891, 19773129">
            <text:p>22554431, 19773092, 20699891, 19773129</text:p>
          </table:table-cell>
          <table:table-cell table:number-matrix-columns-spanned="1" table:number-matrix-rows-spanned="1" table:formula="of:=INDEX([.$A$2:.$A$317];SMALL(IF(([.$B$2:.$B$317]=[.$B195])*([.$A$2:.$A$317]&lt;&gt;[.$A195]);ROW([.$A$2:.$A$317])-2;&quot;&quot;);[.L195]);1)" office:value-type="float" office:value="22554431">
            <text:p>22554431</text:p>
          </table:table-cell>
          <table:table-cell table:number-matrix-columns-spanned="1" table:number-matrix-rows-spanned="1" table:formula="of:=INDEX([.$A$2:.$A$317];SMALL(IF(([.$B$2:.$B$317]=[.$B195])*([.$A$2:.$A$317]&lt;&gt;[.$A195]);ROW([.$A$2:.$A$317])-2;&quot;&quot;);[.M195]);1)" office:value-type="float" office:value="19773092">
            <text:p>19773092</text:p>
          </table:table-cell>
          <table:table-cell table:number-matrix-columns-spanned="1" table:number-matrix-rows-spanned="1" table:formula="of:=INDEX([.$A$2:.$A$317];SMALL(IF(([.$B$2:.$B$317]=[.$B195])*([.$A$2:.$A$317]&lt;&gt;[.$A195]);ROW([.$A$2:.$A$317])-2;&quot;&quot;);[.N195]);1)" office:value-type="float" office:value="20699891">
            <text:p>20699891</text:p>
          </table:table-cell>
          <table:table-cell table:number-matrix-columns-spanned="1" table:number-matrix-rows-spanned="1" table:formula="of:=INDEX([.$A$2:.$A$317];SMALL(IF(([.$B$2:.$B$317]=[.$B195])*([.$A$2:.$A$317]&lt;&gt;[.$A195]);ROW([.$A$2:.$A$317])-2;&quot;&quot;);[.O195]);1)" office:value-type="float" office:value="19773129">
            <text:p>19773129</text:p>
          </table:table-cell>
          <table:table-cell table:number-matrix-columns-spanned="1" table:number-matrix-rows-spanned="1" table:formula="of:=COUNT(IF(([.$B$2:.$B$317]=[.$B195])*([.$A$2:.$A$317]&lt;&gt;[.$A195]);ROW([.$A$2:.$A$317])-2;&quot;&quot;))" office:value-type="float" office:value="43">
            <text:p>43</text:p>
          </table:table-cell>
          <table:table-cell table:number-matrix-columns-spanned="4" table:number-matrix-rows-spanned="1" table:formula="of:=ARRRND([.$K195];4)" office:value-type="float" office:value="35">
            <text:p>35</text:p>
          </table:table-cell>
          <table:table-cell office:value-type="float" office:value="3">
            <text:p>3</text:p>
          </table:table-cell>
          <table:table-cell office:value-type="float" office:value="25">
            <text:p>25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22506609">
            <text:p>22506609</text:p>
          </table:table-cell>
          <table:table-cell office:value-type="string">
            <text:p>Природа</text:p>
          </table:table-cell>
          <table:table-cell/>
          <table:table-cell table:formula="of:=IF([.B196]=&quot;Цветы&quot;;&quot;Натюрморт&quot;;IF([.B196]=&quot;Животные&quot;;&quot;Анималистика&quot;;IF([.B196]=&quot;Природа&quot;;&quot;Пейзаж&quot;;IF([.B196]=&quot;Море&quot;;&quot;Пейзаж&quot;;IF([.B196]=&quot;Город&quot;;&quot;Городской пейзаж&quot;;IF([.B196]=&quot;Знаменитости&quot;;&quot;Портрет&quot;;IF([.B196]=&quot;Природа&quot;;&quot;Пейзаж&quot;;IF([.B196]=&quot;Люди&quot;;&quot;Быт&quot;;IF([.B196]=&quot;Море&quot;;&quot;Пейзаж&quot;;IF([.B196]=&quot;Города&quot;;&quot;Городской пейзаж&quot;;&quot;&quot;))))))))))" office:value-type="string" office:string-value="Пейзаж">
            <text:p>Пейзаж</text:p>
          </table:table-cell>
          <table:table-cell/>
          <table:table-cell table:formula="of:=MID(IF(ISNUMBER([.G196]);&quot;, &quot;&amp;[.G196];&quot;&quot;)&amp;IF(ISNUMBER([.H196]);&quot;, &quot;&amp;[.H196];&quot;&quot;)&amp;IF(ISNUMBER([.I196]);&quot;, &quot;&amp;[.I196];&quot;&quot;)&amp;IF(ISNUMBER([.J196]);&quot;, &quot;&amp;[.J196];&quot;&quot;);3;999)" office:value-type="string" office:string-value="22554422, 22802722, 20862507, 19737206">
            <text:p>22554422, 22802722, 20862507, 19737206</text:p>
          </table:table-cell>
          <table:table-cell table:number-matrix-columns-spanned="1" table:number-matrix-rows-spanned="1" table:formula="of:=INDEX([.$A$2:.$A$317];SMALL(IF(([.$B$2:.$B$317]=[.$B196])*([.$A$2:.$A$317]&lt;&gt;[.$A196]);ROW([.$A$2:.$A$317])-2;&quot;&quot;);[.L196]);1)" office:value-type="float" office:value="22554422">
            <text:p>22554422</text:p>
          </table:table-cell>
          <table:table-cell table:number-matrix-columns-spanned="1" table:number-matrix-rows-spanned="1" table:formula="of:=INDEX([.$A$2:.$A$317];SMALL(IF(([.$B$2:.$B$317]=[.$B196])*([.$A$2:.$A$317]&lt;&gt;[.$A196]);ROW([.$A$2:.$A$317])-2;&quot;&quot;);[.M196]);1)" office:value-type="float" office:value="22802722">
            <text:p>22802722</text:p>
          </table:table-cell>
          <table:table-cell table:number-matrix-columns-spanned="1" table:number-matrix-rows-spanned="1" table:formula="of:=INDEX([.$A$2:.$A$317];SMALL(IF(([.$B$2:.$B$317]=[.$B196])*([.$A$2:.$A$317]&lt;&gt;[.$A196]);ROW([.$A$2:.$A$317])-2;&quot;&quot;);[.N196]);1)" office:value-type="float" office:value="20862507">
            <text:p>20862507</text:p>
          </table:table-cell>
          <table:table-cell table:number-matrix-columns-spanned="1" table:number-matrix-rows-spanned="1" table:formula="of:=INDEX([.$A$2:.$A$317];SMALL(IF(([.$B$2:.$B$317]=[.$B196])*([.$A$2:.$A$317]&lt;&gt;[.$A196]);ROW([.$A$2:.$A$317])-2;&quot;&quot;);[.O196]);1)" office:value-type="float" office:value="19737206">
            <text:p>19737206</text:p>
          </table:table-cell>
          <table:table-cell table:number-matrix-columns-spanned="1" table:number-matrix-rows-spanned="1" table:formula="of:=COUNT(IF(([.$B$2:.$B$317]=[.$B196])*([.$A$2:.$A$317]&lt;&gt;[.$A196]);ROW([.$A$2:.$A$317])-2;&quot;&quot;))" office:value-type="float" office:value="43">
            <text:p>43</text:p>
          </table:table-cell>
          <table:table-cell table:number-matrix-columns-spanned="4" table:number-matrix-rows-spanned="1" table:formula="of:=ARRRND([.$K196];4)" office:value-type="float" office:value="34">
            <text:p>34</text:p>
          </table:table-cell>
          <table:table-cell office:value-type="float" office:value="39">
            <text:p>39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506610">
            <text:p>22506610</text:p>
          </table:table-cell>
          <table:table-cell office:value-type="string">
            <text:p>Игрушки</text:p>
          </table:table-cell>
          <table:table-cell/>
          <table:table-cell table:formula="of:=IF([.B197]=&quot;Цветы&quot;;&quot;Натюрморт&quot;;IF([.B197]=&quot;Животные&quot;;&quot;Анималистика&quot;;IF([.B197]=&quot;Природа&quot;;&quot;Пейзаж&quot;;IF([.B197]=&quot;Море&quot;;&quot;Пейзаж&quot;;IF([.B197]=&quot;Город&quot;;&quot;Городской пейзаж&quot;;IF([.B197]=&quot;Знаменитости&quot;;&quot;Портрет&quot;;IF([.B197]=&quot;Природа&quot;;&quot;Пейзаж&quot;;IF([.B197]=&quot;Люди&quot;;&quot;Быт&quot;;IF([.B197]=&quot;Море&quot;;&quot;Пейзаж&quot;;IF([.B197]=&quot;Города&quot;;&quot;Городской пейзаж&quot;;&quot;&quot;))))))))))">
            <text:p/>
          </table:table-cell>
          <table:table-cell/>
          <table:table-cell table:formula="of:=MID(IF(ISNUMBER([.G197]);&quot;, &quot;&amp;[.G197];&quot;&quot;)&amp;IF(ISNUMBER([.H197]);&quot;, &quot;&amp;[.H197];&quot;&quot;)&amp;IF(ISNUMBER([.I197]);&quot;, &quot;&amp;[.I197];&quot;&quot;)&amp;IF(ISNUMBER([.J197]);&quot;, &quot;&amp;[.J197];&quot;&quot;);3;999)" office:value-type="string" office:string-value="22554139, 20699880">
            <text:p>22554139, 20699880</text:p>
          </table:table-cell>
          <table:table-cell table:number-matrix-columns-spanned="1" table:number-matrix-rows-spanned="1" table:formula="of:=INDEX([.$A$2:.$A$317];SMALL(IF(([.$B$2:.$B$317]=[.$B197])*([.$A$2:.$A$317]&lt;&gt;[.$A197]);ROW([.$A$2:.$A$317])-2;&quot;&quot;);[.L197]);1)" office:value-type="float" office:value="22554139">
            <text:p>22554139</text:p>
          </table:table-cell>
          <table:table-cell table:number-matrix-columns-spanned="1" table:number-matrix-rows-spanned="1" table:formula="of:=INDEX([.$A$2:.$A$317];SMALL(IF(([.$B$2:.$B$317]=[.$B197])*([.$A$2:.$A$317]&lt;&gt;[.$A197]);ROW([.$A$2:.$A$317])-2;&quot;&quot;);[.M197]);1)" office:value-type="float" office:value="20699880">
            <text:p>20699880</text:p>
          </table:table-cell>
          <table:table-cell table:number-matrix-columns-spanned="1" table:number-matrix-rows-spanned="1" table:formula="of:=INDEX([.$A$2:.$A$317];SMALL(IF(([.$B$2:.$B$317]=[.$B197])*([.$A$2:.$A$317]&lt;&gt;[.$A197]);ROW([.$A$2:.$A$317])-2;&quot;&quot;);[.N197]);1)" office:value-type="float" office:value="0">
            <text:p>#Н/Д</text:p>
          </table:table-cell>
          <table:table-cell table:number-matrix-columns-spanned="1" table:number-matrix-rows-spanned="1" table:formula="of:=INDEX([.$A$2:.$A$317];SMALL(IF(([.$B$2:.$B$317]=[.$B197])*([.$A$2:.$A$317]&lt;&gt;[.$A197]);ROW([.$A$2:.$A$317])-2;&quot;&quot;);[.O197]);1)" office:value-type="float" office:value="0">
            <text:p>#Н/Д</text:p>
          </table:table-cell>
          <table:table-cell table:number-matrix-columns-spanned="1" table:number-matrix-rows-spanned="1" table:formula="of:=COUNT(IF(([.$B$2:.$B$317]=[.$B197])*([.$A$2:.$A$317]&lt;&gt;[.$A197]);ROW([.$A$2:.$A$317])-2;&quot;&quot;))" office:value-type="float" office:value="2">
            <text:p>2</text:p>
          </table:table-cell>
          <table:table-cell table:number-matrix-columns-spanned="4" table:number-matrix-rows-spanned="1" table:formula="of:=ARRRND([.$K197];4)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#Н/Д</text:p>
          </table:table-cell>
          <table:table-cell office:value-type="float" office:value="0">
            <text:p>#Н/Д</text:p>
          </table:table-cell>
        </table:table-row>
        <table:table-row table:style-name="ro1">
          <table:table-cell office:value-type="float" office:value="22506611">
            <text:p>22506611</text:p>
          </table:table-cell>
          <table:table-cell office:value-type="string">
            <text:p>Осень</text:p>
          </table:table-cell>
          <table:table-cell/>
          <table:table-cell table:formula="of:=IF([.B198]=&quot;Цветы&quot;;&quot;Натюрморт&quot;;IF([.B198]=&quot;Животные&quot;;&quot;Анималистика&quot;;IF([.B198]=&quot;Природа&quot;;&quot;Пейзаж&quot;;IF([.B198]=&quot;Море&quot;;&quot;Пейзаж&quot;;IF([.B198]=&quot;Город&quot;;&quot;Городской пейзаж&quot;;IF([.B198]=&quot;Знаменитости&quot;;&quot;Портрет&quot;;IF([.B198]=&quot;Природа&quot;;&quot;Пейзаж&quot;;IF([.B198]=&quot;Люди&quot;;&quot;Быт&quot;;IF([.B198]=&quot;Море&quot;;&quot;Пейзаж&quot;;IF([.B198]=&quot;Города&quot;;&quot;Городской пейзаж&quot;;&quot;&quot;))))))))))">
            <text:p/>
          </table:table-cell>
          <table:table-cell/>
          <table:table-cell table:formula="of:=MID(IF(ISNUMBER([.G198]);&quot;, &quot;&amp;[.G198];&quot;&quot;)&amp;IF(ISNUMBER([.H198]);&quot;, &quot;&amp;[.H198];&quot;&quot;)&amp;IF(ISNUMBER([.I198]);&quot;, &quot;&amp;[.I198];&quot;&quot;)&amp;IF(ISNUMBER([.J198]);&quot;, &quot;&amp;[.J198];&quot;&quot;);3;999)" office:value-type="string" office:string-value="21970615, 19785661, 19785568">
            <text:p>21970615, 19785661, 19785568</text:p>
          </table:table-cell>
          <table:table-cell table:number-matrix-columns-spanned="1" table:number-matrix-rows-spanned="1" table:formula="of:=INDEX([.$A$2:.$A$317];SMALL(IF(([.$B$2:.$B$317]=[.$B198])*([.$A$2:.$A$317]&lt;&gt;[.$A198]);ROW([.$A$2:.$A$317])-2;&quot;&quot;);[.L198]);1)" office:value-type="float" office:value="21970615">
            <text:p>21970615</text:p>
          </table:table-cell>
          <table:table-cell table:number-matrix-columns-spanned="1" table:number-matrix-rows-spanned="1" table:formula="of:=INDEX([.$A$2:.$A$317];SMALL(IF(([.$B$2:.$B$317]=[.$B198])*([.$A$2:.$A$317]&lt;&gt;[.$A198]);ROW([.$A$2:.$A$317])-2;&quot;&quot;);[.M198]);1)" office:value-type="float" office:value="19785661">
            <text:p>19785661</text:p>
          </table:table-cell>
          <table:table-cell table:number-matrix-columns-spanned="1" table:number-matrix-rows-spanned="1" table:formula="of:=INDEX([.$A$2:.$A$317];SMALL(IF(([.$B$2:.$B$317]=[.$B198])*([.$A$2:.$A$317]&lt;&gt;[.$A198]);ROW([.$A$2:.$A$317])-2;&quot;&quot;);[.N198]);1)" office:value-type="float" office:value="19785568">
            <text:p>19785568</text:p>
          </table:table-cell>
          <table:table-cell table:number-matrix-columns-spanned="1" table:number-matrix-rows-spanned="1" table:formula="of:=INDEX([.$A$2:.$A$317];SMALL(IF(([.$B$2:.$B$317]=[.$B198])*([.$A$2:.$A$317]&lt;&gt;[.$A198]);ROW([.$A$2:.$A$317])-2;&quot;&quot;);[.O198]);1)" office:value-type="float" office:value="0">
            <text:p>#Н/Д</text:p>
          </table:table-cell>
          <table:table-cell table:number-matrix-columns-spanned="1" table:number-matrix-rows-spanned="1" table:formula="of:=COUNT(IF(([.$B$2:.$B$317]=[.$B198])*([.$A$2:.$A$317]&lt;&gt;[.$A198]);ROW([.$A$2:.$A$317])-2;&quot;&quot;))" office:value-type="float" office:value="3">
            <text:p>3</text:p>
          </table:table-cell>
          <table:table-cell table:number-matrix-columns-spanned="4" table:number-matrix-rows-spanned="1" table:formula="of:=ARRRND([.$K198];4)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#Н/Д</text:p>
          </table:table-cell>
        </table:table-row>
        <table:table-row table:style-name="ro1">
          <table:table-cell office:value-type="float" office:value="22506612">
            <text:p>22506612</text:p>
          </table:table-cell>
          <table:table-cell office:value-type="string">
            <text:p>Авто</text:p>
          </table:table-cell>
          <table:table-cell/>
          <table:table-cell table:formula="of:=IF([.B199]=&quot;Цветы&quot;;&quot;Натюрморт&quot;;IF([.B199]=&quot;Животные&quot;;&quot;Анималистика&quot;;IF([.B199]=&quot;Природа&quot;;&quot;Пейзаж&quot;;IF([.B199]=&quot;Море&quot;;&quot;Пейзаж&quot;;IF([.B199]=&quot;Город&quot;;&quot;Городской пейзаж&quot;;IF([.B199]=&quot;Знаменитости&quot;;&quot;Портрет&quot;;IF([.B199]=&quot;Природа&quot;;&quot;Пейзаж&quot;;IF([.B199]=&quot;Люди&quot;;&quot;Быт&quot;;IF([.B199]=&quot;Море&quot;;&quot;Пейзаж&quot;;IF([.B199]=&quot;Города&quot;;&quot;Городской пейзаж&quot;;&quot;&quot;))))))))))">
            <text:p/>
          </table:table-cell>
          <table:table-cell/>
          <table:table-cell table:formula="of:=MID(IF(ISNUMBER([.G199]);&quot;, &quot;&amp;[.G199];&quot;&quot;)&amp;IF(ISNUMBER([.H199]);&quot;, &quot;&amp;[.H199];&quot;&quot;)&amp;IF(ISNUMBER([.I199]);&quot;, &quot;&amp;[.I199];&quot;&quot;)&amp;IF(ISNUMBER([.J199]);&quot;, &quot;&amp;[.J199];&quot;&quot;);3;999)" office:value-type="string" office:string-value="21970591, 19773078">
            <text:p>21970591, 19773078</text:p>
          </table:table-cell>
          <table:table-cell table:number-matrix-columns-spanned="1" table:number-matrix-rows-spanned="1" table:formula="of:=INDEX([.$A$2:.$A$317];SMALL(IF(([.$B$2:.$B$317]=[.$B199])*([.$A$2:.$A$317]&lt;&gt;[.$A199]);ROW([.$A$2:.$A$317])-2;&quot;&quot;);[.L199]);1)" office:value-type="float" office:value="21970591">
            <text:p>21970591</text:p>
          </table:table-cell>
          <table:table-cell table:number-matrix-columns-spanned="1" table:number-matrix-rows-spanned="1" table:formula="of:=INDEX([.$A$2:.$A$317];SMALL(IF(([.$B$2:.$B$317]=[.$B199])*([.$A$2:.$A$317]&lt;&gt;[.$A199]);ROW([.$A$2:.$A$317])-2;&quot;&quot;);[.M199]);1)" office:value-type="float" office:value="19773078">
            <text:p>19773078</text:p>
          </table:table-cell>
          <table:table-cell table:number-matrix-columns-spanned="1" table:number-matrix-rows-spanned="1" table:formula="of:=INDEX([.$A$2:.$A$317];SMALL(IF(([.$B$2:.$B$317]=[.$B199])*([.$A$2:.$A$317]&lt;&gt;[.$A199]);ROW([.$A$2:.$A$317])-2;&quot;&quot;);[.N199]);1)" office:value-type="float" office:value="0">
            <text:p>#Н/Д</text:p>
          </table:table-cell>
          <table:table-cell table:number-matrix-columns-spanned="1" table:number-matrix-rows-spanned="1" table:formula="of:=INDEX([.$A$2:.$A$317];SMALL(IF(([.$B$2:.$B$317]=[.$B199])*([.$A$2:.$A$317]&lt;&gt;[.$A199]);ROW([.$A$2:.$A$317])-2;&quot;&quot;);[.O199]);1)" office:value-type="float" office:value="0">
            <text:p>#Н/Д</text:p>
          </table:table-cell>
          <table:table-cell table:number-matrix-columns-spanned="1" table:number-matrix-rows-spanned="1" table:formula="of:=COUNT(IF(([.$B$2:.$B$317]=[.$B199])*([.$A$2:.$A$317]&lt;&gt;[.$A199]);ROW([.$A$2:.$A$317])-2;&quot;&quot;))" office:value-type="float" office:value="2">
            <text:p>2</text:p>
          </table:table-cell>
          <table:table-cell table:number-matrix-columns-spanned="4" table:number-matrix-rows-spanned="1" table:formula="of:=ARRRND([.$K199];4)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#Н/Д</text:p>
          </table:table-cell>
          <table:table-cell office:value-type="float" office:value="0">
            <text:p>#Н/Д</text:p>
          </table:table-cell>
        </table:table-row>
        <table:table-row table:style-name="ro1">
          <table:table-cell office:value-type="float" office:value="22506613">
            <text:p>22506613</text:p>
          </table:table-cell>
          <table:table-cell office:value-type="string">
            <text:p>Город</text:p>
          </table:table-cell>
          <table:table-cell/>
          <table:table-cell table:formula="of:=IF([.B200]=&quot;Цветы&quot;;&quot;Натюрморт&quot;;IF([.B200]=&quot;Животные&quot;;&quot;Анималистика&quot;;IF([.B200]=&quot;Природа&quot;;&quot;Пейзаж&quot;;IF([.B200]=&quot;Море&quot;;&quot;Пейзаж&quot;;IF([.B200]=&quot;Город&quot;;&quot;Городской пейзаж&quot;;IF([.B200]=&quot;Знаменитости&quot;;&quot;Портрет&quot;;IF([.B200]=&quot;Природа&quot;;&quot;Пейзаж&quot;;IF([.B200]=&quot;Люди&quot;;&quot;Быт&quot;;IF([.B200]=&quot;Море&quot;;&quot;Пейзаж&quot;;IF([.B200]=&quot;Города&quot;;&quot;Городской пейзаж&quot;;&quot;&quot;))))))))))" office:value-type="string" office:string-value="Городской пейзаж">
            <text:p>Городской пейзаж</text:p>
          </table:table-cell>
          <table:table-cell/>
          <table:table-cell table:formula="of:=MID(IF(ISNUMBER([.G200]);&quot;, &quot;&amp;[.G200];&quot;&quot;)&amp;IF(ISNUMBER([.H200]);&quot;, &quot;&amp;[.H200];&quot;&quot;)&amp;IF(ISNUMBER([.I200]);&quot;, &quot;&amp;[.I200];&quot;&quot;)&amp;IF(ISNUMBER([.J200]);&quot;, &quot;&amp;[.J200];&quot;&quot;);3;999)" office:value-type="string" office:string-value="22790898, 19801910, 19737209, 20699822">
            <text:p>22790898, 19801910, 19737209, 20699822</text:p>
          </table:table-cell>
          <table:table-cell table:number-matrix-columns-spanned="1" table:number-matrix-rows-spanned="1" table:formula="of:=INDEX([.$A$2:.$A$317];SMALL(IF(([.$B$2:.$B$317]=[.$B200])*([.$A$2:.$A$317]&lt;&gt;[.$A200]);ROW([.$A$2:.$A$317])-2;&quot;&quot;);[.L200]);1)" office:value-type="float" office:value="22790898">
            <text:p>22790898</text:p>
          </table:table-cell>
          <table:table-cell table:number-matrix-columns-spanned="1" table:number-matrix-rows-spanned="1" table:formula="of:=INDEX([.$A$2:.$A$317];SMALL(IF(([.$B$2:.$B$317]=[.$B200])*([.$A$2:.$A$317]&lt;&gt;[.$A200]);ROW([.$A$2:.$A$317])-2;&quot;&quot;);[.M200]);1)" office:value-type="float" office:value="19801910">
            <text:p>19801910</text:p>
          </table:table-cell>
          <table:table-cell table:number-matrix-columns-spanned="1" table:number-matrix-rows-spanned="1" table:formula="of:=INDEX([.$A$2:.$A$317];SMALL(IF(([.$B$2:.$B$317]=[.$B200])*([.$A$2:.$A$317]&lt;&gt;[.$A200]);ROW([.$A$2:.$A$317])-2;&quot;&quot;);[.N200]);1)" office:value-type="float" office:value="19737209">
            <text:p>19737209</text:p>
          </table:table-cell>
          <table:table-cell table:number-matrix-columns-spanned="1" table:number-matrix-rows-spanned="1" table:formula="of:=INDEX([.$A$2:.$A$317];SMALL(IF(([.$B$2:.$B$317]=[.$B200])*([.$A$2:.$A$317]&lt;&gt;[.$A200]);ROW([.$A$2:.$A$317])-2;&quot;&quot;);[.O200]);1)" office:value-type="float" office:value="20699822">
            <text:p>20699822</text:p>
          </table:table-cell>
          <table:table-cell table:number-matrix-columns-spanned="1" table:number-matrix-rows-spanned="1" table:formula="of:=COUNT(IF(([.$B$2:.$B$317]=[.$B200])*([.$A$2:.$A$317]&lt;&gt;[.$A200]);ROW([.$A$2:.$A$317])-2;&quot;&quot;))" office:value-type="float" office:value="24">
            <text:p>24</text:p>
          </table:table-cell>
          <table:table-cell table:number-matrix-columns-spanned="4" table:number-matrix-rows-spanned="1" table:formula="of:=ARRRND([.$K200];4)" office:value-type="float" office:value="20">
            <text:p>2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22506615">
            <text:p>22506615</text:p>
          </table:table-cell>
          <table:table-cell office:value-type="string">
            <text:p>Корабль</text:p>
          </table:table-cell>
          <table:table-cell/>
          <table:table-cell table:formula="of:=IF([.B201]=&quot;Цветы&quot;;&quot;Натюрморт&quot;;IF([.B201]=&quot;Животные&quot;;&quot;Анималистика&quot;;IF([.B201]=&quot;Природа&quot;;&quot;Пейзаж&quot;;IF([.B201]=&quot;Море&quot;;&quot;Пейзаж&quot;;IF([.B201]=&quot;Город&quot;;&quot;Городской пейзаж&quot;;IF([.B201]=&quot;Знаменитости&quot;;&quot;Портрет&quot;;IF([.B201]=&quot;Природа&quot;;&quot;Пейзаж&quot;;IF([.B201]=&quot;Люди&quot;;&quot;Быт&quot;;IF([.B201]=&quot;Море&quot;;&quot;Пейзаж&quot;;IF([.B201]=&quot;Города&quot;;&quot;Городской пейзаж&quot;;&quot;&quot;))))))))))">
            <text:p/>
          </table:table-cell>
          <table:table-cell/>
          <table:table-cell table:formula="of:=MID(IF(ISNUMBER([.G201]);&quot;, &quot;&amp;[.G201];&quot;&quot;)&amp;IF(ISNUMBER([.H201]);&quot;, &quot;&amp;[.H201];&quot;&quot;)&amp;IF(ISNUMBER([.I201]);&quot;, &quot;&amp;[.I201];&quot;&quot;)&amp;IF(ISNUMBER([.J201]);&quot;, &quot;&amp;[.J201];&quot;&quot;);3;999)" office:value-type="string" office:string-value="19737242, 19773057, 22791057, 21970511">
            <text:p>19737242, 19773057, 22791057, 21970511</text:p>
          </table:table-cell>
          <table:table-cell table:number-matrix-columns-spanned="1" table:number-matrix-rows-spanned="1" table:formula="of:=INDEX([.$A$2:.$A$317];SMALL(IF(([.$B$2:.$B$317]=[.$B201])*([.$A$2:.$A$317]&lt;&gt;[.$A201]);ROW([.$A$2:.$A$317])-2;&quot;&quot;);[.L201]);1)" office:value-type="float" office:value="19737242">
            <text:p>19737242</text:p>
          </table:table-cell>
          <table:table-cell table:number-matrix-columns-spanned="1" table:number-matrix-rows-spanned="1" table:formula="of:=INDEX([.$A$2:.$A$317];SMALL(IF(([.$B$2:.$B$317]=[.$B201])*([.$A$2:.$A$317]&lt;&gt;[.$A201]);ROW([.$A$2:.$A$317])-2;&quot;&quot;);[.M201]);1)" office:value-type="float" office:value="19773057">
            <text:p>19773057</text:p>
          </table:table-cell>
          <table:table-cell table:number-matrix-columns-spanned="1" table:number-matrix-rows-spanned="1" table:formula="of:=INDEX([.$A$2:.$A$317];SMALL(IF(([.$B$2:.$B$317]=[.$B201])*([.$A$2:.$A$317]&lt;&gt;[.$A201]);ROW([.$A$2:.$A$317])-2;&quot;&quot;);[.N201]);1)" office:value-type="float" office:value="22791057">
            <text:p>22791057</text:p>
          </table:table-cell>
          <table:table-cell table:number-matrix-columns-spanned="1" table:number-matrix-rows-spanned="1" table:formula="of:=INDEX([.$A$2:.$A$317];SMALL(IF(([.$B$2:.$B$317]=[.$B201])*([.$A$2:.$A$317]&lt;&gt;[.$A201]);ROW([.$A$2:.$A$317])-2;&quot;&quot;);[.O201]);1)" office:value-type="float" office:value="21970511">
            <text:p>21970511</text:p>
          </table:table-cell>
          <table:table-cell table:number-matrix-columns-spanned="1" table:number-matrix-rows-spanned="1" table:formula="of:=COUNT(IF(([.$B$2:.$B$317]=[.$B201])*([.$A$2:.$A$317]&lt;&gt;[.$A201]);ROW([.$A$2:.$A$317])-2;&quot;&quot;))" office:value-type="float" office:value="5">
            <text:p>5</text:p>
          </table:table-cell>
          <table:table-cell table:number-matrix-columns-spanned="4" table:number-matrix-rows-spanned="1" table:formula="of:=ARRRND([.$K201];4)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2506616">
            <text:p>22506616</text:p>
          </table:table-cell>
          <table:table-cell office:value-type="string">
            <text:p>Животные</text:p>
          </table:table-cell>
          <table:table-cell/>
          <table:table-cell table:formula="of:=IF([.B202]=&quot;Цветы&quot;;&quot;Натюрморт&quot;;IF([.B202]=&quot;Животные&quot;;&quot;Анималистика&quot;;IF([.B202]=&quot;Природа&quot;;&quot;Пейзаж&quot;;IF([.B202]=&quot;Море&quot;;&quot;Пейзаж&quot;;IF([.B202]=&quot;Город&quot;;&quot;Городской пейзаж&quot;;IF([.B202]=&quot;Знаменитости&quot;;&quot;Портрет&quot;;IF([.B202]=&quot;Природа&quot;;&quot;Пейзаж&quot;;IF([.B202]=&quot;Люди&quot;;&quot;Быт&quot;;IF([.B202]=&quot;Море&quot;;&quot;Пейзаж&quot;;IF([.B202]=&quot;Города&quot;;&quot;Городской пейзаж&quot;;&quot;&quot;))))))))))" office:value-type="string" office:string-value="Анималистика">
            <text:p>Анималистика</text:p>
          </table:table-cell>
          <table:table-cell/>
          <table:table-cell table:formula="of:=MID(IF(ISNUMBER([.G202]);&quot;, &quot;&amp;[.G202];&quot;&quot;)&amp;IF(ISNUMBER([.H202]);&quot;, &quot;&amp;[.H202];&quot;&quot;)&amp;IF(ISNUMBER([.I202]);&quot;, &quot;&amp;[.I202];&quot;&quot;)&amp;IF(ISNUMBER([.J202]);&quot;, &quot;&amp;[.J202];&quot;&quot;);3;999)" office:value-type="string" office:string-value="22891261, 21970459, 22891262, 20340497">
            <text:p>22891261, 21970459, 22891262, 20340497</text:p>
          </table:table-cell>
          <table:table-cell table:number-matrix-columns-spanned="1" table:number-matrix-rows-spanned="1" table:formula="of:=INDEX([.$A$2:.$A$317];SMALL(IF(([.$B$2:.$B$317]=[.$B202])*([.$A$2:.$A$317]&lt;&gt;[.$A202]);ROW([.$A$2:.$A$317])-2;&quot;&quot;);[.L202]);1)" office:value-type="float" office:value="22891261">
            <text:p>22891261</text:p>
          </table:table-cell>
          <table:table-cell table:number-matrix-columns-spanned="1" table:number-matrix-rows-spanned="1" table:formula="of:=INDEX([.$A$2:.$A$317];SMALL(IF(([.$B$2:.$B$317]=[.$B202])*([.$A$2:.$A$317]&lt;&gt;[.$A202]);ROW([.$A$2:.$A$317])-2;&quot;&quot;);[.M202]);1)" office:value-type="float" office:value="21970459">
            <text:p>21970459</text:p>
          </table:table-cell>
          <table:table-cell table:number-matrix-columns-spanned="1" table:number-matrix-rows-spanned="1" table:formula="of:=INDEX([.$A$2:.$A$317];SMALL(IF(([.$B$2:.$B$317]=[.$B202])*([.$A$2:.$A$317]&lt;&gt;[.$A202]);ROW([.$A$2:.$A$317])-2;&quot;&quot;);[.N202]);1)" office:value-type="float" office:value="22891262">
            <text:p>22891262</text:p>
          </table:table-cell>
          <table:table-cell table:number-matrix-columns-spanned="1" table:number-matrix-rows-spanned="1" table:formula="of:=INDEX([.$A$2:.$A$317];SMALL(IF(([.$B$2:.$B$317]=[.$B202])*([.$A$2:.$A$317]&lt;&gt;[.$A202]);ROW([.$A$2:.$A$317])-2;&quot;&quot;);[.O202]);1)" office:value-type="float" office:value="20340497">
            <text:p>20340497</text:p>
          </table:table-cell>
          <table:table-cell table:number-matrix-columns-spanned="1" table:number-matrix-rows-spanned="1" table:formula="of:=COUNT(IF(([.$B$2:.$B$317]=[.$B202])*([.$A$2:.$A$317]&lt;&gt;[.$A202]);ROW([.$A$2:.$A$317])-2;&quot;&quot;))" office:value-type="float" office:value="43">
            <text:p>43</text:p>
          </table:table-cell>
          <table:table-cell table:number-matrix-columns-spanned="4" table:number-matrix-rows-spanned="1" table:formula="of:=ARRRND([.$K202];4)" office:value-type="float" office:value="40">
            <text:p>40</text:p>
          </table:table-cell>
          <table:table-cell office:value-type="float" office:value="22">
            <text:p>22</text:p>
          </table:table-cell>
          <table:table-cell office:value-type="float" office:value="41">
            <text:p>41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22506617">
            <text:p>22506617</text:p>
          </table:table-cell>
          <table:table-cell office:value-type="string">
            <text:p>Дети</text:p>
          </table:table-cell>
          <table:table-cell/>
          <table:table-cell table:formula="of:=IF([.B203]=&quot;Цветы&quot;;&quot;Натюрморт&quot;;IF([.B203]=&quot;Животные&quot;;&quot;Анималистика&quot;;IF([.B203]=&quot;Природа&quot;;&quot;Пейзаж&quot;;IF([.B203]=&quot;Море&quot;;&quot;Пейзаж&quot;;IF([.B203]=&quot;Город&quot;;&quot;Городской пейзаж&quot;;IF([.B203]=&quot;Знаменитости&quot;;&quot;Портрет&quot;;IF([.B203]=&quot;Природа&quot;;&quot;Пейзаж&quot;;IF([.B203]=&quot;Люди&quot;;&quot;Быт&quot;;IF([.B203]=&quot;Море&quot;;&quot;Пейзаж&quot;;IF([.B203]=&quot;Города&quot;;&quot;Городской пейзаж&quot;;&quot;&quot;))))))))))">
            <text:p/>
          </table:table-cell>
          <table:table-cell/>
          <table:table-cell table:formula="of:=MID(IF(ISNUMBER([.G203]);&quot;, &quot;&amp;[.G203];&quot;&quot;)&amp;IF(ISNUMBER([.H203]);&quot;, &quot;&amp;[.H203];&quot;&quot;)&amp;IF(ISNUMBER([.I203]);&quot;, &quot;&amp;[.I203];&quot;&quot;)&amp;IF(ISNUMBER([.J203]);&quot;, &quot;&amp;[.J203];&quot;&quot;);3;999)" office:value-type="string" office:string-value="22802716, 22791221, 22791235, 22791724">
            <text:p>22802716, 22791221, 22791235, 22791724</text:p>
          </table:table-cell>
          <table:table-cell table:number-matrix-columns-spanned="1" table:number-matrix-rows-spanned="1" table:formula="of:=INDEX([.$A$2:.$A$317];SMALL(IF(([.$B$2:.$B$317]=[.$B203])*([.$A$2:.$A$317]&lt;&gt;[.$A203]);ROW([.$A$2:.$A$317])-2;&quot;&quot;);[.L203]);1)" office:value-type="float" office:value="22802716">
            <text:p>22802716</text:p>
          </table:table-cell>
          <table:table-cell table:number-matrix-columns-spanned="1" table:number-matrix-rows-spanned="1" table:formula="of:=INDEX([.$A$2:.$A$317];SMALL(IF(([.$B$2:.$B$317]=[.$B203])*([.$A$2:.$A$317]&lt;&gt;[.$A203]);ROW([.$A$2:.$A$317])-2;&quot;&quot;);[.M203]);1)" office:value-type="float" office:value="22791221">
            <text:p>22791221</text:p>
          </table:table-cell>
          <table:table-cell table:number-matrix-columns-spanned="1" table:number-matrix-rows-spanned="1" table:formula="of:=INDEX([.$A$2:.$A$317];SMALL(IF(([.$B$2:.$B$317]=[.$B203])*([.$A$2:.$A$317]&lt;&gt;[.$A203]);ROW([.$A$2:.$A$317])-2;&quot;&quot;);[.N203]);1)" office:value-type="float" office:value="22791235">
            <text:p>22791235</text:p>
          </table:table-cell>
          <table:table-cell table:number-matrix-columns-spanned="1" table:number-matrix-rows-spanned="1" table:formula="of:=INDEX([.$A$2:.$A$317];SMALL(IF(([.$B$2:.$B$317]=[.$B203])*([.$A$2:.$A$317]&lt;&gt;[.$A203]);ROW([.$A$2:.$A$317])-2;&quot;&quot;);[.O203]);1)" office:value-type="float" office:value="22791724">
            <text:p>22791724</text:p>
          </table:table-cell>
          <table:table-cell table:number-matrix-columns-spanned="1" table:number-matrix-rows-spanned="1" table:formula="of:=COUNT(IF(([.$B$2:.$B$317]=[.$B203])*([.$A$2:.$A$317]&lt;&gt;[.$A203]);ROW([.$A$2:.$A$317])-2;&quot;&quot;))" office:value-type="float" office:value="16">
            <text:p>16</text:p>
          </table:table-cell>
          <table:table-cell table:number-matrix-columns-spanned="4" table:number-matrix-rows-spanned="1" table:formula="of:=ARRRND([.$K203];4)"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22506618">
            <text:p>22506618</text:p>
          </table:table-cell>
          <table:table-cell office:value-type="string">
            <text:p>Города</text:p>
          </table:table-cell>
          <table:table-cell/>
          <table:table-cell table:formula="of:=IF([.B204]=&quot;Цветы&quot;;&quot;Натюрморт&quot;;IF([.B204]=&quot;Животные&quot;;&quot;Анималистика&quot;;IF([.B204]=&quot;Природа&quot;;&quot;Пейзаж&quot;;IF([.B204]=&quot;Море&quot;;&quot;Пейзаж&quot;;IF([.B204]=&quot;Город&quot;;&quot;Городской пейзаж&quot;;IF([.B204]=&quot;Знаменитости&quot;;&quot;Портрет&quot;;IF([.B204]=&quot;Природа&quot;;&quot;Пейзаж&quot;;IF([.B204]=&quot;Люди&quot;;&quot;Быт&quot;;IF([.B204]=&quot;Море&quot;;&quot;Пейзаж&quot;;IF([.B204]=&quot;Города&quot;;&quot;Городской пейзаж&quot;;&quot;&quot;))))))))))" office:value-type="string" office:string-value="Городской пейзаж">
            <text:p>Городской пейзаж</text:p>
          </table:table-cell>
          <table:table-cell/>
          <table:table-cell table:formula="of:=MID(IF(ISNUMBER([.G204]);&quot;, &quot;&amp;[.G204];&quot;&quot;)&amp;IF(ISNUMBER([.H204]);&quot;, &quot;&amp;[.H204];&quot;&quot;)&amp;IF(ISNUMBER([.I204]);&quot;, &quot;&amp;[.I204];&quot;&quot;)&amp;IF(ISNUMBER([.J204]);&quot;, &quot;&amp;[.J204];&quot;&quot;);3;999)" office:value-type="string" office:string-value="22791619, 19801955, 20699904, 20699873">
            <text:p>22791619, 19801955, 20699904, 20699873</text:p>
          </table:table-cell>
          <table:table-cell table:number-matrix-columns-spanned="1" table:number-matrix-rows-spanned="1" table:formula="of:=INDEX([.$A$2:.$A$317];SMALL(IF(([.$B$2:.$B$317]=[.$B204])*([.$A$2:.$A$317]&lt;&gt;[.$A204]);ROW([.$A$2:.$A$317])-2;&quot;&quot;);[.L204]);1)" office:value-type="float" office:value="22791619">
            <text:p>22791619</text:p>
          </table:table-cell>
          <table:table-cell table:number-matrix-columns-spanned="1" table:number-matrix-rows-spanned="1" table:formula="of:=INDEX([.$A$2:.$A$317];SMALL(IF(([.$B$2:.$B$317]=[.$B204])*([.$A$2:.$A$317]&lt;&gt;[.$A204]);ROW([.$A$2:.$A$317])-2;&quot;&quot;);[.M204]);1)" office:value-type="float" office:value="19801955">
            <text:p>19801955</text:p>
          </table:table-cell>
          <table:table-cell table:number-matrix-columns-spanned="1" table:number-matrix-rows-spanned="1" table:formula="of:=INDEX([.$A$2:.$A$317];SMALL(IF(([.$B$2:.$B$317]=[.$B204])*([.$A$2:.$A$317]&lt;&gt;[.$A204]);ROW([.$A$2:.$A$317])-2;&quot;&quot;);[.N204]);1)" office:value-type="float" office:value="20699904">
            <text:p>20699904</text:p>
          </table:table-cell>
          <table:table-cell table:number-matrix-columns-spanned="1" table:number-matrix-rows-spanned="1" table:formula="of:=INDEX([.$A$2:.$A$317];SMALL(IF(([.$B$2:.$B$317]=[.$B204])*([.$A$2:.$A$317]&lt;&gt;[.$A204]);ROW([.$A$2:.$A$317])-2;&quot;&quot;);[.O204]);1)" office:value-type="float" office:value="20699873">
            <text:p>20699873</text:p>
          </table:table-cell>
          <table:table-cell table:number-matrix-columns-spanned="1" table:number-matrix-rows-spanned="1" table:formula="of:=COUNT(IF(([.$B$2:.$B$317]=[.$B204])*([.$A$2:.$A$317]&lt;&gt;[.$A204]);ROW([.$A$2:.$A$317])-2;&quot;&quot;))" office:value-type="float" office:value="15">
            <text:p>15</text:p>
          </table:table-cell>
          <table:table-cell table:number-matrix-columns-spanned="4" table:number-matrix-rows-spanned="1" table:formula="of:=ARRRND([.$K204];4)"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22506619">
            <text:p>22506619</text:p>
          </table:table-cell>
          <table:table-cell office:value-type="string">
            <text:p>Город</text:p>
          </table:table-cell>
          <table:table-cell/>
          <table:table-cell table:formula="of:=IF([.B205]=&quot;Цветы&quot;;&quot;Натюрморт&quot;;IF([.B205]=&quot;Животные&quot;;&quot;Анималистика&quot;;IF([.B205]=&quot;Природа&quot;;&quot;Пейзаж&quot;;IF([.B205]=&quot;Море&quot;;&quot;Пейзаж&quot;;IF([.B205]=&quot;Город&quot;;&quot;Городской пейзаж&quot;;IF([.B205]=&quot;Знаменитости&quot;;&quot;Портрет&quot;;IF([.B205]=&quot;Природа&quot;;&quot;Пейзаж&quot;;IF([.B205]=&quot;Люди&quot;;&quot;Быт&quot;;IF([.B205]=&quot;Море&quot;;&quot;Пейзаж&quot;;IF([.B205]=&quot;Города&quot;;&quot;Городской пейзаж&quot;;&quot;&quot;))))))))))" office:value-type="string" office:string-value="Городской пейзаж">
            <text:p>Городской пейзаж</text:p>
          </table:table-cell>
          <table:table-cell/>
          <table:table-cell table:formula="of:=MID(IF(ISNUMBER([.G205]);&quot;, &quot;&amp;[.G205];&quot;&quot;)&amp;IF(ISNUMBER([.H205]);&quot;, &quot;&amp;[.H205];&quot;&quot;)&amp;IF(ISNUMBER([.I205]);&quot;, &quot;&amp;[.I205];&quot;&quot;)&amp;IF(ISNUMBER([.J205]);&quot;, &quot;&amp;[.J205];&quot;&quot;);3;999)" office:value-type="string" office:string-value="22802704, 22506604, 19772941, 19773306">
            <text:p>22802704, 22506604, 19772941, 19773306</text:p>
          </table:table-cell>
          <table:table-cell table:number-matrix-columns-spanned="1" table:number-matrix-rows-spanned="1" table:formula="of:=INDEX([.$A$2:.$A$317];SMALL(IF(([.$B$2:.$B$317]=[.$B205])*([.$A$2:.$A$317]&lt;&gt;[.$A205]);ROW([.$A$2:.$A$317])-2;&quot;&quot;);[.L205]);1)" office:value-type="float" office:value="22802704">
            <text:p>22802704</text:p>
          </table:table-cell>
          <table:table-cell table:number-matrix-columns-spanned="1" table:number-matrix-rows-spanned="1" table:formula="of:=INDEX([.$A$2:.$A$317];SMALL(IF(([.$B$2:.$B$317]=[.$B205])*([.$A$2:.$A$317]&lt;&gt;[.$A205]);ROW([.$A$2:.$A$317])-2;&quot;&quot;);[.M205]);1)" office:value-type="float" office:value="22506604">
            <text:p>22506604</text:p>
          </table:table-cell>
          <table:table-cell table:number-matrix-columns-spanned="1" table:number-matrix-rows-spanned="1" table:formula="of:=INDEX([.$A$2:.$A$317];SMALL(IF(([.$B$2:.$B$317]=[.$B205])*([.$A$2:.$A$317]&lt;&gt;[.$A205]);ROW([.$A$2:.$A$317])-2;&quot;&quot;);[.N205]);1)" office:value-type="float" office:value="19772941">
            <text:p>19772941</text:p>
          </table:table-cell>
          <table:table-cell table:number-matrix-columns-spanned="1" table:number-matrix-rows-spanned="1" table:formula="of:=INDEX([.$A$2:.$A$317];SMALL(IF(([.$B$2:.$B$317]=[.$B205])*([.$A$2:.$A$317]&lt;&gt;[.$A205]);ROW([.$A$2:.$A$317])-2;&quot;&quot;);[.O205]);1)" office:value-type="float" office:value="19773306">
            <text:p>19773306</text:p>
          </table:table-cell>
          <table:table-cell table:number-matrix-columns-spanned="1" table:number-matrix-rows-spanned="1" table:formula="of:=COUNT(IF(([.$B$2:.$B$317]=[.$B205])*([.$A$2:.$A$317]&lt;&gt;[.$A205]);ROW([.$A$2:.$A$317])-2;&quot;&quot;))" office:value-type="float" office:value="24">
            <text:p>24</text:p>
          </table:table-cell>
          <table:table-cell table:number-matrix-columns-spanned="4" table:number-matrix-rows-spanned="1" table:formula="of:=ARRRND([.$K205];4)" office:value-type="float" office:value="23">
            <text:p>23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22506620">
            <text:p>22506620</text:p>
          </table:table-cell>
          <table:table-cell office:value-type="string">
            <text:p>Город</text:p>
          </table:table-cell>
          <table:table-cell/>
          <table:table-cell table:formula="of:=IF([.B206]=&quot;Цветы&quot;;&quot;Натюрморт&quot;;IF([.B206]=&quot;Животные&quot;;&quot;Анималистика&quot;;IF([.B206]=&quot;Природа&quot;;&quot;Пейзаж&quot;;IF([.B206]=&quot;Море&quot;;&quot;Пейзаж&quot;;IF([.B206]=&quot;Город&quot;;&quot;Городской пейзаж&quot;;IF([.B206]=&quot;Знаменитости&quot;;&quot;Портрет&quot;;IF([.B206]=&quot;Природа&quot;;&quot;Пейзаж&quot;;IF([.B206]=&quot;Люди&quot;;&quot;Быт&quot;;IF([.B206]=&quot;Море&quot;;&quot;Пейзаж&quot;;IF([.B206]=&quot;Города&quot;;&quot;Городской пейзаж&quot;;&quot;&quot;))))))))))" office:value-type="string" office:string-value="Городской пейзаж">
            <text:p>Городской пейзаж</text:p>
          </table:table-cell>
          <table:table-cell/>
          <table:table-cell table:formula="of:=MID(IF(ISNUMBER([.G206]);&quot;, &quot;&amp;[.G206];&quot;&quot;)&amp;IF(ISNUMBER([.H206]);&quot;, &quot;&amp;[.H206];&quot;&quot;)&amp;IF(ISNUMBER([.I206]);&quot;, &quot;&amp;[.I206];&quot;&quot;)&amp;IF(ISNUMBER([.J206]);&quot;, &quot;&amp;[.J206];&quot;&quot;);3;999)" office:value-type="string" office:string-value="22506618, 22790898, 19773306, 19773011">
            <text:p>22506618, 22790898, 19773306, 19773011</text:p>
          </table:table-cell>
          <table:table-cell table:number-matrix-columns-spanned="1" table:number-matrix-rows-spanned="1" table:formula="of:=INDEX([.$A$2:.$A$317];SMALL(IF(([.$B$2:.$B$317]=[.$B206])*([.$A$2:.$A$317]&lt;&gt;[.$A206]);ROW([.$A$2:.$A$317])-2;&quot;&quot;);[.L206]);1)" office:value-type="float" office:value="22506618">
            <text:p>22506618</text:p>
          </table:table-cell>
          <table:table-cell table:number-matrix-columns-spanned="1" table:number-matrix-rows-spanned="1" table:formula="of:=INDEX([.$A$2:.$A$317];SMALL(IF(([.$B$2:.$B$317]=[.$B206])*([.$A$2:.$A$317]&lt;&gt;[.$A206]);ROW([.$A$2:.$A$317])-2;&quot;&quot;);[.M206]);1)" office:value-type="float" office:value="22790898">
            <text:p>22790898</text:p>
          </table:table-cell>
          <table:table-cell table:number-matrix-columns-spanned="1" table:number-matrix-rows-spanned="1" table:formula="of:=INDEX([.$A$2:.$A$317];SMALL(IF(([.$B$2:.$B$317]=[.$B206])*([.$A$2:.$A$317]&lt;&gt;[.$A206]);ROW([.$A$2:.$A$317])-2;&quot;&quot;);[.N206]);1)" office:value-type="float" office:value="19773306">
            <text:p>19773306</text:p>
          </table:table-cell>
          <table:table-cell table:number-matrix-columns-spanned="1" table:number-matrix-rows-spanned="1" table:formula="of:=INDEX([.$A$2:.$A$317];SMALL(IF(([.$B$2:.$B$317]=[.$B206])*([.$A$2:.$A$317]&lt;&gt;[.$A206]);ROW([.$A$2:.$A$317])-2;&quot;&quot;);[.O206]);1)" office:value-type="float" office:value="19773011">
            <text:p>19773011</text:p>
          </table:table-cell>
          <table:table-cell table:number-matrix-columns-spanned="1" table:number-matrix-rows-spanned="1" table:formula="of:=COUNT(IF(([.$B$2:.$B$317]=[.$B206])*([.$A$2:.$A$317]&lt;&gt;[.$A206]);ROW([.$A$2:.$A$317])-2;&quot;&quot;))" office:value-type="float" office:value="24">
            <text:p>24</text:p>
          </table:table-cell>
          <table:table-cell table:number-matrix-columns-spanned="4" table:number-matrix-rows-spanned="1" table:formula="of:=ARRRND([.$K206];4)" office:value-type="float" office:value="16">
            <text:p>16</text:p>
          </table:table-cell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2506621">
            <text:p>22506621</text:p>
          </table:table-cell>
          <table:table-cell office:value-type="string">
            <text:p>Город</text:p>
          </table:table-cell>
          <table:table-cell/>
          <table:table-cell table:formula="of:=IF([.B207]=&quot;Цветы&quot;;&quot;Натюрморт&quot;;IF([.B207]=&quot;Животные&quot;;&quot;Анималистика&quot;;IF([.B207]=&quot;Природа&quot;;&quot;Пейзаж&quot;;IF([.B207]=&quot;Море&quot;;&quot;Пейзаж&quot;;IF([.B207]=&quot;Город&quot;;&quot;Городской пейзаж&quot;;IF([.B207]=&quot;Знаменитости&quot;;&quot;Портрет&quot;;IF([.B207]=&quot;Природа&quot;;&quot;Пейзаж&quot;;IF([.B207]=&quot;Люди&quot;;&quot;Быт&quot;;IF([.B207]=&quot;Море&quot;;&quot;Пейзаж&quot;;IF([.B207]=&quot;Города&quot;;&quot;Городской пейзаж&quot;;&quot;&quot;))))))))))" office:value-type="string" office:string-value="Городской пейзаж">
            <text:p>Городской пейзаж</text:p>
          </table:table-cell>
          <table:table-cell/>
          <table:table-cell table:formula="of:=MID(IF(ISNUMBER([.G207]);&quot;, &quot;&amp;[.G207];&quot;&quot;)&amp;IF(ISNUMBER([.H207]);&quot;, &quot;&amp;[.H207];&quot;&quot;)&amp;IF(ISNUMBER([.I207]);&quot;, &quot;&amp;[.I207];&quot;&quot;)&amp;IF(ISNUMBER([.J207]);&quot;, &quot;&amp;[.J207];&quot;&quot;);3;999)" office:value-type="string" office:string-value="19773011, 19737209, 22506604, 19801910">
            <text:p>19773011, 19737209, 22506604, 19801910</text:p>
          </table:table-cell>
          <table:table-cell table:number-matrix-columns-spanned="1" table:number-matrix-rows-spanned="1" table:formula="of:=INDEX([.$A$2:.$A$317];SMALL(IF(([.$B$2:.$B$317]=[.$B207])*([.$A$2:.$A$317]&lt;&gt;[.$A207]);ROW([.$A$2:.$A$317])-2;&quot;&quot;);[.L207]);1)" office:value-type="float" office:value="19773011">
            <text:p>19773011</text:p>
          </table:table-cell>
          <table:table-cell table:number-matrix-columns-spanned="1" table:number-matrix-rows-spanned="1" table:formula="of:=INDEX([.$A$2:.$A$317];SMALL(IF(([.$B$2:.$B$317]=[.$B207])*([.$A$2:.$A$317]&lt;&gt;[.$A207]);ROW([.$A$2:.$A$317])-2;&quot;&quot;);[.M207]);1)" office:value-type="float" office:value="19737209">
            <text:p>19737209</text:p>
          </table:table-cell>
          <table:table-cell table:number-matrix-columns-spanned="1" table:number-matrix-rows-spanned="1" table:formula="of:=INDEX([.$A$2:.$A$317];SMALL(IF(([.$B$2:.$B$317]=[.$B207])*([.$A$2:.$A$317]&lt;&gt;[.$A207]);ROW([.$A$2:.$A$317])-2;&quot;&quot;);[.N207]);1)" office:value-type="float" office:value="22506604">
            <text:p>22506604</text:p>
          </table:table-cell>
          <table:table-cell table:number-matrix-columns-spanned="1" table:number-matrix-rows-spanned="1" table:formula="of:=INDEX([.$A$2:.$A$317];SMALL(IF(([.$B$2:.$B$317]=[.$B207])*([.$A$2:.$A$317]&lt;&gt;[.$A207]);ROW([.$A$2:.$A$317])-2;&quot;&quot;);[.O207]);1)" office:value-type="float" office:value="19801910">
            <text:p>19801910</text:p>
          </table:table-cell>
          <table:table-cell table:number-matrix-columns-spanned="1" table:number-matrix-rows-spanned="1" table:formula="of:=COUNT(IF(([.$B$2:.$B$317]=[.$B207])*([.$A$2:.$A$317]&lt;&gt;[.$A207]);ROW([.$A$2:.$A$317])-2;&quot;&quot;))" office:value-type="float" office:value="24">
            <text:p>24</text:p>
          </table:table-cell>
          <table:table-cell table:number-matrix-columns-spanned="4" table:number-matrix-rows-spanned="1" table:formula="of:=ARRRND([.$K207];4)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22554139">
            <text:p>22554139</text:p>
          </table:table-cell>
          <table:table-cell office:value-type="string">
            <text:p>Религия</text:p>
          </table:table-cell>
          <table:table-cell/>
          <table:table-cell table:formula="of:=IF([.B208]=&quot;Цветы&quot;;&quot;Натюрморт&quot;;IF([.B208]=&quot;Животные&quot;;&quot;Анималистика&quot;;IF([.B208]=&quot;Природа&quot;;&quot;Пейзаж&quot;;IF([.B208]=&quot;Море&quot;;&quot;Пейзаж&quot;;IF([.B208]=&quot;Город&quot;;&quot;Городской пейзаж&quot;;IF([.B208]=&quot;Знаменитости&quot;;&quot;Портрет&quot;;IF([.B208]=&quot;Природа&quot;;&quot;Пейзаж&quot;;IF([.B208]=&quot;Люди&quot;;&quot;Быт&quot;;IF([.B208]=&quot;Море&quot;;&quot;Пейзаж&quot;;IF([.B208]=&quot;Города&quot;;&quot;Городской пейзаж&quot;;&quot;&quot;))))))))))">
            <text:p/>
          </table:table-cell>
          <table:table-cell/>
          <table:table-cell table:formula="of:=MID(IF(ISNUMBER([.G208]);&quot;, &quot;&amp;[.G208];&quot;&quot;)&amp;IF(ISNUMBER([.H208]);&quot;, &quot;&amp;[.H208];&quot;&quot;)&amp;IF(ISNUMBER([.I208]);&quot;, &quot;&amp;[.I208];&quot;&quot;)&amp;IF(ISNUMBER([.J208]);&quot;, &quot;&amp;[.J208];&quot;&quot;);3;999)" office:value-type="string" office:string-value="22802715, 20340501, 22790457, 21970486">
            <text:p>22802715, 20340501, 22790457, 21970486</text:p>
          </table:table-cell>
          <table:table-cell table:number-matrix-columns-spanned="1" table:number-matrix-rows-spanned="1" table:formula="of:=INDEX([.$A$2:.$A$317];SMALL(IF(([.$B$2:.$B$317]=[.$B208])*([.$A$2:.$A$317]&lt;&gt;[.$A208]);ROW([.$A$2:.$A$317])-2;&quot;&quot;);[.L208]);1)" office:value-type="float" office:value="22802715">
            <text:p>22802715</text:p>
          </table:table-cell>
          <table:table-cell table:number-matrix-columns-spanned="1" table:number-matrix-rows-spanned="1" table:formula="of:=INDEX([.$A$2:.$A$317];SMALL(IF(([.$B$2:.$B$317]=[.$B208])*([.$A$2:.$A$317]&lt;&gt;[.$A208]);ROW([.$A$2:.$A$317])-2;&quot;&quot;);[.M208]);1)" office:value-type="float" office:value="20340501">
            <text:p>20340501</text:p>
          </table:table-cell>
          <table:table-cell table:number-matrix-columns-spanned="1" table:number-matrix-rows-spanned="1" table:formula="of:=INDEX([.$A$2:.$A$317];SMALL(IF(([.$B$2:.$B$317]=[.$B208])*([.$A$2:.$A$317]&lt;&gt;[.$A208]);ROW([.$A$2:.$A$317])-2;&quot;&quot;);[.N208]);1)" office:value-type="float" office:value="22790457">
            <text:p>22790457</text:p>
          </table:table-cell>
          <table:table-cell table:number-matrix-columns-spanned="1" table:number-matrix-rows-spanned="1" table:formula="of:=INDEX([.$A$2:.$A$317];SMALL(IF(([.$B$2:.$B$317]=[.$B208])*([.$A$2:.$A$317]&lt;&gt;[.$A208]);ROW([.$A$2:.$A$317])-2;&quot;&quot;);[.O208]);1)" office:value-type="float" office:value="21970486">
            <text:p>21970486</text:p>
          </table:table-cell>
          <table:table-cell table:number-matrix-columns-spanned="1" table:number-matrix-rows-spanned="1" table:formula="of:=COUNT(IF(([.$B$2:.$B$317]=[.$B208])*([.$A$2:.$A$317]&lt;&gt;[.$A208]);ROW([.$A$2:.$A$317])-2;&quot;&quot;))" office:value-type="float" office:value="4">
            <text:p>4</text:p>
          </table:table-cell>
          <table:table-cell table:number-matrix-columns-spanned="4" table:number-matrix-rows-spanned="1" table:formula="of:=ARRRND([.$K208];4)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2554143">
            <text:p>22554143</text:p>
          </table:table-cell>
          <table:table-cell office:value-type="string">
            <text:p>Игрушки</text:p>
          </table:table-cell>
          <table:table-cell/>
          <table:table-cell table:formula="of:=IF([.B209]=&quot;Цветы&quot;;&quot;Натюрморт&quot;;IF([.B209]=&quot;Животные&quot;;&quot;Анималистика&quot;;IF([.B209]=&quot;Природа&quot;;&quot;Пейзаж&quot;;IF([.B209]=&quot;Море&quot;;&quot;Пейзаж&quot;;IF([.B209]=&quot;Город&quot;;&quot;Городской пейзаж&quot;;IF([.B209]=&quot;Знаменитости&quot;;&quot;Портрет&quot;;IF([.B209]=&quot;Природа&quot;;&quot;Пейзаж&quot;;IF([.B209]=&quot;Люди&quot;;&quot;Быт&quot;;IF([.B209]=&quot;Море&quot;;&quot;Пейзаж&quot;;IF([.B209]=&quot;Города&quot;;&quot;Городской пейзаж&quot;;&quot;&quot;))))))))))">
            <text:p/>
          </table:table-cell>
          <table:table-cell/>
          <table:table-cell table:formula="of:=MID(IF(ISNUMBER([.G209]);&quot;, &quot;&amp;[.G209];&quot;&quot;)&amp;IF(ISNUMBER([.H209]);&quot;, &quot;&amp;[.H209];&quot;&quot;)&amp;IF(ISNUMBER([.I209]);&quot;, &quot;&amp;[.I209];&quot;&quot;)&amp;IF(ISNUMBER([.J209]);&quot;, &quot;&amp;[.J209];&quot;&quot;);3;999)" office:value-type="string" office:string-value="20699880, 22506609">
            <text:p>20699880, 22506609</text:p>
          </table:table-cell>
          <table:table-cell table:number-matrix-columns-spanned="1" table:number-matrix-rows-spanned="1" table:formula="of:=INDEX([.$A$2:.$A$317];SMALL(IF(([.$B$2:.$B$317]=[.$B209])*([.$A$2:.$A$317]&lt;&gt;[.$A209]);ROW([.$A$2:.$A$317])-2;&quot;&quot;);[.L209]);1)" office:value-type="float" office:value="20699880">
            <text:p>20699880</text:p>
          </table:table-cell>
          <table:table-cell table:number-matrix-columns-spanned="1" table:number-matrix-rows-spanned="1" table:formula="of:=INDEX([.$A$2:.$A$317];SMALL(IF(([.$B$2:.$B$317]=[.$B209])*([.$A$2:.$A$317]&lt;&gt;[.$A209]);ROW([.$A$2:.$A$317])-2;&quot;&quot;);[.M209]);1)" office:value-type="float" office:value="22506609">
            <text:p>22506609</text:p>
          </table:table-cell>
          <table:table-cell table:number-matrix-columns-spanned="1" table:number-matrix-rows-spanned="1" table:formula="of:=INDEX([.$A$2:.$A$317];SMALL(IF(([.$B$2:.$B$317]=[.$B209])*([.$A$2:.$A$317]&lt;&gt;[.$A209]);ROW([.$A$2:.$A$317])-2;&quot;&quot;);[.N209]);1)" office:value-type="float" office:value="0">
            <text:p>#Н/Д</text:p>
          </table:table-cell>
          <table:table-cell table:number-matrix-columns-spanned="1" table:number-matrix-rows-spanned="1" table:formula="of:=INDEX([.$A$2:.$A$317];SMALL(IF(([.$B$2:.$B$317]=[.$B209])*([.$A$2:.$A$317]&lt;&gt;[.$A209]);ROW([.$A$2:.$A$317])-2;&quot;&quot;);[.O209]);1)" office:value-type="float" office:value="0">
            <text:p>#Н/Д</text:p>
          </table:table-cell>
          <table:table-cell table:number-matrix-columns-spanned="1" table:number-matrix-rows-spanned="1" table:formula="of:=COUNT(IF(([.$B$2:.$B$317]=[.$B209])*([.$A$2:.$A$317]&lt;&gt;[.$A209]);ROW([.$A$2:.$A$317])-2;&quot;&quot;))" office:value-type="float" office:value="2">
            <text:p>2</text:p>
          </table:table-cell>
          <table:table-cell table:number-matrix-columns-spanned="4" table:number-matrix-rows-spanned="1" table:formula="of:=ARRRND([.$K209];4)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#Н/Д</text:p>
          </table:table-cell>
          <table:table-cell office:value-type="float" office:value="0">
            <text:p>#Н/Д</text:p>
          </table:table-cell>
        </table:table-row>
        <table:table-row table:style-name="ro1">
          <table:table-cell office:value-type="float" office:value="22554144">
            <text:p>22554144</text:p>
          </table:table-cell>
          <table:table-cell office:value-type="string">
            <text:p>Город</text:p>
          </table:table-cell>
          <table:table-cell/>
          <table:table-cell table:formula="of:=IF([.B210]=&quot;Цветы&quot;;&quot;Натюрморт&quot;;IF([.B210]=&quot;Животные&quot;;&quot;Анималистика&quot;;IF([.B210]=&quot;Природа&quot;;&quot;Пейзаж&quot;;IF([.B210]=&quot;Море&quot;;&quot;Пейзаж&quot;;IF([.B210]=&quot;Город&quot;;&quot;Городской пейзаж&quot;;IF([.B210]=&quot;Знаменитости&quot;;&quot;Портрет&quot;;IF([.B210]=&quot;Природа&quot;;&quot;Пейзаж&quot;;IF([.B210]=&quot;Люди&quot;;&quot;Быт&quot;;IF([.B210]=&quot;Море&quot;;&quot;Пейзаж&quot;;IF([.B210]=&quot;Города&quot;;&quot;Городской пейзаж&quot;;&quot;&quot;))))))))))" office:value-type="string" office:string-value="Городской пейзаж">
            <text:p>Городской пейзаж</text:p>
          </table:table-cell>
          <table:table-cell/>
          <table:table-cell table:formula="of:=MID(IF(ISNUMBER([.G210]);&quot;, &quot;&amp;[.G210];&quot;&quot;)&amp;IF(ISNUMBER([.H210]);&quot;, &quot;&amp;[.H210];&quot;&quot;)&amp;IF(ISNUMBER([.I210]);&quot;, &quot;&amp;[.I210];&quot;&quot;)&amp;IF(ISNUMBER([.J210]);&quot;, &quot;&amp;[.J210];&quot;&quot;);3;999)" office:value-type="string" office:string-value="22506600, 19785728, 22506604, 22903785">
            <text:p>22506600, 19785728, 22506604, 22903785</text:p>
          </table:table-cell>
          <table:table-cell table:number-matrix-columns-spanned="1" table:number-matrix-rows-spanned="1" table:formula="of:=INDEX([.$A$2:.$A$317];SMALL(IF(([.$B$2:.$B$317]=[.$B210])*([.$A$2:.$A$317]&lt;&gt;[.$A210]);ROW([.$A$2:.$A$317])-2;&quot;&quot;);[.L210]);1)" office:value-type="float" office:value="22506600">
            <text:p>22506600</text:p>
          </table:table-cell>
          <table:table-cell table:number-matrix-columns-spanned="1" table:number-matrix-rows-spanned="1" table:formula="of:=INDEX([.$A$2:.$A$317];SMALL(IF(([.$B$2:.$B$317]=[.$B210])*([.$A$2:.$A$317]&lt;&gt;[.$A210]);ROW([.$A$2:.$A$317])-2;&quot;&quot;);[.M210]);1)" office:value-type="float" office:value="19785728">
            <text:p>19785728</text:p>
          </table:table-cell>
          <table:table-cell table:number-matrix-columns-spanned="1" table:number-matrix-rows-spanned="1" table:formula="of:=INDEX([.$A$2:.$A$317];SMALL(IF(([.$B$2:.$B$317]=[.$B210])*([.$A$2:.$A$317]&lt;&gt;[.$A210]);ROW([.$A$2:.$A$317])-2;&quot;&quot;);[.N210]);1)" office:value-type="float" office:value="22506604">
            <text:p>22506604</text:p>
          </table:table-cell>
          <table:table-cell table:number-matrix-columns-spanned="1" table:number-matrix-rows-spanned="1" table:formula="of:=INDEX([.$A$2:.$A$317];SMALL(IF(([.$B$2:.$B$317]=[.$B210])*([.$A$2:.$A$317]&lt;&gt;[.$A210]);ROW([.$A$2:.$A$317])-2;&quot;&quot;);[.O210]);1)" office:value-type="float" office:value="22903785">
            <text:p>22903785</text:p>
          </table:table-cell>
          <table:table-cell table:number-matrix-columns-spanned="1" table:number-matrix-rows-spanned="1" table:formula="of:=COUNT(IF(([.$B$2:.$B$317]=[.$B210])*([.$A$2:.$A$317]&lt;&gt;[.$A210]);ROW([.$A$2:.$A$317])-2;&quot;&quot;))" office:value-type="float" office:value="24">
            <text:p>24</text:p>
          </table:table-cell>
          <table:table-cell table:number-matrix-columns-spanned="4" table:number-matrix-rows-spanned="1" table:formula="of:=ARRRND([.$K210];4)"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22554149">
            <text:p>22554149</text:p>
          </table:table-cell>
          <table:table-cell office:value-type="string">
            <text:p>Дом</text:p>
          </table:table-cell>
          <table:table-cell/>
          <table:table-cell table:formula="of:=IF([.B211]=&quot;Цветы&quot;;&quot;Натюрморт&quot;;IF([.B211]=&quot;Животные&quot;;&quot;Анималистика&quot;;IF([.B211]=&quot;Природа&quot;;&quot;Пейзаж&quot;;IF([.B211]=&quot;Море&quot;;&quot;Пейзаж&quot;;IF([.B211]=&quot;Город&quot;;&quot;Городской пейзаж&quot;;IF([.B211]=&quot;Знаменитости&quot;;&quot;Портрет&quot;;IF([.B211]=&quot;Природа&quot;;&quot;Пейзаж&quot;;IF([.B211]=&quot;Люди&quot;;&quot;Быт&quot;;IF([.B211]=&quot;Море&quot;;&quot;Пейзаж&quot;;IF([.B211]=&quot;Города&quot;;&quot;Городской пейзаж&quot;;&quot;&quot;))))))))))">
            <text:p/>
          </table:table-cell>
          <table:table-cell/>
          <table:table-cell table:formula="of:=MID(IF(ISNUMBER([.G211]);&quot;, &quot;&amp;[.G211];&quot;&quot;)&amp;IF(ISNUMBER([.H211]);&quot;, &quot;&amp;[.H211];&quot;&quot;)&amp;IF(ISNUMBER([.I211]);&quot;, &quot;&amp;[.I211];&quot;&quot;)&amp;IF(ISNUMBER([.J211]);&quot;, &quot;&amp;[.J211];&quot;&quot;);3;999)" office:value-type="string" office:string-value="19802017, 22790462, 21164643, 21970657">
            <text:p>19802017, 22790462, 21164643, 21970657</text:p>
          </table:table-cell>
          <table:table-cell table:number-matrix-columns-spanned="1" table:number-matrix-rows-spanned="1" table:formula="of:=INDEX([.$A$2:.$A$317];SMALL(IF(([.$B$2:.$B$317]=[.$B211])*([.$A$2:.$A$317]&lt;&gt;[.$A211]);ROW([.$A$2:.$A$317])-2;&quot;&quot;);[.L211]);1)" office:value-type="float" office:value="19802017">
            <text:p>19802017</text:p>
          </table:table-cell>
          <table:table-cell table:number-matrix-columns-spanned="1" table:number-matrix-rows-spanned="1" table:formula="of:=INDEX([.$A$2:.$A$317];SMALL(IF(([.$B$2:.$B$317]=[.$B211])*([.$A$2:.$A$317]&lt;&gt;[.$A211]);ROW([.$A$2:.$A$317])-2;&quot;&quot;);[.M211]);1)" office:value-type="float" office:value="22790462">
            <text:p>22790462</text:p>
          </table:table-cell>
          <table:table-cell table:number-matrix-columns-spanned="1" table:number-matrix-rows-spanned="1" table:formula="of:=INDEX([.$A$2:.$A$317];SMALL(IF(([.$B$2:.$B$317]=[.$B211])*([.$A$2:.$A$317]&lt;&gt;[.$A211]);ROW([.$A$2:.$A$317])-2;&quot;&quot;);[.N211]);1)" office:value-type="float" office:value="21164643">
            <text:p>21164643</text:p>
          </table:table-cell>
          <table:table-cell table:number-matrix-columns-spanned="1" table:number-matrix-rows-spanned="1" table:formula="of:=INDEX([.$A$2:.$A$317];SMALL(IF(([.$B$2:.$B$317]=[.$B211])*([.$A$2:.$A$317]&lt;&gt;[.$A211]);ROW([.$A$2:.$A$317])-2;&quot;&quot;);[.O211]);1)" office:value-type="float" office:value="21970657">
            <text:p>21970657</text:p>
          </table:table-cell>
          <table:table-cell table:number-matrix-columns-spanned="1" table:number-matrix-rows-spanned="1" table:formula="of:=COUNT(IF(([.$B$2:.$B$317]=[.$B211])*([.$A$2:.$A$317]&lt;&gt;[.$A211]);ROW([.$A$2:.$A$317])-2;&quot;&quot;))" office:value-type="float" office:value="7">
            <text:p>7</text:p>
          </table:table-cell>
          <table:table-cell table:number-matrix-columns-spanned="4" table:number-matrix-rows-spanned="1" table:formula="of:=ARRRND([.$K211];4)"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22554153">
            <text:p>22554153</text:p>
          </table:table-cell>
          <table:table-cell office:value-type="string">
            <text:p>Девушки</text:p>
          </table:table-cell>
          <table:table-cell/>
          <table:table-cell table:formula="of:=IF([.B212]=&quot;Цветы&quot;;&quot;Натюрморт&quot;;IF([.B212]=&quot;Животные&quot;;&quot;Анималистика&quot;;IF([.B212]=&quot;Природа&quot;;&quot;Пейзаж&quot;;IF([.B212]=&quot;Море&quot;;&quot;Пейзаж&quot;;IF([.B212]=&quot;Город&quot;;&quot;Городской пейзаж&quot;;IF([.B212]=&quot;Знаменитости&quot;;&quot;Портрет&quot;;IF([.B212]=&quot;Природа&quot;;&quot;Пейзаж&quot;;IF([.B212]=&quot;Люди&quot;;&quot;Быт&quot;;IF([.B212]=&quot;Море&quot;;&quot;Пейзаж&quot;;IF([.B212]=&quot;Города&quot;;&quot;Городской пейзаж&quot;;&quot;&quot;))))))))))">
            <text:p/>
          </table:table-cell>
          <table:table-cell/>
          <table:table-cell table:formula="of:=MID(IF(ISNUMBER([.G212]);&quot;, &quot;&amp;[.G212];&quot;&quot;)&amp;IF(ISNUMBER([.H212]);&quot;, &quot;&amp;[.H212];&quot;&quot;)&amp;IF(ISNUMBER([.I212]);&quot;, &quot;&amp;[.I212];&quot;&quot;)&amp;IF(ISNUMBER([.J212]);&quot;, &quot;&amp;[.J212];&quot;&quot;);3;999)" office:value-type="string" office:string-value="20340426, 20862476, 19785737, 22790453">
            <text:p>20340426, 20862476, 19785737, 22790453</text:p>
          </table:table-cell>
          <table:table-cell table:number-matrix-columns-spanned="1" table:number-matrix-rows-spanned="1" table:formula="of:=INDEX([.$A$2:.$A$317];SMALL(IF(([.$B$2:.$B$317]=[.$B212])*([.$A$2:.$A$317]&lt;&gt;[.$A212]);ROW([.$A$2:.$A$317])-2;&quot;&quot;);[.L212]);1)" office:value-type="float" office:value="20340426">
            <text:p>20340426</text:p>
          </table:table-cell>
          <table:table-cell table:number-matrix-columns-spanned="1" table:number-matrix-rows-spanned="1" table:formula="of:=INDEX([.$A$2:.$A$317];SMALL(IF(([.$B$2:.$B$317]=[.$B212])*([.$A$2:.$A$317]&lt;&gt;[.$A212]);ROW([.$A$2:.$A$317])-2;&quot;&quot;);[.M212]);1)" office:value-type="float" office:value="20862476">
            <text:p>20862476</text:p>
          </table:table-cell>
          <table:table-cell table:number-matrix-columns-spanned="1" table:number-matrix-rows-spanned="1" table:formula="of:=INDEX([.$A$2:.$A$317];SMALL(IF(([.$B$2:.$B$317]=[.$B212])*([.$A$2:.$A$317]&lt;&gt;[.$A212]);ROW([.$A$2:.$A$317])-2;&quot;&quot;);[.N212]);1)" office:value-type="float" office:value="19785737">
            <text:p>19785737</text:p>
          </table:table-cell>
          <table:table-cell table:number-matrix-columns-spanned="1" table:number-matrix-rows-spanned="1" table:formula="of:=INDEX([.$A$2:.$A$317];SMALL(IF(([.$B$2:.$B$317]=[.$B212])*([.$A$2:.$A$317]&lt;&gt;[.$A212]);ROW([.$A$2:.$A$317])-2;&quot;&quot;);[.O212]);1)" office:value-type="float" office:value="22790453">
            <text:p>22790453</text:p>
          </table:table-cell>
          <table:table-cell table:number-matrix-columns-spanned="1" table:number-matrix-rows-spanned="1" table:formula="of:=COUNT(IF(([.$B$2:.$B$317]=[.$B212])*([.$A$2:.$A$317]&lt;&gt;[.$A212]);ROW([.$A$2:.$A$317])-2;&quot;&quot;))" office:value-type="float" office:value="13">
            <text:p>13</text:p>
          </table:table-cell>
          <table:table-cell table:number-matrix-columns-spanned="4" table:number-matrix-rows-spanned="1" table:formula="of:=ARRRND([.$K212];4)"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22554391">
            <text:p>22554391</text:p>
          </table:table-cell>
          <table:table-cell office:value-type="string">
            <text:p>Цветы</text:p>
          </table:table-cell>
          <table:table-cell/>
          <table:table-cell table:formula="of:=IF([.B213]=&quot;Цветы&quot;;&quot;Натюрморт&quot;;IF([.B213]=&quot;Животные&quot;;&quot;Анималистика&quot;;IF([.B213]=&quot;Природа&quot;;&quot;Пейзаж&quot;;IF([.B213]=&quot;Море&quot;;&quot;Пейзаж&quot;;IF([.B213]=&quot;Город&quot;;&quot;Городской пейзаж&quot;;IF([.B213]=&quot;Знаменитости&quot;;&quot;Портрет&quot;;IF([.B213]=&quot;Природа&quot;;&quot;Пейзаж&quot;;IF([.B213]=&quot;Люди&quot;;&quot;Быт&quot;;IF([.B213]=&quot;Море&quot;;&quot;Пейзаж&quot;;IF([.B213]=&quot;Города&quot;;&quot;Городской пейзаж&quot;;&quot;&quot;))))))))))" office:value-type="string" office:string-value="Натюрморт">
            <text:p>Натюрморт</text:p>
          </table:table-cell>
          <table:table-cell/>
          <table:table-cell table:formula="of:=MID(IF(ISNUMBER([.G213]);&quot;, &quot;&amp;[.G213];&quot;&quot;)&amp;IF(ISNUMBER([.H213]);&quot;, &quot;&amp;[.H213];&quot;&quot;)&amp;IF(ISNUMBER([.I213]);&quot;, &quot;&amp;[.I213];&quot;&quot;)&amp;IF(ISNUMBER([.J213]);&quot;, &quot;&amp;[.J213];&quot;&quot;);3;999)" office:value-type="string" office:string-value="20340456, 19785625, 22506602, 22791401">
            <text:p>20340456, 19785625, 22506602, 22791401</text:p>
          </table:table-cell>
          <table:table-cell table:number-matrix-columns-spanned="1" table:number-matrix-rows-spanned="1" table:formula="of:=INDEX([.$A$2:.$A$317];SMALL(IF(([.$B$2:.$B$317]=[.$B213])*([.$A$2:.$A$317]&lt;&gt;[.$A213]);ROW([.$A$2:.$A$317])-2;&quot;&quot;);[.L213]);1)" office:value-type="float" office:value="20340456">
            <text:p>20340456</text:p>
          </table:table-cell>
          <table:table-cell table:number-matrix-columns-spanned="1" table:number-matrix-rows-spanned="1" table:formula="of:=INDEX([.$A$2:.$A$317];SMALL(IF(([.$B$2:.$B$317]=[.$B213])*([.$A$2:.$A$317]&lt;&gt;[.$A213]);ROW([.$A$2:.$A$317])-2;&quot;&quot;);[.M213]);1)" office:value-type="float" office:value="19785625">
            <text:p>19785625</text:p>
          </table:table-cell>
          <table:table-cell table:number-matrix-columns-spanned="1" table:number-matrix-rows-spanned="1" table:formula="of:=INDEX([.$A$2:.$A$317];SMALL(IF(([.$B$2:.$B$317]=[.$B213])*([.$A$2:.$A$317]&lt;&gt;[.$A213]);ROW([.$A$2:.$A$317])-2;&quot;&quot;);[.N213]);1)" office:value-type="float" office:value="22506602">
            <text:p>22506602</text:p>
          </table:table-cell>
          <table:table-cell table:number-matrix-columns-spanned="1" table:number-matrix-rows-spanned="1" table:formula="of:=INDEX([.$A$2:.$A$317];SMALL(IF(([.$B$2:.$B$317]=[.$B213])*([.$A$2:.$A$317]&lt;&gt;[.$A213]);ROW([.$A$2:.$A$317])-2;&quot;&quot;);[.O213]);1)" office:value-type="float" office:value="22791401">
            <text:p>22791401</text:p>
          </table:table-cell>
          <table:table-cell table:number-matrix-columns-spanned="1" table:number-matrix-rows-spanned="1" table:formula="of:=COUNT(IF(([.$B$2:.$B$317]=[.$B213])*([.$A$2:.$A$317]&lt;&gt;[.$A213]);ROW([.$A$2:.$A$317])-2;&quot;&quot;))" office:value-type="float" office:value="39">
            <text:p>39</text:p>
          </table:table-cell>
          <table:table-cell table:number-matrix-columns-spanned="4" table:number-matrix-rows-spanned="1" table:formula="of:=ARRRND([.$K213];4)"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19">
            <text:p>19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22554397">
            <text:p>22554397</text:p>
          </table:table-cell>
          <table:table-cell office:value-type="string">
            <text:p>Природа</text:p>
          </table:table-cell>
          <table:table-cell/>
          <table:table-cell table:formula="of:=IF([.B214]=&quot;Цветы&quot;;&quot;Натюрморт&quot;;IF([.B214]=&quot;Животные&quot;;&quot;Анималистика&quot;;IF([.B214]=&quot;Природа&quot;;&quot;Пейзаж&quot;;IF([.B214]=&quot;Море&quot;;&quot;Пейзаж&quot;;IF([.B214]=&quot;Город&quot;;&quot;Городской пейзаж&quot;;IF([.B214]=&quot;Знаменитости&quot;;&quot;Портрет&quot;;IF([.B214]=&quot;Природа&quot;;&quot;Пейзаж&quot;;IF([.B214]=&quot;Люди&quot;;&quot;Быт&quot;;IF([.B214]=&quot;Море&quot;;&quot;Пейзаж&quot;;IF([.B214]=&quot;Города&quot;;&quot;Городской пейзаж&quot;;&quot;&quot;))))))))))" office:value-type="string" office:string-value="Пейзаж">
            <text:p>Пейзаж</text:p>
          </table:table-cell>
          <table:table-cell/>
          <table:table-cell table:formula="of:=MID(IF(ISNUMBER([.G214]);&quot;, &quot;&amp;[.G214];&quot;&quot;)&amp;IF(ISNUMBER([.H214]);&quot;, &quot;&amp;[.H214];&quot;&quot;)&amp;IF(ISNUMBER([.I214]);&quot;, &quot;&amp;[.I214];&quot;&quot;)&amp;IF(ISNUMBER([.J214]);&quot;, &quot;&amp;[.J214];&quot;&quot;);3;999)" office:value-type="string" office:string-value="20699871, 19801979, 22891280, 19773146">
            <text:p>20699871, 19801979, 22891280, 19773146</text:p>
          </table:table-cell>
          <table:table-cell table:number-matrix-columns-spanned="1" table:number-matrix-rows-spanned="1" table:formula="of:=INDEX([.$A$2:.$A$317];SMALL(IF(([.$B$2:.$B$317]=[.$B214])*([.$A$2:.$A$317]&lt;&gt;[.$A214]);ROW([.$A$2:.$A$317])-2;&quot;&quot;);[.L214]);1)" office:value-type="float" office:value="20699871">
            <text:p>20699871</text:p>
          </table:table-cell>
          <table:table-cell table:number-matrix-columns-spanned="1" table:number-matrix-rows-spanned="1" table:formula="of:=INDEX([.$A$2:.$A$317];SMALL(IF(([.$B$2:.$B$317]=[.$B214])*([.$A$2:.$A$317]&lt;&gt;[.$A214]);ROW([.$A$2:.$A$317])-2;&quot;&quot;);[.M214]);1)" office:value-type="float" office:value="19801979">
            <text:p>19801979</text:p>
          </table:table-cell>
          <table:table-cell table:number-matrix-columns-spanned="1" table:number-matrix-rows-spanned="1" table:formula="of:=INDEX([.$A$2:.$A$317];SMALL(IF(([.$B$2:.$B$317]=[.$B214])*([.$A$2:.$A$317]&lt;&gt;[.$A214]);ROW([.$A$2:.$A$317])-2;&quot;&quot;);[.N214]);1)" office:value-type="float" office:value="22891280">
            <text:p>22891280</text:p>
          </table:table-cell>
          <table:table-cell table:number-matrix-columns-spanned="1" table:number-matrix-rows-spanned="1" table:formula="of:=INDEX([.$A$2:.$A$317];SMALL(IF(([.$B$2:.$B$317]=[.$B214])*([.$A$2:.$A$317]&lt;&gt;[.$A214]);ROW([.$A$2:.$A$317])-2;&quot;&quot;);[.O214]);1)" office:value-type="float" office:value="19773146">
            <text:p>19773146</text:p>
          </table:table-cell>
          <table:table-cell table:number-matrix-columns-spanned="1" table:number-matrix-rows-spanned="1" table:formula="of:=COUNT(IF(([.$B$2:.$B$317]=[.$B214])*([.$A$2:.$A$317]&lt;&gt;[.$A214]);ROW([.$A$2:.$A$317])-2;&quot;&quot;))" office:value-type="float" office:value="43">
            <text:p>43</text:p>
          </table:table-cell>
          <table:table-cell table:number-matrix-columns-spanned="4" table:number-matrix-rows-spanned="1" table:formula="of:=ARRRND([.$K214];4)" office:value-type="float" office:value="22">
            <text:p>22</text:p>
          </table:table-cell>
          <table:table-cell office:value-type="float" office:value="13">
            <text:p>13</text:p>
          </table:table-cell>
          <table:table-cell office:value-type="float" office:value="40">
            <text:p>40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22554405">
            <text:p>22554405</text:p>
          </table:table-cell>
          <table:table-cell office:value-type="string">
            <text:p>Животные</text:p>
          </table:table-cell>
          <table:table-cell/>
          <table:table-cell table:formula="of:=IF([.B215]=&quot;Цветы&quot;;&quot;Натюрморт&quot;;IF([.B215]=&quot;Животные&quot;;&quot;Анималистика&quot;;IF([.B215]=&quot;Природа&quot;;&quot;Пейзаж&quot;;IF([.B215]=&quot;Море&quot;;&quot;Пейзаж&quot;;IF([.B215]=&quot;Город&quot;;&quot;Городской пейзаж&quot;;IF([.B215]=&quot;Знаменитости&quot;;&quot;Портрет&quot;;IF([.B215]=&quot;Природа&quot;;&quot;Пейзаж&quot;;IF([.B215]=&quot;Люди&quot;;&quot;Быт&quot;;IF([.B215]=&quot;Море&quot;;&quot;Пейзаж&quot;;IF([.B215]=&quot;Города&quot;;&quot;Городской пейзаж&quot;;&quot;&quot;))))))))))" office:value-type="string" office:string-value="Анималистика">
            <text:p>Анималистика</text:p>
          </table:table-cell>
          <table:table-cell/>
          <table:table-cell table:formula="of:=MID(IF(ISNUMBER([.G215]);&quot;, &quot;&amp;[.G215];&quot;&quot;)&amp;IF(ISNUMBER([.H215]);&quot;, &quot;&amp;[.H215];&quot;&quot;)&amp;IF(ISNUMBER([.I215]);&quot;, &quot;&amp;[.I215];&quot;&quot;)&amp;IF(ISNUMBER([.J215]);&quot;, &quot;&amp;[.J215];&quot;&quot;);3;999)" office:value-type="string" office:string-value="22554410, 19773172, 22506615, 21970443">
            <text:p>22554410, 19773172, 22506615, 21970443</text:p>
          </table:table-cell>
          <table:table-cell table:number-matrix-columns-spanned="1" table:number-matrix-rows-spanned="1" table:formula="of:=INDEX([.$A$2:.$A$317];SMALL(IF(([.$B$2:.$B$317]=[.$B215])*([.$A$2:.$A$317]&lt;&gt;[.$A215]);ROW([.$A$2:.$A$317])-2;&quot;&quot;);[.L215]);1)" office:value-type="float" office:value="22554410">
            <text:p>22554410</text:p>
          </table:table-cell>
          <table:table-cell table:number-matrix-columns-spanned="1" table:number-matrix-rows-spanned="1" table:formula="of:=INDEX([.$A$2:.$A$317];SMALL(IF(([.$B$2:.$B$317]=[.$B215])*([.$A$2:.$A$317]&lt;&gt;[.$A215]);ROW([.$A$2:.$A$317])-2;&quot;&quot;);[.M215]);1)" office:value-type="float" office:value="19773172">
            <text:p>19773172</text:p>
          </table:table-cell>
          <table:table-cell table:number-matrix-columns-spanned="1" table:number-matrix-rows-spanned="1" table:formula="of:=INDEX([.$A$2:.$A$317];SMALL(IF(([.$B$2:.$B$317]=[.$B215])*([.$A$2:.$A$317]&lt;&gt;[.$A215]);ROW([.$A$2:.$A$317])-2;&quot;&quot;);[.N215]);1)" office:value-type="float" office:value="22506615">
            <text:p>22506615</text:p>
          </table:table-cell>
          <table:table-cell table:number-matrix-columns-spanned="1" table:number-matrix-rows-spanned="1" table:formula="of:=INDEX([.$A$2:.$A$317];SMALL(IF(([.$B$2:.$B$317]=[.$B215])*([.$A$2:.$A$317]&lt;&gt;[.$A215]);ROW([.$A$2:.$A$317])-2;&quot;&quot;);[.O215]);1)" office:value-type="float" office:value="21970443">
            <text:p>21970443</text:p>
          </table:table-cell>
          <table:table-cell table:number-matrix-columns-spanned="1" table:number-matrix-rows-spanned="1" table:formula="of:=COUNT(IF(([.$B$2:.$B$317]=[.$B215])*([.$A$2:.$A$317]&lt;&gt;[.$A215]);ROW([.$A$2:.$A$317])-2;&quot;&quot;))" office:value-type="float" office:value="43">
            <text:p>43</text:p>
          </table:table-cell>
          <table:table-cell table:number-matrix-columns-spanned="4" table:number-matrix-rows-spanned="1" table:formula="of:=ARRRND([.$K215];4)" office:value-type="float" office:value="30">
            <text:p>30</text:p>
          </table:table-cell>
          <table:table-cell office:value-type="float" office:value="3">
            <text:p>3</text:p>
          </table:table-cell>
          <table:table-cell office:value-type="float" office:value="28">
            <text:p>28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22554410">
            <text:p>22554410</text:p>
          </table:table-cell>
          <table:table-cell office:value-type="string">
            <text:p>Животные</text:p>
          </table:table-cell>
          <table:table-cell/>
          <table:table-cell table:formula="of:=IF([.B216]=&quot;Цветы&quot;;&quot;Натюрморт&quot;;IF([.B216]=&quot;Животные&quot;;&quot;Анималистика&quot;;IF([.B216]=&quot;Природа&quot;;&quot;Пейзаж&quot;;IF([.B216]=&quot;Море&quot;;&quot;Пейзаж&quot;;IF([.B216]=&quot;Город&quot;;&quot;Городской пейзаж&quot;;IF([.B216]=&quot;Знаменитости&quot;;&quot;Портрет&quot;;IF([.B216]=&quot;Природа&quot;;&quot;Пейзаж&quot;;IF([.B216]=&quot;Люди&quot;;&quot;Быт&quot;;IF([.B216]=&quot;Море&quot;;&quot;Пейзаж&quot;;IF([.B216]=&quot;Города&quot;;&quot;Городской пейзаж&quot;;&quot;&quot;))))))))))" office:value-type="string" office:string-value="Анималистика">
            <text:p>Анималистика</text:p>
          </table:table-cell>
          <table:table-cell/>
          <table:table-cell table:formula="of:=MID(IF(ISNUMBER([.G216]);&quot;, &quot;&amp;[.G216];&quot;&quot;)&amp;IF(ISNUMBER([.H216]);&quot;, &quot;&amp;[.H216];&quot;&quot;)&amp;IF(ISNUMBER([.I216]);&quot;, &quot;&amp;[.I216];&quot;&quot;)&amp;IF(ISNUMBER([.J216]);&quot;, &quot;&amp;[.J216];&quot;&quot;);3;999)" office:value-type="string" office:string-value="22554417, 20699882, 22891266, 22802728">
            <text:p>22554417, 20699882, 22891266, 22802728</text:p>
          </table:table-cell>
          <table:table-cell table:number-matrix-columns-spanned="1" table:number-matrix-rows-spanned="1" table:formula="of:=INDEX([.$A$2:.$A$317];SMALL(IF(([.$B$2:.$B$317]=[.$B216])*([.$A$2:.$A$317]&lt;&gt;[.$A216]);ROW([.$A$2:.$A$317])-2;&quot;&quot;);[.L216]);1)" office:value-type="float" office:value="22554417">
            <text:p>22554417</text:p>
          </table:table-cell>
          <table:table-cell table:number-matrix-columns-spanned="1" table:number-matrix-rows-spanned="1" table:formula="of:=INDEX([.$A$2:.$A$317];SMALL(IF(([.$B$2:.$B$317]=[.$B216])*([.$A$2:.$A$317]&lt;&gt;[.$A216]);ROW([.$A$2:.$A$317])-2;&quot;&quot;);[.M216]);1)" office:value-type="float" office:value="20699882">
            <text:p>20699882</text:p>
          </table:table-cell>
          <table:table-cell table:number-matrix-columns-spanned="1" table:number-matrix-rows-spanned="1" table:formula="of:=INDEX([.$A$2:.$A$317];SMALL(IF(([.$B$2:.$B$317]=[.$B216])*([.$A$2:.$A$317]&lt;&gt;[.$A216]);ROW([.$A$2:.$A$317])-2;&quot;&quot;);[.N216]);1)" office:value-type="float" office:value="22891266">
            <text:p>22891266</text:p>
          </table:table-cell>
          <table:table-cell table:number-matrix-columns-spanned="1" table:number-matrix-rows-spanned="1" table:formula="of:=INDEX([.$A$2:.$A$317];SMALL(IF(([.$B$2:.$B$317]=[.$B216])*([.$A$2:.$A$317]&lt;&gt;[.$A216]);ROW([.$A$2:.$A$317])-2;&quot;&quot;);[.O216]);1)" office:value-type="float" office:value="22802728">
            <text:p>22802728</text:p>
          </table:table-cell>
          <table:table-cell table:number-matrix-columns-spanned="1" table:number-matrix-rows-spanned="1" table:formula="of:=COUNT(IF(([.$B$2:.$B$317]=[.$B216])*([.$A$2:.$A$317]&lt;&gt;[.$A216]);ROW([.$A$2:.$A$317])-2;&quot;&quot;))" office:value-type="float" office:value="43">
            <text:p>43</text:p>
          </table:table-cell>
          <table:table-cell table:number-matrix-columns-spanned="4" table:number-matrix-rows-spanned="1" table:formula="of:=ARRRND([.$K216];4)" office:value-type="float" office:value="31">
            <text:p>31</text:p>
          </table:table-cell>
          <table:table-cell office:value-type="float" office:value="12">
            <text:p>12</text:p>
          </table:table-cell>
          <table:table-cell office:value-type="float" office:value="43">
            <text:p>43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22554417">
            <text:p>22554417</text:p>
          </table:table-cell>
          <table:table-cell office:value-type="string">
            <text:p>Животные</text:p>
          </table:table-cell>
          <table:table-cell/>
          <table:table-cell table:formula="of:=IF([.B217]=&quot;Цветы&quot;;&quot;Натюрморт&quot;;IF([.B217]=&quot;Животные&quot;;&quot;Анималистика&quot;;IF([.B217]=&quot;Природа&quot;;&quot;Пейзаж&quot;;IF([.B217]=&quot;Море&quot;;&quot;Пейзаж&quot;;IF([.B217]=&quot;Город&quot;;&quot;Городской пейзаж&quot;;IF([.B217]=&quot;Знаменитости&quot;;&quot;Портрет&quot;;IF([.B217]=&quot;Природа&quot;;&quot;Пейзаж&quot;;IF([.B217]=&quot;Люди&quot;;&quot;Быт&quot;;IF([.B217]=&quot;Море&quot;;&quot;Пейзаж&quot;;IF([.B217]=&quot;Города&quot;;&quot;Городской пейзаж&quot;;&quot;&quot;))))))))))" office:value-type="string" office:string-value="Анималистика">
            <text:p>Анималистика</text:p>
          </table:table-cell>
          <table:table-cell/>
          <table:table-cell table:formula="of:=MID(IF(ISNUMBER([.G217]);&quot;, &quot;&amp;[.G217];&quot;&quot;)&amp;IF(ISNUMBER([.H217]);&quot;, &quot;&amp;[.H217];&quot;&quot;)&amp;IF(ISNUMBER([.I217]);&quot;, &quot;&amp;[.I217];&quot;&quot;)&amp;IF(ISNUMBER([.J217]);&quot;, &quot;&amp;[.J217];&quot;&quot;);3;999)" office:value-type="string" office:string-value="20340487, 19737200, 21970443, 20699876">
            <text:p>20340487, 19737200, 21970443, 20699876</text:p>
          </table:table-cell>
          <table:table-cell table:number-matrix-columns-spanned="1" table:number-matrix-rows-spanned="1" table:formula="of:=INDEX([.$A$2:.$A$317];SMALL(IF(([.$B$2:.$B$317]=[.$B217])*([.$A$2:.$A$317]&lt;&gt;[.$A217]);ROW([.$A$2:.$A$317])-2;&quot;&quot;);[.L217]);1)" office:value-type="float" office:value="20340487">
            <text:p>20340487</text:p>
          </table:table-cell>
          <table:table-cell table:number-matrix-columns-spanned="1" table:number-matrix-rows-spanned="1" table:formula="of:=INDEX([.$A$2:.$A$317];SMALL(IF(([.$B$2:.$B$317]=[.$B217])*([.$A$2:.$A$317]&lt;&gt;[.$A217]);ROW([.$A$2:.$A$317])-2;&quot;&quot;);[.M217]);1)" office:value-type="float" office:value="19737200">
            <text:p>19737200</text:p>
          </table:table-cell>
          <table:table-cell table:number-matrix-columns-spanned="1" table:number-matrix-rows-spanned="1" table:formula="of:=INDEX([.$A$2:.$A$317];SMALL(IF(([.$B$2:.$B$317]=[.$B217])*([.$A$2:.$A$317]&lt;&gt;[.$A217]);ROW([.$A$2:.$A$317])-2;&quot;&quot;);[.N217]);1)" office:value-type="float" office:value="21970443">
            <text:p>21970443</text:p>
          </table:table-cell>
          <table:table-cell table:number-matrix-columns-spanned="1" table:number-matrix-rows-spanned="1" table:formula="of:=INDEX([.$A$2:.$A$317];SMALL(IF(([.$B$2:.$B$317]=[.$B217])*([.$A$2:.$A$317]&lt;&gt;[.$A217]);ROW([.$A$2:.$A$317])-2;&quot;&quot;);[.O217]);1)" office:value-type="float" office:value="20699876">
            <text:p>20699876</text:p>
          </table:table-cell>
          <table:table-cell table:number-matrix-columns-spanned="1" table:number-matrix-rows-spanned="1" table:formula="of:=COUNT(IF(([.$B$2:.$B$317]=[.$B217])*([.$A$2:.$A$317]&lt;&gt;[.$A217]);ROW([.$A$2:.$A$317])-2;&quot;&quot;))" office:value-type="float" office:value="43">
            <text:p>43</text:p>
          </table:table-cell>
          <table:table-cell table:number-matrix-columns-spanned="4" table:number-matrix-rows-spanned="1" table:formula="of:=ARRRND([.$K217];4)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22554422">
            <text:p>22554422</text:p>
          </table:table-cell>
          <table:table-cell office:value-type="string">
            <text:p>Животные</text:p>
          </table:table-cell>
          <table:table-cell/>
          <table:table-cell table:formula="of:=IF([.B218]=&quot;Цветы&quot;;&quot;Натюрморт&quot;;IF([.B218]=&quot;Животные&quot;;&quot;Анималистика&quot;;IF([.B218]=&quot;Природа&quot;;&quot;Пейзаж&quot;;IF([.B218]=&quot;Море&quot;;&quot;Пейзаж&quot;;IF([.B218]=&quot;Город&quot;;&quot;Городской пейзаж&quot;;IF([.B218]=&quot;Знаменитости&quot;;&quot;Портрет&quot;;IF([.B218]=&quot;Природа&quot;;&quot;Пейзаж&quot;;IF([.B218]=&quot;Люди&quot;;&quot;Быт&quot;;IF([.B218]=&quot;Море&quot;;&quot;Пейзаж&quot;;IF([.B218]=&quot;Города&quot;;&quot;Городской пейзаж&quot;;&quot;&quot;))))))))))" office:value-type="string" office:string-value="Анималистика">
            <text:p>Анималистика</text:p>
          </table:table-cell>
          <table:table-cell/>
          <table:table-cell table:formula="of:=MID(IF(ISNUMBER([.G218]);&quot;, &quot;&amp;[.G218];&quot;&quot;)&amp;IF(ISNUMBER([.H218]);&quot;, &quot;&amp;[.H218];&quot;&quot;)&amp;IF(ISNUMBER([.I218]);&quot;, &quot;&amp;[.I218];&quot;&quot;)&amp;IF(ISNUMBER([.J218]);&quot;, &quot;&amp;[.J218];&quot;&quot;);3;999)" office:value-type="string" office:string-value="20699845, 20340497, 19801892, 22802727">
            <text:p>20699845, 20340497, 19801892, 22802727</text:p>
          </table:table-cell>
          <table:table-cell table:number-matrix-columns-spanned="1" table:number-matrix-rows-spanned="1" table:formula="of:=INDEX([.$A$2:.$A$317];SMALL(IF(([.$B$2:.$B$317]=[.$B218])*([.$A$2:.$A$317]&lt;&gt;[.$A218]);ROW([.$A$2:.$A$317])-2;&quot;&quot;);[.L218]);1)" office:value-type="float" office:value="20699845">
            <text:p>20699845</text:p>
          </table:table-cell>
          <table:table-cell table:number-matrix-columns-spanned="1" table:number-matrix-rows-spanned="1" table:formula="of:=INDEX([.$A$2:.$A$317];SMALL(IF(([.$B$2:.$B$317]=[.$B218])*([.$A$2:.$A$317]&lt;&gt;[.$A218]);ROW([.$A$2:.$A$317])-2;&quot;&quot;);[.M218]);1)" office:value-type="float" office:value="20340497">
            <text:p>20340497</text:p>
          </table:table-cell>
          <table:table-cell table:number-matrix-columns-spanned="1" table:number-matrix-rows-spanned="1" table:formula="of:=INDEX([.$A$2:.$A$317];SMALL(IF(([.$B$2:.$B$317]=[.$B218])*([.$A$2:.$A$317]&lt;&gt;[.$A218]);ROW([.$A$2:.$A$317])-2;&quot;&quot;);[.N218]);1)" office:value-type="float" office:value="19801892">
            <text:p>19801892</text:p>
          </table:table-cell>
          <table:table-cell table:number-matrix-columns-spanned="1" table:number-matrix-rows-spanned="1" table:formula="of:=INDEX([.$A$2:.$A$317];SMALL(IF(([.$B$2:.$B$317]=[.$B218])*([.$A$2:.$A$317]&lt;&gt;[.$A218]);ROW([.$A$2:.$A$317])-2;&quot;&quot;);[.O218]);1)" office:value-type="float" office:value="22802727">
            <text:p>22802727</text:p>
          </table:table-cell>
          <table:table-cell table:number-matrix-columns-spanned="1" table:number-matrix-rows-spanned="1" table:formula="of:=COUNT(IF(([.$B$2:.$B$317]=[.$B218])*([.$A$2:.$A$317]&lt;&gt;[.$A218]);ROW([.$A$2:.$A$317])-2;&quot;&quot;))" office:value-type="float" office:value="43">
            <text:p>43</text:p>
          </table:table-cell>
          <table:table-cell table:number-matrix-columns-spanned="4" table:number-matrix-rows-spanned="1" table:formula="of:=ARRRND([.$K218];4)"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float" office:value="22554431">
            <text:p>22554431</text:p>
          </table:table-cell>
          <table:table-cell office:value-type="string">
            <text:p>Природа</text:p>
          </table:table-cell>
          <table:table-cell/>
          <table:table-cell table:formula="of:=IF([.B219]=&quot;Цветы&quot;;&quot;Натюрморт&quot;;IF([.B219]=&quot;Животные&quot;;&quot;Анималистика&quot;;IF([.B219]=&quot;Природа&quot;;&quot;Пейзаж&quot;;IF([.B219]=&quot;Море&quot;;&quot;Пейзаж&quot;;IF([.B219]=&quot;Город&quot;;&quot;Городской пейзаж&quot;;IF([.B219]=&quot;Знаменитости&quot;;&quot;Портрет&quot;;IF([.B219]=&quot;Природа&quot;;&quot;Пейзаж&quot;;IF([.B219]=&quot;Люди&quot;;&quot;Быт&quot;;IF([.B219]=&quot;Море&quot;;&quot;Пейзаж&quot;;IF([.B219]=&quot;Города&quot;;&quot;Городской пейзаж&quot;;&quot;&quot;))))))))))" office:value-type="string" office:string-value="Пейзаж">
            <text:p>Пейзаж</text:p>
          </table:table-cell>
          <table:table-cell/>
          <table:table-cell table:formula="of:=MID(IF(ISNUMBER([.G219]);&quot;, &quot;&amp;[.G219];&quot;&quot;)&amp;IF(ISNUMBER([.H219]);&quot;, &quot;&amp;[.H219];&quot;&quot;)&amp;IF(ISNUMBER([.I219]);&quot;, &quot;&amp;[.I219];&quot;&quot;)&amp;IF(ISNUMBER([.J219]);&quot;, &quot;&amp;[.J219];&quot;&quot;);3;999)" office:value-type="string" office:string-value="22903771, 22506597, 22790427, 20699891">
            <text:p>22903771, 22506597, 22790427, 20699891</text:p>
          </table:table-cell>
          <table:table-cell table:number-matrix-columns-spanned="1" table:number-matrix-rows-spanned="1" table:formula="of:=INDEX([.$A$2:.$A$317];SMALL(IF(([.$B$2:.$B$317]=[.$B219])*([.$A$2:.$A$317]&lt;&gt;[.$A219]);ROW([.$A$2:.$A$317])-2;&quot;&quot;);[.L219]);1)" office:value-type="float" office:value="22903771">
            <text:p>22903771</text:p>
          </table:table-cell>
          <table:table-cell table:number-matrix-columns-spanned="1" table:number-matrix-rows-spanned="1" table:formula="of:=INDEX([.$A$2:.$A$317];SMALL(IF(([.$B$2:.$B$317]=[.$B219])*([.$A$2:.$A$317]&lt;&gt;[.$A219]);ROW([.$A$2:.$A$317])-2;&quot;&quot;);[.M219]);1)" office:value-type="float" office:value="22506597">
            <text:p>22506597</text:p>
          </table:table-cell>
          <table:table-cell table:number-matrix-columns-spanned="1" table:number-matrix-rows-spanned="1" table:formula="of:=INDEX([.$A$2:.$A$317];SMALL(IF(([.$B$2:.$B$317]=[.$B219])*([.$A$2:.$A$317]&lt;&gt;[.$A219]);ROW([.$A$2:.$A$317])-2;&quot;&quot;);[.N219]);1)" office:value-type="float" office:value="22790427">
            <text:p>22790427</text:p>
          </table:table-cell>
          <table:table-cell table:number-matrix-columns-spanned="1" table:number-matrix-rows-spanned="1" table:formula="of:=INDEX([.$A$2:.$A$317];SMALL(IF(([.$B$2:.$B$317]=[.$B219])*([.$A$2:.$A$317]&lt;&gt;[.$A219]);ROW([.$A$2:.$A$317])-2;&quot;&quot;);[.O219]);1)" office:value-type="float" office:value="20699891">
            <text:p>20699891</text:p>
          </table:table-cell>
          <table:table-cell table:number-matrix-columns-spanned="1" table:number-matrix-rows-spanned="1" table:formula="of:=COUNT(IF(([.$B$2:.$B$317]=[.$B219])*([.$A$2:.$A$317]&lt;&gt;[.$A219]);ROW([.$A$2:.$A$317])-2;&quot;&quot;))" office:value-type="float" office:value="43">
            <text:p>43</text:p>
          </table:table-cell>
          <table:table-cell table:number-matrix-columns-spanned="4" table:number-matrix-rows-spanned="1" table:formula="of:=ARRRND([.$K219];4)" office:value-type="float" office:value="42">
            <text:p>42</text:p>
          </table:table-cell>
          <table:table-cell office:value-type="float" office:value="31">
            <text:p>31</text:p>
          </table:table-cell>
          <table:table-cell office:value-type="float" office:value="36">
            <text:p>36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22554443">
            <text:p>22554443</text:p>
          </table:table-cell>
          <table:table-cell office:value-type="string">
            <text:p>Природа</text:p>
          </table:table-cell>
          <table:table-cell/>
          <table:table-cell table:formula="of:=IF([.B220]=&quot;Цветы&quot;;&quot;Натюрморт&quot;;IF([.B220]=&quot;Животные&quot;;&quot;Анималистика&quot;;IF([.B220]=&quot;Природа&quot;;&quot;Пейзаж&quot;;IF([.B220]=&quot;Море&quot;;&quot;Пейзаж&quot;;IF([.B220]=&quot;Город&quot;;&quot;Городской пейзаж&quot;;IF([.B220]=&quot;Знаменитости&quot;;&quot;Портрет&quot;;IF([.B220]=&quot;Природа&quot;;&quot;Пейзаж&quot;;IF([.B220]=&quot;Люди&quot;;&quot;Быт&quot;;IF([.B220]=&quot;Море&quot;;&quot;Пейзаж&quot;;IF([.B220]=&quot;Города&quot;;&quot;Городской пейзаж&quot;;&quot;&quot;))))))))))" office:value-type="string" office:string-value="Пейзаж">
            <text:p>Пейзаж</text:p>
          </table:table-cell>
          <table:table-cell/>
          <table:table-cell table:formula="of:=MID(IF(ISNUMBER([.G220]);&quot;, &quot;&amp;[.G220];&quot;&quot;)&amp;IF(ISNUMBER([.H220]);&quot;, &quot;&amp;[.H220];&quot;&quot;)&amp;IF(ISNUMBER([.I220]);&quot;, &quot;&amp;[.I220];&quot;&quot;)&amp;IF(ISNUMBER([.J220]);&quot;, &quot;&amp;[.J220];&quot;&quot;);3;999)" office:value-type="string" office:string-value="20340418, 19785594, 19773300, 22891280">
            <text:p>20340418, 19785594, 19773300, 22891280</text:p>
          </table:table-cell>
          <table:table-cell table:number-matrix-columns-spanned="1" table:number-matrix-rows-spanned="1" table:formula="of:=INDEX([.$A$2:.$A$317];SMALL(IF(([.$B$2:.$B$317]=[.$B220])*([.$A$2:.$A$317]&lt;&gt;[.$A220]);ROW([.$A$2:.$A$317])-2;&quot;&quot;);[.L220]);1)" office:value-type="float" office:value="20340418">
            <text:p>20340418</text:p>
          </table:table-cell>
          <table:table-cell table:number-matrix-columns-spanned="1" table:number-matrix-rows-spanned="1" table:formula="of:=INDEX([.$A$2:.$A$317];SMALL(IF(([.$B$2:.$B$317]=[.$B220])*([.$A$2:.$A$317]&lt;&gt;[.$A220]);ROW([.$A$2:.$A$317])-2;&quot;&quot;);[.M220]);1)" office:value-type="float" office:value="19785594">
            <text:p>19785594</text:p>
          </table:table-cell>
          <table:table-cell table:number-matrix-columns-spanned="1" table:number-matrix-rows-spanned="1" table:formula="of:=INDEX([.$A$2:.$A$317];SMALL(IF(([.$B$2:.$B$317]=[.$B220])*([.$A$2:.$A$317]&lt;&gt;[.$A220]);ROW([.$A$2:.$A$317])-2;&quot;&quot;);[.N220]);1)" office:value-type="float" office:value="19773300">
            <text:p>19773300</text:p>
          </table:table-cell>
          <table:table-cell table:number-matrix-columns-spanned="1" table:number-matrix-rows-spanned="1" table:formula="of:=INDEX([.$A$2:.$A$317];SMALL(IF(([.$B$2:.$B$317]=[.$B220])*([.$A$2:.$A$317]&lt;&gt;[.$A220]);ROW([.$A$2:.$A$317])-2;&quot;&quot;);[.O220]);1)" office:value-type="float" office:value="22891280">
            <text:p>22891280</text:p>
          </table:table-cell>
          <table:table-cell table:number-matrix-columns-spanned="1" table:number-matrix-rows-spanned="1" table:formula="of:=COUNT(IF(([.$B$2:.$B$317]=[.$B220])*([.$A$2:.$A$317]&lt;&gt;[.$A220]);ROW([.$A$2:.$A$317])-2;&quot;&quot;))" office:value-type="float" office:value="43">
            <text:p>43</text:p>
          </table:table-cell>
          <table:table-cell table:number-matrix-columns-spanned="4" table:number-matrix-rows-spanned="1" table:formula="of:=ARRRND([.$K220];4)" office:value-type="float" office:value="17">
            <text:p>17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float" office:value="22554450">
            <text:p>22554450</text:p>
          </table:table-cell>
          <table:table-cell office:value-type="string">
            <text:p>Цветы</text:p>
          </table:table-cell>
          <table:table-cell/>
          <table:table-cell table:formula="of:=IF([.B221]=&quot;Цветы&quot;;&quot;Натюрморт&quot;;IF([.B221]=&quot;Животные&quot;;&quot;Анималистика&quot;;IF([.B221]=&quot;Природа&quot;;&quot;Пейзаж&quot;;IF([.B221]=&quot;Море&quot;;&quot;Пейзаж&quot;;IF([.B221]=&quot;Город&quot;;&quot;Городской пейзаж&quot;;IF([.B221]=&quot;Знаменитости&quot;;&quot;Портрет&quot;;IF([.B221]=&quot;Природа&quot;;&quot;Пейзаж&quot;;IF([.B221]=&quot;Люди&quot;;&quot;Быт&quot;;IF([.B221]=&quot;Море&quot;;&quot;Пейзаж&quot;;IF([.B221]=&quot;Города&quot;;&quot;Городской пейзаж&quot;;&quot;&quot;))))))))))" office:value-type="string" office:string-value="Натюрморт">
            <text:p>Натюрморт</text:p>
          </table:table-cell>
          <table:table-cell/>
          <table:table-cell table:formula="of:=MID(IF(ISNUMBER([.G221]);&quot;, &quot;&amp;[.G221];&quot;&quot;)&amp;IF(ISNUMBER([.H221]);&quot;, &quot;&amp;[.H221];&quot;&quot;)&amp;IF(ISNUMBER([.I221]);&quot;, &quot;&amp;[.I221];&quot;&quot;)&amp;IF(ISNUMBER([.J221]);&quot;, &quot;&amp;[.J221];&quot;&quot;);3;999)" office:value-type="string" office:string-value="19737200, 22506602, 20862422, 19785768">
            <text:p>19737200, 22506602, 20862422, 19785768</text:p>
          </table:table-cell>
          <table:table-cell table:number-matrix-columns-spanned="1" table:number-matrix-rows-spanned="1" table:formula="of:=INDEX([.$A$2:.$A$317];SMALL(IF(([.$B$2:.$B$317]=[.$B221])*([.$A$2:.$A$317]&lt;&gt;[.$A221]);ROW([.$A$2:.$A$317])-2;&quot;&quot;);[.L221]);1)" office:value-type="float" office:value="19737200">
            <text:p>19737200</text:p>
          </table:table-cell>
          <table:table-cell table:number-matrix-columns-spanned="1" table:number-matrix-rows-spanned="1" table:formula="of:=INDEX([.$A$2:.$A$317];SMALL(IF(([.$B$2:.$B$317]=[.$B221])*([.$A$2:.$A$317]&lt;&gt;[.$A221]);ROW([.$A$2:.$A$317])-2;&quot;&quot;);[.M221]);1)" office:value-type="float" office:value="22506602">
            <text:p>22506602</text:p>
          </table:table-cell>
          <table:table-cell table:number-matrix-columns-spanned="1" table:number-matrix-rows-spanned="1" table:formula="of:=INDEX([.$A$2:.$A$317];SMALL(IF(([.$B$2:.$B$317]=[.$B221])*([.$A$2:.$A$317]&lt;&gt;[.$A221]);ROW([.$A$2:.$A$317])-2;&quot;&quot;);[.N221]);1)" office:value-type="float" office:value="20862422">
            <text:p>20862422</text:p>
          </table:table-cell>
          <table:table-cell table:number-matrix-columns-spanned="1" table:number-matrix-rows-spanned="1" table:formula="of:=INDEX([.$A$2:.$A$317];SMALL(IF(([.$B$2:.$B$317]=[.$B221])*([.$A$2:.$A$317]&lt;&gt;[.$A221]);ROW([.$A$2:.$A$317])-2;&quot;&quot;);[.O221]);1)" office:value-type="float" office:value="19785768">
            <text:p>19785768</text:p>
          </table:table-cell>
          <table:table-cell table:number-matrix-columns-spanned="1" table:number-matrix-rows-spanned="1" table:formula="of:=COUNT(IF(([.$B$2:.$B$317]=[.$B221])*([.$A$2:.$A$317]&lt;&gt;[.$A221]);ROW([.$A$2:.$A$317])-2;&quot;&quot;))" office:value-type="float" office:value="39">
            <text:p>39</text:p>
          </table:table-cell>
          <table:table-cell table:number-matrix-columns-spanned="4" table:number-matrix-rows-spanned="1" table:formula="of:=ARRRND([.$K221];4)"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22554461">
            <text:p>22554461</text:p>
          </table:table-cell>
          <table:table-cell office:value-type="string">
            <text:p>Цветы</text:p>
          </table:table-cell>
          <table:table-cell/>
          <table:table-cell table:formula="of:=IF([.B222]=&quot;Цветы&quot;;&quot;Натюрморт&quot;;IF([.B222]=&quot;Животные&quot;;&quot;Анималистика&quot;;IF([.B222]=&quot;Природа&quot;;&quot;Пейзаж&quot;;IF([.B222]=&quot;Море&quot;;&quot;Пейзаж&quot;;IF([.B222]=&quot;Город&quot;;&quot;Городской пейзаж&quot;;IF([.B222]=&quot;Знаменитости&quot;;&quot;Портрет&quot;;IF([.B222]=&quot;Природа&quot;;&quot;Пейзаж&quot;;IF([.B222]=&quot;Люди&quot;;&quot;Быт&quot;;IF([.B222]=&quot;Море&quot;;&quot;Пейзаж&quot;;IF([.B222]=&quot;Города&quot;;&quot;Городской пейзаж&quot;;&quot;&quot;))))))))))" office:value-type="string" office:string-value="Натюрморт">
            <text:p>Натюрморт</text:p>
          </table:table-cell>
          <table:table-cell/>
          <table:table-cell table:formula="of:=MID(IF(ISNUMBER([.G222]);&quot;, &quot;&amp;[.G222];&quot;&quot;)&amp;IF(ISNUMBER([.H222]);&quot;, &quot;&amp;[.H222];&quot;&quot;)&amp;IF(ISNUMBER([.I222]);&quot;, &quot;&amp;[.I222];&quot;&quot;)&amp;IF(ISNUMBER([.J222]);&quot;, &quot;&amp;[.J222];&quot;&quot;);3;999)" office:value-type="string" office:string-value="20340456, 19785534, 22554443, 21122724">
            <text:p>20340456, 19785534, 22554443, 21122724</text:p>
          </table:table-cell>
          <table:table-cell table:number-matrix-columns-spanned="1" table:number-matrix-rows-spanned="1" table:formula="of:=INDEX([.$A$2:.$A$317];SMALL(IF(([.$B$2:.$B$317]=[.$B222])*([.$A$2:.$A$317]&lt;&gt;[.$A222]);ROW([.$A$2:.$A$317])-2;&quot;&quot;);[.L222]);1)" office:value-type="float" office:value="20340456">
            <text:p>20340456</text:p>
          </table:table-cell>
          <table:table-cell table:number-matrix-columns-spanned="1" table:number-matrix-rows-spanned="1" table:formula="of:=INDEX([.$A$2:.$A$317];SMALL(IF(([.$B$2:.$B$317]=[.$B222])*([.$A$2:.$A$317]&lt;&gt;[.$A222]);ROW([.$A$2:.$A$317])-2;&quot;&quot;);[.M222]);1)" office:value-type="float" office:value="19785534">
            <text:p>19785534</text:p>
          </table:table-cell>
          <table:table-cell table:number-matrix-columns-spanned="1" table:number-matrix-rows-spanned="1" table:formula="of:=INDEX([.$A$2:.$A$317];SMALL(IF(([.$B$2:.$B$317]=[.$B222])*([.$A$2:.$A$317]&lt;&gt;[.$A222]);ROW([.$A$2:.$A$317])-2;&quot;&quot;);[.N222]);1)" office:value-type="float" office:value="22554443">
            <text:p>22554443</text:p>
          </table:table-cell>
          <table:table-cell table:number-matrix-columns-spanned="1" table:number-matrix-rows-spanned="1" table:formula="of:=INDEX([.$A$2:.$A$317];SMALL(IF(([.$B$2:.$B$317]=[.$B222])*([.$A$2:.$A$317]&lt;&gt;[.$A222]);ROW([.$A$2:.$A$317])-2;&quot;&quot;);[.O222]);1)" office:value-type="float" office:value="21122724">
            <text:p>21122724</text:p>
          </table:table-cell>
          <table:table-cell table:number-matrix-columns-spanned="1" table:number-matrix-rows-spanned="1" table:formula="of:=COUNT(IF(([.$B$2:.$B$317]=[.$B222])*([.$A$2:.$A$317]&lt;&gt;[.$A222]);ROW([.$A$2:.$A$317])-2;&quot;&quot;))" office:value-type="float" office:value="39">
            <text:p>39</text:p>
          </table:table-cell>
          <table:table-cell table:number-matrix-columns-spanned="4" table:number-matrix-rows-spanned="1" table:formula="of:=ARRRND([.$K222];4)"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22">
            <text:p>22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22554853">
            <text:p>22554853</text:p>
          </table:table-cell>
          <table:table-cell office:value-type="string">
            <text:p>Цветы</text:p>
          </table:table-cell>
          <table:table-cell office:value-type="string">
            <text:p>Природа</text:p>
          </table:table-cell>
          <table:table-cell table:formula="of:=IF([.B223]=&quot;Цветы&quot;;&quot;Натюрморт&quot;;IF([.B223]=&quot;Животные&quot;;&quot;Анималистика&quot;;IF([.B223]=&quot;Природа&quot;;&quot;Пейзаж&quot;;IF([.B223]=&quot;Море&quot;;&quot;Пейзаж&quot;;IF([.B223]=&quot;Город&quot;;&quot;Городской пейзаж&quot;;IF([.B223]=&quot;Знаменитости&quot;;&quot;Портрет&quot;;IF([.B223]=&quot;Природа&quot;;&quot;Пейзаж&quot;;IF([.B223]=&quot;Люди&quot;;&quot;Быт&quot;;IF([.B223]=&quot;Море&quot;;&quot;Пейзаж&quot;;IF([.B223]=&quot;Города&quot;;&quot;Городской пейзаж&quot;;&quot;&quot;))))))))))" office:value-type="string" office:string-value="Натюрморт">
            <text:p>Натюрморт</text:p>
          </table:table-cell>
          <table:table-cell/>
          <table:table-cell table:formula="of:=MID(IF(ISNUMBER([.G223]);&quot;, &quot;&amp;[.G223];&quot;&quot;)&amp;IF(ISNUMBER([.H223]);&quot;, &quot;&amp;[.H223];&quot;&quot;)&amp;IF(ISNUMBER([.I223]);&quot;, &quot;&amp;[.I223];&quot;&quot;)&amp;IF(ISNUMBER([.J223]);&quot;, &quot;&amp;[.J223];&quot;&quot;);3;999)" office:value-type="string" office:string-value="22802719, 22791441, 22791408, 19785625">
            <text:p>22802719, 22791441, 22791408, 19785625</text:p>
          </table:table-cell>
          <table:table-cell table:number-matrix-columns-spanned="1" table:number-matrix-rows-spanned="1" table:formula="of:=INDEX([.$A$2:.$A$317];SMALL(IF(([.$B$2:.$B$317]=[.$B223])*([.$A$2:.$A$317]&lt;&gt;[.$A223]);ROW([.$A$2:.$A$317])-2;&quot;&quot;);[.L223]);1)" office:value-type="float" office:value="22802719">
            <text:p>22802719</text:p>
          </table:table-cell>
          <table:table-cell table:number-matrix-columns-spanned="1" table:number-matrix-rows-spanned="1" table:formula="of:=INDEX([.$A$2:.$A$317];SMALL(IF(([.$B$2:.$B$317]=[.$B223])*([.$A$2:.$A$317]&lt;&gt;[.$A223]);ROW([.$A$2:.$A$317])-2;&quot;&quot;);[.M223]);1)" office:value-type="float" office:value="22791441">
            <text:p>22791441</text:p>
          </table:table-cell>
          <table:table-cell table:number-matrix-columns-spanned="1" table:number-matrix-rows-spanned="1" table:formula="of:=INDEX([.$A$2:.$A$317];SMALL(IF(([.$B$2:.$B$317]=[.$B223])*([.$A$2:.$A$317]&lt;&gt;[.$A223]);ROW([.$A$2:.$A$317])-2;&quot;&quot;);[.N223]);1)" office:value-type="float" office:value="22791408">
            <text:p>22791408</text:p>
          </table:table-cell>
          <table:table-cell table:number-matrix-columns-spanned="1" table:number-matrix-rows-spanned="1" table:formula="of:=INDEX([.$A$2:.$A$317];SMALL(IF(([.$B$2:.$B$317]=[.$B223])*([.$A$2:.$A$317]&lt;&gt;[.$A223]);ROW([.$A$2:.$A$317])-2;&quot;&quot;);[.O223]);1)" office:value-type="float" office:value="19785625">
            <text:p>19785625</text:p>
          </table:table-cell>
          <table:table-cell table:number-matrix-columns-spanned="1" table:number-matrix-rows-spanned="1" table:formula="of:=COUNT(IF(([.$B$2:.$B$317]=[.$B223])*([.$A$2:.$A$317]&lt;&gt;[.$A223]);ROW([.$A$2:.$A$317])-2;&quot;&quot;))" office:value-type="float" office:value="39">
            <text:p>39</text:p>
          </table:table-cell>
          <table:table-cell table:number-matrix-columns-spanned="4" table:number-matrix-rows-spanned="1" table:formula="of:=ARRRND([.$K223];4)" office:value-type="float" office:value="38">
            <text:p>38</text:p>
          </table:table-cell>
          <table:table-cell office:value-type="float" office:value="31">
            <text:p>31</text:p>
          </table:table-cell>
          <table:table-cell office:value-type="float" office:value="28">
            <text:p>28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22554863">
            <text:p>22554863</text:p>
          </table:table-cell>
          <table:table-cell office:value-type="string">
            <text:p>Дети</text:p>
          </table:table-cell>
          <table:table-cell/>
          <table:table-cell table:formula="of:=IF([.B224]=&quot;Цветы&quot;;&quot;Натюрморт&quot;;IF([.B224]=&quot;Животные&quot;;&quot;Анималистика&quot;;IF([.B224]=&quot;Природа&quot;;&quot;Пейзаж&quot;;IF([.B224]=&quot;Море&quot;;&quot;Пейзаж&quot;;IF([.B224]=&quot;Город&quot;;&quot;Городской пейзаж&quot;;IF([.B224]=&quot;Знаменитости&quot;;&quot;Портрет&quot;;IF([.B224]=&quot;Природа&quot;;&quot;Пейзаж&quot;;IF([.B224]=&quot;Люди&quot;;&quot;Быт&quot;;IF([.B224]=&quot;Море&quot;;&quot;Пейзаж&quot;;IF([.B224]=&quot;Города&quot;;&quot;Городской пейзаж&quot;;&quot;&quot;))))))))))">
            <text:p/>
          </table:table-cell>
          <table:table-cell/>
          <table:table-cell table:formula="of:=MID(IF(ISNUMBER([.G224]);&quot;, &quot;&amp;[.G224];&quot;&quot;)&amp;IF(ISNUMBER([.H224]);&quot;, &quot;&amp;[.H224];&quot;&quot;)&amp;IF(ISNUMBER([.I224]);&quot;, &quot;&amp;[.I224];&quot;&quot;)&amp;IF(ISNUMBER([.J224]);&quot;, &quot;&amp;[.J224];&quot;&quot;);3;999)" office:value-type="string" office:string-value="22791235, 22791940, 22791094, 22791775">
            <text:p>22791235, 22791940, 22791094, 22791775</text:p>
          </table:table-cell>
          <table:table-cell table:number-matrix-columns-spanned="1" table:number-matrix-rows-spanned="1" table:formula="of:=INDEX([.$A$2:.$A$317];SMALL(IF(([.$B$2:.$B$317]=[.$B224])*([.$A$2:.$A$317]&lt;&gt;[.$A224]);ROW([.$A$2:.$A$317])-2;&quot;&quot;);[.L224]);1)" office:value-type="float" office:value="22791235">
            <text:p>22791235</text:p>
          </table:table-cell>
          <table:table-cell table:number-matrix-columns-spanned="1" table:number-matrix-rows-spanned="1" table:formula="of:=INDEX([.$A$2:.$A$317];SMALL(IF(([.$B$2:.$B$317]=[.$B224])*([.$A$2:.$A$317]&lt;&gt;[.$A224]);ROW([.$A$2:.$A$317])-2;&quot;&quot;);[.M224]);1)" office:value-type="float" office:value="22791940">
            <text:p>22791940</text:p>
          </table:table-cell>
          <table:table-cell table:number-matrix-columns-spanned="1" table:number-matrix-rows-spanned="1" table:formula="of:=INDEX([.$A$2:.$A$317];SMALL(IF(([.$B$2:.$B$317]=[.$B224])*([.$A$2:.$A$317]&lt;&gt;[.$A224]);ROW([.$A$2:.$A$317])-2;&quot;&quot;);[.N224]);1)" office:value-type="float" office:value="22791094">
            <text:p>22791094</text:p>
          </table:table-cell>
          <table:table-cell table:number-matrix-columns-spanned="1" table:number-matrix-rows-spanned="1" table:formula="of:=INDEX([.$A$2:.$A$317];SMALL(IF(([.$B$2:.$B$317]=[.$B224])*([.$A$2:.$A$317]&lt;&gt;[.$A224]);ROW([.$A$2:.$A$317])-2;&quot;&quot;);[.O224]);1)" office:value-type="float" office:value="22791775">
            <text:p>22791775</text:p>
          </table:table-cell>
          <table:table-cell table:number-matrix-columns-spanned="1" table:number-matrix-rows-spanned="1" table:formula="of:=COUNT(IF(([.$B$2:.$B$317]=[.$B224])*([.$A$2:.$A$317]&lt;&gt;[.$A224]);ROW([.$A$2:.$A$317])-2;&quot;&quot;))" office:value-type="float" office:value="16">
            <text:p>16</text:p>
          </table:table-cell>
          <table:table-cell table:number-matrix-columns-spanned="4" table:number-matrix-rows-spanned="1" table:formula="of:=ARRRND([.$K224];4)"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22554875">
            <text:p>22554875</text:p>
          </table:table-cell>
          <table:table-cell office:value-type="string">
            <text:p>Дом</text:p>
          </table:table-cell>
          <table:table-cell/>
          <table:table-cell table:formula="of:=IF([.B225]=&quot;Цветы&quot;;&quot;Натюрморт&quot;;IF([.B225]=&quot;Животные&quot;;&quot;Анималистика&quot;;IF([.B225]=&quot;Природа&quot;;&quot;Пейзаж&quot;;IF([.B225]=&quot;Море&quot;;&quot;Пейзаж&quot;;IF([.B225]=&quot;Город&quot;;&quot;Городской пейзаж&quot;;IF([.B225]=&quot;Знаменитости&quot;;&quot;Портрет&quot;;IF([.B225]=&quot;Природа&quot;;&quot;Пейзаж&quot;;IF([.B225]=&quot;Люди&quot;;&quot;Быт&quot;;IF([.B225]=&quot;Море&quot;;&quot;Пейзаж&quot;;IF([.B225]=&quot;Города&quot;;&quot;Городской пейзаж&quot;;&quot;&quot;))))))))))">
            <text:p/>
          </table:table-cell>
          <table:table-cell/>
          <table:table-cell table:formula="of:=MID(IF(ISNUMBER([.G225]);&quot;, &quot;&amp;[.G225];&quot;&quot;)&amp;IF(ISNUMBER([.H225]);&quot;, &quot;&amp;[.H225];&quot;&quot;)&amp;IF(ISNUMBER([.I225]);&quot;, &quot;&amp;[.I225];&quot;&quot;)&amp;IF(ISNUMBER([.J225]);&quot;, &quot;&amp;[.J225];&quot;&quot;);3;999)" office:value-type="string" office:string-value="21970657, 21164643, 22554144, 22790462">
            <text:p>21970657, 21164643, 22554144, 22790462</text:p>
          </table:table-cell>
          <table:table-cell table:number-matrix-columns-spanned="1" table:number-matrix-rows-spanned="1" table:formula="of:=INDEX([.$A$2:.$A$317];SMALL(IF(([.$B$2:.$B$317]=[.$B225])*([.$A$2:.$A$317]&lt;&gt;[.$A225]);ROW([.$A$2:.$A$317])-2;&quot;&quot;);[.L225]);1)" office:value-type="float" office:value="21970657">
            <text:p>21970657</text:p>
          </table:table-cell>
          <table:table-cell table:number-matrix-columns-spanned="1" table:number-matrix-rows-spanned="1" table:formula="of:=INDEX([.$A$2:.$A$317];SMALL(IF(([.$B$2:.$B$317]=[.$B225])*([.$A$2:.$A$317]&lt;&gt;[.$A225]);ROW([.$A$2:.$A$317])-2;&quot;&quot;);[.M225]);1)" office:value-type="float" office:value="21164643">
            <text:p>21164643</text:p>
          </table:table-cell>
          <table:table-cell table:number-matrix-columns-spanned="1" table:number-matrix-rows-spanned="1" table:formula="of:=INDEX([.$A$2:.$A$317];SMALL(IF(([.$B$2:.$B$317]=[.$B225])*([.$A$2:.$A$317]&lt;&gt;[.$A225]);ROW([.$A$2:.$A$317])-2;&quot;&quot;);[.N225]);1)" office:value-type="float" office:value="22554144">
            <text:p>22554144</text:p>
          </table:table-cell>
          <table:table-cell table:number-matrix-columns-spanned="1" table:number-matrix-rows-spanned="1" table:formula="of:=INDEX([.$A$2:.$A$317];SMALL(IF(([.$B$2:.$B$317]=[.$B225])*([.$A$2:.$A$317]&lt;&gt;[.$A225]);ROW([.$A$2:.$A$317])-2;&quot;&quot;);[.O225]);1)" office:value-type="float" office:value="22790462">
            <text:p>22790462</text:p>
          </table:table-cell>
          <table:table-cell table:number-matrix-columns-spanned="1" table:number-matrix-rows-spanned="1" table:formula="of:=COUNT(IF(([.$B$2:.$B$317]=[.$B225])*([.$A$2:.$A$317]&lt;&gt;[.$A225]);ROW([.$A$2:.$A$317])-2;&quot;&quot;))" office:value-type="float" office:value="7">
            <text:p>7</text:p>
          </table:table-cell>
          <table:table-cell table:number-matrix-columns-spanned="4" table:number-matrix-rows-spanned="1" table:formula="of:=ARRRND([.$K225];4)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22554883">
            <text:p>22554883</text:p>
          </table:table-cell>
          <table:table-cell office:value-type="string">
            <text:p>Цветы</text:p>
          </table:table-cell>
          <table:table-cell/>
          <table:table-cell table:formula="of:=IF([.B226]=&quot;Цветы&quot;;&quot;Натюрморт&quot;;IF([.B226]=&quot;Животные&quot;;&quot;Анималистика&quot;;IF([.B226]=&quot;Природа&quot;;&quot;Пейзаж&quot;;IF([.B226]=&quot;Море&quot;;&quot;Пейзаж&quot;;IF([.B226]=&quot;Город&quot;;&quot;Городской пейзаж&quot;;IF([.B226]=&quot;Знаменитости&quot;;&quot;Портрет&quot;;IF([.B226]=&quot;Природа&quot;;&quot;Пейзаж&quot;;IF([.B226]=&quot;Люди&quot;;&quot;Быт&quot;;IF([.B226]=&quot;Море&quot;;&quot;Пейзаж&quot;;IF([.B226]=&quot;Города&quot;;&quot;Городской пейзаж&quot;;&quot;&quot;))))))))))" office:value-type="string" office:string-value="Натюрморт">
            <text:p>Натюрморт</text:p>
          </table:table-cell>
          <table:table-cell/>
          <table:table-cell table:formula="of:=MID(IF(ISNUMBER([.G226]);&quot;, &quot;&amp;[.G226];&quot;&quot;)&amp;IF(ISNUMBER([.H226]);&quot;, &quot;&amp;[.H226];&quot;&quot;)&amp;IF(ISNUMBER([.I226]);&quot;, &quot;&amp;[.I226];&quot;&quot;)&amp;IF(ISNUMBER([.J226]);&quot;, &quot;&amp;[.J226];&quot;&quot;);3;999)" office:value-type="string" office:string-value="22891274, 19785534, 21164677, 20340462">
            <text:p>22891274, 19785534, 21164677, 20340462</text:p>
          </table:table-cell>
          <table:table-cell table:number-matrix-columns-spanned="1" table:number-matrix-rows-spanned="1" table:formula="of:=INDEX([.$A$2:.$A$317];SMALL(IF(([.$B$2:.$B$317]=[.$B226])*([.$A$2:.$A$317]&lt;&gt;[.$A226]);ROW([.$A$2:.$A$317])-2;&quot;&quot;);[.L226]);1)" office:value-type="float" office:value="22891274">
            <text:p>22891274</text:p>
          </table:table-cell>
          <table:table-cell table:number-matrix-columns-spanned="1" table:number-matrix-rows-spanned="1" table:formula="of:=INDEX([.$A$2:.$A$317];SMALL(IF(([.$B$2:.$B$317]=[.$B226])*([.$A$2:.$A$317]&lt;&gt;[.$A226]);ROW([.$A$2:.$A$317])-2;&quot;&quot;);[.M226]);1)" office:value-type="float" office:value="19785534">
            <text:p>19785534</text:p>
          </table:table-cell>
          <table:table-cell table:number-matrix-columns-spanned="1" table:number-matrix-rows-spanned="1" table:formula="of:=INDEX([.$A$2:.$A$317];SMALL(IF(([.$B$2:.$B$317]=[.$B226])*([.$A$2:.$A$317]&lt;&gt;[.$A226]);ROW([.$A$2:.$A$317])-2;&quot;&quot;);[.N226]);1)" office:value-type="float" office:value="21164677">
            <text:p>21164677</text:p>
          </table:table-cell>
          <table:table-cell table:number-matrix-columns-spanned="1" table:number-matrix-rows-spanned="1" table:formula="of:=INDEX([.$A$2:.$A$317];SMALL(IF(([.$B$2:.$B$317]=[.$B226])*([.$A$2:.$A$317]&lt;&gt;[.$A226]);ROW([.$A$2:.$A$317])-2;&quot;&quot;);[.O226]);1)" office:value-type="float" office:value="20340462">
            <text:p>20340462</text:p>
          </table:table-cell>
          <table:table-cell table:number-matrix-columns-spanned="1" table:number-matrix-rows-spanned="1" table:formula="of:=COUNT(IF(([.$B$2:.$B$317]=[.$B226])*([.$A$2:.$A$317]&lt;&gt;[.$A226]);ROW([.$A$2:.$A$317])-2;&quot;&quot;))" office:value-type="float" office:value="39">
            <text:p>39</text:p>
          </table:table-cell>
          <table:table-cell table:number-matrix-columns-spanned="4" table:number-matrix-rows-spanned="1" table:formula="of:=ARRRND([.$K226];4)" office:value-type="float" office:value="39">
            <text:p>39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22554894">
            <text:p>22554894</text:p>
          </table:table-cell>
          <table:table-cell office:value-type="string">
            <text:p>Люди</text:p>
          </table:table-cell>
          <table:table-cell/>
          <table:table-cell table:formula="of:=IF([.B227]=&quot;Цветы&quot;;&quot;Натюрморт&quot;;IF([.B227]=&quot;Животные&quot;;&quot;Анималистика&quot;;IF([.B227]=&quot;Природа&quot;;&quot;Пейзаж&quot;;IF([.B227]=&quot;Море&quot;;&quot;Пейзаж&quot;;IF([.B227]=&quot;Город&quot;;&quot;Городской пейзаж&quot;;IF([.B227]=&quot;Знаменитости&quot;;&quot;Портрет&quot;;IF([.B227]=&quot;Природа&quot;;&quot;Пейзаж&quot;;IF([.B227]=&quot;Люди&quot;;&quot;Быт&quot;;IF([.B227]=&quot;Море&quot;;&quot;Пейзаж&quot;;IF([.B227]=&quot;Города&quot;;&quot;Городской пейзаж&quot;;&quot;&quot;))))))))))" office:value-type="string" office:string-value="Быт">
            <text:p>Быт</text:p>
          </table:table-cell>
          <table:table-cell/>
          <table:table-cell table:formula="of:=MID(IF(ISNUMBER([.G227]);&quot;, &quot;&amp;[.G227];&quot;&quot;)&amp;IF(ISNUMBER([.H227]);&quot;, &quot;&amp;[.H227];&quot;&quot;)&amp;IF(ISNUMBER([.I227]);&quot;, &quot;&amp;[.I227];&quot;&quot;)&amp;IF(ISNUMBER([.J227]);&quot;, &quot;&amp;[.J227];&quot;&quot;);3;999)" office:value-type="string" office:string-value="22903790, 19773114, 19773136, 19801990">
            <text:p>22903790, 19773114, 19773136, 19801990</text:p>
          </table:table-cell>
          <table:table-cell table:number-matrix-columns-spanned="1" table:number-matrix-rows-spanned="1" table:formula="of:=INDEX([.$A$2:.$A$317];SMALL(IF(([.$B$2:.$B$317]=[.$B227])*([.$A$2:.$A$317]&lt;&gt;[.$A227]);ROW([.$A$2:.$A$317])-2;&quot;&quot;);[.L227]);1)" office:value-type="float" office:value="22903790">
            <text:p>22903790</text:p>
          </table:table-cell>
          <table:table-cell table:number-matrix-columns-spanned="1" table:number-matrix-rows-spanned="1" table:formula="of:=INDEX([.$A$2:.$A$317];SMALL(IF(([.$B$2:.$B$317]=[.$B227])*([.$A$2:.$A$317]&lt;&gt;[.$A227]);ROW([.$A$2:.$A$317])-2;&quot;&quot;);[.M227]);1)" office:value-type="float" office:value="19773114">
            <text:p>19773114</text:p>
          </table:table-cell>
          <table:table-cell table:number-matrix-columns-spanned="1" table:number-matrix-rows-spanned="1" table:formula="of:=INDEX([.$A$2:.$A$317];SMALL(IF(([.$B$2:.$B$317]=[.$B227])*([.$A$2:.$A$317]&lt;&gt;[.$A227]);ROW([.$A$2:.$A$317])-2;&quot;&quot;);[.N227]);1)" office:value-type="float" office:value="19773136">
            <text:p>19773136</text:p>
          </table:table-cell>
          <table:table-cell table:number-matrix-columns-spanned="1" table:number-matrix-rows-spanned="1" table:formula="of:=INDEX([.$A$2:.$A$317];SMALL(IF(([.$B$2:.$B$317]=[.$B227])*([.$A$2:.$A$317]&lt;&gt;[.$A227]);ROW([.$A$2:.$A$317])-2;&quot;&quot;);[.O227]);1)" office:value-type="float" office:value="19801990">
            <text:p>19801990</text:p>
          </table:table-cell>
          <table:table-cell table:number-matrix-columns-spanned="1" table:number-matrix-rows-spanned="1" table:formula="of:=COUNT(IF(([.$B$2:.$B$317]=[.$B227])*([.$A$2:.$A$317]&lt;&gt;[.$A227]);ROW([.$A$2:.$A$317])-2;&quot;&quot;))" office:value-type="float" office:value="5">
            <text:p>5</text:p>
          </table:table-cell>
          <table:table-cell table:number-matrix-columns-spanned="4" table:number-matrix-rows-spanned="1" table:formula="of:=ARRRND([.$K227];4)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2790426">
            <text:p>22790426</text:p>
          </table:table-cell>
          <table:table-cell office:value-type="string">
            <text:p>Влюбленные</text:p>
          </table:table-cell>
          <table:table-cell/>
          <table:table-cell table:formula="of:=IF([.B228]=&quot;Цветы&quot;;&quot;Натюрморт&quot;;IF([.B228]=&quot;Животные&quot;;&quot;Анималистика&quot;;IF([.B228]=&quot;Природа&quot;;&quot;Пейзаж&quot;;IF([.B228]=&quot;Море&quot;;&quot;Пейзаж&quot;;IF([.B228]=&quot;Город&quot;;&quot;Городской пейзаж&quot;;IF([.B228]=&quot;Знаменитости&quot;;&quot;Портрет&quot;;IF([.B228]=&quot;Природа&quot;;&quot;Пейзаж&quot;;IF([.B228]=&quot;Люди&quot;;&quot;Быт&quot;;IF([.B228]=&quot;Море&quot;;&quot;Пейзаж&quot;;IF([.B228]=&quot;Города&quot;;&quot;Городской пейзаж&quot;;&quot;&quot;))))))))))">
            <text:p/>
          </table:table-cell>
          <table:table-cell/>
          <table:table-cell table:formula="of:=MID(IF(ISNUMBER([.G228]);&quot;, &quot;&amp;[.G228];&quot;&quot;)&amp;IF(ISNUMBER([.H228]);&quot;, &quot;&amp;[.H228];&quot;&quot;)&amp;IF(ISNUMBER([.I228]);&quot;, &quot;&amp;[.I228];&quot;&quot;)&amp;IF(ISNUMBER([.J228]);&quot;, &quot;&amp;[.J228];&quot;&quot;);3;999)" office:value-type="string" office:string-value="19737218, 22791631, 22506601, 19773316">
            <text:p>19737218, 22791631, 22506601, 19773316</text:p>
          </table:table-cell>
          <table:table-cell table:number-matrix-columns-spanned="1" table:number-matrix-rows-spanned="1" table:formula="of:=INDEX([.$A$2:.$A$317];SMALL(IF(([.$B$2:.$B$317]=[.$B228])*([.$A$2:.$A$317]&lt;&gt;[.$A228]);ROW([.$A$2:.$A$317])-2;&quot;&quot;);[.L228]);1)" office:value-type="float" office:value="19737218">
            <text:p>19737218</text:p>
          </table:table-cell>
          <table:table-cell table:number-matrix-columns-spanned="1" table:number-matrix-rows-spanned="1" table:formula="of:=INDEX([.$A$2:.$A$317];SMALL(IF(([.$B$2:.$B$317]=[.$B228])*([.$A$2:.$A$317]&lt;&gt;[.$A228]);ROW([.$A$2:.$A$317])-2;&quot;&quot;);[.M228]);1)" office:value-type="float" office:value="22791631">
            <text:p>22791631</text:p>
          </table:table-cell>
          <table:table-cell table:number-matrix-columns-spanned="1" table:number-matrix-rows-spanned="1" table:formula="of:=INDEX([.$A$2:.$A$317];SMALL(IF(([.$B$2:.$B$317]=[.$B228])*([.$A$2:.$A$317]&lt;&gt;[.$A228]);ROW([.$A$2:.$A$317])-2;&quot;&quot;);[.N228]);1)" office:value-type="float" office:value="22506601">
            <text:p>22506601</text:p>
          </table:table-cell>
          <table:table-cell table:number-matrix-columns-spanned="1" table:number-matrix-rows-spanned="1" table:formula="of:=INDEX([.$A$2:.$A$317];SMALL(IF(([.$B$2:.$B$317]=[.$B228])*([.$A$2:.$A$317]&lt;&gt;[.$A228]);ROW([.$A$2:.$A$317])-2;&quot;&quot;);[.O228]);1)" office:value-type="float" office:value="19773316">
            <text:p>19773316</text:p>
          </table:table-cell>
          <table:table-cell table:number-matrix-columns-spanned="1" table:number-matrix-rows-spanned="1" table:formula="of:=COUNT(IF(([.$B$2:.$B$317]=[.$B228])*([.$A$2:.$A$317]&lt;&gt;[.$A228]);ROW([.$A$2:.$A$317])-2;&quot;&quot;))" office:value-type="float" office:value="19">
            <text:p>19</text:p>
          </table:table-cell>
          <table:table-cell table:number-matrix-columns-spanned="4" table:number-matrix-rows-spanned="1" table:formula="of:=ARRRND([.$K228];4)"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22790427">
            <text:p>22790427</text:p>
          </table:table-cell>
          <table:table-cell office:value-type="string">
            <text:p>Влюбленные</text:p>
          </table:table-cell>
          <table:table-cell/>
          <table:table-cell table:formula="of:=IF([.B229]=&quot;Цветы&quot;;&quot;Натюрморт&quot;;IF([.B229]=&quot;Животные&quot;;&quot;Анималистика&quot;;IF([.B229]=&quot;Природа&quot;;&quot;Пейзаж&quot;;IF([.B229]=&quot;Море&quot;;&quot;Пейзаж&quot;;IF([.B229]=&quot;Город&quot;;&quot;Городской пейзаж&quot;;IF([.B229]=&quot;Знаменитости&quot;;&quot;Портрет&quot;;IF([.B229]=&quot;Природа&quot;;&quot;Пейзаж&quot;;IF([.B229]=&quot;Люди&quot;;&quot;Быт&quot;;IF([.B229]=&quot;Море&quot;;&quot;Пейзаж&quot;;IF([.B229]=&quot;Города&quot;;&quot;Городской пейзаж&quot;;&quot;&quot;))))))))))">
            <text:p/>
          </table:table-cell>
          <table:table-cell/>
          <table:table-cell table:formula="of:=MID(IF(ISNUMBER([.G229]);&quot;, &quot;&amp;[.G229];&quot;&quot;)&amp;IF(ISNUMBER([.H229]);&quot;, &quot;&amp;[.H229];&quot;&quot;)&amp;IF(ISNUMBER([.I229]);&quot;, &quot;&amp;[.I229];&quot;&quot;)&amp;IF(ISNUMBER([.J229]);&quot;, &quot;&amp;[.J229];&quot;&quot;);3;999)" office:value-type="string" office:string-value="22506605, 22554894, 19785527, 19772990">
            <text:p>22506605, 22554894, 19785527, 19772990</text:p>
          </table:table-cell>
          <table:table-cell table:number-matrix-columns-spanned="1" table:number-matrix-rows-spanned="1" table:formula="of:=INDEX([.$A$2:.$A$317];SMALL(IF(([.$B$2:.$B$317]=[.$B229])*([.$A$2:.$A$317]&lt;&gt;[.$A229]);ROW([.$A$2:.$A$317])-2;&quot;&quot;);[.L229]);1)" office:value-type="float" office:value="22506605">
            <text:p>22506605</text:p>
          </table:table-cell>
          <table:table-cell table:number-matrix-columns-spanned="1" table:number-matrix-rows-spanned="1" table:formula="of:=INDEX([.$A$2:.$A$317];SMALL(IF(([.$B$2:.$B$317]=[.$B229])*([.$A$2:.$A$317]&lt;&gt;[.$A229]);ROW([.$A$2:.$A$317])-2;&quot;&quot;);[.M229]);1)" office:value-type="float" office:value="22554894">
            <text:p>22554894</text:p>
          </table:table-cell>
          <table:table-cell table:number-matrix-columns-spanned="1" table:number-matrix-rows-spanned="1" table:formula="of:=INDEX([.$A$2:.$A$317];SMALL(IF(([.$B$2:.$B$317]=[.$B229])*([.$A$2:.$A$317]&lt;&gt;[.$A229]);ROW([.$A$2:.$A$317])-2;&quot;&quot;);[.N229]);1)" office:value-type="float" office:value="19785527">
            <text:p>19785527</text:p>
          </table:table-cell>
          <table:table-cell table:number-matrix-columns-spanned="1" table:number-matrix-rows-spanned="1" table:formula="of:=INDEX([.$A$2:.$A$317];SMALL(IF(([.$B$2:.$B$317]=[.$B229])*([.$A$2:.$A$317]&lt;&gt;[.$A229]);ROW([.$A$2:.$A$317])-2;&quot;&quot;);[.O229]);1)" office:value-type="float" office:value="19772990">
            <text:p>19772990</text:p>
          </table:table-cell>
          <table:table-cell table:number-matrix-columns-spanned="1" table:number-matrix-rows-spanned="1" table:formula="of:=COUNT(IF(([.$B$2:.$B$317]=[.$B229])*([.$A$2:.$A$317]&lt;&gt;[.$A229]);ROW([.$A$2:.$A$317])-2;&quot;&quot;))" office:value-type="float" office:value="19">
            <text:p>19</text:p>
          </table:table-cell>
          <table:table-cell table:number-matrix-columns-spanned="4" table:number-matrix-rows-spanned="1" table:formula="of:=ARRRND([.$K229];4)"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2790430">
            <text:p>22790430</text:p>
          </table:table-cell>
          <table:table-cell office:value-type="string">
            <text:p>Природа</text:p>
          </table:table-cell>
          <table:table-cell/>
          <table:table-cell table:formula="of:=IF([.B230]=&quot;Цветы&quot;;&quot;Натюрморт&quot;;IF([.B230]=&quot;Животные&quot;;&quot;Анималистика&quot;;IF([.B230]=&quot;Природа&quot;;&quot;Пейзаж&quot;;IF([.B230]=&quot;Море&quot;;&quot;Пейзаж&quot;;IF([.B230]=&quot;Город&quot;;&quot;Городской пейзаж&quot;;IF([.B230]=&quot;Знаменитости&quot;;&quot;Портрет&quot;;IF([.B230]=&quot;Природа&quot;;&quot;Пейзаж&quot;;IF([.B230]=&quot;Люди&quot;;&quot;Быт&quot;;IF([.B230]=&quot;Море&quot;;&quot;Пейзаж&quot;;IF([.B230]=&quot;Города&quot;;&quot;Городской пейзаж&quot;;&quot;&quot;))))))))))" office:value-type="string" office:string-value="Пейзаж">
            <text:p>Пейзаж</text:p>
          </table:table-cell>
          <table:table-cell/>
          <table:table-cell table:formula="of:=MID(IF(ISNUMBER([.G230]);&quot;, &quot;&amp;[.G230];&quot;&quot;)&amp;IF(ISNUMBER([.H230]);&quot;, &quot;&amp;[.H230];&quot;&quot;)&amp;IF(ISNUMBER([.I230]);&quot;, &quot;&amp;[.I230];&quot;&quot;)&amp;IF(ISNUMBER([.J230]);&quot;, &quot;&amp;[.J230];&quot;&quot;);3;999)" office:value-type="string" office:string-value="22554391, 19773146, 19773300, 22791664">
            <text:p>22554391, 19773146, 19773300, 22791664</text:p>
          </table:table-cell>
          <table:table-cell table:number-matrix-columns-spanned="1" table:number-matrix-rows-spanned="1" table:formula="of:=INDEX([.$A$2:.$A$317];SMALL(IF(([.$B$2:.$B$317]=[.$B230])*([.$A$2:.$A$317]&lt;&gt;[.$A230]);ROW([.$A$2:.$A$317])-2;&quot;&quot;);[.L230]);1)" office:value-type="float" office:value="22554391">
            <text:p>22554391</text:p>
          </table:table-cell>
          <table:table-cell table:number-matrix-columns-spanned="1" table:number-matrix-rows-spanned="1" table:formula="of:=INDEX([.$A$2:.$A$317];SMALL(IF(([.$B$2:.$B$317]=[.$B230])*([.$A$2:.$A$317]&lt;&gt;[.$A230]);ROW([.$A$2:.$A$317])-2;&quot;&quot;);[.M230]);1)" office:value-type="float" office:value="19773146">
            <text:p>19773146</text:p>
          </table:table-cell>
          <table:table-cell table:number-matrix-columns-spanned="1" table:number-matrix-rows-spanned="1" table:formula="of:=INDEX([.$A$2:.$A$317];SMALL(IF(([.$B$2:.$B$317]=[.$B230])*([.$A$2:.$A$317]&lt;&gt;[.$A230]);ROW([.$A$2:.$A$317])-2;&quot;&quot;);[.N230]);1)" office:value-type="float" office:value="19773300">
            <text:p>19773300</text:p>
          </table:table-cell>
          <table:table-cell table:number-matrix-columns-spanned="1" table:number-matrix-rows-spanned="1" table:formula="of:=INDEX([.$A$2:.$A$317];SMALL(IF(([.$B$2:.$B$317]=[.$B230])*([.$A$2:.$A$317]&lt;&gt;[.$A230]);ROW([.$A$2:.$A$317])-2;&quot;&quot;);[.O230]);1)" office:value-type="float" office:value="22791664">
            <text:p>22791664</text:p>
          </table:table-cell>
          <table:table-cell table:number-matrix-columns-spanned="1" table:number-matrix-rows-spanned="1" table:formula="of:=COUNT(IF(([.$B$2:.$B$317]=[.$B230])*([.$A$2:.$A$317]&lt;&gt;[.$A230]);ROW([.$A$2:.$A$317])-2;&quot;&quot;))" office:value-type="float" office:value="43">
            <text:p>43</text:p>
          </table:table-cell>
          <table:table-cell table:number-matrix-columns-spanned="4" table:number-matrix-rows-spanned="1" table:formula="of:=ARRRND([.$K230];4)" office:value-type="float" office:value="34">
            <text:p>34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22790436">
            <text:p>22790436</text:p>
          </table:table-cell>
          <table:table-cell office:value-type="string">
            <text:p>Город</text:p>
          </table:table-cell>
          <table:table-cell/>
          <table:table-cell table:formula="of:=IF([.B231]=&quot;Цветы&quot;;&quot;Натюрморт&quot;;IF([.B231]=&quot;Животные&quot;;&quot;Анималистика&quot;;IF([.B231]=&quot;Природа&quot;;&quot;Пейзаж&quot;;IF([.B231]=&quot;Море&quot;;&quot;Пейзаж&quot;;IF([.B231]=&quot;Город&quot;;&quot;Городской пейзаж&quot;;IF([.B231]=&quot;Знаменитости&quot;;&quot;Портрет&quot;;IF([.B231]=&quot;Природа&quot;;&quot;Пейзаж&quot;;IF([.B231]=&quot;Люди&quot;;&quot;Быт&quot;;IF([.B231]=&quot;Море&quot;;&quot;Пейзаж&quot;;IF([.B231]=&quot;Города&quot;;&quot;Городской пейзаж&quot;;&quot;&quot;))))))))))" office:value-type="string" office:string-value="Городской пейзаж">
            <text:p>Городской пейзаж</text:p>
          </table:table-cell>
          <table:table-cell/>
          <table:table-cell table:formula="of:=MID(IF(ISNUMBER([.G231]);&quot;, &quot;&amp;[.G231];&quot;&quot;)&amp;IF(ISNUMBER([.H231]);&quot;, &quot;&amp;[.H231];&quot;&quot;)&amp;IF(ISNUMBER([.I231]);&quot;, &quot;&amp;[.I231];&quot;&quot;)&amp;IF(ISNUMBER([.J231]);&quot;, &quot;&amp;[.J231];&quot;&quot;);3;999)" office:value-type="string" office:string-value="20340435, 22506600, 21970477, 22506618">
            <text:p>20340435, 22506600, 21970477, 22506618</text:p>
          </table:table-cell>
          <table:table-cell table:number-matrix-columns-spanned="1" table:number-matrix-rows-spanned="1" table:formula="of:=INDEX([.$A$2:.$A$317];SMALL(IF(([.$B$2:.$B$317]=[.$B231])*([.$A$2:.$A$317]&lt;&gt;[.$A231]);ROW([.$A$2:.$A$317])-2;&quot;&quot;);[.L231]);1)" office:value-type="float" office:value="20340435">
            <text:p>20340435</text:p>
          </table:table-cell>
          <table:table-cell table:number-matrix-columns-spanned="1" table:number-matrix-rows-spanned="1" table:formula="of:=INDEX([.$A$2:.$A$317];SMALL(IF(([.$B$2:.$B$317]=[.$B231])*([.$A$2:.$A$317]&lt;&gt;[.$A231]);ROW([.$A$2:.$A$317])-2;&quot;&quot;);[.M231]);1)" office:value-type="float" office:value="22506600">
            <text:p>22506600</text:p>
          </table:table-cell>
          <table:table-cell table:number-matrix-columns-spanned="1" table:number-matrix-rows-spanned="1" table:formula="of:=INDEX([.$A$2:.$A$317];SMALL(IF(([.$B$2:.$B$317]=[.$B231])*([.$A$2:.$A$317]&lt;&gt;[.$A231]);ROW([.$A$2:.$A$317])-2;&quot;&quot;);[.N231]);1)" office:value-type="float" office:value="21970477">
            <text:p>21970477</text:p>
          </table:table-cell>
          <table:table-cell table:number-matrix-columns-spanned="1" table:number-matrix-rows-spanned="1" table:formula="of:=INDEX([.$A$2:.$A$317];SMALL(IF(([.$B$2:.$B$317]=[.$B231])*([.$A$2:.$A$317]&lt;&gt;[.$A231]);ROW([.$A$2:.$A$317])-2;&quot;&quot;);[.O231]);1)" office:value-type="float" office:value="22506618">
            <text:p>22506618</text:p>
          </table:table-cell>
          <table:table-cell table:number-matrix-columns-spanned="1" table:number-matrix-rows-spanned="1" table:formula="of:=COUNT(IF(([.$B$2:.$B$317]=[.$B231])*([.$A$2:.$A$317]&lt;&gt;[.$A231]);ROW([.$A$2:.$A$317])-2;&quot;&quot;))" office:value-type="float" office:value="24">
            <text:p>24</text:p>
          </table:table-cell>
          <table:table-cell table:number-matrix-columns-spanned="4" table:number-matrix-rows-spanned="1" table:formula="of:=ARRRND([.$K231];4)"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22790453">
            <text:p>22790453</text:p>
          </table:table-cell>
          <table:table-cell office:value-type="string">
            <text:p>Влюбленные</text:p>
          </table:table-cell>
          <table:table-cell/>
          <table:table-cell table:formula="of:=IF([.B232]=&quot;Цветы&quot;;&quot;Натюрморт&quot;;IF([.B232]=&quot;Животные&quot;;&quot;Анималистика&quot;;IF([.B232]=&quot;Природа&quot;;&quot;Пейзаж&quot;;IF([.B232]=&quot;Море&quot;;&quot;Пейзаж&quot;;IF([.B232]=&quot;Город&quot;;&quot;Городской пейзаж&quot;;IF([.B232]=&quot;Знаменитости&quot;;&quot;Портрет&quot;;IF([.B232]=&quot;Природа&quot;;&quot;Пейзаж&quot;;IF([.B232]=&quot;Люди&quot;;&quot;Быт&quot;;IF([.B232]=&quot;Море&quot;;&quot;Пейзаж&quot;;IF([.B232]=&quot;Города&quot;;&quot;Городской пейзаж&quot;;&quot;&quot;))))))))))">
            <text:p/>
          </table:table-cell>
          <table:table-cell/>
          <table:table-cell table:formula="of:=MID(IF(ISNUMBER([.G232]);&quot;, &quot;&amp;[.G232];&quot;&quot;)&amp;IF(ISNUMBER([.H232]);&quot;, &quot;&amp;[.H232];&quot;&quot;)&amp;IF(ISNUMBER([.I232]);&quot;, &quot;&amp;[.I232];&quot;&quot;)&amp;IF(ISNUMBER([.J232]);&quot;, &quot;&amp;[.J232];&quot;&quot;);3;999)" office:value-type="string" office:string-value="22790887, 19773280, 22790426, 19773316">
            <text:p>22790887, 19773280, 22790426, 19773316</text:p>
          </table:table-cell>
          <table:table-cell table:number-matrix-columns-spanned="1" table:number-matrix-rows-spanned="1" table:formula="of:=INDEX([.$A$2:.$A$317];SMALL(IF(([.$B$2:.$B$317]=[.$B232])*([.$A$2:.$A$317]&lt;&gt;[.$A232]);ROW([.$A$2:.$A$317])-2;&quot;&quot;);[.L232]);1)" office:value-type="float" office:value="22790887">
            <text:p>22790887</text:p>
          </table:table-cell>
          <table:table-cell table:number-matrix-columns-spanned="1" table:number-matrix-rows-spanned="1" table:formula="of:=INDEX([.$A$2:.$A$317];SMALL(IF(([.$B$2:.$B$317]=[.$B232])*([.$A$2:.$A$317]&lt;&gt;[.$A232]);ROW([.$A$2:.$A$317])-2;&quot;&quot;);[.M232]);1)" office:value-type="float" office:value="19773280">
            <text:p>19773280</text:p>
          </table:table-cell>
          <table:table-cell table:number-matrix-columns-spanned="1" table:number-matrix-rows-spanned="1" table:formula="of:=INDEX([.$A$2:.$A$317];SMALL(IF(([.$B$2:.$B$317]=[.$B232])*([.$A$2:.$A$317]&lt;&gt;[.$A232]);ROW([.$A$2:.$A$317])-2;&quot;&quot;);[.N232]);1)" office:value-type="float" office:value="22790426">
            <text:p>22790426</text:p>
          </table:table-cell>
          <table:table-cell table:number-matrix-columns-spanned="1" table:number-matrix-rows-spanned="1" table:formula="of:=INDEX([.$A$2:.$A$317];SMALL(IF(([.$B$2:.$B$317]=[.$B232])*([.$A$2:.$A$317]&lt;&gt;[.$A232]);ROW([.$A$2:.$A$317])-2;&quot;&quot;);[.O232]);1)" office:value-type="float" office:value="19773316">
            <text:p>19773316</text:p>
          </table:table-cell>
          <table:table-cell table:number-matrix-columns-spanned="1" table:number-matrix-rows-spanned="1" table:formula="of:=COUNT(IF(([.$B$2:.$B$317]=[.$B232])*([.$A$2:.$A$317]&lt;&gt;[.$A232]);ROW([.$A$2:.$A$317])-2;&quot;&quot;))" office:value-type="float" office:value="19">
            <text:p>19</text:p>
          </table:table-cell>
          <table:table-cell table:number-matrix-columns-spanned="4" table:number-matrix-rows-spanned="1" table:formula="of:=ARRRND([.$K232];4)" office:value-type="float" office:value="17">
            <text:p>17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22790457">
            <text:p>22790457</text:p>
          </table:table-cell>
          <table:table-cell office:value-type="string">
            <text:p>Девушки</text:p>
          </table:table-cell>
          <table:table-cell/>
          <table:table-cell table:formula="of:=IF([.B233]=&quot;Цветы&quot;;&quot;Натюрморт&quot;;IF([.B233]=&quot;Животные&quot;;&quot;Анималистика&quot;;IF([.B233]=&quot;Природа&quot;;&quot;Пейзаж&quot;;IF([.B233]=&quot;Море&quot;;&quot;Пейзаж&quot;;IF([.B233]=&quot;Город&quot;;&quot;Городской пейзаж&quot;;IF([.B233]=&quot;Знаменитости&quot;;&quot;Портрет&quot;;IF([.B233]=&quot;Природа&quot;;&quot;Пейзаж&quot;;IF([.B233]=&quot;Люди&quot;;&quot;Быт&quot;;IF([.B233]=&quot;Море&quot;;&quot;Пейзаж&quot;;IF([.B233]=&quot;Города&quot;;&quot;Городской пейзаж&quot;;&quot;&quot;))))))))))">
            <text:p/>
          </table:table-cell>
          <table:table-cell/>
          <table:table-cell table:formula="of:=MID(IF(ISNUMBER([.G233]);&quot;, &quot;&amp;[.G233];&quot;&quot;)&amp;IF(ISNUMBER([.H233]);&quot;, &quot;&amp;[.H233];&quot;&quot;)&amp;IF(ISNUMBER([.I233]);&quot;, &quot;&amp;[.I233];&quot;&quot;)&amp;IF(ISNUMBER([.J233]);&quot;, &quot;&amp;[.J233];&quot;&quot;);3;999)" office:value-type="string" office:string-value="21970639, 19785645, 19772953, 19801849">
            <text:p>21970639, 19785645, 19772953, 19801849</text:p>
          </table:table-cell>
          <table:table-cell table:number-matrix-columns-spanned="1" table:number-matrix-rows-spanned="1" table:formula="of:=INDEX([.$A$2:.$A$317];SMALL(IF(([.$B$2:.$B$317]=[.$B233])*([.$A$2:.$A$317]&lt;&gt;[.$A233]);ROW([.$A$2:.$A$317])-2;&quot;&quot;);[.L233]);1)" office:value-type="float" office:value="21970639">
            <text:p>21970639</text:p>
          </table:table-cell>
          <table:table-cell table:number-matrix-columns-spanned="1" table:number-matrix-rows-spanned="1" table:formula="of:=INDEX([.$A$2:.$A$317];SMALL(IF(([.$B$2:.$B$317]=[.$B233])*([.$A$2:.$A$317]&lt;&gt;[.$A233]);ROW([.$A$2:.$A$317])-2;&quot;&quot;);[.M233]);1)" office:value-type="float" office:value="19785645">
            <text:p>19785645</text:p>
          </table:table-cell>
          <table:table-cell table:number-matrix-columns-spanned="1" table:number-matrix-rows-spanned="1" table:formula="of:=INDEX([.$A$2:.$A$317];SMALL(IF(([.$B$2:.$B$317]=[.$B233])*([.$A$2:.$A$317]&lt;&gt;[.$A233]);ROW([.$A$2:.$A$317])-2;&quot;&quot;);[.N233]);1)" office:value-type="float" office:value="19772953">
            <text:p>19772953</text:p>
          </table:table-cell>
          <table:table-cell table:number-matrix-columns-spanned="1" table:number-matrix-rows-spanned="1" table:formula="of:=INDEX([.$A$2:.$A$317];SMALL(IF(([.$B$2:.$B$317]=[.$B233])*([.$A$2:.$A$317]&lt;&gt;[.$A233]);ROW([.$A$2:.$A$317])-2;&quot;&quot;);[.O233]);1)" office:value-type="float" office:value="19801849">
            <text:p>19801849</text:p>
          </table:table-cell>
          <table:table-cell table:number-matrix-columns-spanned="1" table:number-matrix-rows-spanned="1" table:formula="of:=COUNT(IF(([.$B$2:.$B$317]=[.$B233])*([.$A$2:.$A$317]&lt;&gt;[.$A233]);ROW([.$A$2:.$A$317])-2;&quot;&quot;))" office:value-type="float" office:value="13">
            <text:p>13</text:p>
          </table:table-cell>
          <table:table-cell table:number-matrix-columns-spanned="4" table:number-matrix-rows-spanned="1" table:formula="of:=ARRRND([.$K233];4)"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22790462">
            <text:p>22790462</text:p>
          </table:table-cell>
          <table:table-cell office:value-type="string">
            <text:p>Религия</text:p>
          </table:table-cell>
          <table:table-cell/>
          <table:table-cell table:formula="of:=IF([.B234]=&quot;Цветы&quot;;&quot;Натюрморт&quot;;IF([.B234]=&quot;Животные&quot;;&quot;Анималистика&quot;;IF([.B234]=&quot;Природа&quot;;&quot;Пейзаж&quot;;IF([.B234]=&quot;Море&quot;;&quot;Пейзаж&quot;;IF([.B234]=&quot;Город&quot;;&quot;Городской пейзаж&quot;;IF([.B234]=&quot;Знаменитости&quot;;&quot;Портрет&quot;;IF([.B234]=&quot;Природа&quot;;&quot;Пейзаж&quot;;IF([.B234]=&quot;Люди&quot;;&quot;Быт&quot;;IF([.B234]=&quot;Море&quot;;&quot;Пейзаж&quot;;IF([.B234]=&quot;Города&quot;;&quot;Городской пейзаж&quot;;&quot;&quot;))))))))))">
            <text:p/>
          </table:table-cell>
          <table:table-cell/>
          <table:table-cell table:formula="of:=MID(IF(ISNUMBER([.G234]);&quot;, &quot;&amp;[.G234];&quot;&quot;)&amp;IF(ISNUMBER([.H234]);&quot;, &quot;&amp;[.H234];&quot;&quot;)&amp;IF(ISNUMBER([.I234]);&quot;, &quot;&amp;[.I234];&quot;&quot;)&amp;IF(ISNUMBER([.J234]);&quot;, &quot;&amp;[.J234];&quot;&quot;);3;999)" office:value-type="string" office:string-value="20340501, 21970486, 22506621, 22802715">
            <text:p>20340501, 21970486, 22506621, 22802715</text:p>
          </table:table-cell>
          <table:table-cell table:number-matrix-columns-spanned="1" table:number-matrix-rows-spanned="1" table:formula="of:=INDEX([.$A$2:.$A$317];SMALL(IF(([.$B$2:.$B$317]=[.$B234])*([.$A$2:.$A$317]&lt;&gt;[.$A234]);ROW([.$A$2:.$A$317])-2;&quot;&quot;);[.L234]);1)" office:value-type="float" office:value="20340501">
            <text:p>20340501</text:p>
          </table:table-cell>
          <table:table-cell table:number-matrix-columns-spanned="1" table:number-matrix-rows-spanned="1" table:formula="of:=INDEX([.$A$2:.$A$317];SMALL(IF(([.$B$2:.$B$317]=[.$B234])*([.$A$2:.$A$317]&lt;&gt;[.$A234]);ROW([.$A$2:.$A$317])-2;&quot;&quot;);[.M234]);1)" office:value-type="float" office:value="21970486">
            <text:p>21970486</text:p>
          </table:table-cell>
          <table:table-cell table:number-matrix-columns-spanned="1" table:number-matrix-rows-spanned="1" table:formula="of:=INDEX([.$A$2:.$A$317];SMALL(IF(([.$B$2:.$B$317]=[.$B234])*([.$A$2:.$A$317]&lt;&gt;[.$A234]);ROW([.$A$2:.$A$317])-2;&quot;&quot;);[.N234]);1)" office:value-type="float" office:value="22506621">
            <text:p>22506621</text:p>
          </table:table-cell>
          <table:table-cell table:number-matrix-columns-spanned="1" table:number-matrix-rows-spanned="1" table:formula="of:=INDEX([.$A$2:.$A$317];SMALL(IF(([.$B$2:.$B$317]=[.$B234])*([.$A$2:.$A$317]&lt;&gt;[.$A234]);ROW([.$A$2:.$A$317])-2;&quot;&quot;);[.O234]);1)" office:value-type="float" office:value="22802715">
            <text:p>22802715</text:p>
          </table:table-cell>
          <table:table-cell table:number-matrix-columns-spanned="1" table:number-matrix-rows-spanned="1" table:formula="of:=COUNT(IF(([.$B$2:.$B$317]=[.$B234])*([.$A$2:.$A$317]&lt;&gt;[.$A234]);ROW([.$A$2:.$A$317])-2;&quot;&quot;))" office:value-type="float" office:value="4">
            <text:p>4</text:p>
          </table:table-cell>
          <table:table-cell table:number-matrix-columns-spanned="4" table:number-matrix-rows-spanned="1" table:formula="of:=ARRRND([.$K234];4)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22790672">
            <text:p>22790672</text:p>
          </table:table-cell>
          <table:table-cell office:value-type="string">
            <text:p>Дом</text:p>
          </table:table-cell>
          <table:table-cell/>
          <table:table-cell table:formula="of:=IF([.B235]=&quot;Цветы&quot;;&quot;Натюрморт&quot;;IF([.B235]=&quot;Животные&quot;;&quot;Анималистика&quot;;IF([.B235]=&quot;Природа&quot;;&quot;Пейзаж&quot;;IF([.B235]=&quot;Море&quot;;&quot;Пейзаж&quot;;IF([.B235]=&quot;Город&quot;;&quot;Городской пейзаж&quot;;IF([.B235]=&quot;Знаменитости&quot;;&quot;Портрет&quot;;IF([.B235]=&quot;Природа&quot;;&quot;Пейзаж&quot;;IF([.B235]=&quot;Люди&quot;;&quot;Быт&quot;;IF([.B235]=&quot;Море&quot;;&quot;Пейзаж&quot;;IF([.B235]=&quot;Города&quot;;&quot;Городской пейзаж&quot;;&quot;&quot;))))))))))">
            <text:p/>
          </table:table-cell>
          <table:table-cell/>
          <table:table-cell table:formula="of:=MID(IF(ISNUMBER([.G235]);&quot;, &quot;&amp;[.G235];&quot;&quot;)&amp;IF(ISNUMBER([.H235]);&quot;, &quot;&amp;[.H235];&quot;&quot;)&amp;IF(ISNUMBER([.I235]);&quot;, &quot;&amp;[.I235];&quot;&quot;)&amp;IF(ISNUMBER([.J235]);&quot;, &quot;&amp;[.J235];&quot;&quot;);3;999)" office:value-type="string" office:string-value="22554144, 22791854, 22554863, 21164643">
            <text:p>22554144, 22791854, 22554863, 21164643</text:p>
          </table:table-cell>
          <table:table-cell table:number-matrix-columns-spanned="1" table:number-matrix-rows-spanned="1" table:formula="of:=INDEX([.$A$2:.$A$317];SMALL(IF(([.$B$2:.$B$317]=[.$B235])*([.$A$2:.$A$317]&lt;&gt;[.$A235]);ROW([.$A$2:.$A$317])-2;&quot;&quot;);[.L235]);1)" office:value-type="float" office:value="22554144">
            <text:p>22554144</text:p>
          </table:table-cell>
          <table:table-cell table:number-matrix-columns-spanned="1" table:number-matrix-rows-spanned="1" table:formula="of:=INDEX([.$A$2:.$A$317];SMALL(IF(([.$B$2:.$B$317]=[.$B235])*([.$A$2:.$A$317]&lt;&gt;[.$A235]);ROW([.$A$2:.$A$317])-2;&quot;&quot;);[.M235]);1)" office:value-type="float" office:value="22791854">
            <text:p>22791854</text:p>
          </table:table-cell>
          <table:table-cell table:number-matrix-columns-spanned="1" table:number-matrix-rows-spanned="1" table:formula="of:=INDEX([.$A$2:.$A$317];SMALL(IF(([.$B$2:.$B$317]=[.$B235])*([.$A$2:.$A$317]&lt;&gt;[.$A235]);ROW([.$A$2:.$A$317])-2;&quot;&quot;);[.N235]);1)" office:value-type="float" office:value="22554863">
            <text:p>22554863</text:p>
          </table:table-cell>
          <table:table-cell table:number-matrix-columns-spanned="1" table:number-matrix-rows-spanned="1" table:formula="of:=INDEX([.$A$2:.$A$317];SMALL(IF(([.$B$2:.$B$317]=[.$B235])*([.$A$2:.$A$317]&lt;&gt;[.$A235]);ROW([.$A$2:.$A$317])-2;&quot;&quot;);[.O235]);1)" office:value-type="float" office:value="21164643">
            <text:p>21164643</text:p>
          </table:table-cell>
          <table:table-cell table:number-matrix-columns-spanned="1" table:number-matrix-rows-spanned="1" table:formula="of:=COUNT(IF(([.$B$2:.$B$317]=[.$B235])*([.$A$2:.$A$317]&lt;&gt;[.$A235]);ROW([.$A$2:.$A$317])-2;&quot;&quot;))" office:value-type="float" office:value="7">
            <text:p>7</text:p>
          </table:table-cell>
          <table:table-cell table:number-matrix-columns-spanned="4" table:number-matrix-rows-spanned="1" table:formula="of:=ARRRND([.$K235];4)"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2790676">
            <text:p>22790676</text:p>
          </table:table-cell>
          <table:table-cell office:value-type="string">
            <text:p>Животные</text:p>
          </table:table-cell>
          <table:table-cell/>
          <table:table-cell table:formula="of:=IF([.B236]=&quot;Цветы&quot;;&quot;Натюрморт&quot;;IF([.B236]=&quot;Животные&quot;;&quot;Анималистика&quot;;IF([.B236]=&quot;Природа&quot;;&quot;Пейзаж&quot;;IF([.B236]=&quot;Море&quot;;&quot;Пейзаж&quot;;IF([.B236]=&quot;Город&quot;;&quot;Городской пейзаж&quot;;IF([.B236]=&quot;Знаменитости&quot;;&quot;Портрет&quot;;IF([.B236]=&quot;Природа&quot;;&quot;Пейзаж&quot;;IF([.B236]=&quot;Люди&quot;;&quot;Быт&quot;;IF([.B236]=&quot;Море&quot;;&quot;Пейзаж&quot;;IF([.B236]=&quot;Города&quot;;&quot;Городской пейзаж&quot;;&quot;&quot;))))))))))" office:value-type="string" office:string-value="Анималистика">
            <text:p>Анималистика</text:p>
          </table:table-cell>
          <table:table-cell/>
          <table:table-cell table:formula="of:=MID(IF(ISNUMBER([.G236]);&quot;, &quot;&amp;[.G236];&quot;&quot;)&amp;IF(ISNUMBER([.H236]);&quot;, &quot;&amp;[.H236];&quot;&quot;)&amp;IF(ISNUMBER([.I236]);&quot;, &quot;&amp;[.I236];&quot;&quot;)&amp;IF(ISNUMBER([.J236]);&quot;, &quot;&amp;[.J236];&quot;&quot;);3;999)" office:value-type="string" office:string-value="19801892, 21970516, 21970446, 20699845">
            <text:p>19801892, 21970516, 21970446, 20699845</text:p>
          </table:table-cell>
          <table:table-cell table:number-matrix-columns-spanned="1" table:number-matrix-rows-spanned="1" table:formula="of:=INDEX([.$A$2:.$A$317];SMALL(IF(([.$B$2:.$B$317]=[.$B236])*([.$A$2:.$A$317]&lt;&gt;[.$A236]);ROW([.$A$2:.$A$317])-2;&quot;&quot;);[.L236]);1)" office:value-type="float" office:value="19801892">
            <text:p>19801892</text:p>
          </table:table-cell>
          <table:table-cell table:number-matrix-columns-spanned="1" table:number-matrix-rows-spanned="1" table:formula="of:=INDEX([.$A$2:.$A$317];SMALL(IF(([.$B$2:.$B$317]=[.$B236])*([.$A$2:.$A$317]&lt;&gt;[.$A236]);ROW([.$A$2:.$A$317])-2;&quot;&quot;);[.M236]);1)" office:value-type="float" office:value="21970516">
            <text:p>21970516</text:p>
          </table:table-cell>
          <table:table-cell table:number-matrix-columns-spanned="1" table:number-matrix-rows-spanned="1" table:formula="of:=INDEX([.$A$2:.$A$317];SMALL(IF(([.$B$2:.$B$317]=[.$B236])*([.$A$2:.$A$317]&lt;&gt;[.$A236]);ROW([.$A$2:.$A$317])-2;&quot;&quot;);[.N236]);1)" office:value-type="float" office:value="21970446">
            <text:p>21970446</text:p>
          </table:table-cell>
          <table:table-cell table:number-matrix-columns-spanned="1" table:number-matrix-rows-spanned="1" table:formula="of:=INDEX([.$A$2:.$A$317];SMALL(IF(([.$B$2:.$B$317]=[.$B236])*([.$A$2:.$A$317]&lt;&gt;[.$A236]);ROW([.$A$2:.$A$317])-2;&quot;&quot;);[.O236]);1)" office:value-type="float" office:value="20699845">
            <text:p>20699845</text:p>
          </table:table-cell>
          <table:table-cell table:number-matrix-columns-spanned="1" table:number-matrix-rows-spanned="1" table:formula="of:=COUNT(IF(([.$B$2:.$B$317]=[.$B236])*([.$A$2:.$A$317]&lt;&gt;[.$A236]);ROW([.$A$2:.$A$317])-2;&quot;&quot;))" office:value-type="float" office:value="43">
            <text:p>43</text:p>
          </table:table-cell>
          <table:table-cell table:number-matrix-columns-spanned="4" table:number-matrix-rows-spanned="1" table:formula="of:=ARRRND([.$K236];4)" office:value-type="float" office:value="4">
            <text:p>4</text:p>
          </table:table-cell>
          <table:table-cell office:value-type="float" office:value="23">
            <text:p>23</text:p>
          </table:table-cell>
          <table:table-cell office:value-type="float" office:value="21">
            <text:p>21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22790887">
            <text:p>22790887</text:p>
          </table:table-cell>
          <table:table-cell office:value-type="string">
            <text:p>Натюрморт</text:p>
          </table:table-cell>
          <table:table-cell/>
          <table:table-cell table:formula="of:=IF([.B237]=&quot;Цветы&quot;;&quot;Натюрморт&quot;;IF([.B237]=&quot;Животные&quot;;&quot;Анималистика&quot;;IF([.B237]=&quot;Природа&quot;;&quot;Пейзаж&quot;;IF([.B237]=&quot;Море&quot;;&quot;Пейзаж&quot;;IF([.B237]=&quot;Город&quot;;&quot;Городской пейзаж&quot;;IF([.B237]=&quot;Знаменитости&quot;;&quot;Портрет&quot;;IF([.B237]=&quot;Природа&quot;;&quot;Пейзаж&quot;;IF([.B237]=&quot;Люди&quot;;&quot;Быт&quot;;IF([.B237]=&quot;Море&quot;;&quot;Пейзаж&quot;;IF([.B237]=&quot;Города&quot;;&quot;Городской пейзаж&quot;;&quot;&quot;))))))))))">
            <text:p/>
          </table:table-cell>
          <table:table-cell/>
          <table:table-cell table:formula="of:=MID(IF(ISNUMBER([.G237]);&quot;, &quot;&amp;[.G237];&quot;&quot;)&amp;IF(ISNUMBER([.H237]);&quot;, &quot;&amp;[.H237];&quot;&quot;)&amp;IF(ISNUMBER([.I237]);&quot;, &quot;&amp;[.I237];&quot;&quot;)&amp;IF(ISNUMBER([.J237]);&quot;, &quot;&amp;[.J237];&quot;&quot;);3;999)" office:value-type="string" office:string-value="22790912, 19773276, 21970576, 22903765">
            <text:p>22790912, 19773276, 21970576, 22903765</text:p>
          </table:table-cell>
          <table:table-cell table:number-matrix-columns-spanned="1" table:number-matrix-rows-spanned="1" table:formula="of:=INDEX([.$A$2:.$A$317];SMALL(IF(([.$B$2:.$B$317]=[.$B237])*([.$A$2:.$A$317]&lt;&gt;[.$A237]);ROW([.$A$2:.$A$317])-2;&quot;&quot;);[.L237]);1)" office:value-type="float" office:value="22790912">
            <text:p>22790912</text:p>
          </table:table-cell>
          <table:table-cell table:number-matrix-columns-spanned="1" table:number-matrix-rows-spanned="1" table:formula="of:=INDEX([.$A$2:.$A$317];SMALL(IF(([.$B$2:.$B$317]=[.$B237])*([.$A$2:.$A$317]&lt;&gt;[.$A237]);ROW([.$A$2:.$A$317])-2;&quot;&quot;);[.M237]);1)" office:value-type="float" office:value="19773276">
            <text:p>19773276</text:p>
          </table:table-cell>
          <table:table-cell table:number-matrix-columns-spanned="1" table:number-matrix-rows-spanned="1" table:formula="of:=INDEX([.$A$2:.$A$317];SMALL(IF(([.$B$2:.$B$317]=[.$B237])*([.$A$2:.$A$317]&lt;&gt;[.$A237]);ROW([.$A$2:.$A$317])-2;&quot;&quot;);[.N237]);1)" office:value-type="float" office:value="21970576">
            <text:p>21970576</text:p>
          </table:table-cell>
          <table:table-cell table:number-matrix-columns-spanned="1" table:number-matrix-rows-spanned="1" table:formula="of:=INDEX([.$A$2:.$A$317];SMALL(IF(([.$B$2:.$B$317]=[.$B237])*([.$A$2:.$A$317]&lt;&gt;[.$A237]);ROW([.$A$2:.$A$317])-2;&quot;&quot;);[.O237]);1)" office:value-type="float" office:value="22903765">
            <text:p>22903765</text:p>
          </table:table-cell>
          <table:table-cell table:number-matrix-columns-spanned="1" table:number-matrix-rows-spanned="1" table:formula="of:=COUNT(IF(([.$B$2:.$B$317]=[.$B237])*([.$A$2:.$A$317]&lt;&gt;[.$A237]);ROW([.$A$2:.$A$317])-2;&quot;&quot;))" office:value-type="float" office:value="4">
            <text:p>4</text:p>
          </table:table-cell>
          <table:table-cell table:number-matrix-columns-spanned="4" table:number-matrix-rows-spanned="1" table:formula="of:=ARRRND([.$K237];4)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22790891">
            <text:p>22790891</text:p>
          </table:table-cell>
          <table:table-cell office:value-type="string">
            <text:p>Влюбленные</text:p>
          </table:table-cell>
          <table:table-cell/>
          <table:table-cell table:formula="of:=IF([.B238]=&quot;Цветы&quot;;&quot;Натюрморт&quot;;IF([.B238]=&quot;Животные&quot;;&quot;Анималистика&quot;;IF([.B238]=&quot;Природа&quot;;&quot;Пейзаж&quot;;IF([.B238]=&quot;Море&quot;;&quot;Пейзаж&quot;;IF([.B238]=&quot;Город&quot;;&quot;Городской пейзаж&quot;;IF([.B238]=&quot;Знаменитости&quot;;&quot;Портрет&quot;;IF([.B238]=&quot;Природа&quot;;&quot;Пейзаж&quot;;IF([.B238]=&quot;Люди&quot;;&quot;Быт&quot;;IF([.B238]=&quot;Море&quot;;&quot;Пейзаж&quot;;IF([.B238]=&quot;Города&quot;;&quot;Городской пейзаж&quot;;&quot;&quot;))))))))))">
            <text:p/>
          </table:table-cell>
          <table:table-cell/>
          <table:table-cell table:formula="of:=MID(IF(ISNUMBER([.G238]);&quot;, &quot;&amp;[.G238];&quot;&quot;)&amp;IF(ISNUMBER([.H238]);&quot;, &quot;&amp;[.H238];&quot;&quot;)&amp;IF(ISNUMBER([.I238]);&quot;, &quot;&amp;[.I238];&quot;&quot;)&amp;IF(ISNUMBER([.J238]);&quot;, &quot;&amp;[.J238];&quot;&quot;);3;999)" office:value-type="string" office:string-value="19785507, 19801876, 20711143, 19737218">
            <text:p>19785507, 19801876, 20711143, 19737218</text:p>
          </table:table-cell>
          <table:table-cell table:number-matrix-columns-spanned="1" table:number-matrix-rows-spanned="1" table:formula="of:=INDEX([.$A$2:.$A$317];SMALL(IF(([.$B$2:.$B$317]=[.$B238])*([.$A$2:.$A$317]&lt;&gt;[.$A238]);ROW([.$A$2:.$A$317])-2;&quot;&quot;);[.L238]);1)" office:value-type="float" office:value="19785507">
            <text:p>19785507</text:p>
          </table:table-cell>
          <table:table-cell table:number-matrix-columns-spanned="1" table:number-matrix-rows-spanned="1" table:formula="of:=INDEX([.$A$2:.$A$317];SMALL(IF(([.$B$2:.$B$317]=[.$B238])*([.$A$2:.$A$317]&lt;&gt;[.$A238]);ROW([.$A$2:.$A$317])-2;&quot;&quot;);[.M238]);1)" office:value-type="float" office:value="19801876">
            <text:p>19801876</text:p>
          </table:table-cell>
          <table:table-cell table:number-matrix-columns-spanned="1" table:number-matrix-rows-spanned="1" table:formula="of:=INDEX([.$A$2:.$A$317];SMALL(IF(([.$B$2:.$B$317]=[.$B238])*([.$A$2:.$A$317]&lt;&gt;[.$A238]);ROW([.$A$2:.$A$317])-2;&quot;&quot;);[.N238]);1)" office:value-type="float" office:value="20711143">
            <text:p>20711143</text:p>
          </table:table-cell>
          <table:table-cell table:number-matrix-columns-spanned="1" table:number-matrix-rows-spanned="1" table:formula="of:=INDEX([.$A$2:.$A$317];SMALL(IF(([.$B$2:.$B$317]=[.$B238])*([.$A$2:.$A$317]&lt;&gt;[.$A238]);ROW([.$A$2:.$A$317])-2;&quot;&quot;);[.O238]);1)" office:value-type="float" office:value="19737218">
            <text:p>19737218</text:p>
          </table:table-cell>
          <table:table-cell table:number-matrix-columns-spanned="1" table:number-matrix-rows-spanned="1" table:formula="of:=COUNT(IF(([.$B$2:.$B$317]=[.$B238])*([.$A$2:.$A$317]&lt;&gt;[.$A238]);ROW([.$A$2:.$A$317])-2;&quot;&quot;))" office:value-type="float" office:value="19">
            <text:p>19</text:p>
          </table:table-cell>
          <table:table-cell table:number-matrix-columns-spanned="4" table:number-matrix-rows-spanned="1" table:formula="of:=ARRRND([.$K238];4)"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790898">
            <text:p>22790898</text:p>
          </table:table-cell>
          <table:table-cell office:value-type="string">
            <text:p>Море</text:p>
          </table:table-cell>
          <table:table-cell/>
          <table:table-cell table:formula="of:=IF([.B239]=&quot;Цветы&quot;;&quot;Натюрморт&quot;;IF([.B239]=&quot;Животные&quot;;&quot;Анималистика&quot;;IF([.B239]=&quot;Природа&quot;;&quot;Пейзаж&quot;;IF([.B239]=&quot;Море&quot;;&quot;Пейзаж&quot;;IF([.B239]=&quot;Город&quot;;&quot;Городской пейзаж&quot;;IF([.B239]=&quot;Знаменитости&quot;;&quot;Портрет&quot;;IF([.B239]=&quot;Природа&quot;;&quot;Пейзаж&quot;;IF([.B239]=&quot;Люди&quot;;&quot;Быт&quot;;IF([.B239]=&quot;Море&quot;;&quot;Пейзаж&quot;;IF([.B239]=&quot;Города&quot;;&quot;Городской пейзаж&quot;;&quot;&quot;))))))))))" office:value-type="string" office:string-value="Пейзаж">
            <text:p>Пейзаж</text:p>
          </table:table-cell>
          <table:table-cell/>
          <table:table-cell table:formula="of:=MID(IF(ISNUMBER([.G239]);&quot;, &quot;&amp;[.G239];&quot;&quot;)&amp;IF(ISNUMBER([.H239]);&quot;, &quot;&amp;[.H239];&quot;&quot;)&amp;IF(ISNUMBER([.I239]);&quot;, &quot;&amp;[.I239];&quot;&quot;)&amp;IF(ISNUMBER([.J239]);&quot;, &quot;&amp;[.J239];&quot;&quot;);3;999)" office:value-type="string" office:string-value="19773021, 20699833, 22891270, 19785542">
            <text:p>19773021, 20699833, 22891270, 19785542</text:p>
          </table:table-cell>
          <table:table-cell table:number-matrix-columns-spanned="1" table:number-matrix-rows-spanned="1" table:formula="of:=INDEX([.$A$2:.$A$317];SMALL(IF(([.$B$2:.$B$317]=[.$B239])*([.$A$2:.$A$317]&lt;&gt;[.$A239]);ROW([.$A$2:.$A$317])-2;&quot;&quot;);[.L239]);1)" office:value-type="float" office:value="19773021">
            <text:p>19773021</text:p>
          </table:table-cell>
          <table:table-cell table:number-matrix-columns-spanned="1" table:number-matrix-rows-spanned="1" table:formula="of:=INDEX([.$A$2:.$A$317];SMALL(IF(([.$B$2:.$B$317]=[.$B239])*([.$A$2:.$A$317]&lt;&gt;[.$A239]);ROW([.$A$2:.$A$317])-2;&quot;&quot;);[.M239]);1)" office:value-type="float" office:value="20699833">
            <text:p>20699833</text:p>
          </table:table-cell>
          <table:table-cell table:number-matrix-columns-spanned="1" table:number-matrix-rows-spanned="1" table:formula="of:=INDEX([.$A$2:.$A$317];SMALL(IF(([.$B$2:.$B$317]=[.$B239])*([.$A$2:.$A$317]&lt;&gt;[.$A239]);ROW([.$A$2:.$A$317])-2;&quot;&quot;);[.N239]);1)" office:value-type="float" office:value="22891270">
            <text:p>22891270</text:p>
          </table:table-cell>
          <table:table-cell table:number-matrix-columns-spanned="1" table:number-matrix-rows-spanned="1" table:formula="of:=INDEX([.$A$2:.$A$317];SMALL(IF(([.$B$2:.$B$317]=[.$B239])*([.$A$2:.$A$317]&lt;&gt;[.$A239]);ROW([.$A$2:.$A$317])-2;&quot;&quot;);[.O239]);1)" office:value-type="float" office:value="19785542">
            <text:p>19785542</text:p>
          </table:table-cell>
          <table:table-cell table:number-matrix-columns-spanned="1" table:number-matrix-rows-spanned="1" table:formula="of:=COUNT(IF(([.$B$2:.$B$317]=[.$B239])*([.$A$2:.$A$317]&lt;&gt;[.$A239]);ROW([.$A$2:.$A$317])-2;&quot;&quot;))" office:value-type="float" office:value="9">
            <text:p>9</text:p>
          </table:table-cell>
          <table:table-cell table:number-matrix-columns-spanned="4" table:number-matrix-rows-spanned="1" table:formula="of:=ARRRND([.$K239];4)"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22790903">
            <text:p>22790903</text:p>
          </table:table-cell>
          <table:table-cell office:value-type="string">
            <text:p>Город</text:p>
          </table:table-cell>
          <table:table-cell office:value-type="string">
            <text:p>Осень</text:p>
          </table:table-cell>
          <table:table-cell table:formula="of:=IF([.B240]=&quot;Цветы&quot;;&quot;Натюрморт&quot;;IF([.B240]=&quot;Животные&quot;;&quot;Анималистика&quot;;IF([.B240]=&quot;Природа&quot;;&quot;Пейзаж&quot;;IF([.B240]=&quot;Море&quot;;&quot;Пейзаж&quot;;IF([.B240]=&quot;Город&quot;;&quot;Городской пейзаж&quot;;IF([.B240]=&quot;Знаменитости&quot;;&quot;Портрет&quot;;IF([.B240]=&quot;Природа&quot;;&quot;Пейзаж&quot;;IF([.B240]=&quot;Люди&quot;;&quot;Быт&quot;;IF([.B240]=&quot;Море&quot;;&quot;Пейзаж&quot;;IF([.B240]=&quot;Города&quot;;&quot;Городской пейзаж&quot;;&quot;&quot;))))))))))" office:value-type="string" office:string-value="Городской пейзаж">
            <text:p>Городской пейзаж</text:p>
          </table:table-cell>
          <table:table-cell/>
          <table:table-cell table:formula="of:=MID(IF(ISNUMBER([.G240]);&quot;, &quot;&amp;[.G240];&quot;&quot;)&amp;IF(ISNUMBER([.H240]);&quot;, &quot;&amp;[.H240];&quot;&quot;)&amp;IF(ISNUMBER([.I240]);&quot;, &quot;&amp;[.I240];&quot;&quot;)&amp;IF(ISNUMBER([.J240]);&quot;, &quot;&amp;[.J240];&quot;&quot;);3;999)" office:value-type="string" office:string-value="22790430, 22802704, 22506619, 21164609">
            <text:p>22790430, 22802704, 22506619, 21164609</text:p>
          </table:table-cell>
          <table:table-cell table:number-matrix-columns-spanned="1" table:number-matrix-rows-spanned="1" table:formula="of:=INDEX([.$A$2:.$A$317];SMALL(IF(([.$B$2:.$B$317]=[.$B240])*([.$A$2:.$A$317]&lt;&gt;[.$A240]);ROW([.$A$2:.$A$317])-2;&quot;&quot;);[.L240]);1)" office:value-type="float" office:value="22790430">
            <text:p>22790430</text:p>
          </table:table-cell>
          <table:table-cell table:number-matrix-columns-spanned="1" table:number-matrix-rows-spanned="1" table:formula="of:=INDEX([.$A$2:.$A$317];SMALL(IF(([.$B$2:.$B$317]=[.$B240])*([.$A$2:.$A$317]&lt;&gt;[.$A240]);ROW([.$A$2:.$A$317])-2;&quot;&quot;);[.M240]);1)" office:value-type="float" office:value="22802704">
            <text:p>22802704</text:p>
          </table:table-cell>
          <table:table-cell table:number-matrix-columns-spanned="1" table:number-matrix-rows-spanned="1" table:formula="of:=INDEX([.$A$2:.$A$317];SMALL(IF(([.$B$2:.$B$317]=[.$B240])*([.$A$2:.$A$317]&lt;&gt;[.$A240]);ROW([.$A$2:.$A$317])-2;&quot;&quot;);[.N240]);1)" office:value-type="float" office:value="22506619">
            <text:p>22506619</text:p>
          </table:table-cell>
          <table:table-cell table:number-matrix-columns-spanned="1" table:number-matrix-rows-spanned="1" table:formula="of:=INDEX([.$A$2:.$A$317];SMALL(IF(([.$B$2:.$B$317]=[.$B240])*([.$A$2:.$A$317]&lt;&gt;[.$A240]);ROW([.$A$2:.$A$317])-2;&quot;&quot;);[.O240]);1)" office:value-type="float" office:value="21164609">
            <text:p>21164609</text:p>
          </table:table-cell>
          <table:table-cell table:number-matrix-columns-spanned="1" table:number-matrix-rows-spanned="1" table:formula="of:=COUNT(IF(([.$B$2:.$B$317]=[.$B240])*([.$A$2:.$A$317]&lt;&gt;[.$A240]);ROW([.$A$2:.$A$317])-2;&quot;&quot;))" office:value-type="float" office:value="24">
            <text:p>24</text:p>
          </table:table-cell>
          <table:table-cell table:number-matrix-columns-spanned="4" table:number-matrix-rows-spanned="1" table:formula="of:=ARRRND([.$K240];4)" office:value-type="float" office:value="20">
            <text:p>20</text:p>
          </table:table-cell>
          <table:table-cell office:value-type="float" office:value="23">
            <text:p>23</text:p>
          </table:table-cell>
          <table:table-cell office:value-type="float" office:value="17">
            <text:p>17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22790912">
            <text:p>22790912</text:p>
          </table:table-cell>
          <table:table-cell office:value-type="string">
            <text:p>Абстракция</text:p>
          </table:table-cell>
          <table:table-cell/>
          <table:table-cell table:formula="of:=IF([.B241]=&quot;Цветы&quot;;&quot;Натюрморт&quot;;IF([.B241]=&quot;Животные&quot;;&quot;Анималистика&quot;;IF([.B241]=&quot;Природа&quot;;&quot;Пейзаж&quot;;IF([.B241]=&quot;Море&quot;;&quot;Пейзаж&quot;;IF([.B241]=&quot;Город&quot;;&quot;Городской пейзаж&quot;;IF([.B241]=&quot;Знаменитости&quot;;&quot;Портрет&quot;;IF([.B241]=&quot;Природа&quot;;&quot;Пейзаж&quot;;IF([.B241]=&quot;Люди&quot;;&quot;Быт&quot;;IF([.B241]=&quot;Море&quot;;&quot;Пейзаж&quot;;IF([.B241]=&quot;Города&quot;;&quot;Городской пейзаж&quot;;&quot;&quot;))))))))))">
            <text:p/>
          </table:table-cell>
          <table:table-cell/>
          <table:table-cell table:formula="of:=MID(IF(ISNUMBER([.G241]);&quot;, &quot;&amp;[.G241];&quot;&quot;)&amp;IF(ISNUMBER([.H241]);&quot;, &quot;&amp;[.H241];&quot;&quot;)&amp;IF(ISNUMBER([.I241]);&quot;, &quot;&amp;[.I241];&quot;&quot;)&amp;IF(ISNUMBER([.J241]);&quot;, &quot;&amp;[.J241];&quot;&quot;);3;999)" office:value-type="string" office:string-value="22802712, 22791366, 20862483, 22802710">
            <text:p>22802712, 22791366, 20862483, 22802710</text:p>
          </table:table-cell>
          <table:table-cell table:number-matrix-columns-spanned="1" table:number-matrix-rows-spanned="1" table:formula="of:=INDEX([.$A$2:.$A$317];SMALL(IF(([.$B$2:.$B$317]=[.$B241])*([.$A$2:.$A$317]&lt;&gt;[.$A241]);ROW([.$A$2:.$A$317])-2;&quot;&quot;);[.L241]);1)" office:value-type="float" office:value="22802712">
            <text:p>22802712</text:p>
          </table:table-cell>
          <table:table-cell table:number-matrix-columns-spanned="1" table:number-matrix-rows-spanned="1" table:formula="of:=INDEX([.$A$2:.$A$317];SMALL(IF(([.$B$2:.$B$317]=[.$B241])*([.$A$2:.$A$317]&lt;&gt;[.$A241]);ROW([.$A$2:.$A$317])-2;&quot;&quot;);[.M241]);1)" office:value-type="float" office:value="22791366">
            <text:p>22791366</text:p>
          </table:table-cell>
          <table:table-cell table:number-matrix-columns-spanned="1" table:number-matrix-rows-spanned="1" table:formula="of:=INDEX([.$A$2:.$A$317];SMALL(IF(([.$B$2:.$B$317]=[.$B241])*([.$A$2:.$A$317]&lt;&gt;[.$A241]);ROW([.$A$2:.$A$317])-2;&quot;&quot;);[.N241]);1)" office:value-type="float" office:value="20862483">
            <text:p>20862483</text:p>
          </table:table-cell>
          <table:table-cell table:number-matrix-columns-spanned="1" table:number-matrix-rows-spanned="1" table:formula="of:=INDEX([.$A$2:.$A$317];SMALL(IF(([.$B$2:.$B$317]=[.$B241])*([.$A$2:.$A$317]&lt;&gt;[.$A241]);ROW([.$A$2:.$A$317])-2;&quot;&quot;);[.O241]);1)" office:value-type="float" office:value="22802710">
            <text:p>22802710</text:p>
          </table:table-cell>
          <table:table-cell table:number-matrix-columns-spanned="1" table:number-matrix-rows-spanned="1" table:formula="of:=COUNT(IF(([.$B$2:.$B$317]=[.$B241])*([.$A$2:.$A$317]&lt;&gt;[.$A241]);ROW([.$A$2:.$A$317])-2;&quot;&quot;))" office:value-type="float" office:value="10">
            <text:p>10</text:p>
          </table:table-cell>
          <table:table-cell table:number-matrix-columns-spanned="4" table:number-matrix-rows-spanned="1" table:formula="of:=ARRRND([.$K241];4)"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22791052">
            <text:p>22791052</text:p>
          </table:table-cell>
          <table:table-cell office:value-type="string">
            <text:p>Натюрморт</text:p>
          </table:table-cell>
          <table:table-cell/>
          <table:table-cell table:formula="of:=IF([.B242]=&quot;Цветы&quot;;&quot;Натюрморт&quot;;IF([.B242]=&quot;Животные&quot;;&quot;Анималистика&quot;;IF([.B242]=&quot;Природа&quot;;&quot;Пейзаж&quot;;IF([.B242]=&quot;Море&quot;;&quot;Пейзаж&quot;;IF([.B242]=&quot;Город&quot;;&quot;Городской пейзаж&quot;;IF([.B242]=&quot;Знаменитости&quot;;&quot;Портрет&quot;;IF([.B242]=&quot;Природа&quot;;&quot;Пейзаж&quot;;IF([.B242]=&quot;Люди&quot;;&quot;Быт&quot;;IF([.B242]=&quot;Море&quot;;&quot;Пейзаж&quot;;IF([.B242]=&quot;Города&quot;;&quot;Городской пейзаж&quot;;&quot;&quot;))))))))))">
            <text:p/>
          </table:table-cell>
          <table:table-cell/>
          <table:table-cell table:formula="of:=MID(IF(ISNUMBER([.G242]);&quot;, &quot;&amp;[.G242];&quot;&quot;)&amp;IF(ISNUMBER([.H242]);&quot;, &quot;&amp;[.H242];&quot;&quot;)&amp;IF(ISNUMBER([.I242]);&quot;, &quot;&amp;[.I242];&quot;&quot;)&amp;IF(ISNUMBER([.J242]);&quot;, &quot;&amp;[.J242];&quot;&quot;);3;999)" office:value-type="string" office:string-value="19773276, 22790676, 21970576, 22903765">
            <text:p>19773276, 22790676, 21970576, 22903765</text:p>
          </table:table-cell>
          <table:table-cell table:number-matrix-columns-spanned="1" table:number-matrix-rows-spanned="1" table:formula="of:=INDEX([.$A$2:.$A$317];SMALL(IF(([.$B$2:.$B$317]=[.$B242])*([.$A$2:.$A$317]&lt;&gt;[.$A242]);ROW([.$A$2:.$A$317])-2;&quot;&quot;);[.L242]);1)" office:value-type="float" office:value="19773276">
            <text:p>19773276</text:p>
          </table:table-cell>
          <table:table-cell table:number-matrix-columns-spanned="1" table:number-matrix-rows-spanned="1" table:formula="of:=INDEX([.$A$2:.$A$317];SMALL(IF(([.$B$2:.$B$317]=[.$B242])*([.$A$2:.$A$317]&lt;&gt;[.$A242]);ROW([.$A$2:.$A$317])-2;&quot;&quot;);[.M242]);1)" office:value-type="float" office:value="22790676">
            <text:p>22790676</text:p>
          </table:table-cell>
          <table:table-cell table:number-matrix-columns-spanned="1" table:number-matrix-rows-spanned="1" table:formula="of:=INDEX([.$A$2:.$A$317];SMALL(IF(([.$B$2:.$B$317]=[.$B242])*([.$A$2:.$A$317]&lt;&gt;[.$A242]);ROW([.$A$2:.$A$317])-2;&quot;&quot;);[.N242]);1)" office:value-type="float" office:value="21970576">
            <text:p>21970576</text:p>
          </table:table-cell>
          <table:table-cell table:number-matrix-columns-spanned="1" table:number-matrix-rows-spanned="1" table:formula="of:=INDEX([.$A$2:.$A$317];SMALL(IF(([.$B$2:.$B$317]=[.$B242])*([.$A$2:.$A$317]&lt;&gt;[.$A242]);ROW([.$A$2:.$A$317])-2;&quot;&quot;);[.O242]);1)" office:value-type="float" office:value="22903765">
            <text:p>22903765</text:p>
          </table:table-cell>
          <table:table-cell table:number-matrix-columns-spanned="1" table:number-matrix-rows-spanned="1" table:formula="of:=COUNT(IF(([.$B$2:.$B$317]=[.$B242])*([.$A$2:.$A$317]&lt;&gt;[.$A242]);ROW([.$A$2:.$A$317])-2;&quot;&quot;))" office:value-type="float" office:value="4">
            <text:p>4</text:p>
          </table:table-cell>
          <table:table-cell table:number-matrix-columns-spanned="4" table:number-matrix-rows-spanned="1" table:formula="of:=ARRRND([.$K242];4)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22791057">
            <text:p>22791057</text:p>
          </table:table-cell>
          <table:table-cell office:value-type="string">
            <text:p>Абстракция</text:p>
          </table:table-cell>
          <table:table-cell/>
          <table:table-cell table:formula="of:=IF([.B243]=&quot;Цветы&quot;;&quot;Натюрморт&quot;;IF([.B243]=&quot;Животные&quot;;&quot;Анималистика&quot;;IF([.B243]=&quot;Природа&quot;;&quot;Пейзаж&quot;;IF([.B243]=&quot;Море&quot;;&quot;Пейзаж&quot;;IF([.B243]=&quot;Город&quot;;&quot;Городской пейзаж&quot;;IF([.B243]=&quot;Знаменитости&quot;;&quot;Портрет&quot;;IF([.B243]=&quot;Природа&quot;;&quot;Пейзаж&quot;;IF([.B243]=&quot;Люди&quot;;&quot;Быт&quot;;IF([.B243]=&quot;Море&quot;;&quot;Пейзаж&quot;;IF([.B243]=&quot;Города&quot;;&quot;Городской пейзаж&quot;;&quot;&quot;))))))))))">
            <text:p/>
          </table:table-cell>
          <table:table-cell/>
          <table:table-cell table:formula="of:=MID(IF(ISNUMBER([.G243]);&quot;, &quot;&amp;[.G243];&quot;&quot;)&amp;IF(ISNUMBER([.H243]);&quot;, &quot;&amp;[.H243];&quot;&quot;)&amp;IF(ISNUMBER([.I243]);&quot;, &quot;&amp;[.I243];&quot;&quot;)&amp;IF(ISNUMBER([.J243]);&quot;, &quot;&amp;[.J243];&quot;&quot;);3;999)" office:value-type="string" office:string-value="22790903, 21164561, 20711150, 20862483">
            <text:p>22790903, 21164561, 20711150, 20862483</text:p>
          </table:table-cell>
          <table:table-cell table:number-matrix-columns-spanned="1" table:number-matrix-rows-spanned="1" table:formula="of:=INDEX([.$A$2:.$A$317];SMALL(IF(([.$B$2:.$B$317]=[.$B243])*([.$A$2:.$A$317]&lt;&gt;[.$A243]);ROW([.$A$2:.$A$317])-2;&quot;&quot;);[.L243]);1)" office:value-type="float" office:value="22790903">
            <text:p>22790903</text:p>
          </table:table-cell>
          <table:table-cell table:number-matrix-columns-spanned="1" table:number-matrix-rows-spanned="1" table:formula="of:=INDEX([.$A$2:.$A$317];SMALL(IF(([.$B$2:.$B$317]=[.$B243])*([.$A$2:.$A$317]&lt;&gt;[.$A243]);ROW([.$A$2:.$A$317])-2;&quot;&quot;);[.M243]);1)" office:value-type="float" office:value="21164561">
            <text:p>21164561</text:p>
          </table:table-cell>
          <table:table-cell table:number-matrix-columns-spanned="1" table:number-matrix-rows-spanned="1" table:formula="of:=INDEX([.$A$2:.$A$317];SMALL(IF(([.$B$2:.$B$317]=[.$B243])*([.$A$2:.$A$317]&lt;&gt;[.$A243]);ROW([.$A$2:.$A$317])-2;&quot;&quot;);[.N243]);1)" office:value-type="float" office:value="20711150">
            <text:p>20711150</text:p>
          </table:table-cell>
          <table:table-cell table:number-matrix-columns-spanned="1" table:number-matrix-rows-spanned="1" table:formula="of:=INDEX([.$A$2:.$A$317];SMALL(IF(([.$B$2:.$B$317]=[.$B243])*([.$A$2:.$A$317]&lt;&gt;[.$A243]);ROW([.$A$2:.$A$317])-2;&quot;&quot;);[.O243]);1)" office:value-type="float" office:value="20862483">
            <text:p>20862483</text:p>
          </table:table-cell>
          <table:table-cell table:number-matrix-columns-spanned="1" table:number-matrix-rows-spanned="1" table:formula="of:=COUNT(IF(([.$B$2:.$B$317]=[.$B243])*([.$A$2:.$A$317]&lt;&gt;[.$A243]);ROW([.$A$2:.$A$317])-2;&quot;&quot;))" office:value-type="float" office:value="10">
            <text:p>10</text:p>
          </table:table-cell>
          <table:table-cell table:number-matrix-columns-spanned="4" table:number-matrix-rows-spanned="1" table:formula="of:=ARRRND([.$K243];4)"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22791066">
            <text:p>22791066</text:p>
          </table:table-cell>
          <table:table-cell office:value-type="string">
            <text:p>Корабль</text:p>
          </table:table-cell>
          <table:table-cell/>
          <table:table-cell table:formula="of:=IF([.B244]=&quot;Цветы&quot;;&quot;Натюрморт&quot;;IF([.B244]=&quot;Животные&quot;;&quot;Анималистика&quot;;IF([.B244]=&quot;Природа&quot;;&quot;Пейзаж&quot;;IF([.B244]=&quot;Море&quot;;&quot;Пейзаж&quot;;IF([.B244]=&quot;Город&quot;;&quot;Городской пейзаж&quot;;IF([.B244]=&quot;Знаменитости&quot;;&quot;Портрет&quot;;IF([.B244]=&quot;Природа&quot;;&quot;Пейзаж&quot;;IF([.B244]=&quot;Люди&quot;;&quot;Быт&quot;;IF([.B244]=&quot;Море&quot;;&quot;Пейзаж&quot;;IF([.B244]=&quot;Города&quot;;&quot;Городской пейзаж&quot;;&quot;&quot;))))))))))">
            <text:p/>
          </table:table-cell>
          <table:table-cell/>
          <table:table-cell table:formula="of:=MID(IF(ISNUMBER([.G244]);&quot;, &quot;&amp;[.G244];&quot;&quot;)&amp;IF(ISNUMBER([.H244]);&quot;, &quot;&amp;[.H244];&quot;&quot;)&amp;IF(ISNUMBER([.I244]);&quot;, &quot;&amp;[.I244];&quot;&quot;)&amp;IF(ISNUMBER([.J244]);&quot;, &quot;&amp;[.J244];&quot;&quot;);3;999)" office:value-type="string" office:string-value="19737242, 19773057, 21970511, 22506613">
            <text:p>19737242, 19773057, 21970511, 22506613</text:p>
          </table:table-cell>
          <table:table-cell table:number-matrix-columns-spanned="1" table:number-matrix-rows-spanned="1" table:formula="of:=INDEX([.$A$2:.$A$317];SMALL(IF(([.$B$2:.$B$317]=[.$B244])*([.$A$2:.$A$317]&lt;&gt;[.$A244]);ROW([.$A$2:.$A$317])-2;&quot;&quot;);[.L244]);1)" office:value-type="float" office:value="19737242">
            <text:p>19737242</text:p>
          </table:table-cell>
          <table:table-cell table:number-matrix-columns-spanned="1" table:number-matrix-rows-spanned="1" table:formula="of:=INDEX([.$A$2:.$A$317];SMALL(IF(([.$B$2:.$B$317]=[.$B244])*([.$A$2:.$A$317]&lt;&gt;[.$A244]);ROW([.$A$2:.$A$317])-2;&quot;&quot;);[.M244]);1)" office:value-type="float" office:value="19773057">
            <text:p>19773057</text:p>
          </table:table-cell>
          <table:table-cell table:number-matrix-columns-spanned="1" table:number-matrix-rows-spanned="1" table:formula="of:=INDEX([.$A$2:.$A$317];SMALL(IF(([.$B$2:.$B$317]=[.$B244])*([.$A$2:.$A$317]&lt;&gt;[.$A244]);ROW([.$A$2:.$A$317])-2;&quot;&quot;);[.N244]);1)" office:value-type="float" office:value="21970511">
            <text:p>21970511</text:p>
          </table:table-cell>
          <table:table-cell table:number-matrix-columns-spanned="1" table:number-matrix-rows-spanned="1" table:formula="of:=INDEX([.$A$2:.$A$317];SMALL(IF(([.$B$2:.$B$317]=[.$B244])*([.$A$2:.$A$317]&lt;&gt;[.$A244]);ROW([.$A$2:.$A$317])-2;&quot;&quot;);[.O244]);1)" office:value-type="float" office:value="22506613">
            <text:p>22506613</text:p>
          </table:table-cell>
          <table:table-cell table:number-matrix-columns-spanned="1" table:number-matrix-rows-spanned="1" table:formula="of:=COUNT(IF(([.$B$2:.$B$317]=[.$B244])*([.$A$2:.$A$317]&lt;&gt;[.$A244]);ROW([.$A$2:.$A$317])-2;&quot;&quot;))" office:value-type="float" office:value="5">
            <text:p>5</text:p>
          </table:table-cell>
          <table:table-cell table:number-matrix-columns-spanned="4" table:number-matrix-rows-spanned="1" table:formula="of:=ARRRND([.$K244];4)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22791081">
            <text:p>22791081</text:p>
          </table:table-cell>
          <table:table-cell office:value-type="string">
            <text:p>Города</text:p>
          </table:table-cell>
          <table:table-cell/>
          <table:table-cell table:formula="of:=IF([.B245]=&quot;Цветы&quot;;&quot;Натюрморт&quot;;IF([.B245]=&quot;Животные&quot;;&quot;Анималистика&quot;;IF([.B245]=&quot;Природа&quot;;&quot;Пейзаж&quot;;IF([.B245]=&quot;Море&quot;;&quot;Пейзаж&quot;;IF([.B245]=&quot;Город&quot;;&quot;Городской пейзаж&quot;;IF([.B245]=&quot;Знаменитости&quot;;&quot;Портрет&quot;;IF([.B245]=&quot;Природа&quot;;&quot;Пейзаж&quot;;IF([.B245]=&quot;Люди&quot;;&quot;Быт&quot;;IF([.B245]=&quot;Море&quot;;&quot;Пейзаж&quot;;IF([.B245]=&quot;Города&quot;;&quot;Городской пейзаж&quot;;&quot;&quot;))))))))))" office:value-type="string" office:string-value="Городской пейзаж">
            <text:p>Городской пейзаж</text:p>
          </table:table-cell>
          <table:table-cell/>
          <table:table-cell table:formula="of:=MID(IF(ISNUMBER([.G245]);&quot;, &quot;&amp;[.G245];&quot;&quot;)&amp;IF(ISNUMBER([.H245]);&quot;, &quot;&amp;[.H245];&quot;&quot;)&amp;IF(ISNUMBER([.I245]);&quot;, &quot;&amp;[.I245];&quot;&quot;)&amp;IF(ISNUMBER([.J245]);&quot;, &quot;&amp;[.J245];&quot;&quot;);3;999)" office:value-type="string" office:string-value="20699873, 22802706, 20699893, 22802720">
            <text:p>20699873, 22802706, 20699893, 22802720</text:p>
          </table:table-cell>
          <table:table-cell table:number-matrix-columns-spanned="1" table:number-matrix-rows-spanned="1" table:formula="of:=INDEX([.$A$2:.$A$317];SMALL(IF(([.$B$2:.$B$317]=[.$B245])*([.$A$2:.$A$317]&lt;&gt;[.$A245]);ROW([.$A$2:.$A$317])-2;&quot;&quot;);[.L245]);1)" office:value-type="float" office:value="20699873">
            <text:p>20699873</text:p>
          </table:table-cell>
          <table:table-cell table:number-matrix-columns-spanned="1" table:number-matrix-rows-spanned="1" table:formula="of:=INDEX([.$A$2:.$A$317];SMALL(IF(([.$B$2:.$B$317]=[.$B245])*([.$A$2:.$A$317]&lt;&gt;[.$A245]);ROW([.$A$2:.$A$317])-2;&quot;&quot;);[.M245]);1)" office:value-type="float" office:value="22802706">
            <text:p>22802706</text:p>
          </table:table-cell>
          <table:table-cell table:number-matrix-columns-spanned="1" table:number-matrix-rows-spanned="1" table:formula="of:=INDEX([.$A$2:.$A$317];SMALL(IF(([.$B$2:.$B$317]=[.$B245])*([.$A$2:.$A$317]&lt;&gt;[.$A245]);ROW([.$A$2:.$A$317])-2;&quot;&quot;);[.N245]);1)" office:value-type="float" office:value="20699893">
            <text:p>20699893</text:p>
          </table:table-cell>
          <table:table-cell table:number-matrix-columns-spanned="1" table:number-matrix-rows-spanned="1" table:formula="of:=INDEX([.$A$2:.$A$317];SMALL(IF(([.$B$2:.$B$317]=[.$B245])*([.$A$2:.$A$317]&lt;&gt;[.$A245]);ROW([.$A$2:.$A$317])-2;&quot;&quot;);[.O245]);1)" office:value-type="float" office:value="22802720">
            <text:p>22802720</text:p>
          </table:table-cell>
          <table:table-cell table:number-matrix-columns-spanned="1" table:number-matrix-rows-spanned="1" table:formula="of:=COUNT(IF(([.$B$2:.$B$317]=[.$B245])*([.$A$2:.$A$317]&lt;&gt;[.$A245]);ROW([.$A$2:.$A$317])-2;&quot;&quot;))" office:value-type="float" office:value="15">
            <text:p>15</text:p>
          </table:table-cell>
          <table:table-cell table:number-matrix-columns-spanned="4" table:number-matrix-rows-spanned="1" table:formula="of:=ARRRND([.$K245];4)" office:value-type="float" office:value="6">
            <text:p>6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22791087">
            <text:p>22791087</text:p>
          </table:table-cell>
          <table:table-cell office:value-type="string">
            <text:p>Дети</text:p>
          </table:table-cell>
          <table:table-cell/>
          <table:table-cell table:formula="of:=IF([.B246]=&quot;Цветы&quot;;&quot;Натюрморт&quot;;IF([.B246]=&quot;Животные&quot;;&quot;Анималистика&quot;;IF([.B246]=&quot;Природа&quot;;&quot;Пейзаж&quot;;IF([.B246]=&quot;Море&quot;;&quot;Пейзаж&quot;;IF([.B246]=&quot;Город&quot;;&quot;Городской пейзаж&quot;;IF([.B246]=&quot;Знаменитости&quot;;&quot;Портрет&quot;;IF([.B246]=&quot;Природа&quot;;&quot;Пейзаж&quot;;IF([.B246]=&quot;Люди&quot;;&quot;Быт&quot;;IF([.B246]=&quot;Море&quot;;&quot;Пейзаж&quot;;IF([.B246]=&quot;Города&quot;;&quot;Городской пейзаж&quot;;&quot;&quot;))))))))))">
            <text:p/>
          </table:table-cell>
          <table:table-cell/>
          <table:table-cell table:formula="of:=MID(IF(ISNUMBER([.G246]);&quot;, &quot;&amp;[.G246];&quot;&quot;)&amp;IF(ISNUMBER([.H246]);&quot;, &quot;&amp;[.H246];&quot;&quot;)&amp;IF(ISNUMBER([.I246]);&quot;, &quot;&amp;[.I246];&quot;&quot;)&amp;IF(ISNUMBER([.J246]);&quot;, &quot;&amp;[.J246];&quot;&quot;);3;999)" office:value-type="string" office:string-value="22791775, 22554853, 22802714, 22791221">
            <text:p>22791775, 22554853, 22802714, 22791221</text:p>
          </table:table-cell>
          <table:table-cell table:number-matrix-columns-spanned="1" table:number-matrix-rows-spanned="1" table:formula="of:=INDEX([.$A$2:.$A$317];SMALL(IF(([.$B$2:.$B$317]=[.$B246])*([.$A$2:.$A$317]&lt;&gt;[.$A246]);ROW([.$A$2:.$A$317])-2;&quot;&quot;);[.L246]);1)" office:value-type="float" office:value="22791775">
            <text:p>22791775</text:p>
          </table:table-cell>
          <table:table-cell table:number-matrix-columns-spanned="1" table:number-matrix-rows-spanned="1" table:formula="of:=INDEX([.$A$2:.$A$317];SMALL(IF(([.$B$2:.$B$317]=[.$B246])*([.$A$2:.$A$317]&lt;&gt;[.$A246]);ROW([.$A$2:.$A$317])-2;&quot;&quot;);[.M246]);1)" office:value-type="float" office:value="22554853">
            <text:p>22554853</text:p>
          </table:table-cell>
          <table:table-cell table:number-matrix-columns-spanned="1" table:number-matrix-rows-spanned="1" table:formula="of:=INDEX([.$A$2:.$A$317];SMALL(IF(([.$B$2:.$B$317]=[.$B246])*([.$A$2:.$A$317]&lt;&gt;[.$A246]);ROW([.$A$2:.$A$317])-2;&quot;&quot;);[.N246]);1)" office:value-type="float" office:value="22802714">
            <text:p>22802714</text:p>
          </table:table-cell>
          <table:table-cell table:number-matrix-columns-spanned="1" table:number-matrix-rows-spanned="1" table:formula="of:=INDEX([.$A$2:.$A$317];SMALL(IF(([.$B$2:.$B$317]=[.$B246])*([.$A$2:.$A$317]&lt;&gt;[.$A246]);ROW([.$A$2:.$A$317])-2;&quot;&quot;);[.O246]);1)" office:value-type="float" office:value="22791221">
            <text:p>22791221</text:p>
          </table:table-cell>
          <table:table-cell table:number-matrix-columns-spanned="1" table:number-matrix-rows-spanned="1" table:formula="of:=COUNT(IF(([.$B$2:.$B$317]=[.$B246])*([.$A$2:.$A$317]&lt;&gt;[.$A246]);ROW([.$A$2:.$A$317])-2;&quot;&quot;))" office:value-type="float" office:value="16">
            <text:p>16</text:p>
          </table:table-cell>
          <table:table-cell table:number-matrix-columns-spanned="4" table:number-matrix-rows-spanned="1" table:formula="of:=ARRRND([.$K246];4)"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22791094">
            <text:p>22791094</text:p>
          </table:table-cell>
          <table:table-cell office:value-type="string">
            <text:p>Дети</text:p>
          </table:table-cell>
          <table:table-cell/>
          <table:table-cell table:formula="of:=IF([.B247]=&quot;Цветы&quot;;&quot;Натюрморт&quot;;IF([.B247]=&quot;Животные&quot;;&quot;Анималистика&quot;;IF([.B247]=&quot;Природа&quot;;&quot;Пейзаж&quot;;IF([.B247]=&quot;Море&quot;;&quot;Пейзаж&quot;;IF([.B247]=&quot;Город&quot;;&quot;Городской пейзаж&quot;;IF([.B247]=&quot;Знаменитости&quot;;&quot;Портрет&quot;;IF([.B247]=&quot;Природа&quot;;&quot;Пейзаж&quot;;IF([.B247]=&quot;Люди&quot;;&quot;Быт&quot;;IF([.B247]=&quot;Море&quot;;&quot;Пейзаж&quot;;IF([.B247]=&quot;Города&quot;;&quot;Городской пейзаж&quot;;&quot;&quot;))))))))))">
            <text:p/>
          </table:table-cell>
          <table:table-cell/>
          <table:table-cell table:formula="of:=MID(IF(ISNUMBER([.G247]);&quot;, &quot;&amp;[.G247];&quot;&quot;)&amp;IF(ISNUMBER([.H247]);&quot;, &quot;&amp;[.H247];&quot;&quot;)&amp;IF(ISNUMBER([.I247]);&quot;, &quot;&amp;[.I247];&quot;&quot;)&amp;IF(ISNUMBER([.J247]);&quot;, &quot;&amp;[.J247];&quot;&quot;);3;999)" office:value-type="string" office:string-value="22791940, 22791775, 22791102, 22791094">
            <text:p>22791940, 22791775, 22791102, 22791094</text:p>
          </table:table-cell>
          <table:table-cell table:number-matrix-columns-spanned="1" table:number-matrix-rows-spanned="1" table:formula="of:=INDEX([.$A$2:.$A$317];SMALL(IF(([.$B$2:.$B$317]=[.$B247])*([.$A$2:.$A$317]&lt;&gt;[.$A247]);ROW([.$A$2:.$A$317])-2;&quot;&quot;);[.L247]);1)" office:value-type="float" office:value="22791940">
            <text:p>22791940</text:p>
          </table:table-cell>
          <table:table-cell table:number-matrix-columns-spanned="1" table:number-matrix-rows-spanned="1" table:formula="of:=INDEX([.$A$2:.$A$317];SMALL(IF(([.$B$2:.$B$317]=[.$B247])*([.$A$2:.$A$317]&lt;&gt;[.$A247]);ROW([.$A$2:.$A$317])-2;&quot;&quot;);[.M247]);1)" office:value-type="float" office:value="22791775">
            <text:p>22791775</text:p>
          </table:table-cell>
          <table:table-cell table:number-matrix-columns-spanned="1" table:number-matrix-rows-spanned="1" table:formula="of:=INDEX([.$A$2:.$A$317];SMALL(IF(([.$B$2:.$B$317]=[.$B247])*([.$A$2:.$A$317]&lt;&gt;[.$A247]);ROW([.$A$2:.$A$317])-2;&quot;&quot;);[.N247]);1)" office:value-type="float" office:value="22791102">
            <text:p>22791102</text:p>
          </table:table-cell>
          <table:table-cell table:number-matrix-columns-spanned="1" table:number-matrix-rows-spanned="1" table:formula="of:=INDEX([.$A$2:.$A$317];SMALL(IF(([.$B$2:.$B$317]=[.$B247])*([.$A$2:.$A$317]&lt;&gt;[.$A247]);ROW([.$A$2:.$A$317])-2;&quot;&quot;);[.O247]);1)" office:value-type="float" office:value="22791094">
            <text:p>22791094</text:p>
          </table:table-cell>
          <table:table-cell table:number-matrix-columns-spanned="1" table:number-matrix-rows-spanned="1" table:formula="of:=COUNT(IF(([.$B$2:.$B$317]=[.$B247])*([.$A$2:.$A$317]&lt;&gt;[.$A247]);ROW([.$A$2:.$A$317])-2;&quot;&quot;))" office:value-type="float" office:value="16">
            <text:p>16</text:p>
          </table:table-cell>
          <table:table-cell table:number-matrix-columns-spanned="4" table:number-matrix-rows-spanned="1" table:formula="of:=ARRRND([.$K247];4)"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22791102">
            <text:p>22791102</text:p>
          </table:table-cell>
          <table:table-cell office:value-type="string">
            <text:p>Дети</text:p>
          </table:table-cell>
          <table:table-cell/>
          <table:table-cell table:formula="of:=IF([.B248]=&quot;Цветы&quot;;&quot;Натюрморт&quot;;IF([.B248]=&quot;Животные&quot;;&quot;Анималистика&quot;;IF([.B248]=&quot;Природа&quot;;&quot;Пейзаж&quot;;IF([.B248]=&quot;Море&quot;;&quot;Пейзаж&quot;;IF([.B248]=&quot;Город&quot;;&quot;Городской пейзаж&quot;;IF([.B248]=&quot;Знаменитости&quot;;&quot;Портрет&quot;;IF([.B248]=&quot;Природа&quot;;&quot;Пейзаж&quot;;IF([.B248]=&quot;Люди&quot;;&quot;Быт&quot;;IF([.B248]=&quot;Море&quot;;&quot;Пейзаж&quot;;IF([.B248]=&quot;Города&quot;;&quot;Городской пейзаж&quot;;&quot;&quot;))))))))))">
            <text:p/>
          </table:table-cell>
          <table:table-cell/>
          <table:table-cell table:formula="of:=MID(IF(ISNUMBER([.G248]);&quot;, &quot;&amp;[.G248];&quot;&quot;)&amp;IF(ISNUMBER([.H248]);&quot;, &quot;&amp;[.H248];&quot;&quot;)&amp;IF(ISNUMBER([.I248]);&quot;, &quot;&amp;[.I248];&quot;&quot;)&amp;IF(ISNUMBER([.J248]);&quot;, &quot;&amp;[.J248];&quot;&quot;);3;999)" office:value-type="string" office:string-value="22791102, 22791242, 22791081, 21122718">
            <text:p>22791102, 22791242, 22791081, 21122718</text:p>
          </table:table-cell>
          <table:table-cell table:number-matrix-columns-spanned="1" table:number-matrix-rows-spanned="1" table:formula="of:=INDEX([.$A$2:.$A$317];SMALL(IF(([.$B$2:.$B$317]=[.$B248])*([.$A$2:.$A$317]&lt;&gt;[.$A248]);ROW([.$A$2:.$A$317])-2;&quot;&quot;);[.L248]);1)" office:value-type="float" office:value="22791102">
            <text:p>22791102</text:p>
          </table:table-cell>
          <table:table-cell table:number-matrix-columns-spanned="1" table:number-matrix-rows-spanned="1" table:formula="of:=INDEX([.$A$2:.$A$317];SMALL(IF(([.$B$2:.$B$317]=[.$B248])*([.$A$2:.$A$317]&lt;&gt;[.$A248]);ROW([.$A$2:.$A$317])-2;&quot;&quot;);[.M248]);1)" office:value-type="float" office:value="22791242">
            <text:p>22791242</text:p>
          </table:table-cell>
          <table:table-cell table:number-matrix-columns-spanned="1" table:number-matrix-rows-spanned="1" table:formula="of:=INDEX([.$A$2:.$A$317];SMALL(IF(([.$B$2:.$B$317]=[.$B248])*([.$A$2:.$A$317]&lt;&gt;[.$A248]);ROW([.$A$2:.$A$317])-2;&quot;&quot;);[.N248]);1)" office:value-type="float" office:value="22791081">
            <text:p>22791081</text:p>
          </table:table-cell>
          <table:table-cell table:number-matrix-columns-spanned="1" table:number-matrix-rows-spanned="1" table:formula="of:=INDEX([.$A$2:.$A$317];SMALL(IF(([.$B$2:.$B$317]=[.$B248])*([.$A$2:.$A$317]&lt;&gt;[.$A248]);ROW([.$A$2:.$A$317])-2;&quot;&quot;);[.O248]);1)" office:value-type="float" office:value="21122718">
            <text:p>21122718</text:p>
          </table:table-cell>
          <table:table-cell table:number-matrix-columns-spanned="1" table:number-matrix-rows-spanned="1" table:formula="of:=COUNT(IF(([.$B$2:.$B$317]=[.$B248])*([.$A$2:.$A$317]&lt;&gt;[.$A248]);ROW([.$A$2:.$A$317])-2;&quot;&quot;))" office:value-type="float" office:value="16">
            <text:p>16</text:p>
          </table:table-cell>
          <table:table-cell table:number-matrix-columns-spanned="4" table:number-matrix-rows-spanned="1" table:formula="of:=ARRRND([.$K248];4)"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791209">
            <text:p>22791209</text:p>
          </table:table-cell>
          <table:table-cell office:value-type="string">
            <text:p>Дети</text:p>
          </table:table-cell>
          <table:table-cell/>
          <table:table-cell table:formula="of:=IF([.B249]=&quot;Цветы&quot;;&quot;Натюрморт&quot;;IF([.B249]=&quot;Животные&quot;;&quot;Анималистика&quot;;IF([.B249]=&quot;Природа&quot;;&quot;Пейзаж&quot;;IF([.B249]=&quot;Море&quot;;&quot;Пейзаж&quot;;IF([.B249]=&quot;Город&quot;;&quot;Городской пейзаж&quot;;IF([.B249]=&quot;Знаменитости&quot;;&quot;Портрет&quot;;IF([.B249]=&quot;Природа&quot;;&quot;Пейзаж&quot;;IF([.B249]=&quot;Люди&quot;;&quot;Быт&quot;;IF([.B249]=&quot;Море&quot;;&quot;Пейзаж&quot;;IF([.B249]=&quot;Города&quot;;&quot;Городской пейзаж&quot;;&quot;&quot;))))))))))">
            <text:p/>
          </table:table-cell>
          <table:table-cell/>
          <table:table-cell table:formula="of:=MID(IF(ISNUMBER([.G249]);&quot;, &quot;&amp;[.G249];&quot;&quot;)&amp;IF(ISNUMBER([.H249]);&quot;, &quot;&amp;[.H249];&quot;&quot;)&amp;IF(ISNUMBER([.I249]);&quot;, &quot;&amp;[.I249];&quot;&quot;)&amp;IF(ISNUMBER([.J249]);&quot;, &quot;&amp;[.J249];&quot;&quot;);3;999)" office:value-type="string" office:string-value="22791242, 22791775, 22791724, 22802714">
            <text:p>22791242, 22791775, 22791724, 22802714</text:p>
          </table:table-cell>
          <table:table-cell table:number-matrix-columns-spanned="1" table:number-matrix-rows-spanned="1" table:formula="of:=INDEX([.$A$2:.$A$317];SMALL(IF(([.$B$2:.$B$317]=[.$B249])*([.$A$2:.$A$317]&lt;&gt;[.$A249]);ROW([.$A$2:.$A$317])-2;&quot;&quot;);[.L249]);1)" office:value-type="float" office:value="22791242">
            <text:p>22791242</text:p>
          </table:table-cell>
          <table:table-cell table:number-matrix-columns-spanned="1" table:number-matrix-rows-spanned="1" table:formula="of:=INDEX([.$A$2:.$A$317];SMALL(IF(([.$B$2:.$B$317]=[.$B249])*([.$A$2:.$A$317]&lt;&gt;[.$A249]);ROW([.$A$2:.$A$317])-2;&quot;&quot;);[.M249]);1)" office:value-type="float" office:value="22791775">
            <text:p>22791775</text:p>
          </table:table-cell>
          <table:table-cell table:number-matrix-columns-spanned="1" table:number-matrix-rows-spanned="1" table:formula="of:=INDEX([.$A$2:.$A$317];SMALL(IF(([.$B$2:.$B$317]=[.$B249])*([.$A$2:.$A$317]&lt;&gt;[.$A249]);ROW([.$A$2:.$A$317])-2;&quot;&quot;);[.N249]);1)" office:value-type="float" office:value="22791724">
            <text:p>22791724</text:p>
          </table:table-cell>
          <table:table-cell table:number-matrix-columns-spanned="1" table:number-matrix-rows-spanned="1" table:formula="of:=INDEX([.$A$2:.$A$317];SMALL(IF(([.$B$2:.$B$317]=[.$B249])*([.$A$2:.$A$317]&lt;&gt;[.$A249]);ROW([.$A$2:.$A$317])-2;&quot;&quot;);[.O249]);1)" office:value-type="float" office:value="22802714">
            <text:p>22802714</text:p>
          </table:table-cell>
          <table:table-cell table:number-matrix-columns-spanned="1" table:number-matrix-rows-spanned="1" table:formula="of:=COUNT(IF(([.$B$2:.$B$317]=[.$B249])*([.$A$2:.$A$317]&lt;&gt;[.$A249]);ROW([.$A$2:.$A$317])-2;&quot;&quot;))" office:value-type="float" office:value="16">
            <text:p>16</text:p>
          </table:table-cell>
          <table:table-cell table:number-matrix-columns-spanned="4" table:number-matrix-rows-spanned="1" table:formula="of:=ARRRND([.$K249];4)"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22791221">
            <text:p>22791221</text:p>
          </table:table-cell>
          <table:table-cell office:value-type="string">
            <text:p>Дети</text:p>
          </table:table-cell>
          <table:table-cell/>
          <table:table-cell table:formula="of:=IF([.B250]=&quot;Цветы&quot;;&quot;Натюрморт&quot;;IF([.B250]=&quot;Животные&quot;;&quot;Анималистика&quot;;IF([.B250]=&quot;Природа&quot;;&quot;Пейзаж&quot;;IF([.B250]=&quot;Море&quot;;&quot;Пейзаж&quot;;IF([.B250]=&quot;Город&quot;;&quot;Городской пейзаж&quot;;IF([.B250]=&quot;Знаменитости&quot;;&quot;Портрет&quot;;IF([.B250]=&quot;Природа&quot;;&quot;Пейзаж&quot;;IF([.B250]=&quot;Люди&quot;;&quot;Быт&quot;;IF([.B250]=&quot;Море&quot;;&quot;Пейзаж&quot;;IF([.B250]=&quot;Города&quot;;&quot;Городской пейзаж&quot;;&quot;&quot;))))))))))">
            <text:p/>
          </table:table-cell>
          <table:table-cell/>
          <table:table-cell table:formula="of:=MID(IF(ISNUMBER([.G250]);&quot;, &quot;&amp;[.G250];&quot;&quot;)&amp;IF(ISNUMBER([.H250]);&quot;, &quot;&amp;[.H250];&quot;&quot;)&amp;IF(ISNUMBER([.I250]);&quot;, &quot;&amp;[.I250];&quot;&quot;)&amp;IF(ISNUMBER([.J250]);&quot;, &quot;&amp;[.J250];&quot;&quot;);3;999)" office:value-type="string" office:string-value="22802714, 22791775, 22802716, 22791724">
            <text:p>22802714, 22791775, 22802716, 22791724</text:p>
          </table:table-cell>
          <table:table-cell table:number-matrix-columns-spanned="1" table:number-matrix-rows-spanned="1" table:formula="of:=INDEX([.$A$2:.$A$317];SMALL(IF(([.$B$2:.$B$317]=[.$B250])*([.$A$2:.$A$317]&lt;&gt;[.$A250]);ROW([.$A$2:.$A$317])-2;&quot;&quot;);[.L250]);1)" office:value-type="float" office:value="22802714">
            <text:p>22802714</text:p>
          </table:table-cell>
          <table:table-cell table:number-matrix-columns-spanned="1" table:number-matrix-rows-spanned="1" table:formula="of:=INDEX([.$A$2:.$A$317];SMALL(IF(([.$B$2:.$B$317]=[.$B250])*([.$A$2:.$A$317]&lt;&gt;[.$A250]);ROW([.$A$2:.$A$317])-2;&quot;&quot;);[.M250]);1)" office:value-type="float" office:value="22791775">
            <text:p>22791775</text:p>
          </table:table-cell>
          <table:table-cell table:number-matrix-columns-spanned="1" table:number-matrix-rows-spanned="1" table:formula="of:=INDEX([.$A$2:.$A$317];SMALL(IF(([.$B$2:.$B$317]=[.$B250])*([.$A$2:.$A$317]&lt;&gt;[.$A250]);ROW([.$A$2:.$A$317])-2;&quot;&quot;);[.N250]);1)" office:value-type="float" office:value="22802716">
            <text:p>22802716</text:p>
          </table:table-cell>
          <table:table-cell table:number-matrix-columns-spanned="1" table:number-matrix-rows-spanned="1" table:formula="of:=INDEX([.$A$2:.$A$317];SMALL(IF(([.$B$2:.$B$317]=[.$B250])*([.$A$2:.$A$317]&lt;&gt;[.$A250]);ROW([.$A$2:.$A$317])-2;&quot;&quot;);[.O250]);1)" office:value-type="float" office:value="22791724">
            <text:p>22791724</text:p>
          </table:table-cell>
          <table:table-cell table:number-matrix-columns-spanned="1" table:number-matrix-rows-spanned="1" table:formula="of:=COUNT(IF(([.$B$2:.$B$317]=[.$B250])*([.$A$2:.$A$317]&lt;&gt;[.$A250]);ROW([.$A$2:.$A$317])-2;&quot;&quot;))" office:value-type="float" office:value="16">
            <text:p>16</text:p>
          </table:table-cell>
          <table:table-cell table:number-matrix-columns-spanned="4" table:number-matrix-rows-spanned="1" table:formula="of:=ARRRND([.$K250];4)"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22791235">
            <text:p>22791235</text:p>
          </table:table-cell>
          <table:table-cell office:value-type="string">
            <text:p>Дети</text:p>
          </table:table-cell>
          <table:table-cell/>
          <table:table-cell table:formula="of:=IF([.B251]=&quot;Цветы&quot;;&quot;Натюрморт&quot;;IF([.B251]=&quot;Животные&quot;;&quot;Анималистика&quot;;IF([.B251]=&quot;Природа&quot;;&quot;Пейзаж&quot;;IF([.B251]=&quot;Море&quot;;&quot;Пейзаж&quot;;IF([.B251]=&quot;Город&quot;;&quot;Городской пейзаж&quot;;IF([.B251]=&quot;Знаменитости&quot;;&quot;Портрет&quot;;IF([.B251]=&quot;Природа&quot;;&quot;Пейзаж&quot;;IF([.B251]=&quot;Люди&quot;;&quot;Быт&quot;;IF([.B251]=&quot;Море&quot;;&quot;Пейзаж&quot;;IF([.B251]=&quot;Города&quot;;&quot;Городской пейзаж&quot;;&quot;&quot;))))))))))">
            <text:p/>
          </table:table-cell>
          <table:table-cell/>
          <table:table-cell table:formula="of:=MID(IF(ISNUMBER([.G251]);&quot;, &quot;&amp;[.G251];&quot;&quot;)&amp;IF(ISNUMBER([.H251]);&quot;, &quot;&amp;[.H251];&quot;&quot;)&amp;IF(ISNUMBER([.I251]);&quot;, &quot;&amp;[.I251];&quot;&quot;)&amp;IF(ISNUMBER([.J251]);&quot;, &quot;&amp;[.J251];&quot;&quot;);3;999)" office:value-type="string" office:string-value="22791209, 22791242, 21122718, 22791775">
            <text:p>22791209, 22791242, 21122718, 22791775</text:p>
          </table:table-cell>
          <table:table-cell table:number-matrix-columns-spanned="1" table:number-matrix-rows-spanned="1" table:formula="of:=INDEX([.$A$2:.$A$317];SMALL(IF(([.$B$2:.$B$317]=[.$B251])*([.$A$2:.$A$317]&lt;&gt;[.$A251]);ROW([.$A$2:.$A$317])-2;&quot;&quot;);[.L251]);1)" office:value-type="float" office:value="22791209">
            <text:p>22791209</text:p>
          </table:table-cell>
          <table:table-cell table:number-matrix-columns-spanned="1" table:number-matrix-rows-spanned="1" table:formula="of:=INDEX([.$A$2:.$A$317];SMALL(IF(([.$B$2:.$B$317]=[.$B251])*([.$A$2:.$A$317]&lt;&gt;[.$A251]);ROW([.$A$2:.$A$317])-2;&quot;&quot;);[.M251]);1)" office:value-type="float" office:value="22791242">
            <text:p>22791242</text:p>
          </table:table-cell>
          <table:table-cell table:number-matrix-columns-spanned="1" table:number-matrix-rows-spanned="1" table:formula="of:=INDEX([.$A$2:.$A$317];SMALL(IF(([.$B$2:.$B$317]=[.$B251])*([.$A$2:.$A$317]&lt;&gt;[.$A251]);ROW([.$A$2:.$A$317])-2;&quot;&quot;);[.N251]);1)" office:value-type="float" office:value="21122718">
            <text:p>21122718</text:p>
          </table:table-cell>
          <table:table-cell table:number-matrix-columns-spanned="1" table:number-matrix-rows-spanned="1" table:formula="of:=INDEX([.$A$2:.$A$317];SMALL(IF(([.$B$2:.$B$317]=[.$B251])*([.$A$2:.$A$317]&lt;&gt;[.$A251]);ROW([.$A$2:.$A$317])-2;&quot;&quot;);[.O251]);1)" office:value-type="float" office:value="22791775">
            <text:p>22791775</text:p>
          </table:table-cell>
          <table:table-cell table:number-matrix-columns-spanned="1" table:number-matrix-rows-spanned="1" table:formula="of:=COUNT(IF(([.$B$2:.$B$317]=[.$B251])*([.$A$2:.$A$317]&lt;&gt;[.$A251]);ROW([.$A$2:.$A$317])-2;&quot;&quot;))" office:value-type="float" office:value="16">
            <text:p>16</text:p>
          </table:table-cell>
          <table:table-cell table:number-matrix-columns-spanned="4" table:number-matrix-rows-spanned="1" table:formula="of:=ARRRND([.$K251];4)"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22791242">
            <text:p>22791242</text:p>
          </table:table-cell>
          <table:table-cell office:value-type="string">
            <text:p>Дети</text:p>
          </table:table-cell>
          <table:table-cell/>
          <table:table-cell table:formula="of:=IF([.B252]=&quot;Цветы&quot;;&quot;Натюрморт&quot;;IF([.B252]=&quot;Животные&quot;;&quot;Анималистика&quot;;IF([.B252]=&quot;Природа&quot;;&quot;Пейзаж&quot;;IF([.B252]=&quot;Море&quot;;&quot;Пейзаж&quot;;IF([.B252]=&quot;Город&quot;;&quot;Городской пейзаж&quot;;IF([.B252]=&quot;Знаменитости&quot;;&quot;Портрет&quot;;IF([.B252]=&quot;Природа&quot;;&quot;Пейзаж&quot;;IF([.B252]=&quot;Люди&quot;;&quot;Быт&quot;;IF([.B252]=&quot;Море&quot;;&quot;Пейзаж&quot;;IF([.B252]=&quot;Города&quot;;&quot;Городской пейзаж&quot;;&quot;&quot;))))))))))">
            <text:p/>
          </table:table-cell>
          <table:table-cell/>
          <table:table-cell table:formula="of:=MID(IF(ISNUMBER([.G252]);&quot;, &quot;&amp;[.G252];&quot;&quot;)&amp;IF(ISNUMBER([.H252]);&quot;, &quot;&amp;[.H252];&quot;&quot;)&amp;IF(ISNUMBER([.I252]);&quot;, &quot;&amp;[.I252];&quot;&quot;)&amp;IF(ISNUMBER([.J252]);&quot;, &quot;&amp;[.J252];&quot;&quot;);3;999)" office:value-type="string" office:string-value="22791094, 22506616, 22802714, 22791242">
            <text:p>22791094, 22506616, 22802714, 22791242</text:p>
          </table:table-cell>
          <table:table-cell table:number-matrix-columns-spanned="1" table:number-matrix-rows-spanned="1" table:formula="of:=INDEX([.$A$2:.$A$317];SMALL(IF(([.$B$2:.$B$317]=[.$B252])*([.$A$2:.$A$317]&lt;&gt;[.$A252]);ROW([.$A$2:.$A$317])-2;&quot;&quot;);[.L252]);1)" office:value-type="float" office:value="22791094">
            <text:p>22791094</text:p>
          </table:table-cell>
          <table:table-cell table:number-matrix-columns-spanned="1" table:number-matrix-rows-spanned="1" table:formula="of:=INDEX([.$A$2:.$A$317];SMALL(IF(([.$B$2:.$B$317]=[.$B252])*([.$A$2:.$A$317]&lt;&gt;[.$A252]);ROW([.$A$2:.$A$317])-2;&quot;&quot;);[.M252]);1)" office:value-type="float" office:value="22506616">
            <text:p>22506616</text:p>
          </table:table-cell>
          <table:table-cell table:number-matrix-columns-spanned="1" table:number-matrix-rows-spanned="1" table:formula="of:=INDEX([.$A$2:.$A$317];SMALL(IF(([.$B$2:.$B$317]=[.$B252])*([.$A$2:.$A$317]&lt;&gt;[.$A252]);ROW([.$A$2:.$A$317])-2;&quot;&quot;);[.N252]);1)" office:value-type="float" office:value="22802714">
            <text:p>22802714</text:p>
          </table:table-cell>
          <table:table-cell table:number-matrix-columns-spanned="1" table:number-matrix-rows-spanned="1" table:formula="of:=INDEX([.$A$2:.$A$317];SMALL(IF(([.$B$2:.$B$317]=[.$B252])*([.$A$2:.$A$317]&lt;&gt;[.$A252]);ROW([.$A$2:.$A$317])-2;&quot;&quot;);[.O252]);1)" office:value-type="float" office:value="22791242">
            <text:p>22791242</text:p>
          </table:table-cell>
          <table:table-cell table:number-matrix-columns-spanned="1" table:number-matrix-rows-spanned="1" table:formula="of:=COUNT(IF(([.$B$2:.$B$317]=[.$B252])*([.$A$2:.$A$317]&lt;&gt;[.$A252]);ROW([.$A$2:.$A$317])-2;&quot;&quot;))" office:value-type="float" office:value="16">
            <text:p>16</text:p>
          </table:table-cell>
          <table:table-cell table:number-matrix-columns-spanned="4" table:number-matrix-rows-spanned="1" table:formula="of:=ARRRND([.$K252];4)"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22791355">
            <text:p>22791355</text:p>
          </table:table-cell>
          <table:table-cell office:value-type="string">
            <text:p>Дети</text:p>
          </table:table-cell>
          <table:table-cell/>
          <table:table-cell table:formula="of:=IF([.B253]=&quot;Цветы&quot;;&quot;Натюрморт&quot;;IF([.B253]=&quot;Животные&quot;;&quot;Анималистика&quot;;IF([.B253]=&quot;Природа&quot;;&quot;Пейзаж&quot;;IF([.B253]=&quot;Море&quot;;&quot;Пейзаж&quot;;IF([.B253]=&quot;Город&quot;;&quot;Городской пейзаж&quot;;IF([.B253]=&quot;Знаменитости&quot;;&quot;Портрет&quot;;IF([.B253]=&quot;Природа&quot;;&quot;Пейзаж&quot;;IF([.B253]=&quot;Люди&quot;;&quot;Быт&quot;;IF([.B253]=&quot;Море&quot;;&quot;Пейзаж&quot;;IF([.B253]=&quot;Города&quot;;&quot;Городской пейзаж&quot;;&quot;&quot;))))))))))">
            <text:p/>
          </table:table-cell>
          <table:table-cell/>
          <table:table-cell table:formula="of:=MID(IF(ISNUMBER([.G253]);&quot;, &quot;&amp;[.G253];&quot;&quot;)&amp;IF(ISNUMBER([.H253]);&quot;, &quot;&amp;[.H253];&quot;&quot;)&amp;IF(ISNUMBER([.I253]);&quot;, &quot;&amp;[.I253];&quot;&quot;)&amp;IF(ISNUMBER([.J253]);&quot;, &quot;&amp;[.J253];&quot;&quot;);3;999)" office:value-type="string" office:string-value="22791087, 22791235, 22791775, 22554853">
            <text:p>22791087, 22791235, 22791775, 22554853</text:p>
          </table:table-cell>
          <table:table-cell table:number-matrix-columns-spanned="1" table:number-matrix-rows-spanned="1" table:formula="of:=INDEX([.$A$2:.$A$317];SMALL(IF(([.$B$2:.$B$317]=[.$B253])*([.$A$2:.$A$317]&lt;&gt;[.$A253]);ROW([.$A$2:.$A$317])-2;&quot;&quot;);[.L253]);1)" office:value-type="float" office:value="22791087">
            <text:p>22791087</text:p>
          </table:table-cell>
          <table:table-cell table:number-matrix-columns-spanned="1" table:number-matrix-rows-spanned="1" table:formula="of:=INDEX([.$A$2:.$A$317];SMALL(IF(([.$B$2:.$B$317]=[.$B253])*([.$A$2:.$A$317]&lt;&gt;[.$A253]);ROW([.$A$2:.$A$317])-2;&quot;&quot;);[.M253]);1)" office:value-type="float" office:value="22791235">
            <text:p>22791235</text:p>
          </table:table-cell>
          <table:table-cell table:number-matrix-columns-spanned="1" table:number-matrix-rows-spanned="1" table:formula="of:=INDEX([.$A$2:.$A$317];SMALL(IF(([.$B$2:.$B$317]=[.$B253])*([.$A$2:.$A$317]&lt;&gt;[.$A253]);ROW([.$A$2:.$A$317])-2;&quot;&quot;);[.N253]);1)" office:value-type="float" office:value="22791775">
            <text:p>22791775</text:p>
          </table:table-cell>
          <table:table-cell table:number-matrix-columns-spanned="1" table:number-matrix-rows-spanned="1" table:formula="of:=INDEX([.$A$2:.$A$317];SMALL(IF(([.$B$2:.$B$317]=[.$B253])*([.$A$2:.$A$317]&lt;&gt;[.$A253]);ROW([.$A$2:.$A$317])-2;&quot;&quot;);[.O253]);1)" office:value-type="float" office:value="22554853">
            <text:p>22554853</text:p>
          </table:table-cell>
          <table:table-cell table:number-matrix-columns-spanned="1" table:number-matrix-rows-spanned="1" table:formula="of:=COUNT(IF(([.$B$2:.$B$317]=[.$B253])*([.$A$2:.$A$317]&lt;&gt;[.$A253]);ROW([.$A$2:.$A$317])-2;&quot;&quot;))" office:value-type="float" office:value="16">
            <text:p>16</text:p>
          </table:table-cell>
          <table:table-cell table:number-matrix-columns-spanned="4" table:number-matrix-rows-spanned="1" table:formula="of:=ARRRND([.$K253];4)"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2791366">
            <text:p>22791366</text:p>
          </table:table-cell>
          <table:table-cell office:value-type="string">
            <text:p>Дети</text:p>
          </table:table-cell>
          <table:table-cell/>
          <table:table-cell table:formula="of:=IF([.B254]=&quot;Цветы&quot;;&quot;Натюрморт&quot;;IF([.B254]=&quot;Животные&quot;;&quot;Анималистика&quot;;IF([.B254]=&quot;Природа&quot;;&quot;Пейзаж&quot;;IF([.B254]=&quot;Море&quot;;&quot;Пейзаж&quot;;IF([.B254]=&quot;Город&quot;;&quot;Городской пейзаж&quot;;IF([.B254]=&quot;Знаменитости&quot;;&quot;Портрет&quot;;IF([.B254]=&quot;Природа&quot;;&quot;Пейзаж&quot;;IF([.B254]=&quot;Люди&quot;;&quot;Быт&quot;;IF([.B254]=&quot;Море&quot;;&quot;Пейзаж&quot;;IF([.B254]=&quot;Города&quot;;&quot;Городской пейзаж&quot;;&quot;&quot;))))))))))">
            <text:p/>
          </table:table-cell>
          <table:table-cell/>
          <table:table-cell table:formula="of:=MID(IF(ISNUMBER([.G254]);&quot;, &quot;&amp;[.G254];&quot;&quot;)&amp;IF(ISNUMBER([.H254]);&quot;, &quot;&amp;[.H254];&quot;&quot;)&amp;IF(ISNUMBER([.I254]);&quot;, &quot;&amp;[.I254];&quot;&quot;)&amp;IF(ISNUMBER([.J254]);&quot;, &quot;&amp;[.J254];&quot;&quot;);3;999)" office:value-type="string" office:string-value="22791221, 22791209, 22791775, 22802714">
            <text:p>22791221, 22791209, 22791775, 22802714</text:p>
          </table:table-cell>
          <table:table-cell table:number-matrix-columns-spanned="1" table:number-matrix-rows-spanned="1" table:formula="of:=INDEX([.$A$2:.$A$317];SMALL(IF(([.$B$2:.$B$317]=[.$B254])*([.$A$2:.$A$317]&lt;&gt;[.$A254]);ROW([.$A$2:.$A$317])-2;&quot;&quot;);[.L254]);1)" office:value-type="float" office:value="22791221">
            <text:p>22791221</text:p>
          </table:table-cell>
          <table:table-cell table:number-matrix-columns-spanned="1" table:number-matrix-rows-spanned="1" table:formula="of:=INDEX([.$A$2:.$A$317];SMALL(IF(([.$B$2:.$B$317]=[.$B254])*([.$A$2:.$A$317]&lt;&gt;[.$A254]);ROW([.$A$2:.$A$317])-2;&quot;&quot;);[.M254]);1)" office:value-type="float" office:value="22791209">
            <text:p>22791209</text:p>
          </table:table-cell>
          <table:table-cell table:number-matrix-columns-spanned="1" table:number-matrix-rows-spanned="1" table:formula="of:=INDEX([.$A$2:.$A$317];SMALL(IF(([.$B$2:.$B$317]=[.$B254])*([.$A$2:.$A$317]&lt;&gt;[.$A254]);ROW([.$A$2:.$A$317])-2;&quot;&quot;);[.N254]);1)" office:value-type="float" office:value="22791775">
            <text:p>22791775</text:p>
          </table:table-cell>
          <table:table-cell table:number-matrix-columns-spanned="1" table:number-matrix-rows-spanned="1" table:formula="of:=INDEX([.$A$2:.$A$317];SMALL(IF(([.$B$2:.$B$317]=[.$B254])*([.$A$2:.$A$317]&lt;&gt;[.$A254]);ROW([.$A$2:.$A$317])-2;&quot;&quot;);[.O254]);1)" office:value-type="float" office:value="22802714">
            <text:p>22802714</text:p>
          </table:table-cell>
          <table:table-cell table:number-matrix-columns-spanned="1" table:number-matrix-rows-spanned="1" table:formula="of:=COUNT(IF(([.$B$2:.$B$317]=[.$B254])*([.$A$2:.$A$317]&lt;&gt;[.$A254]);ROW([.$A$2:.$A$317])-2;&quot;&quot;))" office:value-type="float" office:value="16">
            <text:p>16</text:p>
          </table:table-cell>
          <table:table-cell table:number-matrix-columns-spanned="4" table:number-matrix-rows-spanned="1" table:formula="of:=ARRRND([.$K254];4)"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22791375">
            <text:p>22791375</text:p>
          </table:table-cell>
          <table:table-cell office:value-type="string">
            <text:p>Абстракция</text:p>
          </table:table-cell>
          <table:table-cell/>
          <table:table-cell table:formula="of:=IF([.B255]=&quot;Цветы&quot;;&quot;Натюрморт&quot;;IF([.B255]=&quot;Животные&quot;;&quot;Анималистика&quot;;IF([.B255]=&quot;Природа&quot;;&quot;Пейзаж&quot;;IF([.B255]=&quot;Море&quot;;&quot;Пейзаж&quot;;IF([.B255]=&quot;Город&quot;;&quot;Городской пейзаж&quot;;IF([.B255]=&quot;Знаменитости&quot;;&quot;Портрет&quot;;IF([.B255]=&quot;Природа&quot;;&quot;Пейзаж&quot;;IF([.B255]=&quot;Люди&quot;;&quot;Быт&quot;;IF([.B255]=&quot;Море&quot;;&quot;Пейзаж&quot;;IF([.B255]=&quot;Города&quot;;&quot;Городской пейзаж&quot;;&quot;&quot;))))))))))">
            <text:p/>
          </table:table-cell>
          <table:table-cell/>
          <table:table-cell table:formula="of:=MID(IF(ISNUMBER([.G255]);&quot;, &quot;&amp;[.G255];&quot;&quot;)&amp;IF(ISNUMBER([.H255]);&quot;, &quot;&amp;[.H255];&quot;&quot;)&amp;IF(ISNUMBER([.I255]);&quot;, &quot;&amp;[.I255];&quot;&quot;)&amp;IF(ISNUMBER([.J255]);&quot;, &quot;&amp;[.J255];&quot;&quot;);3;999)" office:value-type="string" office:string-value="19801922, 20862483, 21164503, 19801905">
            <text:p>19801922, 20862483, 21164503, 19801905</text:p>
          </table:table-cell>
          <table:table-cell table:number-matrix-columns-spanned="1" table:number-matrix-rows-spanned="1" table:formula="of:=INDEX([.$A$2:.$A$317];SMALL(IF(([.$B$2:.$B$317]=[.$B255])*([.$A$2:.$A$317]&lt;&gt;[.$A255]);ROW([.$A$2:.$A$317])-2;&quot;&quot;);[.L255]);1)" office:value-type="float" office:value="19801922">
            <text:p>19801922</text:p>
          </table:table-cell>
          <table:table-cell table:number-matrix-columns-spanned="1" table:number-matrix-rows-spanned="1" table:formula="of:=INDEX([.$A$2:.$A$317];SMALL(IF(([.$B$2:.$B$317]=[.$B255])*([.$A$2:.$A$317]&lt;&gt;[.$A255]);ROW([.$A$2:.$A$317])-2;&quot;&quot;);[.M255]);1)" office:value-type="float" office:value="20862483">
            <text:p>20862483</text:p>
          </table:table-cell>
          <table:table-cell table:number-matrix-columns-spanned="1" table:number-matrix-rows-spanned="1" table:formula="of:=INDEX([.$A$2:.$A$317];SMALL(IF(([.$B$2:.$B$317]=[.$B255])*([.$A$2:.$A$317]&lt;&gt;[.$A255]);ROW([.$A$2:.$A$317])-2;&quot;&quot;);[.N255]);1)" office:value-type="float" office:value="21164503">
            <text:p>21164503</text:p>
          </table:table-cell>
          <table:table-cell table:number-matrix-columns-spanned="1" table:number-matrix-rows-spanned="1" table:formula="of:=INDEX([.$A$2:.$A$317];SMALL(IF(([.$B$2:.$B$317]=[.$B255])*([.$A$2:.$A$317]&lt;&gt;[.$A255]);ROW([.$A$2:.$A$317])-2;&quot;&quot;);[.O255]);1)" office:value-type="float" office:value="19801905">
            <text:p>19801905</text:p>
          </table:table-cell>
          <table:table-cell table:number-matrix-columns-spanned="1" table:number-matrix-rows-spanned="1" table:formula="of:=COUNT(IF(([.$B$2:.$B$317]=[.$B255])*([.$A$2:.$A$317]&lt;&gt;[.$A255]);ROW([.$A$2:.$A$317])-2;&quot;&quot;))" office:value-type="float" office:value="10">
            <text:p>10</text:p>
          </table:table-cell>
          <table:table-cell table:number-matrix-columns-spanned="4" table:number-matrix-rows-spanned="1" table:formula="of:=ARRRND([.$K255];4)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791393">
            <text:p>22791393</text:p>
          </table:table-cell>
          <table:table-cell office:value-type="string">
            <text:p>Цветы</text:p>
          </table:table-cell>
          <table:table-cell/>
          <table:table-cell table:formula="of:=IF([.B256]=&quot;Цветы&quot;;&quot;Натюрморт&quot;;IF([.B256]=&quot;Животные&quot;;&quot;Анималистика&quot;;IF([.B256]=&quot;Природа&quot;;&quot;Пейзаж&quot;;IF([.B256]=&quot;Море&quot;;&quot;Пейзаж&quot;;IF([.B256]=&quot;Город&quot;;&quot;Городской пейзаж&quot;;IF([.B256]=&quot;Знаменитости&quot;;&quot;Портрет&quot;;IF([.B256]=&quot;Природа&quot;;&quot;Пейзаж&quot;;IF([.B256]=&quot;Люди&quot;;&quot;Быт&quot;;IF([.B256]=&quot;Море&quot;;&quot;Пейзаж&quot;;IF([.B256]=&quot;Города&quot;;&quot;Городской пейзаж&quot;;&quot;&quot;))))))))))" office:value-type="string" office:string-value="Натюрморт">
            <text:p>Натюрморт</text:p>
          </table:table-cell>
          <table:table-cell/>
          <table:table-cell table:formula="of:=MID(IF(ISNUMBER([.G256]);&quot;, &quot;&amp;[.G256];&quot;&quot;)&amp;IF(ISNUMBER([.H256]);&quot;, &quot;&amp;[.H256];&quot;&quot;)&amp;IF(ISNUMBER([.I256]);&quot;, &quot;&amp;[.I256];&quot;&quot;)&amp;IF(ISNUMBER([.J256]);&quot;, &quot;&amp;[.J256];&quot;&quot;);3;999)" office:value-type="string" office:string-value="19773008, 22802719, 22791401, 22554450">
            <text:p>19773008, 22802719, 22791401, 22554450</text:p>
          </table:table-cell>
          <table:table-cell table:number-matrix-columns-spanned="1" table:number-matrix-rows-spanned="1" table:formula="of:=INDEX([.$A$2:.$A$317];SMALL(IF(([.$B$2:.$B$317]=[.$B256])*([.$A$2:.$A$317]&lt;&gt;[.$A256]);ROW([.$A$2:.$A$317])-2;&quot;&quot;);[.L256]);1)" office:value-type="float" office:value="19773008">
            <text:p>19773008</text:p>
          </table:table-cell>
          <table:table-cell table:number-matrix-columns-spanned="1" table:number-matrix-rows-spanned="1" table:formula="of:=INDEX([.$A$2:.$A$317];SMALL(IF(([.$B$2:.$B$317]=[.$B256])*([.$A$2:.$A$317]&lt;&gt;[.$A256]);ROW([.$A$2:.$A$317])-2;&quot;&quot;);[.M256]);1)" office:value-type="float" office:value="22802719">
            <text:p>22802719</text:p>
          </table:table-cell>
          <table:table-cell table:number-matrix-columns-spanned="1" table:number-matrix-rows-spanned="1" table:formula="of:=INDEX([.$A$2:.$A$317];SMALL(IF(([.$B$2:.$B$317]=[.$B256])*([.$A$2:.$A$317]&lt;&gt;[.$A256]);ROW([.$A$2:.$A$317])-2;&quot;&quot;);[.N256]);1)" office:value-type="float" office:value="22791401">
            <text:p>22791401</text:p>
          </table:table-cell>
          <table:table-cell table:number-matrix-columns-spanned="1" table:number-matrix-rows-spanned="1" table:formula="of:=INDEX([.$A$2:.$A$317];SMALL(IF(([.$B$2:.$B$317]=[.$B256])*([.$A$2:.$A$317]&lt;&gt;[.$A256]);ROW([.$A$2:.$A$317])-2;&quot;&quot;);[.O256]);1)" office:value-type="float" office:value="22554450">
            <text:p>22554450</text:p>
          </table:table-cell>
          <table:table-cell table:number-matrix-columns-spanned="1" table:number-matrix-rows-spanned="1" table:formula="of:=COUNT(IF(([.$B$2:.$B$317]=[.$B256])*([.$A$2:.$A$317]&lt;&gt;[.$A256]);ROW([.$A$2:.$A$317])-2;&quot;&quot;))" office:value-type="float" office:value="39">
            <text:p>39</text:p>
          </table:table-cell>
          <table:table-cell table:number-matrix-columns-spanned="4" table:number-matrix-rows-spanned="1" table:formula="of:=ARRRND([.$K256];4)" office:value-type="float" office:value="2">
            <text:p>2</text:p>
          </table:table-cell>
          <table:table-cell office:value-type="float" office:value="38">
            <text:p>38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22791401">
            <text:p>22791401</text:p>
          </table:table-cell>
          <table:table-cell office:value-type="string">
            <text:p>Цветы</text:p>
          </table:table-cell>
          <table:table-cell/>
          <table:table-cell table:formula="of:=IF([.B257]=&quot;Цветы&quot;;&quot;Натюрморт&quot;;IF([.B257]=&quot;Животные&quot;;&quot;Анималистика&quot;;IF([.B257]=&quot;Природа&quot;;&quot;Пейзаж&quot;;IF([.B257]=&quot;Море&quot;;&quot;Пейзаж&quot;;IF([.B257]=&quot;Город&quot;;&quot;Городской пейзаж&quot;;IF([.B257]=&quot;Знаменитости&quot;;&quot;Портрет&quot;;IF([.B257]=&quot;Природа&quot;;&quot;Пейзаж&quot;;IF([.B257]=&quot;Люди&quot;;&quot;Быт&quot;;IF([.B257]=&quot;Море&quot;;&quot;Пейзаж&quot;;IF([.B257]=&quot;Города&quot;;&quot;Городской пейзаж&quot;;&quot;&quot;))))))))))" office:value-type="string" office:string-value="Натюрморт">
            <text:p>Натюрморт</text:p>
          </table:table-cell>
          <table:table-cell/>
          <table:table-cell table:formula="of:=MID(IF(ISNUMBER([.G257]);&quot;, &quot;&amp;[.G257];&quot;&quot;)&amp;IF(ISNUMBER([.H257]);&quot;, &quot;&amp;[.H257];&quot;&quot;)&amp;IF(ISNUMBER([.I257]);&quot;, &quot;&amp;[.I257];&quot;&quot;)&amp;IF(ISNUMBER([.J257]);&quot;, &quot;&amp;[.J257];&quot;&quot;);3;999)" office:value-type="string" office:string-value="21164677, 22791412, 22506603, 22791695">
            <text:p>21164677, 22791412, 22506603, 22791695</text:p>
          </table:table-cell>
          <table:table-cell table:number-matrix-columns-spanned="1" table:number-matrix-rows-spanned="1" table:formula="of:=INDEX([.$A$2:.$A$317];SMALL(IF(([.$B$2:.$B$317]=[.$B257])*([.$A$2:.$A$317]&lt;&gt;[.$A257]);ROW([.$A$2:.$A$317])-2;&quot;&quot;);[.L257]);1)" office:value-type="float" office:value="21164677">
            <text:p>21164677</text:p>
          </table:table-cell>
          <table:table-cell table:number-matrix-columns-spanned="1" table:number-matrix-rows-spanned="1" table:formula="of:=INDEX([.$A$2:.$A$317];SMALL(IF(([.$B$2:.$B$317]=[.$B257])*([.$A$2:.$A$317]&lt;&gt;[.$A257]);ROW([.$A$2:.$A$317])-2;&quot;&quot;);[.M257]);1)" office:value-type="float" office:value="22791412">
            <text:p>22791412</text:p>
          </table:table-cell>
          <table:table-cell table:number-matrix-columns-spanned="1" table:number-matrix-rows-spanned="1" table:formula="of:=INDEX([.$A$2:.$A$317];SMALL(IF(([.$B$2:.$B$317]=[.$B257])*([.$A$2:.$A$317]&lt;&gt;[.$A257]);ROW([.$A$2:.$A$317])-2;&quot;&quot;);[.N257]);1)" office:value-type="float" office:value="22506603">
            <text:p>22506603</text:p>
          </table:table-cell>
          <table:table-cell table:number-matrix-columns-spanned="1" table:number-matrix-rows-spanned="1" table:formula="of:=INDEX([.$A$2:.$A$317];SMALL(IF(([.$B$2:.$B$317]=[.$B257])*([.$A$2:.$A$317]&lt;&gt;[.$A257]);ROW([.$A$2:.$A$317])-2;&quot;&quot;);[.O257]);1)" office:value-type="float" office:value="22791695">
            <text:p>22791695</text:p>
          </table:table-cell>
          <table:table-cell table:number-matrix-columns-spanned="1" table:number-matrix-rows-spanned="1" table:formula="of:=COUNT(IF(([.$B$2:.$B$317]=[.$B257])*([.$A$2:.$A$317]&lt;&gt;[.$A257]);ROW([.$A$2:.$A$317])-2;&quot;&quot;))" office:value-type="float" office:value="39">
            <text:p>39</text:p>
          </table:table-cell>
          <table:table-cell table:number-matrix-columns-spanned="4" table:number-matrix-rows-spanned="1" table:formula="of:=ARRRND([.$K257];4)" office:value-type="float" office:value="17">
            <text:p>17</text:p>
          </table:table-cell>
          <table:table-cell office:value-type="float" office:value="29">
            <text:p>29</text:p>
          </table:table-cell>
          <table:table-cell office:value-type="float" office:value="20">
            <text:p>20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22791408">
            <text:p>22791408</text:p>
          </table:table-cell>
          <table:table-cell office:value-type="string">
            <text:p>Цветы</text:p>
          </table:table-cell>
          <table:table-cell/>
          <table:table-cell table:formula="of:=IF([.B258]=&quot;Цветы&quot;;&quot;Натюрморт&quot;;IF([.B258]=&quot;Животные&quot;;&quot;Анималистика&quot;;IF([.B258]=&quot;Природа&quot;;&quot;Пейзаж&quot;;IF([.B258]=&quot;Море&quot;;&quot;Пейзаж&quot;;IF([.B258]=&quot;Город&quot;;&quot;Городской пейзаж&quot;;IF([.B258]=&quot;Знаменитости&quot;;&quot;Портрет&quot;;IF([.B258]=&quot;Природа&quot;;&quot;Пейзаж&quot;;IF([.B258]=&quot;Люди&quot;;&quot;Быт&quot;;IF([.B258]=&quot;Море&quot;;&quot;Пейзаж&quot;;IF([.B258]=&quot;Города&quot;;&quot;Городской пейзаж&quot;;&quot;&quot;))))))))))" office:value-type="string" office:string-value="Натюрморт">
            <text:p>Натюрморт</text:p>
          </table:table-cell>
          <table:table-cell/>
          <table:table-cell table:formula="of:=MID(IF(ISNUMBER([.G258]);&quot;, &quot;&amp;[.G258];&quot;&quot;)&amp;IF(ISNUMBER([.H258]);&quot;, &quot;&amp;[.H258];&quot;&quot;)&amp;IF(ISNUMBER([.I258]);&quot;, &quot;&amp;[.I258];&quot;&quot;)&amp;IF(ISNUMBER([.J258]);&quot;, &quot;&amp;[.J258];&quot;&quot;);3;999)" office:value-type="string" office:string-value="22791454, 22554875, 22554153, 22554461">
            <text:p>22791454, 22554875, 22554153, 22554461</text:p>
          </table:table-cell>
          <table:table-cell table:number-matrix-columns-spanned="1" table:number-matrix-rows-spanned="1" table:formula="of:=INDEX([.$A$2:.$A$317];SMALL(IF(([.$B$2:.$B$317]=[.$B258])*([.$A$2:.$A$317]&lt;&gt;[.$A258]);ROW([.$A$2:.$A$317])-2;&quot;&quot;);[.L258]);1)" office:value-type="float" office:value="22791454">
            <text:p>22791454</text:p>
          </table:table-cell>
          <table:table-cell table:number-matrix-columns-spanned="1" table:number-matrix-rows-spanned="1" table:formula="of:=INDEX([.$A$2:.$A$317];SMALL(IF(([.$B$2:.$B$317]=[.$B258])*([.$A$2:.$A$317]&lt;&gt;[.$A258]);ROW([.$A$2:.$A$317])-2;&quot;&quot;);[.M258]);1)" office:value-type="float" office:value="22554875">
            <text:p>22554875</text:p>
          </table:table-cell>
          <table:table-cell table:number-matrix-columns-spanned="1" table:number-matrix-rows-spanned="1" table:formula="of:=INDEX([.$A$2:.$A$317];SMALL(IF(([.$B$2:.$B$317]=[.$B258])*([.$A$2:.$A$317]&lt;&gt;[.$A258]);ROW([.$A$2:.$A$317])-2;&quot;&quot;);[.N258]);1)" office:value-type="float" office:value="22554153">
            <text:p>22554153</text:p>
          </table:table-cell>
          <table:table-cell table:number-matrix-columns-spanned="1" table:number-matrix-rows-spanned="1" table:formula="of:=INDEX([.$A$2:.$A$317];SMALL(IF(([.$B$2:.$B$317]=[.$B258])*([.$A$2:.$A$317]&lt;&gt;[.$A258]);ROW([.$A$2:.$A$317])-2;&quot;&quot;);[.O258]);1)" office:value-type="float" office:value="22554461">
            <text:p>22554461</text:p>
          </table:table-cell>
          <table:table-cell table:number-matrix-columns-spanned="1" table:number-matrix-rows-spanned="1" table:formula="of:=COUNT(IF(([.$B$2:.$B$317]=[.$B258])*([.$A$2:.$A$317]&lt;&gt;[.$A258]);ROW([.$A$2:.$A$317])-2;&quot;&quot;))" office:value-type="float" office:value="39">
            <text:p>39</text:p>
          </table:table-cell>
          <table:table-cell table:number-matrix-columns-spanned="4" table:number-matrix-rows-spanned="1" table:formula="of:=ARRRND([.$K258];4)" office:value-type="float" office:value="33">
            <text:p>33</text:p>
          </table:table-cell>
          <table:table-cell office:value-type="float" office:value="25">
            <text:p>25</text:p>
          </table:table-cell>
          <table:table-cell office:value-type="float" office:value="21">
            <text:p>21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22791412">
            <text:p>22791412</text:p>
          </table:table-cell>
          <table:table-cell office:value-type="string">
            <text:p>Цветы</text:p>
          </table:table-cell>
          <table:table-cell office:value-type="string">
            <text:p>Природа</text:p>
          </table:table-cell>
          <table:table-cell table:formula="of:=IF([.B259]=&quot;Цветы&quot;;&quot;Натюрморт&quot;;IF([.B259]=&quot;Животные&quot;;&quot;Анималистика&quot;;IF([.B259]=&quot;Природа&quot;;&quot;Пейзаж&quot;;IF([.B259]=&quot;Море&quot;;&quot;Пейзаж&quot;;IF([.B259]=&quot;Город&quot;;&quot;Городской пейзаж&quot;;IF([.B259]=&quot;Знаменитости&quot;;&quot;Портрет&quot;;IF([.B259]=&quot;Природа&quot;;&quot;Пейзаж&quot;;IF([.B259]=&quot;Люди&quot;;&quot;Быт&quot;;IF([.B259]=&quot;Море&quot;;&quot;Пейзаж&quot;;IF([.B259]=&quot;Города&quot;;&quot;Городской пейзаж&quot;;&quot;&quot;))))))))))" office:value-type="string" office:string-value="Натюрморт">
            <text:p>Натюрморт</text:p>
          </table:table-cell>
          <table:table-cell/>
          <table:table-cell table:formula="of:=MID(IF(ISNUMBER([.G259]);&quot;, &quot;&amp;[.G259];&quot;&quot;)&amp;IF(ISNUMBER([.H259]);&quot;, &quot;&amp;[.H259];&quot;&quot;)&amp;IF(ISNUMBER([.I259]);&quot;, &quot;&amp;[.I259];&quot;&quot;)&amp;IF(ISNUMBER([.J259]);&quot;, &quot;&amp;[.J259];&quot;&quot;);3;999)" office:value-type="string" office:string-value="22791401, 20862494, 22791433, 19773008">
            <text:p>22791401, 20862494, 22791433, 19773008</text:p>
          </table:table-cell>
          <table:table-cell table:number-matrix-columns-spanned="1" table:number-matrix-rows-spanned="1" table:formula="of:=INDEX([.$A$2:.$A$317];SMALL(IF(([.$B$2:.$B$317]=[.$B259])*([.$A$2:.$A$317]&lt;&gt;[.$A259]);ROW([.$A$2:.$A$317])-2;&quot;&quot;);[.L259]);1)" office:value-type="float" office:value="22791401">
            <text:p>22791401</text:p>
          </table:table-cell>
          <table:table-cell table:number-matrix-columns-spanned="1" table:number-matrix-rows-spanned="1" table:formula="of:=INDEX([.$A$2:.$A$317];SMALL(IF(([.$B$2:.$B$317]=[.$B259])*([.$A$2:.$A$317]&lt;&gt;[.$A259]);ROW([.$A$2:.$A$317])-2;&quot;&quot;);[.M259]);1)" office:value-type="float" office:value="20862494">
            <text:p>20862494</text:p>
          </table:table-cell>
          <table:table-cell table:number-matrix-columns-spanned="1" table:number-matrix-rows-spanned="1" table:formula="of:=INDEX([.$A$2:.$A$317];SMALL(IF(([.$B$2:.$B$317]=[.$B259])*([.$A$2:.$A$317]&lt;&gt;[.$A259]);ROW([.$A$2:.$A$317])-2;&quot;&quot;);[.N259]);1)" office:value-type="float" office:value="22791433">
            <text:p>22791433</text:p>
          </table:table-cell>
          <table:table-cell table:number-matrix-columns-spanned="1" table:number-matrix-rows-spanned="1" table:formula="of:=INDEX([.$A$2:.$A$317];SMALL(IF(([.$B$2:.$B$317]=[.$B259])*([.$A$2:.$A$317]&lt;&gt;[.$A259]);ROW([.$A$2:.$A$317])-2;&quot;&quot;);[.O259]);1)" office:value-type="float" office:value="19773008">
            <text:p>19773008</text:p>
          </table:table-cell>
          <table:table-cell table:number-matrix-columns-spanned="1" table:number-matrix-rows-spanned="1" table:formula="of:=COUNT(IF(([.$B$2:.$B$317]=[.$B259])*([.$A$2:.$A$317]&lt;&gt;[.$A259]);ROW([.$A$2:.$A$317])-2;&quot;&quot;))" office:value-type="float" office:value="39">
            <text:p>39</text:p>
          </table:table-cell>
          <table:table-cell table:number-matrix-columns-spanned="4" table:number-matrix-rows-spanned="1" table:formula="of:=ARRRND([.$K259];4)" office:value-type="float" office:value="28">
            <text:p>28</text:p>
          </table:table-cell>
          <table:table-cell office:value-type="float" office:value="13">
            <text:p>13</text:p>
          </table:table-cell>
          <table:table-cell office:value-type="float" office:value="30">
            <text:p>3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2791433">
            <text:p>22791433</text:p>
          </table:table-cell>
          <table:table-cell office:value-type="string">
            <text:p>Цветы</text:p>
          </table:table-cell>
          <table:table-cell/>
          <table:table-cell table:formula="of:=IF([.B260]=&quot;Цветы&quot;;&quot;Натюрморт&quot;;IF([.B260]=&quot;Животные&quot;;&quot;Анималистика&quot;;IF([.B260]=&quot;Природа&quot;;&quot;Пейзаж&quot;;IF([.B260]=&quot;Море&quot;;&quot;Пейзаж&quot;;IF([.B260]=&quot;Город&quot;;&quot;Городской пейзаж&quot;;IF([.B260]=&quot;Знаменитости&quot;;&quot;Портрет&quot;;IF([.B260]=&quot;Природа&quot;;&quot;Пейзаж&quot;;IF([.B260]=&quot;Люди&quot;;&quot;Быт&quot;;IF([.B260]=&quot;Море&quot;;&quot;Пейзаж&quot;;IF([.B260]=&quot;Города&quot;;&quot;Городской пейзаж&quot;;&quot;&quot;))))))))))" office:value-type="string" office:string-value="Натюрморт">
            <text:p>Натюрморт</text:p>
          </table:table-cell>
          <table:table-cell/>
          <table:table-cell table:formula="of:=MID(IF(ISNUMBER([.G260]);&quot;, &quot;&amp;[.G260];&quot;&quot;)&amp;IF(ISNUMBER([.H260]);&quot;, &quot;&amp;[.H260];&quot;&quot;)&amp;IF(ISNUMBER([.I260]);&quot;, &quot;&amp;[.I260];&quot;&quot;)&amp;IF(ISNUMBER([.J260]);&quot;, &quot;&amp;[.J260];&quot;&quot;);3;999)" office:value-type="string" office:string-value="21122858, 20340462, 22554450, 19737200">
            <text:p>21122858, 20340462, 22554450, 19737200</text:p>
          </table:table-cell>
          <table:table-cell table:number-matrix-columns-spanned="1" table:number-matrix-rows-spanned="1" table:formula="of:=INDEX([.$A$2:.$A$317];SMALL(IF(([.$B$2:.$B$317]=[.$B260])*([.$A$2:.$A$317]&lt;&gt;[.$A260]);ROW([.$A$2:.$A$317])-2;&quot;&quot;);[.L260]);1)" office:value-type="float" office:value="21122858">
            <text:p>21122858</text:p>
          </table:table-cell>
          <table:table-cell table:number-matrix-columns-spanned="1" table:number-matrix-rows-spanned="1" table:formula="of:=INDEX([.$A$2:.$A$317];SMALL(IF(([.$B$2:.$B$317]=[.$B260])*([.$A$2:.$A$317]&lt;&gt;[.$A260]);ROW([.$A$2:.$A$317])-2;&quot;&quot;);[.M260]);1)" office:value-type="float" office:value="20340462">
            <text:p>20340462</text:p>
          </table:table-cell>
          <table:table-cell table:number-matrix-columns-spanned="1" table:number-matrix-rows-spanned="1" table:formula="of:=INDEX([.$A$2:.$A$317];SMALL(IF(([.$B$2:.$B$317]=[.$B260])*([.$A$2:.$A$317]&lt;&gt;[.$A260]);ROW([.$A$2:.$A$317])-2;&quot;&quot;);[.N260]);1)" office:value-type="float" office:value="22554450">
            <text:p>22554450</text:p>
          </table:table-cell>
          <table:table-cell table:number-matrix-columns-spanned="1" table:number-matrix-rows-spanned="1" table:formula="of:=INDEX([.$A$2:.$A$317];SMALL(IF(([.$B$2:.$B$317]=[.$B260])*([.$A$2:.$A$317]&lt;&gt;[.$A260]);ROW([.$A$2:.$A$317])-2;&quot;&quot;);[.O260]);1)" office:value-type="float" office:value="19737200">
            <text:p>19737200</text:p>
          </table:table-cell>
          <table:table-cell table:number-matrix-columns-spanned="1" table:number-matrix-rows-spanned="1" table:formula="of:=COUNT(IF(([.$B$2:.$B$317]=[.$B260])*([.$A$2:.$A$317]&lt;&gt;[.$A260]);ROW([.$A$2:.$A$317])-2;&quot;&quot;))" office:value-type="float" office:value="39">
            <text:p>39</text:p>
          </table:table-cell>
          <table:table-cell table:number-matrix-columns-spanned="4" table:number-matrix-rows-spanned="1" table:formula="of:=ARRRND([.$K260];4)"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791441">
            <text:p>22791441</text:p>
          </table:table-cell>
          <table:table-cell office:value-type="string">
            <text:p>Цветы</text:p>
          </table:table-cell>
          <table:table-cell/>
          <table:table-cell table:formula="of:=IF([.B261]=&quot;Цветы&quot;;&quot;Натюрморт&quot;;IF([.B261]=&quot;Животные&quot;;&quot;Анималистика&quot;;IF([.B261]=&quot;Природа&quot;;&quot;Пейзаж&quot;;IF([.B261]=&quot;Море&quot;;&quot;Пейзаж&quot;;IF([.B261]=&quot;Город&quot;;&quot;Городской пейзаж&quot;;IF([.B261]=&quot;Знаменитости&quot;;&quot;Портрет&quot;;IF([.B261]=&quot;Природа&quot;;&quot;Пейзаж&quot;;IF([.B261]=&quot;Люди&quot;;&quot;Быт&quot;;IF([.B261]=&quot;Море&quot;;&quot;Пейзаж&quot;;IF([.B261]=&quot;Города&quot;;&quot;Городской пейзаж&quot;;&quot;&quot;))))))))))" office:value-type="string" office:string-value="Натюрморт">
            <text:p>Натюрморт</text:p>
          </table:table-cell>
          <table:table-cell/>
          <table:table-cell table:formula="of:=MID(IF(ISNUMBER([.G261]);&quot;, &quot;&amp;[.G261];&quot;&quot;)&amp;IF(ISNUMBER([.H261]);&quot;, &quot;&amp;[.H261];&quot;&quot;)&amp;IF(ISNUMBER([.I261]);&quot;, &quot;&amp;[.I261];&quot;&quot;)&amp;IF(ISNUMBER([.J261]);&quot;, &quot;&amp;[.J261];&quot;&quot;);3;999)" office:value-type="string" office:string-value="19773050, 22554153, 20340462, 21122724">
            <text:p>19773050, 22554153, 20340462, 21122724</text:p>
          </table:table-cell>
          <table:table-cell table:number-matrix-columns-spanned="1" table:number-matrix-rows-spanned="1" table:formula="of:=INDEX([.$A$2:.$A$317];SMALL(IF(([.$B$2:.$B$317]=[.$B261])*([.$A$2:.$A$317]&lt;&gt;[.$A261]);ROW([.$A$2:.$A$317])-2;&quot;&quot;);[.L261]);1)" office:value-type="float" office:value="19773050">
            <text:p>19773050</text:p>
          </table:table-cell>
          <table:table-cell table:number-matrix-columns-spanned="1" table:number-matrix-rows-spanned="1" table:formula="of:=INDEX([.$A$2:.$A$317];SMALL(IF(([.$B$2:.$B$317]=[.$B261])*([.$A$2:.$A$317]&lt;&gt;[.$A261]);ROW([.$A$2:.$A$317])-2;&quot;&quot;);[.M261]);1)" office:value-type="float" office:value="22554153">
            <text:p>22554153</text:p>
          </table:table-cell>
          <table:table-cell table:number-matrix-columns-spanned="1" table:number-matrix-rows-spanned="1" table:formula="of:=INDEX([.$A$2:.$A$317];SMALL(IF(([.$B$2:.$B$317]=[.$B261])*([.$A$2:.$A$317]&lt;&gt;[.$A261]);ROW([.$A$2:.$A$317])-2;&quot;&quot;);[.N261]);1)" office:value-type="float" office:value="20340462">
            <text:p>20340462</text:p>
          </table:table-cell>
          <table:table-cell table:number-matrix-columns-spanned="1" table:number-matrix-rows-spanned="1" table:formula="of:=INDEX([.$A$2:.$A$317];SMALL(IF(([.$B$2:.$B$317]=[.$B261])*([.$A$2:.$A$317]&lt;&gt;[.$A261]);ROW([.$A$2:.$A$317])-2;&quot;&quot;);[.O261]);1)" office:value-type="float" office:value="21122724">
            <text:p>21122724</text:p>
          </table:table-cell>
          <table:table-cell table:number-matrix-columns-spanned="1" table:number-matrix-rows-spanned="1" table:formula="of:=COUNT(IF(([.$B$2:.$B$317]=[.$B261])*([.$A$2:.$A$317]&lt;&gt;[.$A261]);ROW([.$A$2:.$A$317])-2;&quot;&quot;))" office:value-type="float" office:value="39">
            <text:p>39</text:p>
          </table:table-cell>
          <table:table-cell table:number-matrix-columns-spanned="4" table:number-matrix-rows-spanned="1" table:formula="of:=ARRRND([.$K261];4)" office:value-type="float" office:value="3">
            <text:p>3</text:p>
          </table:table-cell>
          <table:table-cell office:value-type="float" office:value="21">
            <text:p>21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22791448">
            <text:p>22791448</text:p>
          </table:table-cell>
          <table:table-cell office:value-type="string">
            <text:p>Цветы</text:p>
          </table:table-cell>
          <table:table-cell/>
          <table:table-cell table:formula="of:=IF([.B262]=&quot;Цветы&quot;;&quot;Натюрморт&quot;;IF([.B262]=&quot;Животные&quot;;&quot;Анималистика&quot;;IF([.B262]=&quot;Природа&quot;;&quot;Пейзаж&quot;;IF([.B262]=&quot;Море&quot;;&quot;Пейзаж&quot;;IF([.B262]=&quot;Город&quot;;&quot;Городской пейзаж&quot;;IF([.B262]=&quot;Знаменитости&quot;;&quot;Портрет&quot;;IF([.B262]=&quot;Природа&quot;;&quot;Пейзаж&quot;;IF([.B262]=&quot;Люди&quot;;&quot;Быт&quot;;IF([.B262]=&quot;Море&quot;;&quot;Пейзаж&quot;;IF([.B262]=&quot;Города&quot;;&quot;Городской пейзаж&quot;;&quot;&quot;))))))))))" office:value-type="string" office:string-value="Натюрморт">
            <text:p>Натюрморт</text:p>
          </table:table-cell>
          <table:table-cell/>
          <table:table-cell table:formula="of:=MID(IF(ISNUMBER([.G262]);&quot;, &quot;&amp;[.G262];&quot;&quot;)&amp;IF(ISNUMBER([.H262]);&quot;, &quot;&amp;[.H262];&quot;&quot;)&amp;IF(ISNUMBER([.I262]);&quot;, &quot;&amp;[.I262];&quot;&quot;)&amp;IF(ISNUMBER([.J262]);&quot;, &quot;&amp;[.J262];&quot;&quot;);3;999)" office:value-type="string" office:string-value="20862422, 22791680, 22802719, 19737200">
            <text:p>20862422, 22791680, 22802719, 19737200</text:p>
          </table:table-cell>
          <table:table-cell table:number-matrix-columns-spanned="1" table:number-matrix-rows-spanned="1" table:formula="of:=INDEX([.$A$2:.$A$317];SMALL(IF(([.$B$2:.$B$317]=[.$B262])*([.$A$2:.$A$317]&lt;&gt;[.$A262]);ROW([.$A$2:.$A$317])-2;&quot;&quot;);[.L262]);1)" office:value-type="float" office:value="20862422">
            <text:p>20862422</text:p>
          </table:table-cell>
          <table:table-cell table:number-matrix-columns-spanned="1" table:number-matrix-rows-spanned="1" table:formula="of:=INDEX([.$A$2:.$A$317];SMALL(IF(([.$B$2:.$B$317]=[.$B262])*([.$A$2:.$A$317]&lt;&gt;[.$A262]);ROW([.$A$2:.$A$317])-2;&quot;&quot;);[.M262]);1)" office:value-type="float" office:value="22791680">
            <text:p>22791680</text:p>
          </table:table-cell>
          <table:table-cell table:number-matrix-columns-spanned="1" table:number-matrix-rows-spanned="1" table:formula="of:=INDEX([.$A$2:.$A$317];SMALL(IF(([.$B$2:.$B$317]=[.$B262])*([.$A$2:.$A$317]&lt;&gt;[.$A262]);ROW([.$A$2:.$A$317])-2;&quot;&quot;);[.N262]);1)" office:value-type="float" office:value="22802719">
            <text:p>22802719</text:p>
          </table:table-cell>
          <table:table-cell table:number-matrix-columns-spanned="1" table:number-matrix-rows-spanned="1" table:formula="of:=INDEX([.$A$2:.$A$317];SMALL(IF(([.$B$2:.$B$317]=[.$B262])*([.$A$2:.$A$317]&lt;&gt;[.$A262]);ROW([.$A$2:.$A$317])-2;&quot;&quot;);[.O262]);1)" office:value-type="float" office:value="19737200">
            <text:p>19737200</text:p>
          </table:table-cell>
          <table:table-cell table:number-matrix-columns-spanned="1" table:number-matrix-rows-spanned="1" table:formula="of:=COUNT(IF(([.$B$2:.$B$317]=[.$B262])*([.$A$2:.$A$317]&lt;&gt;[.$A262]);ROW([.$A$2:.$A$317])-2;&quot;&quot;))" office:value-type="float" office:value="39">
            <text:p>39</text:p>
          </table:table-cell>
          <table:table-cell table:number-matrix-columns-spanned="4" table:number-matrix-rows-spanned="1" table:formula="of:=ARRRND([.$K262];4)" office:value-type="float" office:value="12">
            <text:p>12</text:p>
          </table:table-cell>
          <table:table-cell office:value-type="float" office:value="35">
            <text:p>35</text:p>
          </table:table-cell>
          <table:table-cell office:value-type="float" office:value="38">
            <text:p>3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791454">
            <text:p>22791454</text:p>
          </table:table-cell>
          <table:table-cell office:value-type="string">
            <text:p>Цветы</text:p>
          </table:table-cell>
          <table:table-cell/>
          <table:table-cell table:formula="of:=IF([.B263]=&quot;Цветы&quot;;&quot;Натюрморт&quot;;IF([.B263]=&quot;Животные&quot;;&quot;Анималистика&quot;;IF([.B263]=&quot;Природа&quot;;&quot;Пейзаж&quot;;IF([.B263]=&quot;Море&quot;;&quot;Пейзаж&quot;;IF([.B263]=&quot;Город&quot;;&quot;Городской пейзаж&quot;;IF([.B263]=&quot;Знаменитости&quot;;&quot;Портрет&quot;;IF([.B263]=&quot;Природа&quot;;&quot;Пейзаж&quot;;IF([.B263]=&quot;Люди&quot;;&quot;Быт&quot;;IF([.B263]=&quot;Море&quot;;&quot;Пейзаж&quot;;IF([.B263]=&quot;Города&quot;;&quot;Городской пейзаж&quot;;&quot;&quot;))))))))))" office:value-type="string" office:string-value="Натюрморт">
            <text:p>Натюрморт</text:p>
          </table:table-cell>
          <table:table-cell/>
          <table:table-cell table:formula="of:=MID(IF(ISNUMBER([.G263]);&quot;, &quot;&amp;[.G263];&quot;&quot;)&amp;IF(ISNUMBER([.H263]);&quot;, &quot;&amp;[.H263];&quot;&quot;)&amp;IF(ISNUMBER([.I263]);&quot;, &quot;&amp;[.I263];&quot;&quot;)&amp;IF(ISNUMBER([.J263]);&quot;, &quot;&amp;[.J263];&quot;&quot;);3;999)" office:value-type="string" office:string-value="20340456, 22506603, 22554461, 19773008">
            <text:p>20340456, 22506603, 22554461, 19773008</text:p>
          </table:table-cell>
          <table:table-cell table:number-matrix-columns-spanned="1" table:number-matrix-rows-spanned="1" table:formula="of:=INDEX([.$A$2:.$A$317];SMALL(IF(([.$B$2:.$B$317]=[.$B263])*([.$A$2:.$A$317]&lt;&gt;[.$A263]);ROW([.$A$2:.$A$317])-2;&quot;&quot;);[.L263]);1)" office:value-type="float" office:value="20340456">
            <text:p>20340456</text:p>
          </table:table-cell>
          <table:table-cell table:number-matrix-columns-spanned="1" table:number-matrix-rows-spanned="1" table:formula="of:=INDEX([.$A$2:.$A$317];SMALL(IF(([.$B$2:.$B$317]=[.$B263])*([.$A$2:.$A$317]&lt;&gt;[.$A263]);ROW([.$A$2:.$A$317])-2;&quot;&quot;);[.M263]);1)" office:value-type="float" office:value="22506603">
            <text:p>22506603</text:p>
          </table:table-cell>
          <table:table-cell table:number-matrix-columns-spanned="1" table:number-matrix-rows-spanned="1" table:formula="of:=INDEX([.$A$2:.$A$317];SMALL(IF(([.$B$2:.$B$317]=[.$B263])*([.$A$2:.$A$317]&lt;&gt;[.$A263]);ROW([.$A$2:.$A$317])-2;&quot;&quot;);[.N263]);1)" office:value-type="float" office:value="22554461">
            <text:p>22554461</text:p>
          </table:table-cell>
          <table:table-cell table:number-matrix-columns-spanned="1" table:number-matrix-rows-spanned="1" table:formula="of:=INDEX([.$A$2:.$A$317];SMALL(IF(([.$B$2:.$B$317]=[.$B263])*([.$A$2:.$A$317]&lt;&gt;[.$A263]);ROW([.$A$2:.$A$317])-2;&quot;&quot;);[.O263]);1)" office:value-type="float" office:value="19773008">
            <text:p>19773008</text:p>
          </table:table-cell>
          <table:table-cell table:number-matrix-columns-spanned="1" table:number-matrix-rows-spanned="1" table:formula="of:=COUNT(IF(([.$B$2:.$B$317]=[.$B263])*([.$A$2:.$A$317]&lt;&gt;[.$A263]);ROW([.$A$2:.$A$317])-2;&quot;&quot;))" office:value-type="float" office:value="39">
            <text:p>39</text:p>
          </table:table-cell>
          <table:table-cell table:number-matrix-columns-spanned="4" table:number-matrix-rows-spanned="1" table:formula="of:=ARRRND([.$K263];4)" office:value-type="float" office:value="8">
            <text:p>8</text:p>
          </table:table-cell>
          <table:table-cell office:value-type="float" office:value="20">
            <text:p>20</text:p>
          </table:table-cell>
          <table:table-cell office:value-type="float" office:value="24">
            <text:p>2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2791467">
            <text:p>22791467</text:p>
          </table:table-cell>
          <table:table-cell office:value-type="string">
            <text:p>Цветы</text:p>
          </table:table-cell>
          <table:table-cell/>
          <table:table-cell table:formula="of:=IF([.B264]=&quot;Цветы&quot;;&quot;Натюрморт&quot;;IF([.B264]=&quot;Животные&quot;;&quot;Анималистика&quot;;IF([.B264]=&quot;Природа&quot;;&quot;Пейзаж&quot;;IF([.B264]=&quot;Море&quot;;&quot;Пейзаж&quot;;IF([.B264]=&quot;Город&quot;;&quot;Городской пейзаж&quot;;IF([.B264]=&quot;Знаменитости&quot;;&quot;Портрет&quot;;IF([.B264]=&quot;Природа&quot;;&quot;Пейзаж&quot;;IF([.B264]=&quot;Люди&quot;;&quot;Быт&quot;;IF([.B264]=&quot;Море&quot;;&quot;Пейзаж&quot;;IF([.B264]=&quot;Города&quot;;&quot;Городской пейзаж&quot;;&quot;&quot;))))))))))" office:value-type="string" office:string-value="Натюрморт">
            <text:p>Натюрморт</text:p>
          </table:table-cell>
          <table:table-cell/>
          <table:table-cell table:formula="of:=MID(IF(ISNUMBER([.G264]);&quot;, &quot;&amp;[.G264];&quot;&quot;)&amp;IF(ISNUMBER([.H264]);&quot;, &quot;&amp;[.H264];&quot;&quot;)&amp;IF(ISNUMBER([.I264]);&quot;, &quot;&amp;[.I264];&quot;&quot;)&amp;IF(ISNUMBER([.J264]);&quot;, &quot;&amp;[.J264];&quot;&quot;);3;999)" office:value-type="string" office:string-value="22791441, 19785768, 22791433, 22802719">
            <text:p>22791441, 19785768, 22791433, 22802719</text:p>
          </table:table-cell>
          <table:table-cell table:number-matrix-columns-spanned="1" table:number-matrix-rows-spanned="1" table:formula="of:=INDEX([.$A$2:.$A$317];SMALL(IF(([.$B$2:.$B$317]=[.$B264])*([.$A$2:.$A$317]&lt;&gt;[.$A264]);ROW([.$A$2:.$A$317])-2;&quot;&quot;);[.L264]);1)" office:value-type="float" office:value="22791441">
            <text:p>22791441</text:p>
          </table:table-cell>
          <table:table-cell table:number-matrix-columns-spanned="1" table:number-matrix-rows-spanned="1" table:formula="of:=INDEX([.$A$2:.$A$317];SMALL(IF(([.$B$2:.$B$317]=[.$B264])*([.$A$2:.$A$317]&lt;&gt;[.$A264]);ROW([.$A$2:.$A$317])-2;&quot;&quot;);[.M264]);1)" office:value-type="float" office:value="19785768">
            <text:p>19785768</text:p>
          </table:table-cell>
          <table:table-cell table:number-matrix-columns-spanned="1" table:number-matrix-rows-spanned="1" table:formula="of:=INDEX([.$A$2:.$A$317];SMALL(IF(([.$B$2:.$B$317]=[.$B264])*([.$A$2:.$A$317]&lt;&gt;[.$A264]);ROW([.$A$2:.$A$317])-2;&quot;&quot;);[.N264]);1)" office:value-type="float" office:value="22791433">
            <text:p>22791433</text:p>
          </table:table-cell>
          <table:table-cell table:number-matrix-columns-spanned="1" table:number-matrix-rows-spanned="1" table:formula="of:=INDEX([.$A$2:.$A$317];SMALL(IF(([.$B$2:.$B$317]=[.$B264])*([.$A$2:.$A$317]&lt;&gt;[.$A264]);ROW([.$A$2:.$A$317])-2;&quot;&quot;);[.O264]);1)" office:value-type="float" office:value="22802719">
            <text:p>22802719</text:p>
          </table:table-cell>
          <table:table-cell table:number-matrix-columns-spanned="1" table:number-matrix-rows-spanned="1" table:formula="of:=COUNT(IF(([.$B$2:.$B$317]=[.$B264])*([.$A$2:.$A$317]&lt;&gt;[.$A264]);ROW([.$A$2:.$A$317])-2;&quot;&quot;))" office:value-type="float" office:value="39">
            <text:p>39</text:p>
          </table:table-cell>
          <table:table-cell table:number-matrix-columns-spanned="4" table:number-matrix-rows-spanned="1" table:formula="of:=ARRRND([.$K264];4)" office:value-type="float" office:value="32">
            <text:p>32</text:p>
          </table:table-cell>
          <table:table-cell office:value-type="float" office:value="7">
            <text:p>7</text:p>
          </table:table-cell>
          <table:table-cell office:value-type="float" office:value="31">
            <text:p>31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22791543">
            <text:p>22791543</text:p>
          </table:table-cell>
          <table:table-cell office:value-type="string">
            <text:p>Цветы</text:p>
          </table:table-cell>
          <table:table-cell/>
          <table:table-cell table:formula="of:=IF([.B265]=&quot;Цветы&quot;;&quot;Натюрморт&quot;;IF([.B265]=&quot;Животные&quot;;&quot;Анималистика&quot;;IF([.B265]=&quot;Природа&quot;;&quot;Пейзаж&quot;;IF([.B265]=&quot;Море&quot;;&quot;Пейзаж&quot;;IF([.B265]=&quot;Город&quot;;&quot;Городской пейзаж&quot;;IF([.B265]=&quot;Знаменитости&quot;;&quot;Портрет&quot;;IF([.B265]=&quot;Природа&quot;;&quot;Пейзаж&quot;;IF([.B265]=&quot;Люди&quot;;&quot;Быт&quot;;IF([.B265]=&quot;Море&quot;;&quot;Пейзаж&quot;;IF([.B265]=&quot;Города&quot;;&quot;Городской пейзаж&quot;;&quot;&quot;))))))))))" office:value-type="string" office:string-value="Натюрморт">
            <text:p>Натюрморт</text:p>
          </table:table-cell>
          <table:table-cell/>
          <table:table-cell table:formula="of:=MID(IF(ISNUMBER([.G265]);&quot;, &quot;&amp;[.G265];&quot;&quot;)&amp;IF(ISNUMBER([.H265]);&quot;, &quot;&amp;[.H265];&quot;&quot;)&amp;IF(ISNUMBER([.I265]);&quot;, &quot;&amp;[.I265];&quot;&quot;)&amp;IF(ISNUMBER([.J265]);&quot;, &quot;&amp;[.J265];&quot;&quot;);3;999)" office:value-type="string" office:string-value="22506602, 19773008, 22791454, 22791433">
            <text:p>22506602, 19773008, 22791454, 22791433</text:p>
          </table:table-cell>
          <table:table-cell table:number-matrix-columns-spanned="1" table:number-matrix-rows-spanned="1" table:formula="of:=INDEX([.$A$2:.$A$317];SMALL(IF(([.$B$2:.$B$317]=[.$B265])*([.$A$2:.$A$317]&lt;&gt;[.$A265]);ROW([.$A$2:.$A$317])-2;&quot;&quot;);[.L265]);1)" office:value-type="float" office:value="22506602">
            <text:p>22506602</text:p>
          </table:table-cell>
          <table:table-cell table:number-matrix-columns-spanned="1" table:number-matrix-rows-spanned="1" table:formula="of:=INDEX([.$A$2:.$A$317];SMALL(IF(([.$B$2:.$B$317]=[.$B265])*([.$A$2:.$A$317]&lt;&gt;[.$A265]);ROW([.$A$2:.$A$317])-2;&quot;&quot;);[.M265]);1)" office:value-type="float" office:value="19773008">
            <text:p>19773008</text:p>
          </table:table-cell>
          <table:table-cell table:number-matrix-columns-spanned="1" table:number-matrix-rows-spanned="1" table:formula="of:=INDEX([.$A$2:.$A$317];SMALL(IF(([.$B$2:.$B$317]=[.$B265])*([.$A$2:.$A$317]&lt;&gt;[.$A265]);ROW([.$A$2:.$A$317])-2;&quot;&quot;);[.N265]);1)" office:value-type="float" office:value="22791454">
            <text:p>22791454</text:p>
          </table:table-cell>
          <table:table-cell table:number-matrix-columns-spanned="1" table:number-matrix-rows-spanned="1" table:formula="of:=INDEX([.$A$2:.$A$317];SMALL(IF(([.$B$2:.$B$317]=[.$B265])*([.$A$2:.$A$317]&lt;&gt;[.$A265]);ROW([.$A$2:.$A$317])-2;&quot;&quot;);[.O265]);1)" office:value-type="float" office:value="22791433">
            <text:p>22791433</text:p>
          </table:table-cell>
          <table:table-cell table:number-matrix-columns-spanned="1" table:number-matrix-rows-spanned="1" table:formula="of:=COUNT(IF(([.$B$2:.$B$317]=[.$B265])*([.$A$2:.$A$317]&lt;&gt;[.$A265]);ROW([.$A$2:.$A$317])-2;&quot;&quot;))" office:value-type="float" office:value="39">
            <text:p>39</text:p>
          </table:table-cell>
          <table:table-cell table:number-matrix-columns-spanned="4" table:number-matrix-rows-spanned="1" table:formula="of:=ARRRND([.$K265];4)" office:value-type="float" office:value="19">
            <text:p>19</text:p>
          </table:table-cell>
          <table:table-cell office:value-type="float" office:value="2">
            <text:p>2</text:p>
          </table:table-cell>
          <table:table-cell office:value-type="float" office:value="34">
            <text:p>34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22791585">
            <text:p>22791585</text:p>
          </table:table-cell>
          <table:table-cell office:value-type="string">
            <text:p>Влюбленные</text:p>
          </table:table-cell>
          <table:table-cell/>
          <table:table-cell table:formula="of:=IF([.B266]=&quot;Цветы&quot;;&quot;Натюрморт&quot;;IF([.B266]=&quot;Животные&quot;;&quot;Анималистика&quot;;IF([.B266]=&quot;Природа&quot;;&quot;Пейзаж&quot;;IF([.B266]=&quot;Море&quot;;&quot;Пейзаж&quot;;IF([.B266]=&quot;Город&quot;;&quot;Городской пейзаж&quot;;IF([.B266]=&quot;Знаменитости&quot;;&quot;Портрет&quot;;IF([.B266]=&quot;Природа&quot;;&quot;Пейзаж&quot;;IF([.B266]=&quot;Люди&quot;;&quot;Быт&quot;;IF([.B266]=&quot;Море&quot;;&quot;Пейзаж&quot;;IF([.B266]=&quot;Города&quot;;&quot;Городской пейзаж&quot;;&quot;&quot;))))))))))">
            <text:p/>
          </table:table-cell>
          <table:table-cell/>
          <table:table-cell table:formula="of:=MID(IF(ISNUMBER([.G266]);&quot;, &quot;&amp;[.G266];&quot;&quot;)&amp;IF(ISNUMBER([.H266]);&quot;, &quot;&amp;[.H266];&quot;&quot;)&amp;IF(ISNUMBER([.I266]);&quot;, &quot;&amp;[.I266];&quot;&quot;)&amp;IF(ISNUMBER([.J266]);&quot;, &quot;&amp;[.J266];&quot;&quot;);3;999)" office:value-type="string" office:string-value="22554894, 20862414, 22506601, 22506605">
            <text:p>22554894, 20862414, 22506601, 22506605</text:p>
          </table:table-cell>
          <table:table-cell table:number-matrix-columns-spanned="1" table:number-matrix-rows-spanned="1" table:formula="of:=INDEX([.$A$2:.$A$317];SMALL(IF(([.$B$2:.$B$317]=[.$B266])*([.$A$2:.$A$317]&lt;&gt;[.$A266]);ROW([.$A$2:.$A$317])-2;&quot;&quot;);[.L266]);1)" office:value-type="float" office:value="22554894">
            <text:p>22554894</text:p>
          </table:table-cell>
          <table:table-cell table:number-matrix-columns-spanned="1" table:number-matrix-rows-spanned="1" table:formula="of:=INDEX([.$A$2:.$A$317];SMALL(IF(([.$B$2:.$B$317]=[.$B266])*([.$A$2:.$A$317]&lt;&gt;[.$A266]);ROW([.$A$2:.$A$317])-2;&quot;&quot;);[.M266]);1)" office:value-type="float" office:value="20862414">
            <text:p>20862414</text:p>
          </table:table-cell>
          <table:table-cell table:number-matrix-columns-spanned="1" table:number-matrix-rows-spanned="1" table:formula="of:=INDEX([.$A$2:.$A$317];SMALL(IF(([.$B$2:.$B$317]=[.$B266])*([.$A$2:.$A$317]&lt;&gt;[.$A266]);ROW([.$A$2:.$A$317])-2;&quot;&quot;);[.N266]);1)" office:value-type="float" office:value="22506601">
            <text:p>22506601</text:p>
          </table:table-cell>
          <table:table-cell table:number-matrix-columns-spanned="1" table:number-matrix-rows-spanned="1" table:formula="of:=INDEX([.$A$2:.$A$317];SMALL(IF(([.$B$2:.$B$317]=[.$B266])*([.$A$2:.$A$317]&lt;&gt;[.$A266]);ROW([.$A$2:.$A$317])-2;&quot;&quot;);[.O266]);1)" office:value-type="float" office:value="22506605">
            <text:p>22506605</text:p>
          </table:table-cell>
          <table:table-cell table:number-matrix-columns-spanned="1" table:number-matrix-rows-spanned="1" table:formula="of:=COUNT(IF(([.$B$2:.$B$317]=[.$B266])*([.$A$2:.$A$317]&lt;&gt;[.$A266]);ROW([.$A$2:.$A$317])-2;&quot;&quot;))" office:value-type="float" office:value="19">
            <text:p>19</text:p>
          </table:table-cell>
          <table:table-cell table:number-matrix-columns-spanned="4" table:number-matrix-rows-spanned="1" table:formula="of:=ARRRND([.$K266];4)"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22791597">
            <text:p>22791597</text:p>
          </table:table-cell>
          <table:table-cell office:value-type="string">
            <text:p>Животные</text:p>
          </table:table-cell>
          <table:table-cell/>
          <table:table-cell table:formula="of:=IF([.B267]=&quot;Цветы&quot;;&quot;Натюрморт&quot;;IF([.B267]=&quot;Животные&quot;;&quot;Анималистика&quot;;IF([.B267]=&quot;Природа&quot;;&quot;Пейзаж&quot;;IF([.B267]=&quot;Море&quot;;&quot;Пейзаж&quot;;IF([.B267]=&quot;Город&quot;;&quot;Городской пейзаж&quot;;IF([.B267]=&quot;Знаменитости&quot;;&quot;Портрет&quot;;IF([.B267]=&quot;Природа&quot;;&quot;Пейзаж&quot;;IF([.B267]=&quot;Люди&quot;;&quot;Быт&quot;;IF([.B267]=&quot;Море&quot;;&quot;Пейзаж&quot;;IF([.B267]=&quot;Города&quot;;&quot;Городской пейзаж&quot;;&quot;&quot;))))))))))" office:value-type="string" office:string-value="Анималистика">
            <text:p>Анималистика</text:p>
          </table:table-cell>
          <table:table-cell/>
          <table:table-cell table:formula="of:=MID(IF(ISNUMBER([.G267]);&quot;, &quot;&amp;[.G267];&quot;&quot;)&amp;IF(ISNUMBER([.H267]);&quot;, &quot;&amp;[.H267];&quot;&quot;)&amp;IF(ISNUMBER([.I267]);&quot;, &quot;&amp;[.I267];&quot;&quot;)&amp;IF(ISNUMBER([.J267]);&quot;, &quot;&amp;[.J267];&quot;&quot;);3;999)" office:value-type="string" office:string-value="21970443, 21122715, 19737212, 21970446">
            <text:p>21970443, 21122715, 19737212, 21970446</text:p>
          </table:table-cell>
          <table:table-cell table:number-matrix-columns-spanned="1" table:number-matrix-rows-spanned="1" table:formula="of:=INDEX([.$A$2:.$A$317];SMALL(IF(([.$B$2:.$B$317]=[.$B267])*([.$A$2:.$A$317]&lt;&gt;[.$A267]);ROW([.$A$2:.$A$317])-2;&quot;&quot;);[.L267]);1)" office:value-type="float" office:value="21970443">
            <text:p>21970443</text:p>
          </table:table-cell>
          <table:table-cell table:number-matrix-columns-spanned="1" table:number-matrix-rows-spanned="1" table:formula="of:=INDEX([.$A$2:.$A$317];SMALL(IF(([.$B$2:.$B$317]=[.$B267])*([.$A$2:.$A$317]&lt;&gt;[.$A267]);ROW([.$A$2:.$A$317])-2;&quot;&quot;);[.M267]);1)" office:value-type="float" office:value="21122715">
            <text:p>21122715</text:p>
          </table:table-cell>
          <table:table-cell table:number-matrix-columns-spanned="1" table:number-matrix-rows-spanned="1" table:formula="of:=INDEX([.$A$2:.$A$317];SMALL(IF(([.$B$2:.$B$317]=[.$B267])*([.$A$2:.$A$317]&lt;&gt;[.$A267]);ROW([.$A$2:.$A$317])-2;&quot;&quot;);[.N267]);1)" office:value-type="float" office:value="19737212">
            <text:p>19737212</text:p>
          </table:table-cell>
          <table:table-cell table:number-matrix-columns-spanned="1" table:number-matrix-rows-spanned="1" table:formula="of:=INDEX([.$A$2:.$A$317];SMALL(IF(([.$B$2:.$B$317]=[.$B267])*([.$A$2:.$A$317]&lt;&gt;[.$A267]);ROW([.$A$2:.$A$317])-2;&quot;&quot;);[.O267]);1)" office:value-type="float" office:value="21970446">
            <text:p>21970446</text:p>
          </table:table-cell>
          <table:table-cell table:number-matrix-columns-spanned="1" table:number-matrix-rows-spanned="1" table:formula="of:=COUNT(IF(([.$B$2:.$B$317]=[.$B267])*([.$A$2:.$A$317]&lt;&gt;[.$A267]);ROW([.$A$2:.$A$317])-2;&quot;&quot;))" office:value-type="float" office:value="43">
            <text:p>43</text:p>
          </table:table-cell>
          <table:table-cell table:number-matrix-columns-spanned="4" table:number-matrix-rows-spanned="1" table:formula="of:=ARRRND([.$K267];4)" office:value-type="float" office:value="20">
            <text:p>20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22791613">
            <text:p>22791613</text:p>
          </table:table-cell>
          <table:table-cell office:value-type="string">
            <text:p>Животные</text:p>
          </table:table-cell>
          <table:table-cell/>
          <table:table-cell table:formula="of:=IF([.B268]=&quot;Цветы&quot;;&quot;Натюрморт&quot;;IF([.B268]=&quot;Животные&quot;;&quot;Анималистика&quot;;IF([.B268]=&quot;Природа&quot;;&quot;Пейзаж&quot;;IF([.B268]=&quot;Море&quot;;&quot;Пейзаж&quot;;IF([.B268]=&quot;Город&quot;;&quot;Городской пейзаж&quot;;IF([.B268]=&quot;Знаменитости&quot;;&quot;Портрет&quot;;IF([.B268]=&quot;Природа&quot;;&quot;Пейзаж&quot;;IF([.B268]=&quot;Люди&quot;;&quot;Быт&quot;;IF([.B268]=&quot;Море&quot;;&quot;Пейзаж&quot;;IF([.B268]=&quot;Города&quot;;&quot;Городской пейзаж&quot;;&quot;&quot;))))))))))" office:value-type="string" office:string-value="Анималистика">
            <text:p>Анималистика</text:p>
          </table:table-cell>
          <table:table-cell/>
          <table:table-cell table:formula="of:=MID(IF(ISNUMBER([.G268]);&quot;, &quot;&amp;[.G268];&quot;&quot;)&amp;IF(ISNUMBER([.H268]);&quot;, &quot;&amp;[.H268];&quot;&quot;)&amp;IF(ISNUMBER([.I268]);&quot;, &quot;&amp;[.I268];&quot;&quot;)&amp;IF(ISNUMBER([.J268]);&quot;, &quot;&amp;[.J268];&quot;&quot;);3;999)" office:value-type="string" office:string-value="21970459, 22790672, 21970446, 19801892">
            <text:p>21970459, 22790672, 21970446, 19801892</text:p>
          </table:table-cell>
          <table:table-cell table:number-matrix-columns-spanned="1" table:number-matrix-rows-spanned="1" table:formula="of:=INDEX([.$A$2:.$A$317];SMALL(IF(([.$B$2:.$B$317]=[.$B268])*([.$A$2:.$A$317]&lt;&gt;[.$A268]);ROW([.$A$2:.$A$317])-2;&quot;&quot;);[.L268]);1)" office:value-type="float" office:value="21970459">
            <text:p>21970459</text:p>
          </table:table-cell>
          <table:table-cell table:number-matrix-columns-spanned="1" table:number-matrix-rows-spanned="1" table:formula="of:=INDEX([.$A$2:.$A$317];SMALL(IF(([.$B$2:.$B$317]=[.$B268])*([.$A$2:.$A$317]&lt;&gt;[.$A268]);ROW([.$A$2:.$A$317])-2;&quot;&quot;);[.M268]);1)" office:value-type="float" office:value="22790672">
            <text:p>22790672</text:p>
          </table:table-cell>
          <table:table-cell table:number-matrix-columns-spanned="1" table:number-matrix-rows-spanned="1" table:formula="of:=INDEX([.$A$2:.$A$317];SMALL(IF(([.$B$2:.$B$317]=[.$B268])*([.$A$2:.$A$317]&lt;&gt;[.$A268]);ROW([.$A$2:.$A$317])-2;&quot;&quot;);[.N268]);1)" office:value-type="float" office:value="21970446">
            <text:p>21970446</text:p>
          </table:table-cell>
          <table:table-cell table:number-matrix-columns-spanned="1" table:number-matrix-rows-spanned="1" table:formula="of:=INDEX([.$A$2:.$A$317];SMALL(IF(([.$B$2:.$B$317]=[.$B268])*([.$A$2:.$A$317]&lt;&gt;[.$A268]);ROW([.$A$2:.$A$317])-2;&quot;&quot;);[.O268]);1)" office:value-type="float" office:value="19801892">
            <text:p>19801892</text:p>
          </table:table-cell>
          <table:table-cell table:number-matrix-columns-spanned="1" table:number-matrix-rows-spanned="1" table:formula="of:=COUNT(IF(([.$B$2:.$B$317]=[.$B268])*([.$A$2:.$A$317]&lt;&gt;[.$A268]);ROW([.$A$2:.$A$317])-2;&quot;&quot;))" office:value-type="float" office:value="43">
            <text:p>43</text:p>
          </table:table-cell>
          <table:table-cell table:number-matrix-columns-spanned="4" table:number-matrix-rows-spanned="1" table:formula="of:=ARRRND([.$K268];4)" office:value-type="float" office:value="22">
            <text:p>22</text:p>
          </table:table-cell>
          <table:table-cell office:value-type="float" office:value="33">
            <text:p>33</text:p>
          </table:table-cell>
          <table:table-cell office:value-type="float" office:value="21">
            <text:p>21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22791619">
            <text:p>22791619</text:p>
          </table:table-cell>
          <table:table-cell office:value-type="string">
            <text:p>Города</text:p>
          </table:table-cell>
          <table:table-cell/>
          <table:table-cell table:formula="of:=IF([.B269]=&quot;Цветы&quot;;&quot;Натюрморт&quot;;IF([.B269]=&quot;Животные&quot;;&quot;Анималистика&quot;;IF([.B269]=&quot;Природа&quot;;&quot;Пейзаж&quot;;IF([.B269]=&quot;Море&quot;;&quot;Пейзаж&quot;;IF([.B269]=&quot;Город&quot;;&quot;Городской пейзаж&quot;;IF([.B269]=&quot;Знаменитости&quot;;&quot;Портрет&quot;;IF([.B269]=&quot;Природа&quot;;&quot;Пейзаж&quot;;IF([.B269]=&quot;Люди&quot;;&quot;Быт&quot;;IF([.B269]=&quot;Море&quot;;&quot;Пейзаж&quot;;IF([.B269]=&quot;Города&quot;;&quot;Городской пейзаж&quot;;&quot;&quot;))))))))))" office:value-type="string" office:string-value="Городской пейзаж">
            <text:p>Городской пейзаж</text:p>
          </table:table-cell>
          <table:table-cell/>
          <table:table-cell table:formula="of:=MID(IF(ISNUMBER([.G269]);&quot;, &quot;&amp;[.G269];&quot;&quot;)&amp;IF(ISNUMBER([.H269]);&quot;, &quot;&amp;[.H269];&quot;&quot;)&amp;IF(ISNUMBER([.I269]);&quot;, &quot;&amp;[.I269];&quot;&quot;)&amp;IF(ISNUMBER([.J269]);&quot;, &quot;&amp;[.J269];&quot;&quot;);3;999)" office:value-type="string" office:string-value="20699856, 19737203, 22802706, 20699870">
            <text:p>20699856, 19737203, 22802706, 20699870</text:p>
          </table:table-cell>
          <table:table-cell table:number-matrix-columns-spanned="1" table:number-matrix-rows-spanned="1" table:formula="of:=INDEX([.$A$2:.$A$317];SMALL(IF(([.$B$2:.$B$317]=[.$B269])*([.$A$2:.$A$317]&lt;&gt;[.$A269]);ROW([.$A$2:.$A$317])-2;&quot;&quot;);[.L269]);1)" office:value-type="float" office:value="20699856">
            <text:p>20699856</text:p>
          </table:table-cell>
          <table:table-cell table:number-matrix-columns-spanned="1" table:number-matrix-rows-spanned="1" table:formula="of:=INDEX([.$A$2:.$A$317];SMALL(IF(([.$B$2:.$B$317]=[.$B269])*([.$A$2:.$A$317]&lt;&gt;[.$A269]);ROW([.$A$2:.$A$317])-2;&quot;&quot;);[.M269]);1)" office:value-type="float" office:value="19737203">
            <text:p>19737203</text:p>
          </table:table-cell>
          <table:table-cell table:number-matrix-columns-spanned="1" table:number-matrix-rows-spanned="1" table:formula="of:=INDEX([.$A$2:.$A$317];SMALL(IF(([.$B$2:.$B$317]=[.$B269])*([.$A$2:.$A$317]&lt;&gt;[.$A269]);ROW([.$A$2:.$A$317])-2;&quot;&quot;);[.N269]);1)" office:value-type="float" office:value="22802706">
            <text:p>22802706</text:p>
          </table:table-cell>
          <table:table-cell table:number-matrix-columns-spanned="1" table:number-matrix-rows-spanned="1" table:formula="of:=INDEX([.$A$2:.$A$317];SMALL(IF(([.$B$2:.$B$317]=[.$B269])*([.$A$2:.$A$317]&lt;&gt;[.$A269]);ROW([.$A$2:.$A$317])-2;&quot;&quot;);[.O269]);1)" office:value-type="float" office:value="20699870">
            <text:p>20699870</text:p>
          </table:table-cell>
          <table:table-cell table:number-matrix-columns-spanned="1" table:number-matrix-rows-spanned="1" table:formula="of:=COUNT(IF(([.$B$2:.$B$317]=[.$B269])*([.$A$2:.$A$317]&lt;&gt;[.$A269]);ROW([.$A$2:.$A$317])-2;&quot;&quot;))" office:value-type="float" office:value="15">
            <text:p>15</text:p>
          </table:table-cell>
          <table:table-cell table:number-matrix-columns-spanned="4" table:number-matrix-rows-spanned="1" table:formula="of:=ARRRND([.$K269];4)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22791631">
            <text:p>22791631</text:p>
          </table:table-cell>
          <table:table-cell office:value-type="string">
            <text:p>Города</text:p>
          </table:table-cell>
          <table:table-cell/>
          <table:table-cell table:formula="of:=IF([.B270]=&quot;Цветы&quot;;&quot;Натюрморт&quot;;IF([.B270]=&quot;Животные&quot;;&quot;Анималистика&quot;;IF([.B270]=&quot;Природа&quot;;&quot;Пейзаж&quot;;IF([.B270]=&quot;Море&quot;;&quot;Пейзаж&quot;;IF([.B270]=&quot;Город&quot;;&quot;Городской пейзаж&quot;;IF([.B270]=&quot;Знаменитости&quot;;&quot;Портрет&quot;;IF([.B270]=&quot;Природа&quot;;&quot;Пейзаж&quot;;IF([.B270]=&quot;Люди&quot;;&quot;Быт&quot;;IF([.B270]=&quot;Море&quot;;&quot;Пейзаж&quot;;IF([.B270]=&quot;Города&quot;;&quot;Городской пейзаж&quot;;&quot;&quot;))))))))))" office:value-type="string" office:string-value="Городской пейзаж">
            <text:p>Городской пейзаж</text:p>
          </table:table-cell>
          <table:table-cell/>
          <table:table-cell table:formula="of:=MID(IF(ISNUMBER([.G270]);&quot;, &quot;&amp;[.G270];&quot;&quot;)&amp;IF(ISNUMBER([.H270]);&quot;, &quot;&amp;[.H270];&quot;&quot;)&amp;IF(ISNUMBER([.I270]);&quot;, &quot;&amp;[.I270];&quot;&quot;)&amp;IF(ISNUMBER([.J270]);&quot;, &quot;&amp;[.J270];&quot;&quot;);3;999)" office:value-type="string" office:string-value="22791613, 22506617, 22802706, 20699818">
            <text:p>22791613, 22506617, 22802706, 20699818</text:p>
          </table:table-cell>
          <table:table-cell table:number-matrix-columns-spanned="1" table:number-matrix-rows-spanned="1" table:formula="of:=INDEX([.$A$2:.$A$317];SMALL(IF(([.$B$2:.$B$317]=[.$B270])*([.$A$2:.$A$317]&lt;&gt;[.$A270]);ROW([.$A$2:.$A$317])-2;&quot;&quot;);[.L270]);1)" office:value-type="float" office:value="22791613">
            <text:p>22791613</text:p>
          </table:table-cell>
          <table:table-cell table:number-matrix-columns-spanned="1" table:number-matrix-rows-spanned="1" table:formula="of:=INDEX([.$A$2:.$A$317];SMALL(IF(([.$B$2:.$B$317]=[.$B270])*([.$A$2:.$A$317]&lt;&gt;[.$A270]);ROW([.$A$2:.$A$317])-2;&quot;&quot;);[.M270]);1)" office:value-type="float" office:value="22506617">
            <text:p>22506617</text:p>
          </table:table-cell>
          <table:table-cell table:number-matrix-columns-spanned="1" table:number-matrix-rows-spanned="1" table:formula="of:=INDEX([.$A$2:.$A$317];SMALL(IF(([.$B$2:.$B$317]=[.$B270])*([.$A$2:.$A$317]&lt;&gt;[.$A270]);ROW([.$A$2:.$A$317])-2;&quot;&quot;);[.N270]);1)" office:value-type="float" office:value="22802706">
            <text:p>22802706</text:p>
          </table:table-cell>
          <table:table-cell table:number-matrix-columns-spanned="1" table:number-matrix-rows-spanned="1" table:formula="of:=INDEX([.$A$2:.$A$317];SMALL(IF(([.$B$2:.$B$317]=[.$B270])*([.$A$2:.$A$317]&lt;&gt;[.$A270]);ROW([.$A$2:.$A$317])-2;&quot;&quot;);[.O270]);1)" office:value-type="float" office:value="20699818">
            <text:p>20699818</text:p>
          </table:table-cell>
          <table:table-cell table:number-matrix-columns-spanned="1" table:number-matrix-rows-spanned="1" table:formula="of:=COUNT(IF(([.$B$2:.$B$317]=[.$B270])*([.$A$2:.$A$317]&lt;&gt;[.$A270]);ROW([.$A$2:.$A$317])-2;&quot;&quot;))" office:value-type="float" office:value="15">
            <text:p>15</text:p>
          </table:table-cell>
          <table:table-cell table:number-matrix-columns-spanned="4" table:number-matrix-rows-spanned="1" table:formula="of:=ARRRND([.$K270];4)"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2791651">
            <text:p>22791651</text:p>
          </table:table-cell>
          <table:table-cell office:value-type="string">
            <text:p>Влюбленные</text:p>
          </table:table-cell>
          <table:table-cell/>
          <table:table-cell table:formula="of:=IF([.B271]=&quot;Цветы&quot;;&quot;Натюрморт&quot;;IF([.B271]=&quot;Животные&quot;;&quot;Анималистика&quot;;IF([.B271]=&quot;Природа&quot;;&quot;Пейзаж&quot;;IF([.B271]=&quot;Море&quot;;&quot;Пейзаж&quot;;IF([.B271]=&quot;Город&quot;;&quot;Городской пейзаж&quot;;IF([.B271]=&quot;Знаменитости&quot;;&quot;Портрет&quot;;IF([.B271]=&quot;Природа&quot;;&quot;Пейзаж&quot;;IF([.B271]=&quot;Люди&quot;;&quot;Быт&quot;;IF([.B271]=&quot;Море&quot;;&quot;Пейзаж&quot;;IF([.B271]=&quot;Города&quot;;&quot;Городской пейзаж&quot;;&quot;&quot;))))))))))">
            <text:p/>
          </table:table-cell>
          <table:table-cell/>
          <table:table-cell table:formula="of:=MID(IF(ISNUMBER([.G271]);&quot;, &quot;&amp;[.G271];&quot;&quot;)&amp;IF(ISNUMBER([.H271]);&quot;, &quot;&amp;[.H271];&quot;&quot;)&amp;IF(ISNUMBER([.I271]);&quot;, &quot;&amp;[.I271];&quot;&quot;)&amp;IF(ISNUMBER([.J271]);&quot;, &quot;&amp;[.J271];&quot;&quot;);3;999)" office:value-type="string" office:string-value="19801876, 20340489, 19785527, 20862414">
            <text:p>19801876, 20340489, 19785527, 20862414</text:p>
          </table:table-cell>
          <table:table-cell table:number-matrix-columns-spanned="1" table:number-matrix-rows-spanned="1" table:formula="of:=INDEX([.$A$2:.$A$317];SMALL(IF(([.$B$2:.$B$317]=[.$B271])*([.$A$2:.$A$317]&lt;&gt;[.$A271]);ROW([.$A$2:.$A$317])-2;&quot;&quot;);[.L271]);1)" office:value-type="float" office:value="19801876">
            <text:p>19801876</text:p>
          </table:table-cell>
          <table:table-cell table:number-matrix-columns-spanned="1" table:number-matrix-rows-spanned="1" table:formula="of:=INDEX([.$A$2:.$A$317];SMALL(IF(([.$B$2:.$B$317]=[.$B271])*([.$A$2:.$A$317]&lt;&gt;[.$A271]);ROW([.$A$2:.$A$317])-2;&quot;&quot;);[.M271]);1)" office:value-type="float" office:value="20340489">
            <text:p>20340489</text:p>
          </table:table-cell>
          <table:table-cell table:number-matrix-columns-spanned="1" table:number-matrix-rows-spanned="1" table:formula="of:=INDEX([.$A$2:.$A$317];SMALL(IF(([.$B$2:.$B$317]=[.$B271])*([.$A$2:.$A$317]&lt;&gt;[.$A271]);ROW([.$A$2:.$A$317])-2;&quot;&quot;);[.N271]);1)" office:value-type="float" office:value="19785527">
            <text:p>19785527</text:p>
          </table:table-cell>
          <table:table-cell table:number-matrix-columns-spanned="1" table:number-matrix-rows-spanned="1" table:formula="of:=INDEX([.$A$2:.$A$317];SMALL(IF(([.$B$2:.$B$317]=[.$B271])*([.$A$2:.$A$317]&lt;&gt;[.$A271]);ROW([.$A$2:.$A$317])-2;&quot;&quot;);[.O271]);1)" office:value-type="float" office:value="20862414">
            <text:p>20862414</text:p>
          </table:table-cell>
          <table:table-cell table:number-matrix-columns-spanned="1" table:number-matrix-rows-spanned="1" table:formula="of:=COUNT(IF(([.$B$2:.$B$317]=[.$B271])*([.$A$2:.$A$317]&lt;&gt;[.$A271]);ROW([.$A$2:.$A$317])-2;&quot;&quot;))" office:value-type="float" office:value="19">
            <text:p>19</text:p>
          </table:table-cell>
          <table:table-cell table:number-matrix-columns-spanned="4" table:number-matrix-rows-spanned="1" table:formula="of:=ARRRND([.$K271];4)"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22791664">
            <text:p>22791664</text:p>
          </table:table-cell>
          <table:table-cell office:value-type="string">
            <text:p>Природа</text:p>
          </table:table-cell>
          <table:table-cell/>
          <table:table-cell table:formula="of:=IF([.B272]=&quot;Цветы&quot;;&quot;Натюрморт&quot;;IF([.B272]=&quot;Животные&quot;;&quot;Анималистика&quot;;IF([.B272]=&quot;Природа&quot;;&quot;Пейзаж&quot;;IF([.B272]=&quot;Море&quot;;&quot;Пейзаж&quot;;IF([.B272]=&quot;Город&quot;;&quot;Городской пейзаж&quot;;IF([.B272]=&quot;Знаменитости&quot;;&quot;Портрет&quot;;IF([.B272]=&quot;Природа&quot;;&quot;Пейзаж&quot;;IF([.B272]=&quot;Люди&quot;;&quot;Быт&quot;;IF([.B272]=&quot;Море&quot;;&quot;Пейзаж&quot;;IF([.B272]=&quot;Города&quot;;&quot;Городской пейзаж&quot;;&quot;&quot;))))))))))" office:value-type="string" office:string-value="Пейзаж">
            <text:p>Пейзаж</text:p>
          </table:table-cell>
          <table:table-cell/>
          <table:table-cell table:formula="of:=MID(IF(ISNUMBER([.G272]);&quot;, &quot;&amp;[.G272];&quot;&quot;)&amp;IF(ISNUMBER([.H272]);&quot;, &quot;&amp;[.H272];&quot;&quot;)&amp;IF(ISNUMBER([.I272]);&quot;, &quot;&amp;[.I272];&quot;&quot;)&amp;IF(ISNUMBER([.J272]);&quot;, &quot;&amp;[.J272];&quot;&quot;);3;999)" office:value-type="string" office:string-value="22554391, 20699871, 19773107, 22891280">
            <text:p>22554391, 20699871, 19773107, 22891280</text:p>
          </table:table-cell>
          <table:table-cell table:number-matrix-columns-spanned="1" table:number-matrix-rows-spanned="1" table:formula="of:=INDEX([.$A$2:.$A$317];SMALL(IF(([.$B$2:.$B$317]=[.$B272])*([.$A$2:.$A$317]&lt;&gt;[.$A272]);ROW([.$A$2:.$A$317])-2;&quot;&quot;);[.L272]);1)" office:value-type="float" office:value="22554391">
            <text:p>22554391</text:p>
          </table:table-cell>
          <table:table-cell table:number-matrix-columns-spanned="1" table:number-matrix-rows-spanned="1" table:formula="of:=INDEX([.$A$2:.$A$317];SMALL(IF(([.$B$2:.$B$317]=[.$B272])*([.$A$2:.$A$317]&lt;&gt;[.$A272]);ROW([.$A$2:.$A$317])-2;&quot;&quot;);[.M272]);1)" office:value-type="float" office:value="20699871">
            <text:p>20699871</text:p>
          </table:table-cell>
          <table:table-cell table:number-matrix-columns-spanned="1" table:number-matrix-rows-spanned="1" table:formula="of:=INDEX([.$A$2:.$A$317];SMALL(IF(([.$B$2:.$B$317]=[.$B272])*([.$A$2:.$A$317]&lt;&gt;[.$A272]);ROW([.$A$2:.$A$317])-2;&quot;&quot;);[.N272]);1)" office:value-type="float" office:value="19773107">
            <text:p>19773107</text:p>
          </table:table-cell>
          <table:table-cell table:number-matrix-columns-spanned="1" table:number-matrix-rows-spanned="1" table:formula="of:=INDEX([.$A$2:.$A$317];SMALL(IF(([.$B$2:.$B$317]=[.$B272])*([.$A$2:.$A$317]&lt;&gt;[.$A272]);ROW([.$A$2:.$A$317])-2;&quot;&quot;);[.O272]);1)" office:value-type="float" office:value="22891280">
            <text:p>22891280</text:p>
          </table:table-cell>
          <table:table-cell table:number-matrix-columns-spanned="1" table:number-matrix-rows-spanned="1" table:formula="of:=COUNT(IF(([.$B$2:.$B$317]=[.$B272])*([.$A$2:.$A$317]&lt;&gt;[.$A272]);ROW([.$A$2:.$A$317])-2;&quot;&quot;))" office:value-type="float" office:value="43">
            <text:p>43</text:p>
          </table:table-cell>
          <table:table-cell table:number-matrix-columns-spanned="4" table:number-matrix-rows-spanned="1" table:formula="of:=ARRRND([.$K272];4)" office:value-type="float" office:value="34">
            <text:p>34</text:p>
          </table:table-cell>
          <table:table-cell office:value-type="float" office:value="22">
            <text:p>22</text:p>
          </table:table-cell>
          <table:table-cell office:value-type="float" office:value="4">
            <text:p>4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float" office:value="22791680">
            <text:p>22791680</text:p>
          </table:table-cell>
          <table:table-cell office:value-type="string">
            <text:p>Природа</text:p>
          </table:table-cell>
          <table:table-cell office:value-type="string">
            <text:p>Цветы</text:p>
          </table:table-cell>
          <table:table-cell table:formula="of:=IF([.B273]=&quot;Цветы&quot;;&quot;Натюрморт&quot;;IF([.B273]=&quot;Животные&quot;;&quot;Анималистика&quot;;IF([.B273]=&quot;Природа&quot;;&quot;Пейзаж&quot;;IF([.B273]=&quot;Море&quot;;&quot;Пейзаж&quot;;IF([.B273]=&quot;Город&quot;;&quot;Городской пейзаж&quot;;IF([.B273]=&quot;Знаменитости&quot;;&quot;Портрет&quot;;IF([.B273]=&quot;Природа&quot;;&quot;Пейзаж&quot;;IF([.B273]=&quot;Люди&quot;;&quot;Быт&quot;;IF([.B273]=&quot;Море&quot;;&quot;Пейзаж&quot;;IF([.B273]=&quot;Города&quot;;&quot;Городской пейзаж&quot;;&quot;&quot;))))))))))" office:value-type="string" office:string-value="Пейзаж">
            <text:p>Пейзаж</text:p>
          </table:table-cell>
          <table:table-cell/>
          <table:table-cell table:formula="of:=MID(IF(ISNUMBER([.G273]);&quot;, &quot;&amp;[.G273];&quot;&quot;)&amp;IF(ISNUMBER([.H273]);&quot;, &quot;&amp;[.H273];&quot;&quot;)&amp;IF(ISNUMBER([.I273]);&quot;, &quot;&amp;[.I273];&quot;&quot;)&amp;IF(ISNUMBER([.J273]);&quot;, &quot;&amp;[.J273];&quot;&quot;);3;999)" office:value-type="string" office:string-value="19802000, 19801966, 19772947, 19773162">
            <text:p>19802000, 19801966, 19772947, 19773162</text:p>
          </table:table-cell>
          <table:table-cell table:number-matrix-columns-spanned="1" table:number-matrix-rows-spanned="1" table:formula="of:=INDEX([.$A$2:.$A$317];SMALL(IF(([.$B$2:.$B$317]=[.$B273])*([.$A$2:.$A$317]&lt;&gt;[.$A273]);ROW([.$A$2:.$A$317])-2;&quot;&quot;);[.L273]);1)" office:value-type="float" office:value="19802000">
            <text:p>19802000</text:p>
          </table:table-cell>
          <table:table-cell table:number-matrix-columns-spanned="1" table:number-matrix-rows-spanned="1" table:formula="of:=INDEX([.$A$2:.$A$317];SMALL(IF(([.$B$2:.$B$317]=[.$B273])*([.$A$2:.$A$317]&lt;&gt;[.$A273]);ROW([.$A$2:.$A$317])-2;&quot;&quot;);[.M273]);1)" office:value-type="float" office:value="19801966">
            <text:p>19801966</text:p>
          </table:table-cell>
          <table:table-cell table:number-matrix-columns-spanned="1" table:number-matrix-rows-spanned="1" table:formula="of:=INDEX([.$A$2:.$A$317];SMALL(IF(([.$B$2:.$B$317]=[.$B273])*([.$A$2:.$A$317]&lt;&gt;[.$A273]);ROW([.$A$2:.$A$317])-2;&quot;&quot;);[.N273]);1)" office:value-type="float" office:value="19772947">
            <text:p>19772947</text:p>
          </table:table-cell>
          <table:table-cell table:number-matrix-columns-spanned="1" table:number-matrix-rows-spanned="1" table:formula="of:=INDEX([.$A$2:.$A$317];SMALL(IF(([.$B$2:.$B$317]=[.$B273])*([.$A$2:.$A$317]&lt;&gt;[.$A273]);ROW([.$A$2:.$A$317])-2;&quot;&quot;);[.O273]);1)" office:value-type="float" office:value="19773162">
            <text:p>19773162</text:p>
          </table:table-cell>
          <table:table-cell table:number-matrix-columns-spanned="1" table:number-matrix-rows-spanned="1" table:formula="of:=COUNT(IF(([.$B$2:.$B$317]=[.$B273])*([.$A$2:.$A$317]&lt;&gt;[.$A273]);ROW([.$A$2:.$A$317])-2;&quot;&quot;))" office:value-type="float" office:value="43">
            <text:p>43</text:p>
          </table:table-cell>
          <table:table-cell table:number-matrix-columns-spanned="4" table:number-matrix-rows-spanned="1" table:formula="of:=ARRRND([.$K273];4)"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22791695">
            <text:p>22791695</text:p>
          </table:table-cell>
          <table:table-cell office:value-type="string">
            <text:p>Цветы</text:p>
          </table:table-cell>
          <table:table-cell/>
          <table:table-cell table:formula="of:=IF([.B274]=&quot;Цветы&quot;;&quot;Натюрморт&quot;;IF([.B274]=&quot;Животные&quot;;&quot;Анималистика&quot;;IF([.B274]=&quot;Природа&quot;;&quot;Пейзаж&quot;;IF([.B274]=&quot;Море&quot;;&quot;Пейзаж&quot;;IF([.B274]=&quot;Город&quot;;&quot;Городской пейзаж&quot;;IF([.B274]=&quot;Знаменитости&quot;;&quot;Портрет&quot;;IF([.B274]=&quot;Природа&quot;;&quot;Пейзаж&quot;;IF([.B274]=&quot;Люди&quot;;&quot;Быт&quot;;IF([.B274]=&quot;Море&quot;;&quot;Пейзаж&quot;;IF([.B274]=&quot;Города&quot;;&quot;Городской пейзаж&quot;;&quot;&quot;))))))))))" office:value-type="string" office:string-value="Натюрморт">
            <text:p>Натюрморт</text:p>
          </table:table-cell>
          <table:table-cell/>
          <table:table-cell table:formula="of:=MID(IF(ISNUMBER([.G274]);&quot;, &quot;&amp;[.G274];&quot;&quot;)&amp;IF(ISNUMBER([.H274]);&quot;, &quot;&amp;[.H274];&quot;&quot;)&amp;IF(ISNUMBER([.I274]);&quot;, &quot;&amp;[.I274];&quot;&quot;)&amp;IF(ISNUMBER([.J274]);&quot;, &quot;&amp;[.J274];&quot;&quot;);3;999)" office:value-type="string" office:string-value="22791401, 20340481, 22791393, 19785625">
            <text:p>22791401, 20340481, 22791393, 19785625</text:p>
          </table:table-cell>
          <table:table-cell table:number-matrix-columns-spanned="1" table:number-matrix-rows-spanned="1" table:formula="of:=INDEX([.$A$2:.$A$317];SMALL(IF(([.$B$2:.$B$317]=[.$B274])*([.$A$2:.$A$317]&lt;&gt;[.$A274]);ROW([.$A$2:.$A$317])-2;&quot;&quot;);[.L274]);1)" office:value-type="float" office:value="22791401">
            <text:p>22791401</text:p>
          </table:table-cell>
          <table:table-cell table:number-matrix-columns-spanned="1" table:number-matrix-rows-spanned="1" table:formula="of:=INDEX([.$A$2:.$A$317];SMALL(IF(([.$B$2:.$B$317]=[.$B274])*([.$A$2:.$A$317]&lt;&gt;[.$A274]);ROW([.$A$2:.$A$317])-2;&quot;&quot;);[.M274]);1)" office:value-type="float" office:value="20340481">
            <text:p>20340481</text:p>
          </table:table-cell>
          <table:table-cell table:number-matrix-columns-spanned="1" table:number-matrix-rows-spanned="1" table:formula="of:=INDEX([.$A$2:.$A$317];SMALL(IF(([.$B$2:.$B$317]=[.$B274])*([.$A$2:.$A$317]&lt;&gt;[.$A274]);ROW([.$A$2:.$A$317])-2;&quot;&quot;);[.N274]);1)" office:value-type="float" office:value="22791393">
            <text:p>22791393</text:p>
          </table:table-cell>
          <table:table-cell table:number-matrix-columns-spanned="1" table:number-matrix-rows-spanned="1" table:formula="of:=INDEX([.$A$2:.$A$317];SMALL(IF(([.$B$2:.$B$317]=[.$B274])*([.$A$2:.$A$317]&lt;&gt;[.$A274]);ROW([.$A$2:.$A$317])-2;&quot;&quot;);[.O274]);1)" office:value-type="float" office:value="19785625">
            <text:p>19785625</text:p>
          </table:table-cell>
          <table:table-cell table:number-matrix-columns-spanned="1" table:number-matrix-rows-spanned="1" table:formula="of:=COUNT(IF(([.$B$2:.$B$317]=[.$B274])*([.$A$2:.$A$317]&lt;&gt;[.$A274]);ROW([.$A$2:.$A$317])-2;&quot;&quot;))" office:value-type="float" office:value="39">
            <text:p>39</text:p>
          </table:table-cell>
          <table:table-cell table:number-matrix-columns-spanned="4" table:number-matrix-rows-spanned="1" table:formula="of:=ARRRND([.$K274];4)" office:value-type="float" office:value="28">
            <text:p>28</text:p>
          </table:table-cell>
          <table:table-cell office:value-type="float" office:value="11">
            <text:p>11</text:p>
          </table:table-cell>
          <table:table-cell office:value-type="float" office:value="27">
            <text:p>27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22791709">
            <text:p>22791709</text:p>
          </table:table-cell>
          <table:table-cell office:value-type="string">
            <text:p>Цветы</text:p>
          </table:table-cell>
          <table:table-cell/>
          <table:table-cell table:formula="of:=IF([.B275]=&quot;Цветы&quot;;&quot;Натюрморт&quot;;IF([.B275]=&quot;Животные&quot;;&quot;Анималистика&quot;;IF([.B275]=&quot;Природа&quot;;&quot;Пейзаж&quot;;IF([.B275]=&quot;Море&quot;;&quot;Пейзаж&quot;;IF([.B275]=&quot;Город&quot;;&quot;Городской пейзаж&quot;;IF([.B275]=&quot;Знаменитости&quot;;&quot;Портрет&quot;;IF([.B275]=&quot;Природа&quot;;&quot;Пейзаж&quot;;IF([.B275]=&quot;Люди&quot;;&quot;Быт&quot;;IF([.B275]=&quot;Море&quot;;&quot;Пейзаж&quot;;IF([.B275]=&quot;Города&quot;;&quot;Городской пейзаж&quot;;&quot;&quot;))))))))))" office:value-type="string" office:string-value="Натюрморт">
            <text:p>Натюрморт</text:p>
          </table:table-cell>
          <table:table-cell/>
          <table:table-cell table:formula="of:=MID(IF(ISNUMBER([.G275]);&quot;, &quot;&amp;[.G275];&quot;&quot;)&amp;IF(ISNUMBER([.H275]);&quot;, &quot;&amp;[.H275];&quot;&quot;)&amp;IF(ISNUMBER([.I275]);&quot;, &quot;&amp;[.I275];&quot;&quot;)&amp;IF(ISNUMBER([.J275]);&quot;, &quot;&amp;[.J275];&quot;&quot;);3;999)" office:value-type="string" office:string-value="21164463, 19773008, 22554450, 21122724">
            <text:p>21164463, 19773008, 22554450, 21122724</text:p>
          </table:table-cell>
          <table:table-cell table:number-matrix-columns-spanned="1" table:number-matrix-rows-spanned="1" table:formula="of:=INDEX([.$A$2:.$A$317];SMALL(IF(([.$B$2:.$B$317]=[.$B275])*([.$A$2:.$A$317]&lt;&gt;[.$A275]);ROW([.$A$2:.$A$317])-2;&quot;&quot;);[.L275]);1)" office:value-type="float" office:value="21164463">
            <text:p>21164463</text:p>
          </table:table-cell>
          <table:table-cell table:number-matrix-columns-spanned="1" table:number-matrix-rows-spanned="1" table:formula="of:=INDEX([.$A$2:.$A$317];SMALL(IF(([.$B$2:.$B$317]=[.$B275])*([.$A$2:.$A$317]&lt;&gt;[.$A275]);ROW([.$A$2:.$A$317])-2;&quot;&quot;);[.M275]);1)" office:value-type="float" office:value="19773008">
            <text:p>19773008</text:p>
          </table:table-cell>
          <table:table-cell table:number-matrix-columns-spanned="1" table:number-matrix-rows-spanned="1" table:formula="of:=INDEX([.$A$2:.$A$317];SMALL(IF(([.$B$2:.$B$317]=[.$B275])*([.$A$2:.$A$317]&lt;&gt;[.$A275]);ROW([.$A$2:.$A$317])-2;&quot;&quot;);[.N275]);1)" office:value-type="float" office:value="22554450">
            <text:p>22554450</text:p>
          </table:table-cell>
          <table:table-cell table:number-matrix-columns-spanned="1" table:number-matrix-rows-spanned="1" table:formula="of:=INDEX([.$A$2:.$A$317];SMALL(IF(([.$B$2:.$B$317]=[.$B275])*([.$A$2:.$A$317]&lt;&gt;[.$A275]);ROW([.$A$2:.$A$317])-2;&quot;&quot;);[.O275]);1)" office:value-type="float" office:value="21122724">
            <text:p>21122724</text:p>
          </table:table-cell>
          <table:table-cell table:number-matrix-columns-spanned="1" table:number-matrix-rows-spanned="1" table:formula="of:=COUNT(IF(([.$B$2:.$B$317]=[.$B275])*([.$A$2:.$A$317]&lt;&gt;[.$A275]);ROW([.$A$2:.$A$317])-2;&quot;&quot;))" office:value-type="float" office:value="39">
            <text:p>39</text:p>
          </table:table-cell>
          <table:table-cell table:number-matrix-columns-spanned="4" table:number-matrix-rows-spanned="1" table:formula="of:=ARRRND([.$K275];4)"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23">
            <text:p>23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22791724">
            <text:p>22791724</text:p>
          </table:table-cell>
          <table:table-cell office:value-type="string">
            <text:p>Цветы</text:p>
          </table:table-cell>
          <table:table-cell/>
          <table:table-cell table:formula="of:=IF([.B276]=&quot;Цветы&quot;;&quot;Натюрморт&quot;;IF([.B276]=&quot;Животные&quot;;&quot;Анималистика&quot;;IF([.B276]=&quot;Природа&quot;;&quot;Пейзаж&quot;;IF([.B276]=&quot;Море&quot;;&quot;Пейзаж&quot;;IF([.B276]=&quot;Город&quot;;&quot;Городской пейзаж&quot;;IF([.B276]=&quot;Знаменитости&quot;;&quot;Портрет&quot;;IF([.B276]=&quot;Природа&quot;;&quot;Пейзаж&quot;;IF([.B276]=&quot;Люди&quot;;&quot;Быт&quot;;IF([.B276]=&quot;Море&quot;;&quot;Пейзаж&quot;;IF([.B276]=&quot;Города&quot;;&quot;Городской пейзаж&quot;;&quot;&quot;))))))))))" office:value-type="string" office:string-value="Натюрморт">
            <text:p>Натюрморт</text:p>
          </table:table-cell>
          <table:table-cell/>
          <table:table-cell table:formula="of:=MID(IF(ISNUMBER([.G276]);&quot;, &quot;&amp;[.G276];&quot;&quot;)&amp;IF(ISNUMBER([.H276]);&quot;, &quot;&amp;[.H276];&quot;&quot;)&amp;IF(ISNUMBER([.I276]);&quot;, &quot;&amp;[.I276];&quot;&quot;)&amp;IF(ISNUMBER([.J276]);&quot;, &quot;&amp;[.J276];&quot;&quot;);3;999)" office:value-type="string" office:string-value="22802719, 20862422, 22791467, 21970464">
            <text:p>22802719, 20862422, 22791467, 21970464</text:p>
          </table:table-cell>
          <table:table-cell table:number-matrix-columns-spanned="1" table:number-matrix-rows-spanned="1" table:formula="of:=INDEX([.$A$2:.$A$317];SMALL(IF(([.$B$2:.$B$317]=[.$B276])*([.$A$2:.$A$317]&lt;&gt;[.$A276]);ROW([.$A$2:.$A$317])-2;&quot;&quot;);[.L276]);1)" office:value-type="float" office:value="22802719">
            <text:p>22802719</text:p>
          </table:table-cell>
          <table:table-cell table:number-matrix-columns-spanned="1" table:number-matrix-rows-spanned="1" table:formula="of:=INDEX([.$A$2:.$A$317];SMALL(IF(([.$B$2:.$B$317]=[.$B276])*([.$A$2:.$A$317]&lt;&gt;[.$A276]);ROW([.$A$2:.$A$317])-2;&quot;&quot;);[.M276]);1)" office:value-type="float" office:value="20862422">
            <text:p>20862422</text:p>
          </table:table-cell>
          <table:table-cell table:number-matrix-columns-spanned="1" table:number-matrix-rows-spanned="1" table:formula="of:=INDEX([.$A$2:.$A$317];SMALL(IF(([.$B$2:.$B$317]=[.$B276])*([.$A$2:.$A$317]&lt;&gt;[.$A276]);ROW([.$A$2:.$A$317])-2;&quot;&quot;);[.N276]);1)" office:value-type="float" office:value="22791467">
            <text:p>22791467</text:p>
          </table:table-cell>
          <table:table-cell table:number-matrix-columns-spanned="1" table:number-matrix-rows-spanned="1" table:formula="of:=INDEX([.$A$2:.$A$317];SMALL(IF(([.$B$2:.$B$317]=[.$B276])*([.$A$2:.$A$317]&lt;&gt;[.$A276]);ROW([.$A$2:.$A$317])-2;&quot;&quot;);[.O276]);1)" office:value-type="float" office:value="21970464">
            <text:p>21970464</text:p>
          </table:table-cell>
          <table:table-cell table:number-matrix-columns-spanned="1" table:number-matrix-rows-spanned="1" table:formula="of:=COUNT(IF(([.$B$2:.$B$317]=[.$B276])*([.$A$2:.$A$317]&lt;&gt;[.$A276]);ROW([.$A$2:.$A$317])-2;&quot;&quot;))" office:value-type="float" office:value="39">
            <text:p>39</text:p>
          </table:table-cell>
          <table:table-cell table:number-matrix-columns-spanned="4" table:number-matrix-rows-spanned="1" table:formula="of:=ARRRND([.$K276];4)" office:value-type="float" office:value="38">
            <text:p>38</text:p>
          </table:table-cell>
          <table:table-cell office:value-type="float" office:value="12">
            <text:p>12</text:p>
          </table:table-cell>
          <table:table-cell office:value-type="float" office:value="35">
            <text:p>35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22791740">
            <text:p>22791740</text:p>
          </table:table-cell>
          <table:table-cell office:value-type="string">
            <text:p>Дети</text:p>
          </table:table-cell>
          <table:table-cell/>
          <table:table-cell table:formula="of:=IF([.B277]=&quot;Цветы&quot;;&quot;Натюрморт&quot;;IF([.B277]=&quot;Животные&quot;;&quot;Анималистика&quot;;IF([.B277]=&quot;Природа&quot;;&quot;Пейзаж&quot;;IF([.B277]=&quot;Море&quot;;&quot;Пейзаж&quot;;IF([.B277]=&quot;Город&quot;;&quot;Городской пейзаж&quot;;IF([.B277]=&quot;Знаменитости&quot;;&quot;Портрет&quot;;IF([.B277]=&quot;Природа&quot;;&quot;Пейзаж&quot;;IF([.B277]=&quot;Люди&quot;;&quot;Быт&quot;;IF([.B277]=&quot;Море&quot;;&quot;Пейзаж&quot;;IF([.B277]=&quot;Города&quot;;&quot;Городской пейзаж&quot;;&quot;&quot;))))))))))">
            <text:p/>
          </table:table-cell>
          <table:table-cell/>
          <table:table-cell table:formula="of:=MID(IF(ISNUMBER([.G277]);&quot;, &quot;&amp;[.G277];&quot;&quot;)&amp;IF(ISNUMBER([.H277]);&quot;, &quot;&amp;[.H277];&quot;&quot;)&amp;IF(ISNUMBER([.I277]);&quot;, &quot;&amp;[.I277];&quot;&quot;)&amp;IF(ISNUMBER([.J277]);&quot;, &quot;&amp;[.J277];&quot;&quot;);3;999)" office:value-type="string" office:string-value="22554853, 22802716, 22791087, 22802714">
            <text:p>22554853, 22802716, 22791087, 22802714</text:p>
          </table:table-cell>
          <table:table-cell table:number-matrix-columns-spanned="1" table:number-matrix-rows-spanned="1" table:formula="of:=INDEX([.$A$2:.$A$317];SMALL(IF(([.$B$2:.$B$317]=[.$B277])*([.$A$2:.$A$317]&lt;&gt;[.$A277]);ROW([.$A$2:.$A$317])-2;&quot;&quot;);[.L277]);1)" office:value-type="float" office:value="22554853">
            <text:p>22554853</text:p>
          </table:table-cell>
          <table:table-cell table:number-matrix-columns-spanned="1" table:number-matrix-rows-spanned="1" table:formula="of:=INDEX([.$A$2:.$A$317];SMALL(IF(([.$B$2:.$B$317]=[.$B277])*([.$A$2:.$A$317]&lt;&gt;[.$A277]);ROW([.$A$2:.$A$317])-2;&quot;&quot;);[.M277]);1)" office:value-type="float" office:value="22802716">
            <text:p>22802716</text:p>
          </table:table-cell>
          <table:table-cell table:number-matrix-columns-spanned="1" table:number-matrix-rows-spanned="1" table:formula="of:=INDEX([.$A$2:.$A$317];SMALL(IF(([.$B$2:.$B$317]=[.$B277])*([.$A$2:.$A$317]&lt;&gt;[.$A277]);ROW([.$A$2:.$A$317])-2;&quot;&quot;);[.N277]);1)" office:value-type="float" office:value="22791087">
            <text:p>22791087</text:p>
          </table:table-cell>
          <table:table-cell table:number-matrix-columns-spanned="1" table:number-matrix-rows-spanned="1" table:formula="of:=INDEX([.$A$2:.$A$317];SMALL(IF(([.$B$2:.$B$317]=[.$B277])*([.$A$2:.$A$317]&lt;&gt;[.$A277]);ROW([.$A$2:.$A$317])-2;&quot;&quot;);[.O277]);1)" office:value-type="float" office:value="22802714">
            <text:p>22802714</text:p>
          </table:table-cell>
          <table:table-cell table:number-matrix-columns-spanned="1" table:number-matrix-rows-spanned="1" table:formula="of:=COUNT(IF(([.$B$2:.$B$317]=[.$B277])*([.$A$2:.$A$317]&lt;&gt;[.$A277]);ROW([.$A$2:.$A$317])-2;&quot;&quot;))" office:value-type="float" office:value="16">
            <text:p>16</text:p>
          </table:table-cell>
          <table:table-cell table:number-matrix-columns-spanned="4" table:number-matrix-rows-spanned="1" table:formula="of:=ARRRND([.$K277];4)" office:value-type="float" office:value="3">
            <text:p>3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22791761">
            <text:p>22791761</text:p>
          </table:table-cell>
          <table:table-cell office:value-type="string">
            <text:p>Город</text:p>
          </table:table-cell>
          <table:table-cell/>
          <table:table-cell table:formula="of:=IF([.B278]=&quot;Цветы&quot;;&quot;Натюрморт&quot;;IF([.B278]=&quot;Животные&quot;;&quot;Анималистика&quot;;IF([.B278]=&quot;Природа&quot;;&quot;Пейзаж&quot;;IF([.B278]=&quot;Море&quot;;&quot;Пейзаж&quot;;IF([.B278]=&quot;Город&quot;;&quot;Городской пейзаж&quot;;IF([.B278]=&quot;Знаменитости&quot;;&quot;Портрет&quot;;IF([.B278]=&quot;Природа&quot;;&quot;Пейзаж&quot;;IF([.B278]=&quot;Люди&quot;;&quot;Быт&quot;;IF([.B278]=&quot;Море&quot;;&quot;Пейзаж&quot;;IF([.B278]=&quot;Города&quot;;&quot;Городской пейзаж&quot;;&quot;&quot;))))))))))" office:value-type="string" office:string-value="Городской пейзаж">
            <text:p>Городской пейзаж</text:p>
          </table:table-cell>
          <table:table-cell/>
          <table:table-cell table:formula="of:=MID(IF(ISNUMBER([.G278]);&quot;, &quot;&amp;[.G278];&quot;&quot;)&amp;IF(ISNUMBER([.H278]);&quot;, &quot;&amp;[.H278];&quot;&quot;)&amp;IF(ISNUMBER([.I278]);&quot;, &quot;&amp;[.I278];&quot;&quot;)&amp;IF(ISNUMBER([.J278]);&quot;, &quot;&amp;[.J278];&quot;&quot;);3;999)" office:value-type="string" office:string-value="22903785, 22506618, 22554143, 20699822">
            <text:p>22903785, 22506618, 22554143, 20699822</text:p>
          </table:table-cell>
          <table:table-cell table:number-matrix-columns-spanned="1" table:number-matrix-rows-spanned="1" table:formula="of:=INDEX([.$A$2:.$A$317];SMALL(IF(([.$B$2:.$B$317]=[.$B278])*([.$A$2:.$A$317]&lt;&gt;[.$A278]);ROW([.$A$2:.$A$317])-2;&quot;&quot;);[.L278]);1)" office:value-type="float" office:value="22903785">
            <text:p>22903785</text:p>
          </table:table-cell>
          <table:table-cell table:number-matrix-columns-spanned="1" table:number-matrix-rows-spanned="1" table:formula="of:=INDEX([.$A$2:.$A$317];SMALL(IF(([.$B$2:.$B$317]=[.$B278])*([.$A$2:.$A$317]&lt;&gt;[.$A278]);ROW([.$A$2:.$A$317])-2;&quot;&quot;);[.M278]);1)" office:value-type="float" office:value="22506618">
            <text:p>22506618</text:p>
          </table:table-cell>
          <table:table-cell table:number-matrix-columns-spanned="1" table:number-matrix-rows-spanned="1" table:formula="of:=INDEX([.$A$2:.$A$317];SMALL(IF(([.$B$2:.$B$317]=[.$B278])*([.$A$2:.$A$317]&lt;&gt;[.$A278]);ROW([.$A$2:.$A$317])-2;&quot;&quot;);[.N278]);1)" office:value-type="float" office:value="22554143">
            <text:p>22554143</text:p>
          </table:table-cell>
          <table:table-cell table:number-matrix-columns-spanned="1" table:number-matrix-rows-spanned="1" table:formula="of:=INDEX([.$A$2:.$A$317];SMALL(IF(([.$B$2:.$B$317]=[.$B278])*([.$A$2:.$A$317]&lt;&gt;[.$A278]);ROW([.$A$2:.$A$317])-2;&quot;&quot;);[.O278]);1)" office:value-type="float" office:value="20699822">
            <text:p>20699822</text:p>
          </table:table-cell>
          <table:table-cell table:number-matrix-columns-spanned="1" table:number-matrix-rows-spanned="1" table:formula="of:=COUNT(IF(([.$B$2:.$B$317]=[.$B278])*([.$A$2:.$A$317]&lt;&gt;[.$A278]);ROW([.$A$2:.$A$317])-2;&quot;&quot;))" office:value-type="float" office:value="24">
            <text:p>24</text:p>
          </table:table-cell>
          <table:table-cell table:number-matrix-columns-spanned="4" table:number-matrix-rows-spanned="1" table:formula="of:=ARRRND([.$K278];4)" office:value-type="float" office:value="24">
            <text:p>24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22791775">
            <text:p>22791775</text:p>
          </table:table-cell>
          <table:table-cell office:value-type="string">
            <text:p>Корабль</text:p>
          </table:table-cell>
          <table:table-cell office:value-type="string">
            <text:p>Море</text:p>
          </table:table-cell>
          <table:table-cell table:formula="of:=IF([.B279]=&quot;Цветы&quot;;&quot;Натюрморт&quot;;IF([.B279]=&quot;Животные&quot;;&quot;Анималистика&quot;;IF([.B279]=&quot;Природа&quot;;&quot;Пейзаж&quot;;IF([.B279]=&quot;Море&quot;;&quot;Пейзаж&quot;;IF([.B279]=&quot;Город&quot;;&quot;Городской пейзаж&quot;;IF([.B279]=&quot;Знаменитости&quot;;&quot;Портрет&quot;;IF([.B279]=&quot;Природа&quot;;&quot;Пейзаж&quot;;IF([.B279]=&quot;Люди&quot;;&quot;Быт&quot;;IF([.B279]=&quot;Море&quot;;&quot;Пейзаж&quot;;IF([.B279]=&quot;Города&quot;;&quot;Городской пейзаж&quot;;&quot;&quot;))))))))))">
            <text:p/>
          </table:table-cell>
          <table:table-cell/>
          <table:table-cell table:formula="of:=MID(IF(ISNUMBER([.G279]);&quot;, &quot;&amp;[.G279];&quot;&quot;)&amp;IF(ISNUMBER([.H279]);&quot;, &quot;&amp;[.H279];&quot;&quot;)&amp;IF(ISNUMBER([.I279]);&quot;, &quot;&amp;[.I279];&quot;&quot;)&amp;IF(ISNUMBER([.J279]);&quot;, &quot;&amp;[.J279];&quot;&quot;);3;999)" office:value-type="string" office:string-value="19737242, 22506613, 21970511, 22791057">
            <text:p>19737242, 22506613, 21970511, 22791057</text:p>
          </table:table-cell>
          <table:table-cell table:number-matrix-columns-spanned="1" table:number-matrix-rows-spanned="1" table:formula="of:=INDEX([.$A$2:.$A$317];SMALL(IF(([.$B$2:.$B$317]=[.$B279])*([.$A$2:.$A$317]&lt;&gt;[.$A279]);ROW([.$A$2:.$A$317])-2;&quot;&quot;);[.L279]);1)" office:value-type="float" office:value="19737242">
            <text:p>19737242</text:p>
          </table:table-cell>
          <table:table-cell table:number-matrix-columns-spanned="1" table:number-matrix-rows-spanned="1" table:formula="of:=INDEX([.$A$2:.$A$317];SMALL(IF(([.$B$2:.$B$317]=[.$B279])*([.$A$2:.$A$317]&lt;&gt;[.$A279]);ROW([.$A$2:.$A$317])-2;&quot;&quot;);[.M279]);1)" office:value-type="float" office:value="22506613">
            <text:p>22506613</text:p>
          </table:table-cell>
          <table:table-cell table:number-matrix-columns-spanned="1" table:number-matrix-rows-spanned="1" table:formula="of:=INDEX([.$A$2:.$A$317];SMALL(IF(([.$B$2:.$B$317]=[.$B279])*([.$A$2:.$A$317]&lt;&gt;[.$A279]);ROW([.$A$2:.$A$317])-2;&quot;&quot;);[.N279]);1)" office:value-type="float" office:value="21970511">
            <text:p>21970511</text:p>
          </table:table-cell>
          <table:table-cell table:number-matrix-columns-spanned="1" table:number-matrix-rows-spanned="1" table:formula="of:=INDEX([.$A$2:.$A$317];SMALL(IF(([.$B$2:.$B$317]=[.$B279])*([.$A$2:.$A$317]&lt;&gt;[.$A279]);ROW([.$A$2:.$A$317])-2;&quot;&quot;);[.O279]);1)" office:value-type="float" office:value="22791057">
            <text:p>22791057</text:p>
          </table:table-cell>
          <table:table-cell table:number-matrix-columns-spanned="1" table:number-matrix-rows-spanned="1" table:formula="of:=COUNT(IF(([.$B$2:.$B$317]=[.$B279])*([.$A$2:.$A$317]&lt;&gt;[.$A279]);ROW([.$A$2:.$A$317])-2;&quot;&quot;))" office:value-type="float" office:value="5">
            <text:p>5</text:p>
          </table:table-cell>
          <table:table-cell table:number-matrix-columns-spanned="4" table:number-matrix-rows-spanned="1" table:formula="of:=ARRRND([.$K279];4)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22791854">
            <text:p>22791854</text:p>
          </table:table-cell>
          <table:table-cell office:value-type="string">
            <text:p>Дети</text:p>
          </table:table-cell>
          <table:table-cell/>
          <table:table-cell table:formula="of:=IF([.B280]=&quot;Цветы&quot;;&quot;Натюрморт&quot;;IF([.B280]=&quot;Животные&quot;;&quot;Анималистика&quot;;IF([.B280]=&quot;Природа&quot;;&quot;Пейзаж&quot;;IF([.B280]=&quot;Море&quot;;&quot;Пейзаж&quot;;IF([.B280]=&quot;Город&quot;;&quot;Городской пейзаж&quot;;IF([.B280]=&quot;Знаменитости&quot;;&quot;Портрет&quot;;IF([.B280]=&quot;Природа&quot;;&quot;Пейзаж&quot;;IF([.B280]=&quot;Люди&quot;;&quot;Быт&quot;;IF([.B280]=&quot;Море&quot;;&quot;Пейзаж&quot;;IF([.B280]=&quot;Города&quot;;&quot;Городской пейзаж&quot;;&quot;&quot;))))))))))">
            <text:p/>
          </table:table-cell>
          <table:table-cell/>
          <table:table-cell table:formula="of:=MID(IF(ISNUMBER([.G280]);&quot;, &quot;&amp;[.G280];&quot;&quot;)&amp;IF(ISNUMBER([.H280]);&quot;, &quot;&amp;[.H280];&quot;&quot;)&amp;IF(ISNUMBER([.I280]);&quot;, &quot;&amp;[.I280];&quot;&quot;)&amp;IF(ISNUMBER([.J280]);&quot;, &quot;&amp;[.J280];&quot;&quot;);3;999)" office:value-type="string" office:string-value="22791235, 22791940, 22506616, 22791094">
            <text:p>22791235, 22791940, 22506616, 22791094</text:p>
          </table:table-cell>
          <table:table-cell table:number-matrix-columns-spanned="1" table:number-matrix-rows-spanned="1" table:formula="of:=INDEX([.$A$2:.$A$317];SMALL(IF(([.$B$2:.$B$317]=[.$B280])*([.$A$2:.$A$317]&lt;&gt;[.$A280]);ROW([.$A$2:.$A$317])-2;&quot;&quot;);[.L280]);1)" office:value-type="float" office:value="22791235">
            <text:p>22791235</text:p>
          </table:table-cell>
          <table:table-cell table:number-matrix-columns-spanned="1" table:number-matrix-rows-spanned="1" table:formula="of:=INDEX([.$A$2:.$A$317];SMALL(IF(([.$B$2:.$B$317]=[.$B280])*([.$A$2:.$A$317]&lt;&gt;[.$A280]);ROW([.$A$2:.$A$317])-2;&quot;&quot;);[.M280]);1)" office:value-type="float" office:value="22791940">
            <text:p>22791940</text:p>
          </table:table-cell>
          <table:table-cell table:number-matrix-columns-spanned="1" table:number-matrix-rows-spanned="1" table:formula="of:=INDEX([.$A$2:.$A$317];SMALL(IF(([.$B$2:.$B$317]=[.$B280])*([.$A$2:.$A$317]&lt;&gt;[.$A280]);ROW([.$A$2:.$A$317])-2;&quot;&quot;);[.N280]);1)" office:value-type="float" office:value="22506616">
            <text:p>22506616</text:p>
          </table:table-cell>
          <table:table-cell table:number-matrix-columns-spanned="1" table:number-matrix-rows-spanned="1" table:formula="of:=INDEX([.$A$2:.$A$317];SMALL(IF(([.$B$2:.$B$317]=[.$B280])*([.$A$2:.$A$317]&lt;&gt;[.$A280]);ROW([.$A$2:.$A$317])-2;&quot;&quot;);[.O280]);1)" office:value-type="float" office:value="22791094">
            <text:p>22791094</text:p>
          </table:table-cell>
          <table:table-cell table:number-matrix-columns-spanned="1" table:number-matrix-rows-spanned="1" table:formula="of:=COUNT(IF(([.$B$2:.$B$317]=[.$B280])*([.$A$2:.$A$317]&lt;&gt;[.$A280]);ROW([.$A$2:.$A$317])-2;&quot;&quot;))" office:value-type="float" office:value="16">
            <text:p>16</text:p>
          </table:table-cell>
          <table:table-cell table:number-matrix-columns-spanned="4" table:number-matrix-rows-spanned="1" table:formula="of:=ARRRND([.$K280];4)"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22791928">
            <text:p>22791928</text:p>
          </table:table-cell>
          <table:table-cell office:value-type="string">
            <text:p>Дом</text:p>
          </table:table-cell>
          <table:table-cell/>
          <table:table-cell table:formula="of:=IF([.B281]=&quot;Цветы&quot;;&quot;Натюрморт&quot;;IF([.B281]=&quot;Животные&quot;;&quot;Анималистика&quot;;IF([.B281]=&quot;Природа&quot;;&quot;Пейзаж&quot;;IF([.B281]=&quot;Море&quot;;&quot;Пейзаж&quot;;IF([.B281]=&quot;Город&quot;;&quot;Городской пейзаж&quot;;IF([.B281]=&quot;Знаменитости&quot;;&quot;Портрет&quot;;IF([.B281]=&quot;Природа&quot;;&quot;Пейзаж&quot;;IF([.B281]=&quot;Люди&quot;;&quot;Быт&quot;;IF([.B281]=&quot;Море&quot;;&quot;Пейзаж&quot;;IF([.B281]=&quot;Города&quot;;&quot;Городской пейзаж&quot;;&quot;&quot;))))))))))">
            <text:p/>
          </table:table-cell>
          <table:table-cell/>
          <table:table-cell table:formula="of:=MID(IF(ISNUMBER([.G281]);&quot;, &quot;&amp;[.G281];&quot;&quot;)&amp;IF(ISNUMBER([.H281]);&quot;, &quot;&amp;[.H281];&quot;&quot;)&amp;IF(ISNUMBER([.I281]);&quot;, &quot;&amp;[.I281];&quot;&quot;)&amp;IF(ISNUMBER([.J281]);&quot;, &quot;&amp;[.J281];&quot;&quot;);3;999)" office:value-type="string" office:string-value="21164643, 22554863, 21970657, 20340452">
            <text:p>21164643, 22554863, 21970657, 20340452</text:p>
          </table:table-cell>
          <table:table-cell table:number-matrix-columns-spanned="1" table:number-matrix-rows-spanned="1" table:formula="of:=INDEX([.$A$2:.$A$317];SMALL(IF(([.$B$2:.$B$317]=[.$B281])*([.$A$2:.$A$317]&lt;&gt;[.$A281]);ROW([.$A$2:.$A$317])-2;&quot;&quot;);[.L281]);1)" office:value-type="float" office:value="21164643">
            <text:p>21164643</text:p>
          </table:table-cell>
          <table:table-cell table:number-matrix-columns-spanned="1" table:number-matrix-rows-spanned="1" table:formula="of:=INDEX([.$A$2:.$A$317];SMALL(IF(([.$B$2:.$B$317]=[.$B281])*([.$A$2:.$A$317]&lt;&gt;[.$A281]);ROW([.$A$2:.$A$317])-2;&quot;&quot;);[.M281]);1)" office:value-type="float" office:value="22554863">
            <text:p>22554863</text:p>
          </table:table-cell>
          <table:table-cell table:number-matrix-columns-spanned="1" table:number-matrix-rows-spanned="1" table:formula="of:=INDEX([.$A$2:.$A$317];SMALL(IF(([.$B$2:.$B$317]=[.$B281])*([.$A$2:.$A$317]&lt;&gt;[.$A281]);ROW([.$A$2:.$A$317])-2;&quot;&quot;);[.N281]);1)" office:value-type="float" office:value="21970657">
            <text:p>21970657</text:p>
          </table:table-cell>
          <table:table-cell table:number-matrix-columns-spanned="1" table:number-matrix-rows-spanned="1" table:formula="of:=INDEX([.$A$2:.$A$317];SMALL(IF(([.$B$2:.$B$317]=[.$B281])*([.$A$2:.$A$317]&lt;&gt;[.$A281]);ROW([.$A$2:.$A$317])-2;&quot;&quot;);[.O281]);1)" office:value-type="float" office:value="20340452">
            <text:p>20340452</text:p>
          </table:table-cell>
          <table:table-cell table:number-matrix-columns-spanned="1" table:number-matrix-rows-spanned="1" table:formula="of:=COUNT(IF(([.$B$2:.$B$317]=[.$B281])*([.$A$2:.$A$317]&lt;&gt;[.$A281]);ROW([.$A$2:.$A$317])-2;&quot;&quot;))" office:value-type="float" office:value="7">
            <text:p>7</text:p>
          </table:table-cell>
          <table:table-cell table:number-matrix-columns-spanned="4" table:number-matrix-rows-spanned="1" table:formula="of:=ARRRND([.$K281];4)"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2791940">
            <text:p>22791940</text:p>
          </table:table-cell>
          <table:table-cell office:value-type="string">
            <text:p>Девушки</text:p>
          </table:table-cell>
          <table:table-cell/>
          <table:table-cell table:formula="of:=IF([.B282]=&quot;Цветы&quot;;&quot;Натюрморт&quot;;IF([.B282]=&quot;Животные&quot;;&quot;Анималистика&quot;;IF([.B282]=&quot;Природа&quot;;&quot;Пейзаж&quot;;IF([.B282]=&quot;Море&quot;;&quot;Пейзаж&quot;;IF([.B282]=&quot;Город&quot;;&quot;Городской пейзаж&quot;;IF([.B282]=&quot;Знаменитости&quot;;&quot;Портрет&quot;;IF([.B282]=&quot;Природа&quot;;&quot;Пейзаж&quot;;IF([.B282]=&quot;Люди&quot;;&quot;Быт&quot;;IF([.B282]=&quot;Море&quot;;&quot;Пейзаж&quot;;IF([.B282]=&quot;Города&quot;;&quot;Городской пейзаж&quot;;&quot;&quot;))))))))))">
            <text:p/>
          </table:table-cell>
          <table:table-cell/>
          <table:table-cell table:formula="of:=MID(IF(ISNUMBER([.G282]);&quot;, &quot;&amp;[.G282];&quot;&quot;)&amp;IF(ISNUMBER([.H282]);&quot;, &quot;&amp;[.H282];&quot;&quot;)&amp;IF(ISNUMBER([.I282]);&quot;, &quot;&amp;[.I282];&quot;&quot;)&amp;IF(ISNUMBER([.J282]);&quot;, &quot;&amp;[.J282];&quot;&quot;);3;999)" office:value-type="string" office:string-value="22554149, 22802713, 22790453, 21970639">
            <text:p>22554149, 22802713, 22790453, 21970639</text:p>
          </table:table-cell>
          <table:table-cell table:number-matrix-columns-spanned="1" table:number-matrix-rows-spanned="1" table:formula="of:=INDEX([.$A$2:.$A$317];SMALL(IF(([.$B$2:.$B$317]=[.$B282])*([.$A$2:.$A$317]&lt;&gt;[.$A282]);ROW([.$A$2:.$A$317])-2;&quot;&quot;);[.L282]);1)" office:value-type="float" office:value="22554149">
            <text:p>22554149</text:p>
          </table:table-cell>
          <table:table-cell table:number-matrix-columns-spanned="1" table:number-matrix-rows-spanned="1" table:formula="of:=INDEX([.$A$2:.$A$317];SMALL(IF(([.$B$2:.$B$317]=[.$B282])*([.$A$2:.$A$317]&lt;&gt;[.$A282]);ROW([.$A$2:.$A$317])-2;&quot;&quot;);[.M282]);1)" office:value-type="float" office:value="22802713">
            <text:p>22802713</text:p>
          </table:table-cell>
          <table:table-cell table:number-matrix-columns-spanned="1" table:number-matrix-rows-spanned="1" table:formula="of:=INDEX([.$A$2:.$A$317];SMALL(IF(([.$B$2:.$B$317]=[.$B282])*([.$A$2:.$A$317]&lt;&gt;[.$A282]);ROW([.$A$2:.$A$317])-2;&quot;&quot;);[.N282]);1)" office:value-type="float" office:value="22790453">
            <text:p>22790453</text:p>
          </table:table-cell>
          <table:table-cell table:number-matrix-columns-spanned="1" table:number-matrix-rows-spanned="1" table:formula="of:=INDEX([.$A$2:.$A$317];SMALL(IF(([.$B$2:.$B$317]=[.$B282])*([.$A$2:.$A$317]&lt;&gt;[.$A282]);ROW([.$A$2:.$A$317])-2;&quot;&quot;);[.O282]);1)" office:value-type="float" office:value="21970639">
            <text:p>21970639</text:p>
          </table:table-cell>
          <table:table-cell table:number-matrix-columns-spanned="1" table:number-matrix-rows-spanned="1" table:formula="of:=COUNT(IF(([.$B$2:.$B$317]=[.$B282])*([.$A$2:.$A$317]&lt;&gt;[.$A282]);ROW([.$A$2:.$A$317])-2;&quot;&quot;))" office:value-type="float" office:value="13">
            <text:p>13</text:p>
          </table:table-cell>
          <table:table-cell table:number-matrix-columns-spanned="4" table:number-matrix-rows-spanned="1" table:formula="of:=ARRRND([.$K282];4)"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22791954">
            <text:p>22791954</text:p>
          </table:table-cell>
          <table:table-cell office:value-type="string">
            <text:p>Дети</text:p>
          </table:table-cell>
          <table:table-cell/>
          <table:table-cell table:formula="of:=IF([.B283]=&quot;Цветы&quot;;&quot;Натюрморт&quot;;IF([.B283]=&quot;Животные&quot;;&quot;Анималистика&quot;;IF([.B283]=&quot;Природа&quot;;&quot;Пейзаж&quot;;IF([.B283]=&quot;Море&quot;;&quot;Пейзаж&quot;;IF([.B283]=&quot;Город&quot;;&quot;Городской пейзаж&quot;;IF([.B283]=&quot;Знаменитости&quot;;&quot;Портрет&quot;;IF([.B283]=&quot;Природа&quot;;&quot;Пейзаж&quot;;IF([.B283]=&quot;Люди&quot;;&quot;Быт&quot;;IF([.B283]=&quot;Море&quot;;&quot;Пейзаж&quot;;IF([.B283]=&quot;Города&quot;;&quot;Городской пейзаж&quot;;&quot;&quot;))))))))))">
            <text:p/>
          </table:table-cell>
          <table:table-cell/>
          <table:table-cell table:formula="of:=MID(IF(ISNUMBER([.G283]);&quot;, &quot;&amp;[.G283];&quot;&quot;)&amp;IF(ISNUMBER([.H283]);&quot;, &quot;&amp;[.H283];&quot;&quot;)&amp;IF(ISNUMBER([.I283]);&quot;, &quot;&amp;[.I283];&quot;&quot;)&amp;IF(ISNUMBER([.J283]);&quot;, &quot;&amp;[.J283];&quot;&quot;);3;999)" office:value-type="string" office:string-value="22791209, 22554853, 22506616, 22791242">
            <text:p>22791209, 22554853, 22506616, 22791242</text:p>
          </table:table-cell>
          <table:table-cell table:number-matrix-columns-spanned="1" table:number-matrix-rows-spanned="1" table:formula="of:=INDEX([.$A$2:.$A$317];SMALL(IF(([.$B$2:.$B$317]=[.$B283])*([.$A$2:.$A$317]&lt;&gt;[.$A283]);ROW([.$A$2:.$A$317])-2;&quot;&quot;);[.L283]);1)" office:value-type="float" office:value="22791209">
            <text:p>22791209</text:p>
          </table:table-cell>
          <table:table-cell table:number-matrix-columns-spanned="1" table:number-matrix-rows-spanned="1" table:formula="of:=INDEX([.$A$2:.$A$317];SMALL(IF(([.$B$2:.$B$317]=[.$B283])*([.$A$2:.$A$317]&lt;&gt;[.$A283]);ROW([.$A$2:.$A$317])-2;&quot;&quot;);[.M283]);1)" office:value-type="float" office:value="22554853">
            <text:p>22554853</text:p>
          </table:table-cell>
          <table:table-cell table:number-matrix-columns-spanned="1" table:number-matrix-rows-spanned="1" table:formula="of:=INDEX([.$A$2:.$A$317];SMALL(IF(([.$B$2:.$B$317]=[.$B283])*([.$A$2:.$A$317]&lt;&gt;[.$A283]);ROW([.$A$2:.$A$317])-2;&quot;&quot;);[.N283]);1)" office:value-type="float" office:value="22506616">
            <text:p>22506616</text:p>
          </table:table-cell>
          <table:table-cell table:number-matrix-columns-spanned="1" table:number-matrix-rows-spanned="1" table:formula="of:=INDEX([.$A$2:.$A$317];SMALL(IF(([.$B$2:.$B$317]=[.$B283])*([.$A$2:.$A$317]&lt;&gt;[.$A283]);ROW([.$A$2:.$A$317])-2;&quot;&quot;);[.O283]);1)" office:value-type="float" office:value="22791242">
            <text:p>22791242</text:p>
          </table:table-cell>
          <table:table-cell table:number-matrix-columns-spanned="1" table:number-matrix-rows-spanned="1" table:formula="of:=COUNT(IF(([.$B$2:.$B$317]=[.$B283])*([.$A$2:.$A$317]&lt;&gt;[.$A283]);ROW([.$A$2:.$A$317])-2;&quot;&quot;))" office:value-type="float" office:value="16">
            <text:p>16</text:p>
          </table:table-cell>
          <table:table-cell table:number-matrix-columns-spanned="4" table:number-matrix-rows-spanned="1" table:formula="of:=ARRRND([.$K283];4)"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22802704">
            <text:p>22802704</text:p>
          </table:table-cell>
          <table:table-cell office:value-type="string">
            <text:p>Город</text:p>
          </table:table-cell>
          <table:table-cell/>
          <table:table-cell table:formula="of:=IF([.B284]=&quot;Цветы&quot;;&quot;Натюрморт&quot;;IF([.B284]=&quot;Животные&quot;;&quot;Анималистика&quot;;IF([.B284]=&quot;Природа&quot;;&quot;Пейзаж&quot;;IF([.B284]=&quot;Море&quot;;&quot;Пейзаж&quot;;IF([.B284]=&quot;Город&quot;;&quot;Городской пейзаж&quot;;IF([.B284]=&quot;Знаменитости&quot;;&quot;Портрет&quot;;IF([.B284]=&quot;Природа&quot;;&quot;Пейзаж&quot;;IF([.B284]=&quot;Люди&quot;;&quot;Быт&quot;;IF([.B284]=&quot;Море&quot;;&quot;Пейзаж&quot;;IF([.B284]=&quot;Города&quot;;&quot;Городской пейзаж&quot;;&quot;&quot;))))))))))" office:value-type="string" office:string-value="Городской пейзаж">
            <text:p>Городской пейзаж</text:p>
          </table:table-cell>
          <table:table-cell/>
          <table:table-cell table:formula="of:=MID(IF(ISNUMBER([.G284]);&quot;, &quot;&amp;[.G284];&quot;&quot;)&amp;IF(ISNUMBER([.H284]);&quot;, &quot;&amp;[.H284];&quot;&quot;)&amp;IF(ISNUMBER([.I284]);&quot;, &quot;&amp;[.I284];&quot;&quot;)&amp;IF(ISNUMBER([.J284]);&quot;, &quot;&amp;[.J284];&quot;&quot;);3;999)" office:value-type="string" office:string-value="20699867, 22506620, 22506618, 22903785">
            <text:p>20699867, 22506620, 22506618, 22903785</text:p>
          </table:table-cell>
          <table:table-cell table:number-matrix-columns-spanned="1" table:number-matrix-rows-spanned="1" table:formula="of:=INDEX([.$A$2:.$A$317];SMALL(IF(([.$B$2:.$B$317]=[.$B284])*([.$A$2:.$A$317]&lt;&gt;[.$A284]);ROW([.$A$2:.$A$317])-2;&quot;&quot;);[.L284]);1)" office:value-type="float" office:value="20699867">
            <text:p>20699867</text:p>
          </table:table-cell>
          <table:table-cell table:number-matrix-columns-spanned="1" table:number-matrix-rows-spanned="1" table:formula="of:=INDEX([.$A$2:.$A$317];SMALL(IF(([.$B$2:.$B$317]=[.$B284])*([.$A$2:.$A$317]&lt;&gt;[.$A284]);ROW([.$A$2:.$A$317])-2;&quot;&quot;);[.M284]);1)" office:value-type="float" office:value="22506620">
            <text:p>22506620</text:p>
          </table:table-cell>
          <table:table-cell table:number-matrix-columns-spanned="1" table:number-matrix-rows-spanned="1" table:formula="of:=INDEX([.$A$2:.$A$317];SMALL(IF(([.$B$2:.$B$317]=[.$B284])*([.$A$2:.$A$317]&lt;&gt;[.$A284]);ROW([.$A$2:.$A$317])-2;&quot;&quot;);[.N284]);1)" office:value-type="float" office:value="22506618">
            <text:p>22506618</text:p>
          </table:table-cell>
          <table:table-cell table:number-matrix-columns-spanned="1" table:number-matrix-rows-spanned="1" table:formula="of:=INDEX([.$A$2:.$A$317];SMALL(IF(([.$B$2:.$B$317]=[.$B284])*([.$A$2:.$A$317]&lt;&gt;[.$A284]);ROW([.$A$2:.$A$317])-2;&quot;&quot;);[.O284]);1)" office:value-type="float" office:value="22903785">
            <text:p>22903785</text:p>
          </table:table-cell>
          <table:table-cell table:number-matrix-columns-spanned="1" table:number-matrix-rows-spanned="1" table:formula="of:=COUNT(IF(([.$B$2:.$B$317]=[.$B284])*([.$A$2:.$A$317]&lt;&gt;[.$A284]);ROW([.$A$2:.$A$317])-2;&quot;&quot;))" office:value-type="float" office:value="24">
            <text:p>24</text:p>
          </table:table-cell>
          <table:table-cell table:number-matrix-columns-spanned="4" table:number-matrix-rows-spanned="1" table:formula="of:=ARRRND([.$K284];4)" office:value-type="float" office:value="10">
            <text:p>10</text:p>
          </table:table-cell>
          <table:table-cell office:value-type="float" office:value="18">
            <text:p>18</text:p>
          </table:table-cell>
          <table:table-cell office:value-type="float" office:value="16">
            <text:p>16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22802706">
            <text:p>22802706</text:p>
          </table:table-cell>
          <table:table-cell office:value-type="string">
            <text:p>Город</text:p>
          </table:table-cell>
          <table:table-cell/>
          <table:table-cell table:formula="of:=IF([.B285]=&quot;Цветы&quot;;&quot;Натюрморт&quot;;IF([.B285]=&quot;Животные&quot;;&quot;Анималистика&quot;;IF([.B285]=&quot;Природа&quot;;&quot;Пейзаж&quot;;IF([.B285]=&quot;Море&quot;;&quot;Пейзаж&quot;;IF([.B285]=&quot;Город&quot;;&quot;Городской пейзаж&quot;;IF([.B285]=&quot;Знаменитости&quot;;&quot;Портрет&quot;;IF([.B285]=&quot;Природа&quot;;&quot;Пейзаж&quot;;IF([.B285]=&quot;Люди&quot;;&quot;Быт&quot;;IF([.B285]=&quot;Море&quot;;&quot;Пейзаж&quot;;IF([.B285]=&quot;Города&quot;;&quot;Городской пейзаж&quot;;&quot;&quot;))))))))))" office:value-type="string" office:string-value="Городской пейзаж">
            <text:p>Городской пейзаж</text:p>
          </table:table-cell>
          <table:table-cell/>
          <table:table-cell table:formula="of:=MID(IF(ISNUMBER([.G285]);&quot;, &quot;&amp;[.G285];&quot;&quot;)&amp;IF(ISNUMBER([.H285]);&quot;, &quot;&amp;[.H285];&quot;&quot;)&amp;IF(ISNUMBER([.I285]);&quot;, &quot;&amp;[.I285];&quot;&quot;)&amp;IF(ISNUMBER([.J285]);&quot;, &quot;&amp;[.J285];&quot;&quot;);3;999)" office:value-type="string" office:string-value="22554143, 19737209, 22506620, 22903785">
            <text:p>22554143, 19737209, 22506620, 22903785</text:p>
          </table:table-cell>
          <table:table-cell table:number-matrix-columns-spanned="1" table:number-matrix-rows-spanned="1" table:formula="of:=INDEX([.$A$2:.$A$317];SMALL(IF(([.$B$2:.$B$317]=[.$B285])*([.$A$2:.$A$317]&lt;&gt;[.$A285]);ROW([.$A$2:.$A$317])-2;&quot;&quot;);[.L285]);1)" office:value-type="float" office:value="22554143">
            <text:p>22554143</text:p>
          </table:table-cell>
          <table:table-cell table:number-matrix-columns-spanned="1" table:number-matrix-rows-spanned="1" table:formula="of:=INDEX([.$A$2:.$A$317];SMALL(IF(([.$B$2:.$B$317]=[.$B285])*([.$A$2:.$A$317]&lt;&gt;[.$A285]);ROW([.$A$2:.$A$317])-2;&quot;&quot;);[.M285]);1)" office:value-type="float" office:value="19737209">
            <text:p>19737209</text:p>
          </table:table-cell>
          <table:table-cell table:number-matrix-columns-spanned="1" table:number-matrix-rows-spanned="1" table:formula="of:=INDEX([.$A$2:.$A$317];SMALL(IF(([.$B$2:.$B$317]=[.$B285])*([.$A$2:.$A$317]&lt;&gt;[.$A285]);ROW([.$A$2:.$A$317])-2;&quot;&quot;);[.N285]);1)" office:value-type="float" office:value="22506620">
            <text:p>22506620</text:p>
          </table:table-cell>
          <table:table-cell table:number-matrix-columns-spanned="1" table:number-matrix-rows-spanned="1" table:formula="of:=INDEX([.$A$2:.$A$317];SMALL(IF(([.$B$2:.$B$317]=[.$B285])*([.$A$2:.$A$317]&lt;&gt;[.$A285]);ROW([.$A$2:.$A$317])-2;&quot;&quot;);[.O285]);1)" office:value-type="float" office:value="22903785">
            <text:p>22903785</text:p>
          </table:table-cell>
          <table:table-cell table:number-matrix-columns-spanned="1" table:number-matrix-rows-spanned="1" table:formula="of:=COUNT(IF(([.$B$2:.$B$317]=[.$B285])*([.$A$2:.$A$317]&lt;&gt;[.$A285]);ROW([.$A$2:.$A$317])-2;&quot;&quot;))" office:value-type="float" office:value="24">
            <text:p>24</text:p>
          </table:table-cell>
          <table:table-cell table:number-matrix-columns-spanned="4" table:number-matrix-rows-spanned="1" table:formula="of:=ARRRND([.$K285];4)"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22802710">
            <text:p>22802710</text:p>
          </table:table-cell>
          <table:table-cell office:value-type="string">
            <text:p>Города</text:p>
          </table:table-cell>
          <table:table-cell/>
          <table:table-cell table:formula="of:=IF([.B286]=&quot;Цветы&quot;;&quot;Натюрморт&quot;;IF([.B286]=&quot;Животные&quot;;&quot;Анималистика&quot;;IF([.B286]=&quot;Природа&quot;;&quot;Пейзаж&quot;;IF([.B286]=&quot;Море&quot;;&quot;Пейзаж&quot;;IF([.B286]=&quot;Город&quot;;&quot;Городской пейзаж&quot;;IF([.B286]=&quot;Знаменитости&quot;;&quot;Портрет&quot;;IF([.B286]=&quot;Природа&quot;;&quot;Пейзаж&quot;;IF([.B286]=&quot;Люди&quot;;&quot;Быт&quot;;IF([.B286]=&quot;Море&quot;;&quot;Пейзаж&quot;;IF([.B286]=&quot;Города&quot;;&quot;Городской пейзаж&quot;;&quot;&quot;))))))))))" office:value-type="string" office:string-value="Городской пейзаж">
            <text:p>Городской пейзаж</text:p>
          </table:table-cell>
          <table:table-cell/>
          <table:table-cell table:formula="of:=MID(IF(ISNUMBER([.G286]);&quot;, &quot;&amp;[.G286];&quot;&quot;)&amp;IF(ISNUMBER([.H286]);&quot;, &quot;&amp;[.H286];&quot;&quot;)&amp;IF(ISNUMBER([.I286]);&quot;, &quot;&amp;[.I286];&quot;&quot;)&amp;IF(ISNUMBER([.J286]);&quot;, &quot;&amp;[.J286];&quot;&quot;);3;999)" office:value-type="string" office:string-value="20711125, 19737203, 19801955, 22506617">
            <text:p>20711125, 19737203, 19801955, 22506617</text:p>
          </table:table-cell>
          <table:table-cell table:number-matrix-columns-spanned="1" table:number-matrix-rows-spanned="1" table:formula="of:=INDEX([.$A$2:.$A$317];SMALL(IF(([.$B$2:.$B$317]=[.$B286])*([.$A$2:.$A$317]&lt;&gt;[.$A286]);ROW([.$A$2:.$A$317])-2;&quot;&quot;);[.L286]);1)" office:value-type="float" office:value="20711125">
            <text:p>20711125</text:p>
          </table:table-cell>
          <table:table-cell table:number-matrix-columns-spanned="1" table:number-matrix-rows-spanned="1" table:formula="of:=INDEX([.$A$2:.$A$317];SMALL(IF(([.$B$2:.$B$317]=[.$B286])*([.$A$2:.$A$317]&lt;&gt;[.$A286]);ROW([.$A$2:.$A$317])-2;&quot;&quot;);[.M286]);1)" office:value-type="float" office:value="19737203">
            <text:p>19737203</text:p>
          </table:table-cell>
          <table:table-cell table:number-matrix-columns-spanned="1" table:number-matrix-rows-spanned="1" table:formula="of:=INDEX([.$A$2:.$A$317];SMALL(IF(([.$B$2:.$B$317]=[.$B286])*([.$A$2:.$A$317]&lt;&gt;[.$A286]);ROW([.$A$2:.$A$317])-2;&quot;&quot;);[.N286]);1)" office:value-type="float" office:value="19801955">
            <text:p>19801955</text:p>
          </table:table-cell>
          <table:table-cell table:number-matrix-columns-spanned="1" table:number-matrix-rows-spanned="1" table:formula="of:=INDEX([.$A$2:.$A$317];SMALL(IF(([.$B$2:.$B$317]=[.$B286])*([.$A$2:.$A$317]&lt;&gt;[.$A286]);ROW([.$A$2:.$A$317])-2;&quot;&quot;);[.O286]);1)" office:value-type="float" office:value="22506617">
            <text:p>22506617</text:p>
          </table:table-cell>
          <table:table-cell table:number-matrix-columns-spanned="1" table:number-matrix-rows-spanned="1" table:formula="of:=COUNT(IF(([.$B$2:.$B$317]=[.$B286])*([.$A$2:.$A$317]&lt;&gt;[.$A286]);ROW([.$A$2:.$A$317])-2;&quot;&quot;))" office:value-type="float" office:value="15">
            <text:p>15</text:p>
          </table:table-cell>
          <table:table-cell table:number-matrix-columns-spanned="4" table:number-matrix-rows-spanned="1" table:formula="of:=ARRRND([.$K286];4)"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22802712">
            <text:p>22802712</text:p>
          </table:table-cell>
          <table:table-cell office:value-type="string">
            <text:p>Абстракция</text:p>
          </table:table-cell>
          <table:table-cell/>
          <table:table-cell table:formula="of:=IF([.B287]=&quot;Цветы&quot;;&quot;Натюрморт&quot;;IF([.B287]=&quot;Животные&quot;;&quot;Анималистика&quot;;IF([.B287]=&quot;Природа&quot;;&quot;Пейзаж&quot;;IF([.B287]=&quot;Море&quot;;&quot;Пейзаж&quot;;IF([.B287]=&quot;Город&quot;;&quot;Городской пейзаж&quot;;IF([.B287]=&quot;Знаменитости&quot;;&quot;Портрет&quot;;IF([.B287]=&quot;Природа&quot;;&quot;Пейзаж&quot;;IF([.B287]=&quot;Люди&quot;;&quot;Быт&quot;;IF([.B287]=&quot;Море&quot;;&quot;Пейзаж&quot;;IF([.B287]=&quot;Города&quot;;&quot;Городской пейзаж&quot;;&quot;&quot;))))))))))">
            <text:p/>
          </table:table-cell>
          <table:table-cell/>
          <table:table-cell table:formula="of:=MID(IF(ISNUMBER([.G287]);&quot;, &quot;&amp;[.G287];&quot;&quot;)&amp;IF(ISNUMBER([.H287]);&quot;, &quot;&amp;[.H287];&quot;&quot;)&amp;IF(ISNUMBER([.I287]);&quot;, &quot;&amp;[.I287];&quot;&quot;)&amp;IF(ISNUMBER([.J287]);&quot;, &quot;&amp;[.J287];&quot;&quot;);3;999)" office:value-type="string" office:string-value="22791052, 20862483, 22802712, 19801905">
            <text:p>22791052, 20862483, 22802712, 19801905</text:p>
          </table:table-cell>
          <table:table-cell table:number-matrix-columns-spanned="1" table:number-matrix-rows-spanned="1" table:formula="of:=INDEX([.$A$2:.$A$317];SMALL(IF(([.$B$2:.$B$317]=[.$B287])*([.$A$2:.$A$317]&lt;&gt;[.$A287]);ROW([.$A$2:.$A$317])-2;&quot;&quot;);[.L287]);1)" office:value-type="float" office:value="22791052">
            <text:p>22791052</text:p>
          </table:table-cell>
          <table:table-cell table:number-matrix-columns-spanned="1" table:number-matrix-rows-spanned="1" table:formula="of:=INDEX([.$A$2:.$A$317];SMALL(IF(([.$B$2:.$B$317]=[.$B287])*([.$A$2:.$A$317]&lt;&gt;[.$A287]);ROW([.$A$2:.$A$317])-2;&quot;&quot;);[.M287]);1)" office:value-type="float" office:value="20862483">
            <text:p>20862483</text:p>
          </table:table-cell>
          <table:table-cell table:number-matrix-columns-spanned="1" table:number-matrix-rows-spanned="1" table:formula="of:=INDEX([.$A$2:.$A$317];SMALL(IF(([.$B$2:.$B$317]=[.$B287])*([.$A$2:.$A$317]&lt;&gt;[.$A287]);ROW([.$A$2:.$A$317])-2;&quot;&quot;);[.N287]);1)" office:value-type="float" office:value="22802712">
            <text:p>22802712</text:p>
          </table:table-cell>
          <table:table-cell table:number-matrix-columns-spanned="1" table:number-matrix-rows-spanned="1" table:formula="of:=INDEX([.$A$2:.$A$317];SMALL(IF(([.$B$2:.$B$317]=[.$B287])*([.$A$2:.$A$317]&lt;&gt;[.$A287]);ROW([.$A$2:.$A$317])-2;&quot;&quot;);[.O287]);1)" office:value-type="float" office:value="19801905">
            <text:p>19801905</text:p>
          </table:table-cell>
          <table:table-cell table:number-matrix-columns-spanned="1" table:number-matrix-rows-spanned="1" table:formula="of:=COUNT(IF(([.$B$2:.$B$317]=[.$B287])*([.$A$2:.$A$317]&lt;&gt;[.$A287]);ROW([.$A$2:.$A$317])-2;&quot;&quot;))" office:value-type="float" office:value="10">
            <text:p>10</text:p>
          </table:table-cell>
          <table:table-cell table:number-matrix-columns-spanned="4" table:number-matrix-rows-spanned="1" table:formula="of:=ARRRND([.$K287];4)"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802713">
            <text:p>22802713</text:p>
          </table:table-cell>
          <table:table-cell office:value-type="string">
            <text:p>Абстракция</text:p>
          </table:table-cell>
          <table:table-cell/>
          <table:table-cell table:formula="of:=IF([.B288]=&quot;Цветы&quot;;&quot;Натюрморт&quot;;IF([.B288]=&quot;Животные&quot;;&quot;Анималистика&quot;;IF([.B288]=&quot;Природа&quot;;&quot;Пейзаж&quot;;IF([.B288]=&quot;Море&quot;;&quot;Пейзаж&quot;;IF([.B288]=&quot;Город&quot;;&quot;Городской пейзаж&quot;;IF([.B288]=&quot;Знаменитости&quot;;&quot;Портрет&quot;;IF([.B288]=&quot;Природа&quot;;&quot;Пейзаж&quot;;IF([.B288]=&quot;Люди&quot;;&quot;Быт&quot;;IF([.B288]=&quot;Море&quot;;&quot;Пейзаж&quot;;IF([.B288]=&quot;Города&quot;;&quot;Городской пейзаж&quot;;&quot;&quot;))))))))))">
            <text:p/>
          </table:table-cell>
          <table:table-cell/>
          <table:table-cell table:formula="of:=MID(IF(ISNUMBER([.G288]);&quot;, &quot;&amp;[.G288];&quot;&quot;)&amp;IF(ISNUMBER([.H288]);&quot;, &quot;&amp;[.H288];&quot;&quot;)&amp;IF(ISNUMBER([.I288]);&quot;, &quot;&amp;[.I288];&quot;&quot;)&amp;IF(ISNUMBER([.J288]);&quot;, &quot;&amp;[.J288];&quot;&quot;);3;999)" office:value-type="string" office:string-value="20862483, 19801922, 21164561, 22790903">
            <text:p>20862483, 19801922, 21164561, 22790903</text:p>
          </table:table-cell>
          <table:table-cell table:number-matrix-columns-spanned="1" table:number-matrix-rows-spanned="1" table:formula="of:=INDEX([.$A$2:.$A$317];SMALL(IF(([.$B$2:.$B$317]=[.$B288])*([.$A$2:.$A$317]&lt;&gt;[.$A288]);ROW([.$A$2:.$A$317])-2;&quot;&quot;);[.L288]);1)" office:value-type="float" office:value="20862483">
            <text:p>20862483</text:p>
          </table:table-cell>
          <table:table-cell table:number-matrix-columns-spanned="1" table:number-matrix-rows-spanned="1" table:formula="of:=INDEX([.$A$2:.$A$317];SMALL(IF(([.$B$2:.$B$317]=[.$B288])*([.$A$2:.$A$317]&lt;&gt;[.$A288]);ROW([.$A$2:.$A$317])-2;&quot;&quot;);[.M288]);1)" office:value-type="float" office:value="19801922">
            <text:p>19801922</text:p>
          </table:table-cell>
          <table:table-cell table:number-matrix-columns-spanned="1" table:number-matrix-rows-spanned="1" table:formula="of:=INDEX([.$A$2:.$A$317];SMALL(IF(([.$B$2:.$B$317]=[.$B288])*([.$A$2:.$A$317]&lt;&gt;[.$A288]);ROW([.$A$2:.$A$317])-2;&quot;&quot;);[.N288]);1)" office:value-type="float" office:value="21164561">
            <text:p>21164561</text:p>
          </table:table-cell>
          <table:table-cell table:number-matrix-columns-spanned="1" table:number-matrix-rows-spanned="1" table:formula="of:=INDEX([.$A$2:.$A$317];SMALL(IF(([.$B$2:.$B$317]=[.$B288])*([.$A$2:.$A$317]&lt;&gt;[.$A288]);ROW([.$A$2:.$A$317])-2;&quot;&quot;);[.O288]);1)" office:value-type="float" office:value="22790903">
            <text:p>22790903</text:p>
          </table:table-cell>
          <table:table-cell table:number-matrix-columns-spanned="1" table:number-matrix-rows-spanned="1" table:formula="of:=COUNT(IF(([.$B$2:.$B$317]=[.$B288])*([.$A$2:.$A$317]&lt;&gt;[.$A288]);ROW([.$A$2:.$A$317])-2;&quot;&quot;))" office:value-type="float" office:value="10">
            <text:p>10</text:p>
          </table:table-cell>
          <table:table-cell table:number-matrix-columns-spanned="4" table:number-matrix-rows-spanned="1" table:formula="of:=ARRRND([.$K288];4)"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22802714">
            <text:p>22802714</text:p>
          </table:table-cell>
          <table:table-cell office:value-type="string">
            <text:p>Девушки</text:p>
          </table:table-cell>
          <table:table-cell office:value-type="string">
            <text:p>Животные</text:p>
          </table:table-cell>
          <table:table-cell table:formula="of:=IF([.B289]=&quot;Цветы&quot;;&quot;Натюрморт&quot;;IF([.B289]=&quot;Животные&quot;;&quot;Анималистика&quot;;IF([.B289]=&quot;Природа&quot;;&quot;Пейзаж&quot;;IF([.B289]=&quot;Море&quot;;&quot;Пейзаж&quot;;IF([.B289]=&quot;Город&quot;;&quot;Городской пейзаж&quot;;IF([.B289]=&quot;Знаменитости&quot;;&quot;Портрет&quot;;IF([.B289]=&quot;Природа&quot;;&quot;Пейзаж&quot;;IF([.B289]=&quot;Люди&quot;;&quot;Быт&quot;;IF([.B289]=&quot;Море&quot;;&quot;Пейзаж&quot;;IF([.B289]=&quot;Города&quot;;&quot;Городской пейзаж&quot;;&quot;&quot;))))))))))">
            <text:p/>
          </table:table-cell>
          <table:table-cell/>
          <table:table-cell table:formula="of:=MID(IF(ISNUMBER([.G289]);&quot;, &quot;&amp;[.G289];&quot;&quot;)&amp;IF(ISNUMBER([.H289]);&quot;, &quot;&amp;[.H289];&quot;&quot;)&amp;IF(ISNUMBER([.I289]);&quot;, &quot;&amp;[.I289];&quot;&quot;)&amp;IF(ISNUMBER([.J289]);&quot;, &quot;&amp;[.J289];&quot;&quot;);3;999)" office:value-type="string" office:string-value="19785737, 21970621, 20340426, 19772953">
            <text:p>19785737, 21970621, 20340426, 19772953</text:p>
          </table:table-cell>
          <table:table-cell table:number-matrix-columns-spanned="1" table:number-matrix-rows-spanned="1" table:formula="of:=INDEX([.$A$2:.$A$317];SMALL(IF(([.$B$2:.$B$317]=[.$B289])*([.$A$2:.$A$317]&lt;&gt;[.$A289]);ROW([.$A$2:.$A$317])-2;&quot;&quot;);[.L289]);1)" office:value-type="float" office:value="19785737">
            <text:p>19785737</text:p>
          </table:table-cell>
          <table:table-cell table:number-matrix-columns-spanned="1" table:number-matrix-rows-spanned="1" table:formula="of:=INDEX([.$A$2:.$A$317];SMALL(IF(([.$B$2:.$B$317]=[.$B289])*([.$A$2:.$A$317]&lt;&gt;[.$A289]);ROW([.$A$2:.$A$317])-2;&quot;&quot;);[.M289]);1)" office:value-type="float" office:value="21970621">
            <text:p>21970621</text:p>
          </table:table-cell>
          <table:table-cell table:number-matrix-columns-spanned="1" table:number-matrix-rows-spanned="1" table:formula="of:=INDEX([.$A$2:.$A$317];SMALL(IF(([.$B$2:.$B$317]=[.$B289])*([.$A$2:.$A$317]&lt;&gt;[.$A289]);ROW([.$A$2:.$A$317])-2;&quot;&quot;);[.N289]);1)" office:value-type="float" office:value="20340426">
            <text:p>20340426</text:p>
          </table:table-cell>
          <table:table-cell table:number-matrix-columns-spanned="1" table:number-matrix-rows-spanned="1" table:formula="of:=INDEX([.$A$2:.$A$317];SMALL(IF(([.$B$2:.$B$317]=[.$B289])*([.$A$2:.$A$317]&lt;&gt;[.$A289]);ROW([.$A$2:.$A$317])-2;&quot;&quot;);[.O289]);1)" office:value-type="float" office:value="19772953">
            <text:p>19772953</text:p>
          </table:table-cell>
          <table:table-cell table:number-matrix-columns-spanned="1" table:number-matrix-rows-spanned="1" table:formula="of:=COUNT(IF(([.$B$2:.$B$317]=[.$B289])*([.$A$2:.$A$317]&lt;&gt;[.$A289]);ROW([.$A$2:.$A$317])-2;&quot;&quot;))" office:value-type="float" office:value="13">
            <text:p>13</text:p>
          </table:table-cell>
          <table:table-cell table:number-matrix-columns-spanned="4" table:number-matrix-rows-spanned="1" table:formula="of:=ARRRND([.$K289];4)"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802715">
            <text:p>22802715</text:p>
          </table:table-cell>
          <table:table-cell office:value-type="string">
            <text:p>Дети</text:p>
          </table:table-cell>
          <table:table-cell/>
          <table:table-cell table:formula="of:=IF([.B290]=&quot;Цветы&quot;;&quot;Натюрморт&quot;;IF([.B290]=&quot;Животные&quot;;&quot;Анималистика&quot;;IF([.B290]=&quot;Природа&quot;;&quot;Пейзаж&quot;;IF([.B290]=&quot;Море&quot;;&quot;Пейзаж&quot;;IF([.B290]=&quot;Город&quot;;&quot;Городской пейзаж&quot;;IF([.B290]=&quot;Знаменитости&quot;;&quot;Портрет&quot;;IF([.B290]=&quot;Природа&quot;;&quot;Пейзаж&quot;;IF([.B290]=&quot;Люди&quot;;&quot;Быт&quot;;IF([.B290]=&quot;Море&quot;;&quot;Пейзаж&quot;;IF([.B290]=&quot;Города&quot;;&quot;Городской пейзаж&quot;;&quot;&quot;))))))))))">
            <text:p/>
          </table:table-cell>
          <table:table-cell/>
          <table:table-cell table:formula="of:=MID(IF(ISNUMBER([.G290]);&quot;, &quot;&amp;[.G290];&quot;&quot;)&amp;IF(ISNUMBER([.H290]);&quot;, &quot;&amp;[.H290];&quot;&quot;)&amp;IF(ISNUMBER([.I290]);&quot;, &quot;&amp;[.I290];&quot;&quot;)&amp;IF(ISNUMBER([.J290]);&quot;, &quot;&amp;[.J290];&quot;&quot;);3;999)" office:value-type="string" office:string-value="22791087, 22791209, 21122718, 22791775">
            <text:p>22791087, 22791209, 21122718, 22791775</text:p>
          </table:table-cell>
          <table:table-cell table:number-matrix-columns-spanned="1" table:number-matrix-rows-spanned="1" table:formula="of:=INDEX([.$A$2:.$A$317];SMALL(IF(([.$B$2:.$B$317]=[.$B290])*([.$A$2:.$A$317]&lt;&gt;[.$A290]);ROW([.$A$2:.$A$317])-2;&quot;&quot;);[.L290]);1)" office:value-type="float" office:value="22791087">
            <text:p>22791087</text:p>
          </table:table-cell>
          <table:table-cell table:number-matrix-columns-spanned="1" table:number-matrix-rows-spanned="1" table:formula="of:=INDEX([.$A$2:.$A$317];SMALL(IF(([.$B$2:.$B$317]=[.$B290])*([.$A$2:.$A$317]&lt;&gt;[.$A290]);ROW([.$A$2:.$A$317])-2;&quot;&quot;);[.M290]);1)" office:value-type="float" office:value="22791209">
            <text:p>22791209</text:p>
          </table:table-cell>
          <table:table-cell table:number-matrix-columns-spanned="1" table:number-matrix-rows-spanned="1" table:formula="of:=INDEX([.$A$2:.$A$317];SMALL(IF(([.$B$2:.$B$317]=[.$B290])*([.$A$2:.$A$317]&lt;&gt;[.$A290]);ROW([.$A$2:.$A$317])-2;&quot;&quot;);[.N290]);1)" office:value-type="float" office:value="21122718">
            <text:p>21122718</text:p>
          </table:table-cell>
          <table:table-cell table:number-matrix-columns-spanned="1" table:number-matrix-rows-spanned="1" table:formula="of:=INDEX([.$A$2:.$A$317];SMALL(IF(([.$B$2:.$B$317]=[.$B290])*([.$A$2:.$A$317]&lt;&gt;[.$A290]);ROW([.$A$2:.$A$317])-2;&quot;&quot;);[.O290]);1)" office:value-type="float" office:value="22791775">
            <text:p>22791775</text:p>
          </table:table-cell>
          <table:table-cell table:number-matrix-columns-spanned="1" table:number-matrix-rows-spanned="1" table:formula="of:=COUNT(IF(([.$B$2:.$B$317]=[.$B290])*([.$A$2:.$A$317]&lt;&gt;[.$A290]);ROW([.$A$2:.$A$317])-2;&quot;&quot;))" office:value-type="float" office:value="16">
            <text:p>16</text:p>
          </table:table-cell>
          <table:table-cell table:number-matrix-columns-spanned="4" table:number-matrix-rows-spanned="1" table:formula="of:=ARRRND([.$K290];4)"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22802716">
            <text:p>22802716</text:p>
          </table:table-cell>
          <table:table-cell office:value-type="string">
            <text:p>Религия</text:p>
          </table:table-cell>
          <table:table-cell/>
          <table:table-cell table:formula="of:=IF([.B291]=&quot;Цветы&quot;;&quot;Натюрморт&quot;;IF([.B291]=&quot;Животные&quot;;&quot;Анималистика&quot;;IF([.B291]=&quot;Природа&quot;;&quot;Пейзаж&quot;;IF([.B291]=&quot;Море&quot;;&quot;Пейзаж&quot;;IF([.B291]=&quot;Город&quot;;&quot;Городской пейзаж&quot;;IF([.B291]=&quot;Знаменитости&quot;;&quot;Портрет&quot;;IF([.B291]=&quot;Природа&quot;;&quot;Пейзаж&quot;;IF([.B291]=&quot;Люди&quot;;&quot;Быт&quot;;IF([.B291]=&quot;Море&quot;;&quot;Пейзаж&quot;;IF([.B291]=&quot;Города&quot;;&quot;Городской пейзаж&quot;;&quot;&quot;))))))))))">
            <text:p/>
          </table:table-cell>
          <table:table-cell/>
          <table:table-cell table:formula="of:=MID(IF(ISNUMBER([.G291]);&quot;, &quot;&amp;[.G291];&quot;&quot;)&amp;IF(ISNUMBER([.H291]);&quot;, &quot;&amp;[.H291];&quot;&quot;)&amp;IF(ISNUMBER([.I291]);&quot;, &quot;&amp;[.I291];&quot;&quot;)&amp;IF(ISNUMBER([.J291]);&quot;, &quot;&amp;[.J291];&quot;&quot;);3;999)" office:value-type="string" office:string-value="22506621, 20340501, 22790457, 21970486">
            <text:p>22506621, 20340501, 22790457, 21970486</text:p>
          </table:table-cell>
          <table:table-cell table:number-matrix-columns-spanned="1" table:number-matrix-rows-spanned="1" table:formula="of:=INDEX([.$A$2:.$A$317];SMALL(IF(([.$B$2:.$B$317]=[.$B291])*([.$A$2:.$A$317]&lt;&gt;[.$A291]);ROW([.$A$2:.$A$317])-2;&quot;&quot;);[.L291]);1)" office:value-type="float" office:value="22506621">
            <text:p>22506621</text:p>
          </table:table-cell>
          <table:table-cell table:number-matrix-columns-spanned="1" table:number-matrix-rows-spanned="1" table:formula="of:=INDEX([.$A$2:.$A$317];SMALL(IF(([.$B$2:.$B$317]=[.$B291])*([.$A$2:.$A$317]&lt;&gt;[.$A291]);ROW([.$A$2:.$A$317])-2;&quot;&quot;);[.M291]);1)" office:value-type="float" office:value="20340501">
            <text:p>20340501</text:p>
          </table:table-cell>
          <table:table-cell table:number-matrix-columns-spanned="1" table:number-matrix-rows-spanned="1" table:formula="of:=INDEX([.$A$2:.$A$317];SMALL(IF(([.$B$2:.$B$317]=[.$B291])*([.$A$2:.$A$317]&lt;&gt;[.$A291]);ROW([.$A$2:.$A$317])-2;&quot;&quot;);[.N291]);1)" office:value-type="float" office:value="22790457">
            <text:p>22790457</text:p>
          </table:table-cell>
          <table:table-cell table:number-matrix-columns-spanned="1" table:number-matrix-rows-spanned="1" table:formula="of:=INDEX([.$A$2:.$A$317];SMALL(IF(([.$B$2:.$B$317]=[.$B291])*([.$A$2:.$A$317]&lt;&gt;[.$A291]);ROW([.$A$2:.$A$317])-2;&quot;&quot;);[.O291]);1)" office:value-type="float" office:value="21970486">
            <text:p>21970486</text:p>
          </table:table-cell>
          <table:table-cell table:number-matrix-columns-spanned="1" table:number-matrix-rows-spanned="1" table:formula="of:=COUNT(IF(([.$B$2:.$B$317]=[.$B291])*([.$A$2:.$A$317]&lt;&gt;[.$A291]);ROW([.$A$2:.$A$317])-2;&quot;&quot;))" office:value-type="float" office:value="4">
            <text:p>4</text:p>
          </table:table-cell>
          <table:table-cell table:number-matrix-columns-spanned="4" table:number-matrix-rows-spanned="1" table:formula="of:=ARRRND([.$K291];4)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2802719">
            <text:p>22802719</text:p>
          </table:table-cell>
          <table:table-cell office:value-type="string">
            <text:p>Дети</text:p>
          </table:table-cell>
          <table:table-cell/>
          <table:table-cell table:formula="of:=IF([.B292]=&quot;Цветы&quot;;&quot;Натюрморт&quot;;IF([.B292]=&quot;Животные&quot;;&quot;Анималистика&quot;;IF([.B292]=&quot;Природа&quot;;&quot;Пейзаж&quot;;IF([.B292]=&quot;Море&quot;;&quot;Пейзаж&quot;;IF([.B292]=&quot;Город&quot;;&quot;Городской пейзаж&quot;;IF([.B292]=&quot;Знаменитости&quot;;&quot;Портрет&quot;;IF([.B292]=&quot;Природа&quot;;&quot;Пейзаж&quot;;IF([.B292]=&quot;Люди&quot;;&quot;Быт&quot;;IF([.B292]=&quot;Море&quot;;&quot;Пейзаж&quot;;IF([.B292]=&quot;Города&quot;;&quot;Городской пейзаж&quot;;&quot;&quot;))))))))))">
            <text:p/>
          </table:table-cell>
          <table:table-cell/>
          <table:table-cell table:formula="of:=MID(IF(ISNUMBER([.G292]);&quot;, &quot;&amp;[.G292];&quot;&quot;)&amp;IF(ISNUMBER([.H292]);&quot;, &quot;&amp;[.H292];&quot;&quot;)&amp;IF(ISNUMBER([.I292]);&quot;, &quot;&amp;[.I292];&quot;&quot;)&amp;IF(ISNUMBER([.J292]);&quot;, &quot;&amp;[.J292];&quot;&quot;);3;999)" office:value-type="string" office:string-value="22791094, 22791724, 22791221, 22791775">
            <text:p>22791094, 22791724, 22791221, 22791775</text:p>
          </table:table-cell>
          <table:table-cell table:number-matrix-columns-spanned="1" table:number-matrix-rows-spanned="1" table:formula="of:=INDEX([.$A$2:.$A$317];SMALL(IF(([.$B$2:.$B$317]=[.$B292])*([.$A$2:.$A$317]&lt;&gt;[.$A292]);ROW([.$A$2:.$A$317])-2;&quot;&quot;);[.L292]);1)" office:value-type="float" office:value="22791094">
            <text:p>22791094</text:p>
          </table:table-cell>
          <table:table-cell table:number-matrix-columns-spanned="1" table:number-matrix-rows-spanned="1" table:formula="of:=INDEX([.$A$2:.$A$317];SMALL(IF(([.$B$2:.$B$317]=[.$B292])*([.$A$2:.$A$317]&lt;&gt;[.$A292]);ROW([.$A$2:.$A$317])-2;&quot;&quot;);[.M292]);1)" office:value-type="float" office:value="22791724">
            <text:p>22791724</text:p>
          </table:table-cell>
          <table:table-cell table:number-matrix-columns-spanned="1" table:number-matrix-rows-spanned="1" table:formula="of:=INDEX([.$A$2:.$A$317];SMALL(IF(([.$B$2:.$B$317]=[.$B292])*([.$A$2:.$A$317]&lt;&gt;[.$A292]);ROW([.$A$2:.$A$317])-2;&quot;&quot;);[.N292]);1)" office:value-type="float" office:value="22791221">
            <text:p>22791221</text:p>
          </table:table-cell>
          <table:table-cell table:number-matrix-columns-spanned="1" table:number-matrix-rows-spanned="1" table:formula="of:=INDEX([.$A$2:.$A$317];SMALL(IF(([.$B$2:.$B$317]=[.$B292])*([.$A$2:.$A$317]&lt;&gt;[.$A292]);ROW([.$A$2:.$A$317])-2;&quot;&quot;);[.O292]);1)" office:value-type="float" office:value="22791775">
            <text:p>22791775</text:p>
          </table:table-cell>
          <table:table-cell table:number-matrix-columns-spanned="1" table:number-matrix-rows-spanned="1" table:formula="of:=COUNT(IF(([.$B$2:.$B$317]=[.$B292])*([.$A$2:.$A$317]&lt;&gt;[.$A292]);ROW([.$A$2:.$A$317])-2;&quot;&quot;))" office:value-type="float" office:value="16">
            <text:p>16</text:p>
          </table:table-cell>
          <table:table-cell table:number-matrix-columns-spanned="4" table:number-matrix-rows-spanned="1" table:formula="of:=ARRRND([.$K292];4)"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22802720">
            <text:p>22802720</text:p>
          </table:table-cell>
          <table:table-cell office:value-type="string">
            <text:p>Цветы</text:p>
          </table:table-cell>
          <table:table-cell office:value-type="string">
            <text:p>Природа</text:p>
          </table:table-cell>
          <table:table-cell table:formula="of:=IF([.B293]=&quot;Цветы&quot;;&quot;Натюрморт&quot;;IF([.B293]=&quot;Животные&quot;;&quot;Анималистика&quot;;IF([.B293]=&quot;Природа&quot;;&quot;Пейзаж&quot;;IF([.B293]=&quot;Море&quot;;&quot;Пейзаж&quot;;IF([.B293]=&quot;Город&quot;;&quot;Городской пейзаж&quot;;IF([.B293]=&quot;Знаменитости&quot;;&quot;Портрет&quot;;IF([.B293]=&quot;Природа&quot;;&quot;Пейзаж&quot;;IF([.B293]=&quot;Люди&quot;;&quot;Быт&quot;;IF([.B293]=&quot;Море&quot;;&quot;Пейзаж&quot;;IF([.B293]=&quot;Города&quot;;&quot;Городской пейзаж&quot;;&quot;&quot;))))))))))" office:value-type="string" office:string-value="Натюрморт">
            <text:p>Натюрморт</text:p>
          </table:table-cell>
          <table:table-cell office:value-type="string">
            <text:p>Клод Моне</text:p>
          </table:table-cell>
          <table:table-cell table:formula="of:=MID(IF(ISNUMBER([.G293]);&quot;, &quot;&amp;[.G293];&quot;&quot;)&amp;IF(ISNUMBER([.H293]);&quot;, &quot;&amp;[.H293];&quot;&quot;)&amp;IF(ISNUMBER([.I293]);&quot;, &quot;&amp;[.I293];&quot;&quot;)&amp;IF(ISNUMBER([.J293]);&quot;, &quot;&amp;[.J293];&quot;&quot;);3;999)" office:value-type="string" office:string-value="22791433, 22506603, 22554443, 19773063">
            <text:p>22791433, 22506603, 22554443, 19773063</text:p>
          </table:table-cell>
          <table:table-cell table:number-matrix-columns-spanned="1" table:number-matrix-rows-spanned="1" table:formula="of:=INDEX([.$A$2:.$A$317];SMALL(IF(([.$B$2:.$B$317]=[.$B293])*([.$A$2:.$A$317]&lt;&gt;[.$A293]);ROW([.$A$2:.$A$317])-2;&quot;&quot;);[.L293]);1)" office:value-type="float" office:value="22791433">
            <text:p>22791433</text:p>
          </table:table-cell>
          <table:table-cell table:number-matrix-columns-spanned="1" table:number-matrix-rows-spanned="1" table:formula="of:=INDEX([.$A$2:.$A$317];SMALL(IF(([.$B$2:.$B$317]=[.$B293])*([.$A$2:.$A$317]&lt;&gt;[.$A293]);ROW([.$A$2:.$A$317])-2;&quot;&quot;);[.M293]);1)" office:value-type="float" office:value="22506603">
            <text:p>22506603</text:p>
          </table:table-cell>
          <table:table-cell table:number-matrix-columns-spanned="1" table:number-matrix-rows-spanned="1" table:formula="of:=INDEX([.$A$2:.$A$317];SMALL(IF(([.$B$2:.$B$317]=[.$B293])*([.$A$2:.$A$317]&lt;&gt;[.$A293]);ROW([.$A$2:.$A$317])-2;&quot;&quot;);[.N293]);1)" office:value-type="float" office:value="22554443">
            <text:p>22554443</text:p>
          </table:table-cell>
          <table:table-cell table:number-matrix-columns-spanned="1" table:number-matrix-rows-spanned="1" table:formula="of:=INDEX([.$A$2:.$A$317];SMALL(IF(([.$B$2:.$B$317]=[.$B293])*([.$A$2:.$A$317]&lt;&gt;[.$A293]);ROW([.$A$2:.$A$317])-2;&quot;&quot;);[.O293]);1)" office:value-type="float" office:value="19773063">
            <text:p>19773063</text:p>
          </table:table-cell>
          <table:table-cell table:number-matrix-columns-spanned="1" table:number-matrix-rows-spanned="1" table:formula="of:=COUNT(IF(([.$B$2:.$B$317]=[.$B293])*([.$A$2:.$A$317]&lt;&gt;[.$A293]);ROW([.$A$2:.$A$317])-2;&quot;&quot;))" office:value-type="float" office:value="39">
            <text:p>39</text:p>
          </table:table-cell>
          <table:table-cell table:number-matrix-columns-spanned="4" table:number-matrix-rows-spanned="1" table:formula="of:=ARRRND([.$K293];4)" office:value-type="float" office:value="31">
            <text:p>31</text:p>
          </table:table-cell>
          <table:table-cell office:value-type="float" office:value="20">
            <text:p>20</text:p>
          </table:table-cell>
          <table:table-cell office:value-type="float" office:value="22">
            <text:p>2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22802722">
            <text:p>22802722</text:p>
          </table:table-cell>
          <table:table-cell office:value-type="string">
            <text:p>Города</text:p>
          </table:table-cell>
          <table:table-cell/>
          <table:table-cell table:formula="of:=IF([.B294]=&quot;Цветы&quot;;&quot;Натюрморт&quot;;IF([.B294]=&quot;Животные&quot;;&quot;Анималистика&quot;;IF([.B294]=&quot;Природа&quot;;&quot;Пейзаж&quot;;IF([.B294]=&quot;Море&quot;;&quot;Пейзаж&quot;;IF([.B294]=&quot;Город&quot;;&quot;Городской пейзаж&quot;;IF([.B294]=&quot;Знаменитости&quot;;&quot;Портрет&quot;;IF([.B294]=&quot;Природа&quot;;&quot;Пейзаж&quot;;IF([.B294]=&quot;Люди&quot;;&quot;Быт&quot;;IF([.B294]=&quot;Море&quot;;&quot;Пейзаж&quot;;IF([.B294]=&quot;Города&quot;;&quot;Городской пейзаж&quot;;&quot;&quot;))))))))))" office:value-type="string" office:string-value="Городской пейзаж">
            <text:p>Городской пейзаж</text:p>
          </table:table-cell>
          <table:table-cell/>
          <table:table-cell table:formula="of:=MID(IF(ISNUMBER([.G294]);&quot;, &quot;&amp;[.G294];&quot;&quot;)&amp;IF(ISNUMBER([.H294]);&quot;, &quot;&amp;[.H294];&quot;&quot;)&amp;IF(ISNUMBER([.I294]);&quot;, &quot;&amp;[.I294];&quot;&quot;)&amp;IF(ISNUMBER([.J294]);&quot;, &quot;&amp;[.J294];&quot;&quot;);3;999)" office:value-type="string" office:string-value="20711125, 22791619, 22791066, 20699904">
            <text:p>20711125, 22791619, 22791066, 20699904</text:p>
          </table:table-cell>
          <table:table-cell table:number-matrix-columns-spanned="1" table:number-matrix-rows-spanned="1" table:formula="of:=INDEX([.$A$2:.$A$317];SMALL(IF(([.$B$2:.$B$317]=[.$B294])*([.$A$2:.$A$317]&lt;&gt;[.$A294]);ROW([.$A$2:.$A$317])-2;&quot;&quot;);[.L294]);1)" office:value-type="float" office:value="20711125">
            <text:p>20711125</text:p>
          </table:table-cell>
          <table:table-cell table:number-matrix-columns-spanned="1" table:number-matrix-rows-spanned="1" table:formula="of:=INDEX([.$A$2:.$A$317];SMALL(IF(([.$B$2:.$B$317]=[.$B294])*([.$A$2:.$A$317]&lt;&gt;[.$A294]);ROW([.$A$2:.$A$317])-2;&quot;&quot;);[.M294]);1)" office:value-type="float" office:value="22791619">
            <text:p>22791619</text:p>
          </table:table-cell>
          <table:table-cell table:number-matrix-columns-spanned="1" table:number-matrix-rows-spanned="1" table:formula="of:=INDEX([.$A$2:.$A$317];SMALL(IF(([.$B$2:.$B$317]=[.$B294])*([.$A$2:.$A$317]&lt;&gt;[.$A294]);ROW([.$A$2:.$A$317])-2;&quot;&quot;);[.N294]);1)" office:value-type="float" office:value="22791066">
            <text:p>22791066</text:p>
          </table:table-cell>
          <table:table-cell table:number-matrix-columns-spanned="1" table:number-matrix-rows-spanned="1" table:formula="of:=INDEX([.$A$2:.$A$317];SMALL(IF(([.$B$2:.$B$317]=[.$B294])*([.$A$2:.$A$317]&lt;&gt;[.$A294]);ROW([.$A$2:.$A$317])-2;&quot;&quot;);[.O294]);1)" office:value-type="float" office:value="20699904">
            <text:p>20699904</text:p>
          </table:table-cell>
          <table:table-cell table:number-matrix-columns-spanned="1" table:number-matrix-rows-spanned="1" table:formula="of:=COUNT(IF(([.$B$2:.$B$317]=[.$B294])*([.$A$2:.$A$317]&lt;&gt;[.$A294]);ROW([.$A$2:.$A$317])-2;&quot;&quot;))" office:value-type="float" office:value="15">
            <text:p>15</text:p>
          </table:table-cell>
          <table:table-cell table:number-matrix-columns-spanned="4" table:number-matrix-rows-spanned="1" table:formula="of:=ARRRND([.$K294];4)"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22802727">
            <text:p>22802727</text:p>
          </table:table-cell>
          <table:table-cell office:value-type="string">
            <text:p>Природа</text:p>
          </table:table-cell>
          <table:table-cell/>
          <table:table-cell table:formula="of:=IF([.B295]=&quot;Цветы&quot;;&quot;Натюрморт&quot;;IF([.B295]=&quot;Животные&quot;;&quot;Анималистика&quot;;IF([.B295]=&quot;Природа&quot;;&quot;Пейзаж&quot;;IF([.B295]=&quot;Море&quot;;&quot;Пейзаж&quot;;IF([.B295]=&quot;Город&quot;;&quot;Городской пейзаж&quot;;IF([.B295]=&quot;Знаменитости&quot;;&quot;Портрет&quot;;IF([.B295]=&quot;Природа&quot;;&quot;Пейзаж&quot;;IF([.B295]=&quot;Люди&quot;;&quot;Быт&quot;;IF([.B295]=&quot;Море&quot;;&quot;Пейзаж&quot;;IF([.B295]=&quot;Города&quot;;&quot;Городской пейзаж&quot;;&quot;&quot;))))))))))" office:value-type="string" office:string-value="Пейзаж">
            <text:p>Пейзаж</text:p>
          </table:table-cell>
          <table:table-cell/>
          <table:table-cell table:formula="of:=MID(IF(ISNUMBER([.G295]);&quot;, &quot;&amp;[.G295];&quot;&quot;)&amp;IF(ISNUMBER([.H295]);&quot;, &quot;&amp;[.H295];&quot;&quot;)&amp;IF(ISNUMBER([.I295]);&quot;, &quot;&amp;[.I295];&quot;&quot;)&amp;IF(ISNUMBER([.J295]);&quot;, &quot;&amp;[.J295];&quot;&quot;);3;999)" office:value-type="string" office:string-value="19773129, 19802008, 21970392, 20699891">
            <text:p>19773129, 19802008, 21970392, 20699891</text:p>
          </table:table-cell>
          <table:table-cell table:number-matrix-columns-spanned="1" table:number-matrix-rows-spanned="1" table:formula="of:=INDEX([.$A$2:.$A$317];SMALL(IF(([.$B$2:.$B$317]=[.$B295])*([.$A$2:.$A$317]&lt;&gt;[.$A295]);ROW([.$A$2:.$A$317])-2;&quot;&quot;);[.L295]);1)" office:value-type="float" office:value="19773129">
            <text:p>19773129</text:p>
          </table:table-cell>
          <table:table-cell table:number-matrix-columns-spanned="1" table:number-matrix-rows-spanned="1" table:formula="of:=INDEX([.$A$2:.$A$317];SMALL(IF(([.$B$2:.$B$317]=[.$B295])*([.$A$2:.$A$317]&lt;&gt;[.$A295]);ROW([.$A$2:.$A$317])-2;&quot;&quot;);[.M295]);1)" office:value-type="float" office:value="19802008">
            <text:p>19802008</text:p>
          </table:table-cell>
          <table:table-cell table:number-matrix-columns-spanned="1" table:number-matrix-rows-spanned="1" table:formula="of:=INDEX([.$A$2:.$A$317];SMALL(IF(([.$B$2:.$B$317]=[.$B295])*([.$A$2:.$A$317]&lt;&gt;[.$A295]);ROW([.$A$2:.$A$317])-2;&quot;&quot;);[.N295]);1)" office:value-type="float" office:value="21970392">
            <text:p>21970392</text:p>
          </table:table-cell>
          <table:table-cell table:number-matrix-columns-spanned="1" table:number-matrix-rows-spanned="1" table:formula="of:=INDEX([.$A$2:.$A$317];SMALL(IF(([.$B$2:.$B$317]=[.$B295])*([.$A$2:.$A$317]&lt;&gt;[.$A295]);ROW([.$A$2:.$A$317])-2;&quot;&quot;);[.O295]);1)" office:value-type="float" office:value="20699891">
            <text:p>20699891</text:p>
          </table:table-cell>
          <table:table-cell table:number-matrix-columns-spanned="1" table:number-matrix-rows-spanned="1" table:formula="of:=COUNT(IF(([.$B$2:.$B$317]=[.$B295])*([.$A$2:.$A$317]&lt;&gt;[.$A295]);ROW([.$A$2:.$A$317])-2;&quot;&quot;))" office:value-type="float" office:value="43">
            <text:p>43</text:p>
          </table:table-cell>
          <table:table-cell table:number-matrix-columns-spanned="4" table:number-matrix-rows-spanned="1" table:formula="of:=ARRRND([.$K295];4)"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float" office:value="30">
            <text:p>30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22802728">
            <text:p>22802728</text:p>
          </table:table-cell>
          <table:table-cell office:value-type="string">
            <text:p>Животные</text:p>
          </table:table-cell>
          <table:table-cell/>
          <table:table-cell table:formula="of:=IF([.B296]=&quot;Цветы&quot;;&quot;Натюрморт&quot;;IF([.B296]=&quot;Животные&quot;;&quot;Анималистика&quot;;IF([.B296]=&quot;Природа&quot;;&quot;Пейзаж&quot;;IF([.B296]=&quot;Море&quot;;&quot;Пейзаж&quot;;IF([.B296]=&quot;Город&quot;;&quot;Городской пейзаж&quot;;IF([.B296]=&quot;Знаменитости&quot;;&quot;Портрет&quot;;IF([.B296]=&quot;Природа&quot;;&quot;Пейзаж&quot;;IF([.B296]=&quot;Люди&quot;;&quot;Быт&quot;;IF([.B296]=&quot;Море&quot;;&quot;Пейзаж&quot;;IF([.B296]=&quot;Города&quot;;&quot;Городской пейзаж&quot;;&quot;&quot;))))))))))" office:value-type="string" office:string-value="Анималистика">
            <text:p>Анималистика</text:p>
          </table:table-cell>
          <table:table-cell/>
          <table:table-cell table:formula="of:=MID(IF(ISNUMBER([.G296]);&quot;, &quot;&amp;[.G296];&quot;&quot;)&amp;IF(ISNUMBER([.H296]);&quot;, &quot;&amp;[.H296];&quot;&quot;)&amp;IF(ISNUMBER([.I296]);&quot;, &quot;&amp;[.I296];&quot;&quot;)&amp;IF(ISNUMBER([.J296]);&quot;, &quot;&amp;[.J296];&quot;&quot;);3;999)" office:value-type="string" office:string-value="20711148, 19773172, 22554397, 22791597">
            <text:p>20711148, 19773172, 22554397, 22791597</text:p>
          </table:table-cell>
          <table:table-cell table:number-matrix-columns-spanned="1" table:number-matrix-rows-spanned="1" table:formula="of:=INDEX([.$A$2:.$A$317];SMALL(IF(([.$B$2:.$B$317]=[.$B296])*([.$A$2:.$A$317]&lt;&gt;[.$A296]);ROW([.$A$2:.$A$317])-2;&quot;&quot;);[.L296]);1)" office:value-type="float" office:value="20711148">
            <text:p>20711148</text:p>
          </table:table-cell>
          <table:table-cell table:number-matrix-columns-spanned="1" table:number-matrix-rows-spanned="1" table:formula="of:=INDEX([.$A$2:.$A$317];SMALL(IF(([.$B$2:.$B$317]=[.$B296])*([.$A$2:.$A$317]&lt;&gt;[.$A296]);ROW([.$A$2:.$A$317])-2;&quot;&quot;);[.M296]);1)" office:value-type="float" office:value="19773172">
            <text:p>19773172</text:p>
          </table:table-cell>
          <table:table-cell table:number-matrix-columns-spanned="1" table:number-matrix-rows-spanned="1" table:formula="of:=INDEX([.$A$2:.$A$317];SMALL(IF(([.$B$2:.$B$317]=[.$B296])*([.$A$2:.$A$317]&lt;&gt;[.$A296]);ROW([.$A$2:.$A$317])-2;&quot;&quot;);[.N296]);1)" office:value-type="float" office:value="22554397">
            <text:p>22554397</text:p>
          </table:table-cell>
          <table:table-cell table:number-matrix-columns-spanned="1" table:number-matrix-rows-spanned="1" table:formula="of:=INDEX([.$A$2:.$A$317];SMALL(IF(([.$B$2:.$B$317]=[.$B296])*([.$A$2:.$A$317]&lt;&gt;[.$A296]);ROW([.$A$2:.$A$317])-2;&quot;&quot;);[.O296]);1)" office:value-type="float" office:value="22791597">
            <text:p>22791597</text:p>
          </table:table-cell>
          <table:table-cell table:number-matrix-columns-spanned="1" table:number-matrix-rows-spanned="1" table:formula="of:=COUNT(IF(([.$B$2:.$B$317]=[.$B296])*([.$A$2:.$A$317]&lt;&gt;[.$A296]);ROW([.$A$2:.$A$317])-2;&quot;&quot;))" office:value-type="float" office:value="43">
            <text:p>43</text:p>
          </table:table-cell>
          <table:table-cell table:number-matrix-columns-spanned="4" table:number-matrix-rows-spanned="1" table:formula="of:=ARRRND([.$K296];4)"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29">
            <text:p>29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float" office:value="22891257">
            <text:p>22891257</text:p>
          </table:table-cell>
          <table:table-cell office:value-type="string">
            <text:p>Животные</text:p>
          </table:table-cell>
          <table:table-cell/>
          <table:table-cell table:formula="of:=IF([.B297]=&quot;Цветы&quot;;&quot;Натюрморт&quot;;IF([.B297]=&quot;Животные&quot;;&quot;Анималистика&quot;;IF([.B297]=&quot;Природа&quot;;&quot;Пейзаж&quot;;IF([.B297]=&quot;Море&quot;;&quot;Пейзаж&quot;;IF([.B297]=&quot;Город&quot;;&quot;Городской пейзаж&quot;;IF([.B297]=&quot;Знаменитости&quot;;&quot;Портрет&quot;;IF([.B297]=&quot;Природа&quot;;&quot;Пейзаж&quot;;IF([.B297]=&quot;Люди&quot;;&quot;Быт&quot;;IF([.B297]=&quot;Море&quot;;&quot;Пейзаж&quot;;IF([.B297]=&quot;Города&quot;;&quot;Городской пейзаж&quot;;&quot;&quot;))))))))))" office:value-type="string" office:string-value="Анималистика">
            <text:p>Анималистика</text:p>
          </table:table-cell>
          <table:table-cell/>
          <table:table-cell table:formula="of:=MID(IF(ISNUMBER([.G297]);&quot;, &quot;&amp;[.G297];&quot;&quot;)&amp;IF(ISNUMBER([.H297]);&quot;, &quot;&amp;[.H297];&quot;&quot;)&amp;IF(ISNUMBER([.I297]);&quot;, &quot;&amp;[.I297];&quot;&quot;)&amp;IF(ISNUMBER([.J297]);&quot;, &quot;&amp;[.J297];&quot;&quot;);3;999)" office:value-type="string" office:string-value="22891266, 21970516, 21164489, 20340494">
            <text:p>22891266, 21970516, 21164489, 20340494</text:p>
          </table:table-cell>
          <table:table-cell table:number-matrix-columns-spanned="1" table:number-matrix-rows-spanned="1" table:formula="of:=INDEX([.$A$2:.$A$317];SMALL(IF(([.$B$2:.$B$317]=[.$B297])*([.$A$2:.$A$317]&lt;&gt;[.$A297]);ROW([.$A$2:.$A$317])-2;&quot;&quot;);[.L297]);1)" office:value-type="float" office:value="22891266">
            <text:p>22891266</text:p>
          </table:table-cell>
          <table:table-cell table:number-matrix-columns-spanned="1" table:number-matrix-rows-spanned="1" table:formula="of:=INDEX([.$A$2:.$A$317];SMALL(IF(([.$B$2:.$B$317]=[.$B297])*([.$A$2:.$A$317]&lt;&gt;[.$A297]);ROW([.$A$2:.$A$317])-2;&quot;&quot;);[.M297]);1)" office:value-type="float" office:value="21970516">
            <text:p>21970516</text:p>
          </table:table-cell>
          <table:table-cell table:number-matrix-columns-spanned="1" table:number-matrix-rows-spanned="1" table:formula="of:=INDEX([.$A$2:.$A$317];SMALL(IF(([.$B$2:.$B$317]=[.$B297])*([.$A$2:.$A$317]&lt;&gt;[.$A297]);ROW([.$A$2:.$A$317])-2;&quot;&quot;);[.N297]);1)" office:value-type="float" office:value="21164489">
            <text:p>21164489</text:p>
          </table:table-cell>
          <table:table-cell table:number-matrix-columns-spanned="1" table:number-matrix-rows-spanned="1" table:formula="of:=INDEX([.$A$2:.$A$317];SMALL(IF(([.$B$2:.$B$317]=[.$B297])*([.$A$2:.$A$317]&lt;&gt;[.$A297]);ROW([.$A$2:.$A$317])-2;&quot;&quot;);[.O297]);1)" office:value-type="float" office:value="20340494">
            <text:p>20340494</text:p>
          </table:table-cell>
          <table:table-cell table:number-matrix-columns-spanned="1" table:number-matrix-rows-spanned="1" table:formula="of:=COUNT(IF(([.$B$2:.$B$317]=[.$B297])*([.$A$2:.$A$317]&lt;&gt;[.$A297]);ROW([.$A$2:.$A$317])-2;&quot;&quot;))" office:value-type="float" office:value="43">
            <text:p>43</text:p>
          </table:table-cell>
          <table:table-cell table:number-matrix-columns-spanned="4" table:number-matrix-rows-spanned="1" table:formula="of:=ARRRND([.$K297];4)" office:value-type="float" office:value="43">
            <text:p>43</text:p>
          </table:table-cell>
          <table:table-cell office:value-type="float" office:value="23">
            <text:p>23</text:p>
          </table:table-cell>
          <table:table-cell office:value-type="float" office:value="16">
            <text:p>16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22891259">
            <text:p>22891259</text:p>
          </table:table-cell>
          <table:table-cell office:value-type="string">
            <text:p>Животные</text:p>
          </table:table-cell>
          <table:table-cell/>
          <table:table-cell table:formula="of:=IF([.B298]=&quot;Цветы&quot;;&quot;Натюрморт&quot;;IF([.B298]=&quot;Животные&quot;;&quot;Анималистика&quot;;IF([.B298]=&quot;Природа&quot;;&quot;Пейзаж&quot;;IF([.B298]=&quot;Море&quot;;&quot;Пейзаж&quot;;IF([.B298]=&quot;Город&quot;;&quot;Городской пейзаж&quot;;IF([.B298]=&quot;Знаменитости&quot;;&quot;Портрет&quot;;IF([.B298]=&quot;Природа&quot;;&quot;Пейзаж&quot;;IF([.B298]=&quot;Люди&quot;;&quot;Быт&quot;;IF([.B298]=&quot;Море&quot;;&quot;Пейзаж&quot;;IF([.B298]=&quot;Города&quot;;&quot;Городской пейзаж&quot;;&quot;&quot;))))))))))" office:value-type="string" office:string-value="Анималистика">
            <text:p>Анималистика</text:p>
          </table:table-cell>
          <table:table-cell/>
          <table:table-cell table:formula="of:=MID(IF(ISNUMBER([.G298]);&quot;, &quot;&amp;[.G298];&quot;&quot;)&amp;IF(ISNUMBER([.H298]);&quot;, &quot;&amp;[.H298];&quot;&quot;)&amp;IF(ISNUMBER([.I298]);&quot;, &quot;&amp;[.I298];&quot;&quot;)&amp;IF(ISNUMBER([.J298]);&quot;, &quot;&amp;[.J298];&quot;&quot;);3;999)" office:value-type="string" office:string-value="22554397, 22891259, 20711148, 22802728">
            <text:p>22554397, 22891259, 20711148, 22802728</text:p>
          </table:table-cell>
          <table:table-cell table:number-matrix-columns-spanned="1" table:number-matrix-rows-spanned="1" table:formula="of:=INDEX([.$A$2:.$A$317];SMALL(IF(([.$B$2:.$B$317]=[.$B298])*([.$A$2:.$A$317]&lt;&gt;[.$A298]);ROW([.$A$2:.$A$317])-2;&quot;&quot;);[.L298]);1)" office:value-type="float" office:value="22554397">
            <text:p>22554397</text:p>
          </table:table-cell>
          <table:table-cell table:number-matrix-columns-spanned="1" table:number-matrix-rows-spanned="1" table:formula="of:=INDEX([.$A$2:.$A$317];SMALL(IF(([.$B$2:.$B$317]=[.$B298])*([.$A$2:.$A$317]&lt;&gt;[.$A298]);ROW([.$A$2:.$A$317])-2;&quot;&quot;);[.M298]);1)" office:value-type="float" office:value="22891259">
            <text:p>22891259</text:p>
          </table:table-cell>
          <table:table-cell table:number-matrix-columns-spanned="1" table:number-matrix-rows-spanned="1" table:formula="of:=INDEX([.$A$2:.$A$317];SMALL(IF(([.$B$2:.$B$317]=[.$B298])*([.$A$2:.$A$317]&lt;&gt;[.$A298]);ROW([.$A$2:.$A$317])-2;&quot;&quot;);[.N298]);1)" office:value-type="float" office:value="20711148">
            <text:p>20711148</text:p>
          </table:table-cell>
          <table:table-cell table:number-matrix-columns-spanned="1" table:number-matrix-rows-spanned="1" table:formula="of:=INDEX([.$A$2:.$A$317];SMALL(IF(([.$B$2:.$B$317]=[.$B298])*([.$A$2:.$A$317]&lt;&gt;[.$A298]);ROW([.$A$2:.$A$317])-2;&quot;&quot;);[.O298]);1)" office:value-type="float" office:value="22802728">
            <text:p>22802728</text:p>
          </table:table-cell>
          <table:table-cell table:number-matrix-columns-spanned="1" table:number-matrix-rows-spanned="1" table:formula="of:=COUNT(IF(([.$B$2:.$B$317]=[.$B298])*([.$A$2:.$A$317]&lt;&gt;[.$A298]);ROW([.$A$2:.$A$317])-2;&quot;&quot;))" office:value-type="float" office:value="43">
            <text:p>43</text:p>
          </table:table-cell>
          <table:table-cell table:number-matrix-columns-spanned="4" table:number-matrix-rows-spanned="1" table:formula="of:=ARRRND([.$K298];4)" office:value-type="float" office:value="29">
            <text:p>29</text:p>
          </table:table-cell>
          <table:table-cell office:value-type="float" office:value="38">
            <text:p>38</text:p>
          </table:table-cell>
          <table:table-cell office:value-type="float" office:value="13">
            <text:p>13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float" office:value="22891260">
            <text:p>22891260</text:p>
          </table:table-cell>
          <table:table-cell office:value-type="string">
            <text:p>Животные</text:p>
          </table:table-cell>
          <table:table-cell/>
          <table:table-cell table:formula="of:=IF([.B299]=&quot;Цветы&quot;;&quot;Натюрморт&quot;;IF([.B299]=&quot;Животные&quot;;&quot;Анималистика&quot;;IF([.B299]=&quot;Природа&quot;;&quot;Пейзаж&quot;;IF([.B299]=&quot;Море&quot;;&quot;Пейзаж&quot;;IF([.B299]=&quot;Город&quot;;&quot;Городской пейзаж&quot;;IF([.B299]=&quot;Знаменитости&quot;;&quot;Портрет&quot;;IF([.B299]=&quot;Природа&quot;;&quot;Пейзаж&quot;;IF([.B299]=&quot;Люди&quot;;&quot;Быт&quot;;IF([.B299]=&quot;Море&quot;;&quot;Пейзаж&quot;;IF([.B299]=&quot;Города&quot;;&quot;Городской пейзаж&quot;;&quot;&quot;))))))))))" office:value-type="string" office:string-value="Анималистика">
            <text:p>Анималистика</text:p>
          </table:table-cell>
          <table:table-cell/>
          <table:table-cell table:formula="of:=MID(IF(ISNUMBER([.G299]);&quot;, &quot;&amp;[.G299];&quot;&quot;)&amp;IF(ISNUMBER([.H299]);&quot;, &quot;&amp;[.H299];&quot;&quot;)&amp;IF(ISNUMBER([.I299]);&quot;, &quot;&amp;[.I299];&quot;&quot;)&amp;IF(ISNUMBER([.J299]);&quot;, &quot;&amp;[.J299];&quot;&quot;);3;999)" office:value-type="string" office:string-value="21970446, 22554417, 22891257, 21164489">
            <text:p>21970446, 22554417, 22891257, 21164489</text:p>
          </table:table-cell>
          <table:table-cell table:number-matrix-columns-spanned="1" table:number-matrix-rows-spanned="1" table:formula="of:=INDEX([.$A$2:.$A$317];SMALL(IF(([.$B$2:.$B$317]=[.$B299])*([.$A$2:.$A$317]&lt;&gt;[.$A299]);ROW([.$A$2:.$A$317])-2;&quot;&quot;);[.L299]);1)" office:value-type="float" office:value="21970446">
            <text:p>21970446</text:p>
          </table:table-cell>
          <table:table-cell table:number-matrix-columns-spanned="1" table:number-matrix-rows-spanned="1" table:formula="of:=INDEX([.$A$2:.$A$317];SMALL(IF(([.$B$2:.$B$317]=[.$B299])*([.$A$2:.$A$317]&lt;&gt;[.$A299]);ROW([.$A$2:.$A$317])-2;&quot;&quot;);[.M299]);1)" office:value-type="float" office:value="22554417">
            <text:p>22554417</text:p>
          </table:table-cell>
          <table:table-cell table:number-matrix-columns-spanned="1" table:number-matrix-rows-spanned="1" table:formula="of:=INDEX([.$A$2:.$A$317];SMALL(IF(([.$B$2:.$B$317]=[.$B299])*([.$A$2:.$A$317]&lt;&gt;[.$A299]);ROW([.$A$2:.$A$317])-2;&quot;&quot;);[.N299]);1)" office:value-type="float" office:value="22891257">
            <text:p>22891257</text:p>
          </table:table-cell>
          <table:table-cell table:number-matrix-columns-spanned="1" table:number-matrix-rows-spanned="1" table:formula="of:=INDEX([.$A$2:.$A$317];SMALL(IF(([.$B$2:.$B$317]=[.$B299])*([.$A$2:.$A$317]&lt;&gt;[.$A299]);ROW([.$A$2:.$A$317])-2;&quot;&quot;);[.O299]);1)" office:value-type="float" office:value="21164489">
            <text:p>21164489</text:p>
          </table:table-cell>
          <table:table-cell table:number-matrix-columns-spanned="1" table:number-matrix-rows-spanned="1" table:formula="of:=COUNT(IF(([.$B$2:.$B$317]=[.$B299])*([.$A$2:.$A$317]&lt;&gt;[.$A299]);ROW([.$A$2:.$A$317])-2;&quot;&quot;))" office:value-type="float" office:value="43">
            <text:p>43</text:p>
          </table:table-cell>
          <table:table-cell table:number-matrix-columns-spanned="4" table:number-matrix-rows-spanned="1" table:formula="of:=ARRRND([.$K299];4)" office:value-type="float" office:value="21">
            <text:p>21</text:p>
          </table:table-cell>
          <table:table-cell office:value-type="float" office:value="32">
            <text:p>32</text:p>
          </table:table-cell>
          <table:table-cell office:value-type="float" office:value="38">
            <text:p>38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22891261">
            <text:p>22891261</text:p>
          </table:table-cell>
          <table:table-cell office:value-type="string">
            <text:p>Животные</text:p>
          </table:table-cell>
          <table:table-cell/>
          <table:table-cell table:formula="of:=IF([.B300]=&quot;Цветы&quot;;&quot;Натюрморт&quot;;IF([.B300]=&quot;Животные&quot;;&quot;Анималистика&quot;;IF([.B300]=&quot;Природа&quot;;&quot;Пейзаж&quot;;IF([.B300]=&quot;Море&quot;;&quot;Пейзаж&quot;;IF([.B300]=&quot;Город&quot;;&quot;Городской пейзаж&quot;;IF([.B300]=&quot;Знаменитости&quot;;&quot;Портрет&quot;;IF([.B300]=&quot;Природа&quot;;&quot;Пейзаж&quot;;IF([.B300]=&quot;Люди&quot;;&quot;Быт&quot;;IF([.B300]=&quot;Море&quot;;&quot;Пейзаж&quot;;IF([.B300]=&quot;Города&quot;;&quot;Городской пейзаж&quot;;&quot;&quot;))))))))))" office:value-type="string" office:string-value="Анималистика">
            <text:p>Анималистика</text:p>
          </table:table-cell>
          <table:table-cell/>
          <table:table-cell table:formula="of:=MID(IF(ISNUMBER([.G300]);&quot;, &quot;&amp;[.G300];&quot;&quot;)&amp;IF(ISNUMBER([.H300]);&quot;, &quot;&amp;[.H300];&quot;&quot;)&amp;IF(ISNUMBER([.I300]);&quot;, &quot;&amp;[.I300];&quot;&quot;)&amp;IF(ISNUMBER([.J300]);&quot;, &quot;&amp;[.J300];&quot;&quot;);3;999)" office:value-type="string" office:string-value="22891261, 21164489, 22506615, 22554397">
            <text:p>22891261, 21164489, 22506615, 22554397</text:p>
          </table:table-cell>
          <table:table-cell table:number-matrix-columns-spanned="1" table:number-matrix-rows-spanned="1" table:formula="of:=INDEX([.$A$2:.$A$317];SMALL(IF(([.$B$2:.$B$317]=[.$B300])*([.$A$2:.$A$317]&lt;&gt;[.$A300]);ROW([.$A$2:.$A$317])-2;&quot;&quot;);[.L300]);1)" office:value-type="float" office:value="22891261">
            <text:p>22891261</text:p>
          </table:table-cell>
          <table:table-cell table:number-matrix-columns-spanned="1" table:number-matrix-rows-spanned="1" table:formula="of:=INDEX([.$A$2:.$A$317];SMALL(IF(([.$B$2:.$B$317]=[.$B300])*([.$A$2:.$A$317]&lt;&gt;[.$A300]);ROW([.$A$2:.$A$317])-2;&quot;&quot;);[.M300]);1)" office:value-type="float" office:value="21164489">
            <text:p>21164489</text:p>
          </table:table-cell>
          <table:table-cell table:number-matrix-columns-spanned="1" table:number-matrix-rows-spanned="1" table:formula="of:=INDEX([.$A$2:.$A$317];SMALL(IF(([.$B$2:.$B$317]=[.$B300])*([.$A$2:.$A$317]&lt;&gt;[.$A300]);ROW([.$A$2:.$A$317])-2;&quot;&quot;);[.N300]);1)" office:value-type="float" office:value="22506615">
            <text:p>22506615</text:p>
          </table:table-cell>
          <table:table-cell table:number-matrix-columns-spanned="1" table:number-matrix-rows-spanned="1" table:formula="of:=INDEX([.$A$2:.$A$317];SMALL(IF(([.$B$2:.$B$317]=[.$B300])*([.$A$2:.$A$317]&lt;&gt;[.$A300]);ROW([.$A$2:.$A$317])-2;&quot;&quot;);[.O300]);1)" office:value-type="float" office:value="22554397">
            <text:p>22554397</text:p>
          </table:table-cell>
          <table:table-cell table:number-matrix-columns-spanned="1" table:number-matrix-rows-spanned="1" table:formula="of:=COUNT(IF(([.$B$2:.$B$317]=[.$B300])*([.$A$2:.$A$317]&lt;&gt;[.$A300]);ROW([.$A$2:.$A$317])-2;&quot;&quot;))" office:value-type="float" office:value="43">
            <text:p>43</text:p>
          </table:table-cell>
          <table:table-cell table:number-matrix-columns-spanned="4" table:number-matrix-rows-spanned="1" table:formula="of:=ARRRND([.$K300];4)" office:value-type="float" office:value="40">
            <text:p>40</text:p>
          </table:table-cell>
          <table:table-cell office:value-type="float" office:value="16">
            <text:p>16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22891262">
            <text:p>22891262</text:p>
          </table:table-cell>
          <table:table-cell office:value-type="string">
            <text:p>Животные</text:p>
          </table:table-cell>
          <table:table-cell/>
          <table:table-cell table:formula="of:=IF([.B301]=&quot;Цветы&quot;;&quot;Натюрморт&quot;;IF([.B301]=&quot;Животные&quot;;&quot;Анималистика&quot;;IF([.B301]=&quot;Природа&quot;;&quot;Пейзаж&quot;;IF([.B301]=&quot;Море&quot;;&quot;Пейзаж&quot;;IF([.B301]=&quot;Город&quot;;&quot;Городской пейзаж&quot;;IF([.B301]=&quot;Знаменитости&quot;;&quot;Портрет&quot;;IF([.B301]=&quot;Природа&quot;;&quot;Пейзаж&quot;;IF([.B301]=&quot;Люди&quot;;&quot;Быт&quot;;IF([.B301]=&quot;Море&quot;;&quot;Пейзаж&quot;;IF([.B301]=&quot;Города&quot;;&quot;Городской пейзаж&quot;;&quot;&quot;))))))))))" office:value-type="string" office:string-value="Анималистика">
            <text:p>Анималистика</text:p>
          </table:table-cell>
          <table:table-cell/>
          <table:table-cell table:formula="of:=MID(IF(ISNUMBER([.G301]);&quot;, &quot;&amp;[.G301];&quot;&quot;)&amp;IF(ISNUMBER([.H301]);&quot;, &quot;&amp;[.H301];&quot;&quot;)&amp;IF(ISNUMBER([.I301]);&quot;, &quot;&amp;[.I301];&quot;&quot;)&amp;IF(ISNUMBER([.J301]);&quot;, &quot;&amp;[.J301];&quot;&quot;);3;999)" office:value-type="string" office:string-value="22506596, 21970516, 20699842, 22554417">
            <text:p>22506596, 21970516, 20699842, 22554417</text:p>
          </table:table-cell>
          <table:table-cell table:number-matrix-columns-spanned="1" table:number-matrix-rows-spanned="1" table:formula="of:=INDEX([.$A$2:.$A$317];SMALL(IF(([.$B$2:.$B$317]=[.$B301])*([.$A$2:.$A$317]&lt;&gt;[.$A301]);ROW([.$A$2:.$A$317])-2;&quot;&quot;);[.L301]);1)" office:value-type="float" office:value="22506596">
            <text:p>22506596</text:p>
          </table:table-cell>
          <table:table-cell table:number-matrix-columns-spanned="1" table:number-matrix-rows-spanned="1" table:formula="of:=INDEX([.$A$2:.$A$317];SMALL(IF(([.$B$2:.$B$317]=[.$B301])*([.$A$2:.$A$317]&lt;&gt;[.$A301]);ROW([.$A$2:.$A$317])-2;&quot;&quot;);[.M301]);1)" office:value-type="float" office:value="21970516">
            <text:p>21970516</text:p>
          </table:table-cell>
          <table:table-cell table:number-matrix-columns-spanned="1" table:number-matrix-rows-spanned="1" table:formula="of:=INDEX([.$A$2:.$A$317];SMALL(IF(([.$B$2:.$B$317]=[.$B301])*([.$A$2:.$A$317]&lt;&gt;[.$A301]);ROW([.$A$2:.$A$317])-2;&quot;&quot;);[.N301]);1)" office:value-type="float" office:value="20699842">
            <text:p>20699842</text:p>
          </table:table-cell>
          <table:table-cell table:number-matrix-columns-spanned="1" table:number-matrix-rows-spanned="1" table:formula="of:=INDEX([.$A$2:.$A$317];SMALL(IF(([.$B$2:.$B$317]=[.$B301])*([.$A$2:.$A$317]&lt;&gt;[.$A301]);ROW([.$A$2:.$A$317])-2;&quot;&quot;);[.O301]);1)" office:value-type="float" office:value="22554417">
            <text:p>22554417</text:p>
          </table:table-cell>
          <table:table-cell table:number-matrix-columns-spanned="1" table:number-matrix-rows-spanned="1" table:formula="of:=COUNT(IF(([.$B$2:.$B$317]=[.$B301])*([.$A$2:.$A$317]&lt;&gt;[.$A301]);ROW([.$A$2:.$A$317])-2;&quot;&quot;))" office:value-type="float" office:value="43">
            <text:p>43</text:p>
          </table:table-cell>
          <table:table-cell table:number-matrix-columns-spanned="4" table:number-matrix-rows-spanned="1" table:formula="of:=ARRRND([.$K301];4)" office:value-type="float" office:value="25">
            <text:p>25</text:p>
          </table:table-cell>
          <table:table-cell office:value-type="float" office:value="23">
            <text:p>23</text:p>
          </table:table-cell>
          <table:table-cell office:value-type="float" office:value="8">
            <text:p>8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22891263">
            <text:p>22891263</text:p>
          </table:table-cell>
          <table:table-cell office:value-type="string">
            <text:p>Животные</text:p>
          </table:table-cell>
          <table:table-cell/>
          <table:table-cell table:formula="of:=IF([.B302]=&quot;Цветы&quot;;&quot;Натюрморт&quot;;IF([.B302]=&quot;Животные&quot;;&quot;Анималистика&quot;;IF([.B302]=&quot;Природа&quot;;&quot;Пейзаж&quot;;IF([.B302]=&quot;Море&quot;;&quot;Пейзаж&quot;;IF([.B302]=&quot;Город&quot;;&quot;Городской пейзаж&quot;;IF([.B302]=&quot;Знаменитости&quot;;&quot;Портрет&quot;;IF([.B302]=&quot;Природа&quot;;&quot;Пейзаж&quot;;IF([.B302]=&quot;Люди&quot;;&quot;Быт&quot;;IF([.B302]=&quot;Море&quot;;&quot;Пейзаж&quot;;IF([.B302]=&quot;Города&quot;;&quot;Городской пейзаж&quot;;&quot;&quot;))))))))))" office:value-type="string" office:string-value="Анималистика">
            <text:p>Анималистика</text:p>
          </table:table-cell>
          <table:table-cell/>
          <table:table-cell table:formula="of:=MID(IF(ISNUMBER([.G302]);&quot;, &quot;&amp;[.G302];&quot;&quot;)&amp;IF(ISNUMBER([.H302]);&quot;, &quot;&amp;[.H302];&quot;&quot;)&amp;IF(ISNUMBER([.I302]);&quot;, &quot;&amp;[.I302];&quot;&quot;)&amp;IF(ISNUMBER([.J302]);&quot;, &quot;&amp;[.J302];&quot;&quot;);3;999)" office:value-type="string" office:string-value="22891261, 19801892, 20340497, 21970407">
            <text:p>22891261, 19801892, 20340497, 21970407</text:p>
          </table:table-cell>
          <table:table-cell table:number-matrix-columns-spanned="1" table:number-matrix-rows-spanned="1" table:formula="of:=INDEX([.$A$2:.$A$317];SMALL(IF(([.$B$2:.$B$317]=[.$B302])*([.$A$2:.$A$317]&lt;&gt;[.$A302]);ROW([.$A$2:.$A$317])-2;&quot;&quot;);[.L302]);1)" office:value-type="float" office:value="22891261">
            <text:p>22891261</text:p>
          </table:table-cell>
          <table:table-cell table:number-matrix-columns-spanned="1" table:number-matrix-rows-spanned="1" table:formula="of:=INDEX([.$A$2:.$A$317];SMALL(IF(([.$B$2:.$B$317]=[.$B302])*([.$A$2:.$A$317]&lt;&gt;[.$A302]);ROW([.$A$2:.$A$317])-2;&quot;&quot;);[.M302]);1)" office:value-type="float" office:value="19801892">
            <text:p>19801892</text:p>
          </table:table-cell>
          <table:table-cell table:number-matrix-columns-spanned="1" table:number-matrix-rows-spanned="1" table:formula="of:=INDEX([.$A$2:.$A$317];SMALL(IF(([.$B$2:.$B$317]=[.$B302])*([.$A$2:.$A$317]&lt;&gt;[.$A302]);ROW([.$A$2:.$A$317])-2;&quot;&quot;);[.N302]);1)" office:value-type="float" office:value="20340497">
            <text:p>20340497</text:p>
          </table:table-cell>
          <table:table-cell table:number-matrix-columns-spanned="1" table:number-matrix-rows-spanned="1" table:formula="of:=INDEX([.$A$2:.$A$317];SMALL(IF(([.$B$2:.$B$317]=[.$B302])*([.$A$2:.$A$317]&lt;&gt;[.$A302]);ROW([.$A$2:.$A$317])-2;&quot;&quot;);[.O302]);1)" office:value-type="float" office:value="21970407">
            <text:p>21970407</text:p>
          </table:table-cell>
          <table:table-cell table:number-matrix-columns-spanned="1" table:number-matrix-rows-spanned="1" table:formula="of:=COUNT(IF(([.$B$2:.$B$317]=[.$B302])*([.$A$2:.$A$317]&lt;&gt;[.$A302]);ROW([.$A$2:.$A$317])-2;&quot;&quot;))" office:value-type="float" office:value="43">
            <text:p>43</text:p>
          </table:table-cell>
          <table:table-cell table:number-matrix-columns-spanned="4" table:number-matrix-rows-spanned="1" table:formula="of:=ARRRND([.$K302];4)" office:value-type="float" office:value="41">
            <text:p>41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22891266">
            <text:p>22891266</text:p>
          </table:table-cell>
          <table:table-cell office:value-type="string">
            <text:p>Животные</text:p>
          </table:table-cell>
          <table:table-cell/>
          <table:table-cell table:formula="of:=IF([.B303]=&quot;Цветы&quot;;&quot;Натюрморт&quot;;IF([.B303]=&quot;Животные&quot;;&quot;Анималистика&quot;;IF([.B303]=&quot;Природа&quot;;&quot;Пейзаж&quot;;IF([.B303]=&quot;Море&quot;;&quot;Пейзаж&quot;;IF([.B303]=&quot;Город&quot;;&quot;Городской пейзаж&quot;;IF([.B303]=&quot;Знаменитости&quot;;&quot;Портрет&quot;;IF([.B303]=&quot;Природа&quot;;&quot;Пейзаж&quot;;IF([.B303]=&quot;Люди&quot;;&quot;Быт&quot;;IF([.B303]=&quot;Море&quot;;&quot;Пейзаж&quot;;IF([.B303]=&quot;Города&quot;;&quot;Городской пейзаж&quot;;&quot;&quot;))))))))))" office:value-type="string" office:string-value="Анималистика">
            <text:p>Анималистика</text:p>
          </table:table-cell>
          <table:table-cell/>
          <table:table-cell table:formula="of:=MID(IF(ISNUMBER([.G303]);&quot;, &quot;&amp;[.G303];&quot;&quot;)&amp;IF(ISNUMBER([.H303]);&quot;, &quot;&amp;[.H303];&quot;&quot;)&amp;IF(ISNUMBER([.I303]);&quot;, &quot;&amp;[.I303];&quot;&quot;)&amp;IF(ISNUMBER([.J303]);&quot;, &quot;&amp;[.J303];&quot;&quot;);3;999)" office:value-type="string" office:string-value="19801892, 21970446, 20699882, 19773172">
            <text:p>19801892, 21970446, 20699882, 19773172</text:p>
          </table:table-cell>
          <table:table-cell table:number-matrix-columns-spanned="1" table:number-matrix-rows-spanned="1" table:formula="of:=INDEX([.$A$2:.$A$317];SMALL(IF(([.$B$2:.$B$317]=[.$B303])*([.$A$2:.$A$317]&lt;&gt;[.$A303]);ROW([.$A$2:.$A$317])-2;&quot;&quot;);[.L303]);1)" office:value-type="float" office:value="19801892">
            <text:p>19801892</text:p>
          </table:table-cell>
          <table:table-cell table:number-matrix-columns-spanned="1" table:number-matrix-rows-spanned="1" table:formula="of:=INDEX([.$A$2:.$A$317];SMALL(IF(([.$B$2:.$B$317]=[.$B303])*([.$A$2:.$A$317]&lt;&gt;[.$A303]);ROW([.$A$2:.$A$317])-2;&quot;&quot;);[.M303]);1)" office:value-type="float" office:value="21970446">
            <text:p>21970446</text:p>
          </table:table-cell>
          <table:table-cell table:number-matrix-columns-spanned="1" table:number-matrix-rows-spanned="1" table:formula="of:=INDEX([.$A$2:.$A$317];SMALL(IF(([.$B$2:.$B$317]=[.$B303])*([.$A$2:.$A$317]&lt;&gt;[.$A303]);ROW([.$A$2:.$A$317])-2;&quot;&quot;);[.N303]);1)" office:value-type="float" office:value="20699882">
            <text:p>20699882</text:p>
          </table:table-cell>
          <table:table-cell table:number-matrix-columns-spanned="1" table:number-matrix-rows-spanned="1" table:formula="of:=INDEX([.$A$2:.$A$317];SMALL(IF(([.$B$2:.$B$317]=[.$B303])*([.$A$2:.$A$317]&lt;&gt;[.$A303]);ROW([.$A$2:.$A$317])-2;&quot;&quot;);[.O303]);1)" office:value-type="float" office:value="19773172">
            <text:p>19773172</text:p>
          </table:table-cell>
          <table:table-cell table:number-matrix-columns-spanned="1" table:number-matrix-rows-spanned="1" table:formula="of:=COUNT(IF(([.$B$2:.$B$317]=[.$B303])*([.$A$2:.$A$317]&lt;&gt;[.$A303]);ROW([.$A$2:.$A$317])-2;&quot;&quot;))" office:value-type="float" office:value="43">
            <text:p>43</text:p>
          </table:table-cell>
          <table:table-cell table:number-matrix-columns-spanned="4" table:number-matrix-rows-spanned="1" table:formula="of:=ARRRND([.$K303];4)" office:value-type="float" office:value="4">
            <text:p>4</text:p>
          </table:table-cell>
          <table:table-cell office:value-type="float" office:value="21">
            <text:p>21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2891270">
            <text:p>22891270</text:p>
          </table:table-cell>
          <table:table-cell office:value-type="string">
            <text:p>Животные</text:p>
          </table:table-cell>
          <table:table-cell/>
          <table:table-cell table:formula="of:=IF([.B304]=&quot;Цветы&quot;;&quot;Натюрморт&quot;;IF([.B304]=&quot;Животные&quot;;&quot;Анималистика&quot;;IF([.B304]=&quot;Природа&quot;;&quot;Пейзаж&quot;;IF([.B304]=&quot;Море&quot;;&quot;Пейзаж&quot;;IF([.B304]=&quot;Город&quot;;&quot;Городской пейзаж&quot;;IF([.B304]=&quot;Знаменитости&quot;;&quot;Портрет&quot;;IF([.B304]=&quot;Природа&quot;;&quot;Пейзаж&quot;;IF([.B304]=&quot;Люди&quot;;&quot;Быт&quot;;IF([.B304]=&quot;Море&quot;;&quot;Пейзаж&quot;;IF([.B304]=&quot;Города&quot;;&quot;Городской пейзаж&quot;;&quot;&quot;))))))))))" office:value-type="string" office:string-value="Анималистика">
            <text:p>Анималистика</text:p>
          </table:table-cell>
          <table:table-cell/>
          <table:table-cell table:formula="of:=MID(IF(ISNUMBER([.G304]);&quot;, &quot;&amp;[.G304];&quot;&quot;)&amp;IF(ISNUMBER([.H304]);&quot;, &quot;&amp;[.H304];&quot;&quot;)&amp;IF(ISNUMBER([.I304]);&quot;, &quot;&amp;[.I304];&quot;&quot;)&amp;IF(ISNUMBER([.J304]);&quot;, &quot;&amp;[.J304];&quot;&quot;);3;999)" office:value-type="string" office:string-value="22506599, 21185747, 20340494, 21970446">
            <text:p>22506599, 21185747, 20340494, 21970446</text:p>
          </table:table-cell>
          <table:table-cell table:number-matrix-columns-spanned="1" table:number-matrix-rows-spanned="1" table:formula="of:=INDEX([.$A$2:.$A$317];SMALL(IF(([.$B$2:.$B$317]=[.$B304])*([.$A$2:.$A$317]&lt;&gt;[.$A304]);ROW([.$A$2:.$A$317])-2;&quot;&quot;);[.L304]);1)" office:value-type="float" office:value="22506599">
            <text:p>22506599</text:p>
          </table:table-cell>
          <table:table-cell table:number-matrix-columns-spanned="1" table:number-matrix-rows-spanned="1" table:formula="of:=INDEX([.$A$2:.$A$317];SMALL(IF(([.$B$2:.$B$317]=[.$B304])*([.$A$2:.$A$317]&lt;&gt;[.$A304]);ROW([.$A$2:.$A$317])-2;&quot;&quot;);[.M304]);1)" office:value-type="float" office:value="21185747">
            <text:p>21185747</text:p>
          </table:table-cell>
          <table:table-cell table:number-matrix-columns-spanned="1" table:number-matrix-rows-spanned="1" table:formula="of:=INDEX([.$A$2:.$A$317];SMALL(IF(([.$B$2:.$B$317]=[.$B304])*([.$A$2:.$A$317]&lt;&gt;[.$A304]);ROW([.$A$2:.$A$317])-2;&quot;&quot;);[.N304]);1)" office:value-type="float" office:value="20340494">
            <text:p>20340494</text:p>
          </table:table-cell>
          <table:table-cell table:number-matrix-columns-spanned="1" table:number-matrix-rows-spanned="1" table:formula="of:=INDEX([.$A$2:.$A$317];SMALL(IF(([.$B$2:.$B$317]=[.$B304])*([.$A$2:.$A$317]&lt;&gt;[.$A304]);ROW([.$A$2:.$A$317])-2;&quot;&quot;);[.O304]);1)" office:value-type="float" office:value="21970446">
            <text:p>21970446</text:p>
          </table:table-cell>
          <table:table-cell table:number-matrix-columns-spanned="1" table:number-matrix-rows-spanned="1" table:formula="of:=COUNT(IF(([.$B$2:.$B$317]=[.$B304])*([.$A$2:.$A$317]&lt;&gt;[.$A304]);ROW([.$A$2:.$A$317])-2;&quot;&quot;))" office:value-type="float" office:value="43">
            <text:p>43</text:p>
          </table:table-cell>
          <table:table-cell table:number-matrix-columns-spanned="4" table:number-matrix-rows-spanned="1" table:formula="of:=ARRRND([.$K304];4)" office:value-type="float" office:value="27">
            <text:p>27</text:p>
          </table:table-cell>
          <table:table-cell office:value-type="float" office:value="17">
            <text:p>17</text:p>
          </table:table-cell>
          <table:table-cell office:value-type="float" office:value="6">
            <text:p>6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22891274">
            <text:p>22891274</text:p>
          </table:table-cell>
          <table:table-cell office:value-type="string">
            <text:p>Море</text:p>
          </table:table-cell>
          <table:table-cell office:value-type="string">
            <text:p>Природа</text:p>
          </table:table-cell>
          <table:table-cell table:formula="of:=IF([.B305]=&quot;Цветы&quot;;&quot;Натюрморт&quot;;IF([.B305]=&quot;Животные&quot;;&quot;Анималистика&quot;;IF([.B305]=&quot;Природа&quot;;&quot;Пейзаж&quot;;IF([.B305]=&quot;Море&quot;;&quot;Пейзаж&quot;;IF([.B305]=&quot;Город&quot;;&quot;Городской пейзаж&quot;;IF([.B305]=&quot;Знаменитости&quot;;&quot;Портрет&quot;;IF([.B305]=&quot;Природа&quot;;&quot;Пейзаж&quot;;IF([.B305]=&quot;Люди&quot;;&quot;Быт&quot;;IF([.B305]=&quot;Море&quot;;&quot;Пейзаж&quot;;IF([.B305]=&quot;Города&quot;;&quot;Городской пейзаж&quot;;&quot;&quot;))))))))))" office:value-type="string" office:string-value="Пейзаж">
            <text:p>Пейзаж</text:p>
          </table:table-cell>
          <table:table-cell/>
          <table:table-cell table:formula="of:=MID(IF(ISNUMBER([.G305]);&quot;, &quot;&amp;[.G305];&quot;&quot;)&amp;IF(ISNUMBER([.H305]);&quot;, &quot;&amp;[.H305];&quot;&quot;)&amp;IF(ISNUMBER([.I305]);&quot;, &quot;&amp;[.I305];&quot;&quot;)&amp;IF(ISNUMBER([.J305]);&quot;, &quot;&amp;[.J305];&quot;&quot;);3;999)" office:value-type="string" office:string-value="19773033, 19801932, 19785542, 20699833">
            <text:p>19773033, 19801932, 19785542, 20699833</text:p>
          </table:table-cell>
          <table:table-cell table:number-matrix-columns-spanned="1" table:number-matrix-rows-spanned="1" table:formula="of:=INDEX([.$A$2:.$A$317];SMALL(IF(([.$B$2:.$B$317]=[.$B305])*([.$A$2:.$A$317]&lt;&gt;[.$A305]);ROW([.$A$2:.$A$317])-2;&quot;&quot;);[.L305]);1)" office:value-type="float" office:value="19773033">
            <text:p>19773033</text:p>
          </table:table-cell>
          <table:table-cell table:number-matrix-columns-spanned="1" table:number-matrix-rows-spanned="1" table:formula="of:=INDEX([.$A$2:.$A$317];SMALL(IF(([.$B$2:.$B$317]=[.$B305])*([.$A$2:.$A$317]&lt;&gt;[.$A305]);ROW([.$A$2:.$A$317])-2;&quot;&quot;);[.M305]);1)" office:value-type="float" office:value="19801932">
            <text:p>19801932</text:p>
          </table:table-cell>
          <table:table-cell table:number-matrix-columns-spanned="1" table:number-matrix-rows-spanned="1" table:formula="of:=INDEX([.$A$2:.$A$317];SMALL(IF(([.$B$2:.$B$317]=[.$B305])*([.$A$2:.$A$317]&lt;&gt;[.$A305]);ROW([.$A$2:.$A$317])-2;&quot;&quot;);[.N305]);1)" office:value-type="float" office:value="19785542">
            <text:p>19785542</text:p>
          </table:table-cell>
          <table:table-cell table:number-matrix-columns-spanned="1" table:number-matrix-rows-spanned="1" table:formula="of:=INDEX([.$A$2:.$A$317];SMALL(IF(([.$B$2:.$B$317]=[.$B305])*([.$A$2:.$A$317]&lt;&gt;[.$A305]);ROW([.$A$2:.$A$317])-2;&quot;&quot;);[.O305]);1)" office:value-type="float" office:value="20699833">
            <text:p>20699833</text:p>
          </table:table-cell>
          <table:table-cell table:number-matrix-columns-spanned="1" table:number-matrix-rows-spanned="1" table:formula="of:=COUNT(IF(([.$B$2:.$B$317]=[.$B305])*([.$A$2:.$A$317]&lt;&gt;[.$A305]);ROW([.$A$2:.$A$317])-2;&quot;&quot;))" office:value-type="float" office:value="9">
            <text:p>9</text:p>
          </table:table-cell>
          <table:table-cell table:number-matrix-columns-spanned="4" table:number-matrix-rows-spanned="1" table:formula="of:=ARRRND([.$K305];4)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22891280">
            <text:p>22891280</text:p>
          </table:table-cell>
          <table:table-cell office:value-type="string">
            <text:p>Цветы</text:p>
          </table:table-cell>
          <table:table-cell/>
          <table:table-cell table:formula="of:=IF([.B306]=&quot;Цветы&quot;;&quot;Натюрморт&quot;;IF([.B306]=&quot;Животные&quot;;&quot;Анималистика&quot;;IF([.B306]=&quot;Природа&quot;;&quot;Пейзаж&quot;;IF([.B306]=&quot;Море&quot;;&quot;Пейзаж&quot;;IF([.B306]=&quot;Город&quot;;&quot;Городской пейзаж&quot;;IF([.B306]=&quot;Знаменитости&quot;;&quot;Портрет&quot;;IF([.B306]=&quot;Природа&quot;;&quot;Пейзаж&quot;;IF([.B306]=&quot;Люди&quot;;&quot;Быт&quot;;IF([.B306]=&quot;Море&quot;;&quot;Пейзаж&quot;;IF([.B306]=&quot;Города&quot;;&quot;Городской пейзаж&quot;;&quot;&quot;))))))))))" office:value-type="string" office:string-value="Натюрморт">
            <text:p>Натюрморт</text:p>
          </table:table-cell>
          <table:table-cell/>
          <table:table-cell table:formula="of:=MID(IF(ISNUMBER([.G306]);&quot;, &quot;&amp;[.G306];&quot;&quot;)&amp;IF(ISNUMBER([.H306]);&quot;, &quot;&amp;[.H306];&quot;&quot;)&amp;IF(ISNUMBER([.I306]);&quot;, &quot;&amp;[.I306];&quot;&quot;)&amp;IF(ISNUMBER([.J306]);&quot;, &quot;&amp;[.J306];&quot;&quot;);3;999)" office:value-type="string" office:string-value="22791401, 22554153, 22791408, 20340456">
            <text:p>22791401, 22554153, 22791408, 20340456</text:p>
          </table:table-cell>
          <table:table-cell table:number-matrix-columns-spanned="1" table:number-matrix-rows-spanned="1" table:formula="of:=INDEX([.$A$2:.$A$317];SMALL(IF(([.$B$2:.$B$317]=[.$B306])*([.$A$2:.$A$317]&lt;&gt;[.$A306]);ROW([.$A$2:.$A$317])-2;&quot;&quot;);[.L306]);1)" office:value-type="float" office:value="22791401">
            <text:p>22791401</text:p>
          </table:table-cell>
          <table:table-cell table:number-matrix-columns-spanned="1" table:number-matrix-rows-spanned="1" table:formula="of:=INDEX([.$A$2:.$A$317];SMALL(IF(([.$B$2:.$B$317]=[.$B306])*([.$A$2:.$A$317]&lt;&gt;[.$A306]);ROW([.$A$2:.$A$317])-2;&quot;&quot;);[.M306]);1)" office:value-type="float" office:value="22554153">
            <text:p>22554153</text:p>
          </table:table-cell>
          <table:table-cell table:number-matrix-columns-spanned="1" table:number-matrix-rows-spanned="1" table:formula="of:=INDEX([.$A$2:.$A$317];SMALL(IF(([.$B$2:.$B$317]=[.$B306])*([.$A$2:.$A$317]&lt;&gt;[.$A306]);ROW([.$A$2:.$A$317])-2;&quot;&quot;);[.N306]);1)" office:value-type="float" office:value="22791408">
            <text:p>22791408</text:p>
          </table:table-cell>
          <table:table-cell table:number-matrix-columns-spanned="1" table:number-matrix-rows-spanned="1" table:formula="of:=INDEX([.$A$2:.$A$317];SMALL(IF(([.$B$2:.$B$317]=[.$B306])*([.$A$2:.$A$317]&lt;&gt;[.$A306]);ROW([.$A$2:.$A$317])-2;&quot;&quot;);[.O306]);1)" office:value-type="float" office:value="20340456">
            <text:p>20340456</text:p>
          </table:table-cell>
          <table:table-cell table:number-matrix-columns-spanned="1" table:number-matrix-rows-spanned="1" table:formula="of:=COUNT(IF(([.$B$2:.$B$317]=[.$B306])*([.$A$2:.$A$317]&lt;&gt;[.$A306]);ROW([.$A$2:.$A$317])-2;&quot;&quot;))" office:value-type="float" office:value="39">
            <text:p>39</text:p>
          </table:table-cell>
          <table:table-cell table:number-matrix-columns-spanned="4" table:number-matrix-rows-spanned="1" table:formula="of:=ARRRND([.$K306];4)" office:value-type="float" office:value="28">
            <text:p>28</text:p>
          </table:table-cell>
          <table:table-cell office:value-type="float" office:value="21">
            <text:p>21</text:p>
          </table:table-cell>
          <table:table-cell office:value-type="float" office:value="29">
            <text:p>29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22903750">
            <text:p>22903750</text:p>
          </table:table-cell>
          <table:table-cell office:value-type="string">
            <text:p>Природа</text:p>
          </table:table-cell>
          <table:table-cell/>
          <table:table-cell table:formula="of:=IF([.B307]=&quot;Цветы&quot;;&quot;Натюрморт&quot;;IF([.B307]=&quot;Животные&quot;;&quot;Анималистика&quot;;IF([.B307]=&quot;Природа&quot;;&quot;Пейзаж&quot;;IF([.B307]=&quot;Море&quot;;&quot;Пейзаж&quot;;IF([.B307]=&quot;Город&quot;;&quot;Городской пейзаж&quot;;IF([.B307]=&quot;Знаменитости&quot;;&quot;Портрет&quot;;IF([.B307]=&quot;Природа&quot;;&quot;Пейзаж&quot;;IF([.B307]=&quot;Люди&quot;;&quot;Быт&quot;;IF([.B307]=&quot;Море&quot;;&quot;Пейзаж&quot;;IF([.B307]=&quot;Города&quot;;&quot;Городской пейзаж&quot;;&quot;&quot;))))))))))" office:value-type="string" office:string-value="Пейзаж">
            <text:p>Пейзаж</text:p>
          </table:table-cell>
          <table:table-cell/>
          <table:table-cell table:formula="of:=MID(IF(ISNUMBER([.G307]);&quot;, &quot;&amp;[.G307];&quot;&quot;)&amp;IF(ISNUMBER([.H307]);&quot;, &quot;&amp;[.H307];&quot;&quot;)&amp;IF(ISNUMBER([.I307]);&quot;, &quot;&amp;[.I307];&quot;&quot;)&amp;IF(ISNUMBER([.J307]);&quot;, &quot;&amp;[.J307];&quot;&quot;);3;999)" office:value-type="string" office:string-value="19773146, 20699871, 19802000, 22903777">
            <text:p>19773146, 20699871, 19802000, 22903777</text:p>
          </table:table-cell>
          <table:table-cell table:number-matrix-columns-spanned="1" table:number-matrix-rows-spanned="1" table:formula="of:=INDEX([.$A$2:.$A$317];SMALL(IF(([.$B$2:.$B$317]=[.$B307])*([.$A$2:.$A$317]&lt;&gt;[.$A307]);ROW([.$A$2:.$A$317])-2;&quot;&quot;);[.L307]);1)" office:value-type="float" office:value="19773146">
            <text:p>19773146</text:p>
          </table:table-cell>
          <table:table-cell table:number-matrix-columns-spanned="1" table:number-matrix-rows-spanned="1" table:formula="of:=INDEX([.$A$2:.$A$317];SMALL(IF(([.$B$2:.$B$317]=[.$B307])*([.$A$2:.$A$317]&lt;&gt;[.$A307]);ROW([.$A$2:.$A$317])-2;&quot;&quot;);[.M307]);1)" office:value-type="float" office:value="20699871">
            <text:p>20699871</text:p>
          </table:table-cell>
          <table:table-cell table:number-matrix-columns-spanned="1" table:number-matrix-rows-spanned="1" table:formula="of:=INDEX([.$A$2:.$A$317];SMALL(IF(([.$B$2:.$B$317]=[.$B307])*([.$A$2:.$A$317]&lt;&gt;[.$A307]);ROW([.$A$2:.$A$317])-2;&quot;&quot;);[.N307]);1)" office:value-type="float" office:value="19802000">
            <text:p>19802000</text:p>
          </table:table-cell>
          <table:table-cell table:number-matrix-columns-spanned="1" table:number-matrix-rows-spanned="1" table:formula="of:=INDEX([.$A$2:.$A$317];SMALL(IF(([.$B$2:.$B$317]=[.$B307])*([.$A$2:.$A$317]&lt;&gt;[.$A307]);ROW([.$A$2:.$A$317])-2;&quot;&quot;);[.O307]);1)" office:value-type="float" office:value="22903777">
            <text:p>22903777</text:p>
          </table:table-cell>
          <table:table-cell table:number-matrix-columns-spanned="1" table:number-matrix-rows-spanned="1" table:formula="of:=COUNT(IF(([.$B$2:.$B$317]=[.$B307])*([.$A$2:.$A$317]&lt;&gt;[.$A307]);ROW([.$A$2:.$A$317])-2;&quot;&quot;))" office:value-type="float" office:value="43">
            <text:p>43</text:p>
          </table:table-cell>
          <table:table-cell table:number-matrix-columns-spanned="4" table:number-matrix-rows-spanned="1" table:formula="of:=ARRRND([.$K307];4)" office:value-type="float" office:value="6">
            <text:p>6</text:p>
          </table:table-cell>
          <table:table-cell office:value-type="float" office:value="22">
            <text:p>22</text:p>
          </table:table-cell>
          <table:table-cell office:value-type="float" office:value="14">
            <text:p>14</text:p>
          </table:table-cell>
          <table:table-cell office:value-type="float" office:value="43">
            <text:p>43</text:p>
          </table:table-cell>
        </table:table-row>
        <table:table-row table:style-name="ro1">
          <table:table-cell office:value-type="float" office:value="22903751">
            <text:p>22903751</text:p>
          </table:table-cell>
          <table:table-cell office:value-type="string">
            <text:p>Природа</text:p>
          </table:table-cell>
          <table:table-cell/>
          <table:table-cell table:formula="of:=IF([.B308]=&quot;Цветы&quot;;&quot;Натюрморт&quot;;IF([.B308]=&quot;Животные&quot;;&quot;Анималистика&quot;;IF([.B308]=&quot;Природа&quot;;&quot;Пейзаж&quot;;IF([.B308]=&quot;Море&quot;;&quot;Пейзаж&quot;;IF([.B308]=&quot;Город&quot;;&quot;Городской пейзаж&quot;;IF([.B308]=&quot;Знаменитости&quot;;&quot;Портрет&quot;;IF([.B308]=&quot;Природа&quot;;&quot;Пейзаж&quot;;IF([.B308]=&quot;Люди&quot;;&quot;Быт&quot;;IF([.B308]=&quot;Море&quot;;&quot;Пейзаж&quot;;IF([.B308]=&quot;Города&quot;;&quot;Городской пейзаж&quot;;&quot;&quot;))))))))))" office:value-type="string" office:string-value="Пейзаж">
            <text:p>Пейзаж</text:p>
          </table:table-cell>
          <table:table-cell/>
          <table:table-cell table:formula="of:=MID(IF(ISNUMBER([.G308]);&quot;, &quot;&amp;[.G308];&quot;&quot;)&amp;IF(ISNUMBER([.H308]);&quot;, &quot;&amp;[.H308];&quot;&quot;)&amp;IF(ISNUMBER([.I308]);&quot;, &quot;&amp;[.I308];&quot;&quot;)&amp;IF(ISNUMBER([.J308]);&quot;, &quot;&amp;[.J308];&quot;&quot;);3;999)" office:value-type="string" office:string-value="19785594, 20699891, 22903771, 19737206">
            <text:p>19785594, 20699891, 22903771, 19737206</text:p>
          </table:table-cell>
          <table:table-cell table:number-matrix-columns-spanned="1" table:number-matrix-rows-spanned="1" table:formula="of:=INDEX([.$A$2:.$A$317];SMALL(IF(([.$B$2:.$B$317]=[.$B308])*([.$A$2:.$A$317]&lt;&gt;[.$A308]);ROW([.$A$2:.$A$317])-2;&quot;&quot;);[.L308]);1)" office:value-type="float" office:value="19785594">
            <text:p>19785594</text:p>
          </table:table-cell>
          <table:table-cell table:number-matrix-columns-spanned="1" table:number-matrix-rows-spanned="1" table:formula="of:=INDEX([.$A$2:.$A$317];SMALL(IF(([.$B$2:.$B$317]=[.$B308])*([.$A$2:.$A$317]&lt;&gt;[.$A308]);ROW([.$A$2:.$A$317])-2;&quot;&quot;);[.M308]);1)" office:value-type="float" office:value="20699891">
            <text:p>20699891</text:p>
          </table:table-cell>
          <table:table-cell table:number-matrix-columns-spanned="1" table:number-matrix-rows-spanned="1" table:formula="of:=INDEX([.$A$2:.$A$317];SMALL(IF(([.$B$2:.$B$317]=[.$B308])*([.$A$2:.$A$317]&lt;&gt;[.$A308]);ROW([.$A$2:.$A$317])-2;&quot;&quot;);[.N308]);1)" office:value-type="float" office:value="22903771">
            <text:p>22903771</text:p>
          </table:table-cell>
          <table:table-cell table:number-matrix-columns-spanned="1" table:number-matrix-rows-spanned="1" table:formula="of:=INDEX([.$A$2:.$A$317];SMALL(IF(([.$B$2:.$B$317]=[.$B308])*([.$A$2:.$A$317]&lt;&gt;[.$A308]);ROW([.$A$2:.$A$317])-2;&quot;&quot;);[.O308]);1)" office:value-type="float" office:value="19737206">
            <text:p>19737206</text:p>
          </table:table-cell>
          <table:table-cell table:number-matrix-columns-spanned="1" table:number-matrix-rows-spanned="1" table:formula="of:=COUNT(IF(([.$B$2:.$B$317]=[.$B308])*([.$A$2:.$A$317]&lt;&gt;[.$A308]);ROW([.$A$2:.$A$317])-2;&quot;&quot;))" office:value-type="float" office:value="43">
            <text:p>43</text:p>
          </table:table-cell>
          <table:table-cell table:number-matrix-columns-spanned="4" table:number-matrix-rows-spanned="1" table:formula="of:=ARRRND([.$K308];4)" office:value-type="float" office:value="9">
            <text:p>9</text:p>
          </table:table-cell>
          <table:table-cell office:value-type="float" office:value="25">
            <text:p>25</text:p>
          </table:table-cell>
          <table:table-cell office:value-type="float" office:value="42">
            <text:p>4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903753">
            <text:p>22903753</text:p>
          </table:table-cell>
          <table:table-cell office:value-type="string">
            <text:p>Рождество</text:p>
          </table:table-cell>
          <table:table-cell office:value-type="string">
            <text:p>Натюрморт</text:p>
          </table:table-cell>
          <table:table-cell table:formula="of:=IF([.C309]=&quot;Цветы&quot;;&quot;Натюрморт&quot;;IF([.C309]=&quot;Животные&quot;;&quot;Анималистика&quot;;IF([.C309]=&quot;Природа&quot;;&quot;Пейзаж&quot;;IF([.C309]=&quot;Море&quot;;&quot;Пейзаж&quot;;IF([.C309]=&quot;Город&quot;;&quot;Городской пейзаж&quot;;IF([.C309]=&quot;Знаменитости&quot;;&quot;Портрет&quot;;IF([.C309]=&quot;Природа&quot;;&quot;Пейзаж&quot;;IF([.C309]=&quot;Люди&quot;;&quot;Быт&quot;;IF([.C309]=&quot;Море&quot;;&quot;Пейзаж&quot;;IF([.C309]=&quot;Города&quot;;&quot;Городской пейзаж&quot;;&quot;&quot;))))))))))">
            <text:p/>
          </table:table-cell>
          <table:table-cell office:value-type="string">
            <text:p>Ники Боэм</text:p>
          </table:table-cell>
          <table:table-cell table:formula="of:=MID(IF(ISNUMBER([.G309]);&quot;, &quot;&amp;[.G309];&quot;&quot;)&amp;IF(ISNUMBER([.H309]);&quot;, &quot;&amp;[.H309];&quot;&quot;)&amp;IF(ISNUMBER([.I309]);&quot;, &quot;&amp;[.I309];&quot;&quot;)&amp;IF(ISNUMBER([.J309]);&quot;, &quot;&amp;[.J309];&quot;&quot;);3;999)" office:value-type="string" office:string-value="22903776, 22903753, 22903781">
            <text:p>22903776, 22903753, 22903781</text:p>
          </table:table-cell>
          <table:table-cell table:number-matrix-columns-spanned="1" table:number-matrix-rows-spanned="1" table:formula="of:=INDEX([.$A$2:.$A$317];SMALL(IF(([.$B$2:.$B$317]=[.$B309])*([.$A$2:.$A$317]&lt;&gt;[.$A309]);ROW([.$A$2:.$A$317])-2;&quot;&quot;);[.L309]);1)" office:value-type="float" office:value="22903776">
            <text:p>22903776</text:p>
          </table:table-cell>
          <table:table-cell table:number-matrix-columns-spanned="1" table:number-matrix-rows-spanned="1" table:formula="of:=INDEX([.$A$2:.$A$317];SMALL(IF(([.$B$2:.$B$317]=[.$B309])*([.$A$2:.$A$317]&lt;&gt;[.$A309]);ROW([.$A$2:.$A$317])-2;&quot;&quot;);[.M309]);1)" office:value-type="float" office:value="22903753">
            <text:p>22903753</text:p>
          </table:table-cell>
          <table:table-cell table:number-matrix-columns-spanned="1" table:number-matrix-rows-spanned="1" table:formula="of:=INDEX([.$A$2:.$A$317];SMALL(IF(([.$B$2:.$B$317]=[.$B309])*([.$A$2:.$A$317]&lt;&gt;[.$A309]);ROW([.$A$2:.$A$317])-2;&quot;&quot;);[.N309]);1)" office:value-type="float" office:value="22903781">
            <text:p>22903781</text:p>
          </table:table-cell>
          <table:table-cell table:number-matrix-columns-spanned="1" table:number-matrix-rows-spanned="1" table:formula="of:=INDEX([.$A$2:.$A$317];SMALL(IF(([.$B$2:.$B$317]=[.$B309])*([.$A$2:.$A$317]&lt;&gt;[.$A309]);ROW([.$A$2:.$A$317])-2;&quot;&quot;);[.O309]);1)" office:value-type="float" office:value="0">
            <text:p>#Н/Д</text:p>
          </table:table-cell>
          <table:table-cell table:number-matrix-columns-spanned="1" table:number-matrix-rows-spanned="1" table:formula="of:=COUNT(IF(([.$B$2:.$B$317]=[.$B309])*([.$A$2:.$A$317]&lt;&gt;[.$A309]);ROW([.$A$2:.$A$317])-2;&quot;&quot;))" office:value-type="float" office:value="3">
            <text:p>3</text:p>
          </table:table-cell>
          <table:table-cell table:number-matrix-columns-spanned="4" table:number-matrix-rows-spanned="1" table:formula="of:=ARRRND([.$K309];4)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#Н/Д</text:p>
          </table:table-cell>
        </table:table-row>
        <table:table-row table:style-name="ro1">
          <table:table-cell office:value-type="float" office:value="22903765">
            <text:p>22903765</text:p>
          </table:table-cell>
          <table:table-cell office:value-type="string">
            <text:p>Рождество</text:p>
          </table:table-cell>
          <table:table-cell office:value-type="string">
            <text:p>Зима</text:p>
          </table:table-cell>
          <table:table-cell table:formula="of:=IF([.C310]=&quot;Цветы&quot;;&quot;Натюрморт&quot;;IF([.C310]=&quot;Животные&quot;;&quot;Анималистика&quot;;IF([.C310]=&quot;Природа&quot;;&quot;Пейзаж&quot;;IF([.C310]=&quot;Море&quot;;&quot;Пейзаж&quot;;IF([.C310]=&quot;Город&quot;;&quot;Городской пейзаж&quot;;IF([.C310]=&quot;Знаменитости&quot;;&quot;Портрет&quot;;IF([.C310]=&quot;Природа&quot;;&quot;Пейзаж&quot;;IF([.C310]=&quot;Люди&quot;;&quot;Быт&quot;;IF([.C310]=&quot;Море&quot;;&quot;Пейзаж&quot;;IF([.C310]=&quot;Города&quot;;&quot;Городской пейзаж&quot;;&quot;&quot;))))))))))">
            <text:p/>
          </table:table-cell>
          <table:table-cell office:value-type="string">
            <text:p>Ники Боэм</text:p>
          </table:table-cell>
          <table:table-cell table:formula="of:=MID(IF(ISNUMBER([.G310]);&quot;, &quot;&amp;[.G310];&quot;&quot;)&amp;IF(ISNUMBER([.H310]);&quot;, &quot;&amp;[.H310];&quot;&quot;)&amp;IF(ISNUMBER([.I310]);&quot;, &quot;&amp;[.I310];&quot;&quot;)&amp;IF(ISNUMBER([.J310]);&quot;, &quot;&amp;[.J310];&quot;&quot;);3;999)" office:value-type="string" office:string-value="22903751, 22903781, 22903776">
            <text:p>22903751, 22903781, 22903776</text:p>
          </table:table-cell>
          <table:table-cell table:number-matrix-columns-spanned="1" table:number-matrix-rows-spanned="1" table:formula="of:=INDEX([.$A$2:.$A$317];SMALL(IF(([.$B$2:.$B$317]=[.$B310])*([.$A$2:.$A$317]&lt;&gt;[.$A310]);ROW([.$A$2:.$A$317])-2;&quot;&quot;);[.L310]);1)" office:value-type="float" office:value="22903751">
            <text:p>22903751</text:p>
          </table:table-cell>
          <table:table-cell table:number-matrix-columns-spanned="1" table:number-matrix-rows-spanned="1" table:formula="of:=INDEX([.$A$2:.$A$317];SMALL(IF(([.$B$2:.$B$317]=[.$B310])*([.$A$2:.$A$317]&lt;&gt;[.$A310]);ROW([.$A$2:.$A$317])-2;&quot;&quot;);[.M310]);1)" office:value-type="float" office:value="22903781">
            <text:p>22903781</text:p>
          </table:table-cell>
          <table:table-cell table:number-matrix-columns-spanned="1" table:number-matrix-rows-spanned="1" table:formula="of:=INDEX([.$A$2:.$A$317];SMALL(IF(([.$B$2:.$B$317]=[.$B310])*([.$A$2:.$A$317]&lt;&gt;[.$A310]);ROW([.$A$2:.$A$317])-2;&quot;&quot;);[.N310]);1)" office:value-type="float" office:value="22903776">
            <text:p>22903776</text:p>
          </table:table-cell>
          <table:table-cell table:number-matrix-columns-spanned="1" table:number-matrix-rows-spanned="1" table:formula="of:=INDEX([.$A$2:.$A$317];SMALL(IF(([.$B$2:.$B$317]=[.$B310])*([.$A$2:.$A$317]&lt;&gt;[.$A310]);ROW([.$A$2:.$A$317])-2;&quot;&quot;);[.O310]);1)" office:value-type="float" office:value="0">
            <text:p>#Н/Д</text:p>
          </table:table-cell>
          <table:table-cell table:number-matrix-columns-spanned="1" table:number-matrix-rows-spanned="1" table:formula="of:=COUNT(IF(([.$B$2:.$B$317]=[.$B310])*([.$A$2:.$A$317]&lt;&gt;[.$A310]);ROW([.$A$2:.$A$317])-2;&quot;&quot;))" office:value-type="float" office:value="3">
            <text:p>3</text:p>
          </table:table-cell>
          <table:table-cell table:number-matrix-columns-spanned="4" table:number-matrix-rows-spanned="1" table:formula="of:=ARRRND([.$K310];4)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#Н/Д</text:p>
          </table:table-cell>
        </table:table-row>
        <table:table-row table:style-name="ro1">
          <table:table-cell office:value-type="float" office:value="22903771">
            <text:p>22903771</text:p>
          </table:table-cell>
          <table:table-cell office:value-type="string">
            <text:p>Натюрморт</text:p>
          </table:table-cell>
          <table:table-cell/>
          <table:table-cell table:formula="of:=IF([.B311]=&quot;Цветы&quot;;&quot;Натюрморт&quot;;IF([.B311]=&quot;Животные&quot;;&quot;Анималистика&quot;;IF([.B311]=&quot;Природа&quot;;&quot;Пейзаж&quot;;IF([.B311]=&quot;Море&quot;;&quot;Пейзаж&quot;;IF([.B311]=&quot;Город&quot;;&quot;Городской пейзаж&quot;;IF([.B311]=&quot;Знаменитости&quot;;&quot;Портрет&quot;;IF([.B311]=&quot;Природа&quot;;&quot;Пейзаж&quot;;IF([.B311]=&quot;Люди&quot;;&quot;Быт&quot;;IF([.B311]=&quot;Море&quot;;&quot;Пейзаж&quot;;IF([.B311]=&quot;Города&quot;;&quot;Городской пейзаж&quot;;&quot;&quot;))))))))))">
            <text:p/>
          </table:table-cell>
          <table:table-cell office:value-type="string">
            <text:p>Римма Вьюгова</text:p>
          </table:table-cell>
          <table:table-cell table:formula="of:=MID(IF(ISNUMBER([.G311]);&quot;, &quot;&amp;[.G311];&quot;&quot;)&amp;IF(ISNUMBER([.H311]);&quot;, &quot;&amp;[.H311];&quot;&quot;)&amp;IF(ISNUMBER([.I311]);&quot;, &quot;&amp;[.I311];&quot;&quot;)&amp;IF(ISNUMBER([.J311]);&quot;, &quot;&amp;[.J311];&quot;&quot;);3;999)" office:value-type="string" office:string-value="22790676, 22790912, 21970576, 19773276">
            <text:p>22790676, 22790912, 21970576, 19773276</text:p>
          </table:table-cell>
          <table:table-cell table:number-matrix-columns-spanned="1" table:number-matrix-rows-spanned="1" table:formula="of:=INDEX([.$A$2:.$A$317];SMALL(IF(([.$B$2:.$B$317]=[.$B311])*([.$A$2:.$A$317]&lt;&gt;[.$A311]);ROW([.$A$2:.$A$317])-2;&quot;&quot;);[.L311]);1)" office:value-type="float" office:value="22790676">
            <text:p>22790676</text:p>
          </table:table-cell>
          <table:table-cell table:number-matrix-columns-spanned="1" table:number-matrix-rows-spanned="1" table:formula="of:=INDEX([.$A$2:.$A$317];SMALL(IF(([.$B$2:.$B$317]=[.$B311])*([.$A$2:.$A$317]&lt;&gt;[.$A311]);ROW([.$A$2:.$A$317])-2;&quot;&quot;);[.M311]);1)" office:value-type="float" office:value="22790912">
            <text:p>22790912</text:p>
          </table:table-cell>
          <table:table-cell table:number-matrix-columns-spanned="1" table:number-matrix-rows-spanned="1" table:formula="of:=INDEX([.$A$2:.$A$317];SMALL(IF(([.$B$2:.$B$317]=[.$B311])*([.$A$2:.$A$317]&lt;&gt;[.$A311]);ROW([.$A$2:.$A$317])-2;&quot;&quot;);[.N311]);1)" office:value-type="float" office:value="21970576">
            <text:p>21970576</text:p>
          </table:table-cell>
          <table:table-cell table:number-matrix-columns-spanned="1" table:number-matrix-rows-spanned="1" table:formula="of:=INDEX([.$A$2:.$A$317];SMALL(IF(([.$B$2:.$B$317]=[.$B311])*([.$A$2:.$A$317]&lt;&gt;[.$A311]);ROW([.$A$2:.$A$317])-2;&quot;&quot;);[.O311]);1)" office:value-type="float" office:value="19773276">
            <text:p>19773276</text:p>
          </table:table-cell>
          <table:table-cell table:number-matrix-columns-spanned="1" table:number-matrix-rows-spanned="1" table:formula="of:=COUNT(IF(([.$B$2:.$B$317]=[.$B311])*([.$A$2:.$A$317]&lt;&gt;[.$A311]);ROW([.$A$2:.$A$317])-2;&quot;&quot;))" office:value-type="float" office:value="4">
            <text:p>4</text:p>
          </table:table-cell>
          <table:table-cell table:number-matrix-columns-spanned="4" table:number-matrix-rows-spanned="1" table:formula="of:=ARRRND([.$K311];4)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903776">
            <text:p>22903776</text:p>
          </table:table-cell>
          <table:table-cell office:value-type="string">
            <text:p>Природа</text:p>
          </table:table-cell>
          <table:table-cell office:value-type="string">
            <text:p>Зима</text:p>
          </table:table-cell>
          <table:table-cell table:formula="of:=IF([.B312]=&quot;Цветы&quot;;&quot;Натюрморт&quot;;IF([.B312]=&quot;Животные&quot;;&quot;Анималистика&quot;;IF([.B312]=&quot;Природа&quot;;&quot;Пейзаж&quot;;IF([.B312]=&quot;Море&quot;;&quot;Пейзаж&quot;;IF([.B312]=&quot;Город&quot;;&quot;Городской пейзаж&quot;;IF([.B312]=&quot;Знаменитости&quot;;&quot;Портрет&quot;;IF([.B312]=&quot;Природа&quot;;&quot;Пейзаж&quot;;IF([.B312]=&quot;Люди&quot;;&quot;Быт&quot;;IF([.B312]=&quot;Море&quot;;&quot;Пейзаж&quot;;IF([.B312]=&quot;Города&quot;;&quot;Городской пейзаж&quot;;&quot;&quot;))))))))))" office:value-type="string" office:string-value="Пейзаж">
            <text:p>Пейзаж</text:p>
          </table:table-cell>
          <table:table-cell/>
          <table:table-cell table:formula="of:=MID(IF(ISNUMBER([.G312]);&quot;, &quot;&amp;[.G312];&quot;&quot;)&amp;IF(ISNUMBER([.H312]);&quot;, &quot;&amp;[.H312];&quot;&quot;)&amp;IF(ISNUMBER([.I312]);&quot;, &quot;&amp;[.I312];&quot;&quot;)&amp;IF(ISNUMBER([.J312]);&quot;, &quot;&amp;[.J312];&quot;&quot;);3;999)" office:value-type="string" office:string-value="20699883, 22554422, 20340478, 20699871">
            <text:p>20699883, 22554422, 20340478, 20699871</text:p>
          </table:table-cell>
          <table:table-cell table:number-matrix-columns-spanned="1" table:number-matrix-rows-spanned="1" table:formula="of:=INDEX([.$A$2:.$A$317];SMALL(IF(([.$B$2:.$B$317]=[.$B312])*([.$A$2:.$A$317]&lt;&gt;[.$A312]);ROW([.$A$2:.$A$317])-2;&quot;&quot;);[.L312]);1)" office:value-type="float" office:value="20699883">
            <text:p>20699883</text:p>
          </table:table-cell>
          <table:table-cell table:number-matrix-columns-spanned="1" table:number-matrix-rows-spanned="1" table:formula="of:=INDEX([.$A$2:.$A$317];SMALL(IF(([.$B$2:.$B$317]=[.$B312])*([.$A$2:.$A$317]&lt;&gt;[.$A312]);ROW([.$A$2:.$A$317])-2;&quot;&quot;);[.M312]);1)" office:value-type="float" office:value="22554422">
            <text:p>22554422</text:p>
          </table:table-cell>
          <table:table-cell table:number-matrix-columns-spanned="1" table:number-matrix-rows-spanned="1" table:formula="of:=INDEX([.$A$2:.$A$317];SMALL(IF(([.$B$2:.$B$317]=[.$B312])*([.$A$2:.$A$317]&lt;&gt;[.$A312]);ROW([.$A$2:.$A$317])-2;&quot;&quot;);[.N312]);1)" office:value-type="float" office:value="20340478">
            <text:p>20340478</text:p>
          </table:table-cell>
          <table:table-cell table:number-matrix-columns-spanned="1" table:number-matrix-rows-spanned="1" table:formula="of:=INDEX([.$A$2:.$A$317];SMALL(IF(([.$B$2:.$B$317]=[.$B312])*([.$A$2:.$A$317]&lt;&gt;[.$A312]);ROW([.$A$2:.$A$317])-2;&quot;&quot;);[.O312]);1)" office:value-type="float" office:value="20699871">
            <text:p>20699871</text:p>
          </table:table-cell>
          <table:table-cell table:number-matrix-columns-spanned="1" table:number-matrix-rows-spanned="1" table:formula="of:=COUNT(IF(([.$B$2:.$B$317]=[.$B312])*([.$A$2:.$A$317]&lt;&gt;[.$A312]);ROW([.$A$2:.$A$317])-2;&quot;&quot;))" office:value-type="float" office:value="43">
            <text:p>43</text:p>
          </table:table-cell>
          <table:table-cell table:number-matrix-columns-spanned="4" table:number-matrix-rows-spanned="1" table:formula="of:=ARRRND([.$K312];4)" office:value-type="float" office:value="23">
            <text:p>23</text:p>
          </table:table-cell>
          <table:table-cell office:value-type="float" office:value="35">
            <text:p>35</text:p>
          </table:table-cell>
          <table:table-cell office:value-type="float" office:value="19">
            <text:p>19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22903777">
            <text:p>22903777</text:p>
          </table:table-cell>
          <table:table-cell office:value-type="string">
            <text:p>Рождество</text:p>
          </table:table-cell>
          <table:table-cell office:value-type="string">
            <text:p>Люди</text:p>
          </table:table-cell>
          <table:table-cell table:formula="of:=IF([.C313]=&quot;Цветы&quot;;&quot;Натюрморт&quot;;IF([.C313]=&quot;Животные&quot;;&quot;Анималистика&quot;;IF([.C313]=&quot;Природа&quot;;&quot;Пейзаж&quot;;IF([.C313]=&quot;Море&quot;;&quot;Пейзаж&quot;;IF([.C313]=&quot;Город&quot;;&quot;Городской пейзаж&quot;;IF([.C313]=&quot;Знаменитости&quot;;&quot;Портрет&quot;;IF([.C313]=&quot;Природа&quot;;&quot;Пейзаж&quot;;IF([.C313]=&quot;Люди&quot;;&quot;Быт&quot;;IF([.C313]=&quot;Море&quot;;&quot;Пейзаж&quot;;IF([.C313]=&quot;Города&quot;;&quot;Городской пейзаж&quot;;&quot;&quot;))))))))))" office:value-type="string" office:string-value="Быт">
            <text:p>Быт</text:p>
          </table:table-cell>
          <table:table-cell/>
          <table:table-cell table:formula="of:=MID(IF(ISNUMBER([.G313]);&quot;, &quot;&amp;[.G313];&quot;&quot;)&amp;IF(ISNUMBER([.H313]);&quot;, &quot;&amp;[.H313];&quot;&quot;)&amp;IF(ISNUMBER([.I313]);&quot;, &quot;&amp;[.I313];&quot;&quot;)&amp;IF(ISNUMBER([.J313]);&quot;, &quot;&amp;[.J313];&quot;&quot;);3;999)" office:value-type="string" office:string-value="22903753, 22903751, 22903781">
            <text:p>22903753, 22903751, 22903781</text:p>
          </table:table-cell>
          <table:table-cell table:number-matrix-columns-spanned="1" table:number-matrix-rows-spanned="1" table:formula="of:=INDEX([.$A$2:.$A$317];SMALL(IF(([.$B$2:.$B$317]=[.$B313])*([.$A$2:.$A$317]&lt;&gt;[.$A313]);ROW([.$A$2:.$A$317])-2;&quot;&quot;);[.L313]);1)" office:value-type="float" office:value="22903753">
            <text:p>22903753</text:p>
          </table:table-cell>
          <table:table-cell table:number-matrix-columns-spanned="1" table:number-matrix-rows-spanned="1" table:formula="of:=INDEX([.$A$2:.$A$317];SMALL(IF(([.$B$2:.$B$317]=[.$B313])*([.$A$2:.$A$317]&lt;&gt;[.$A313]);ROW([.$A$2:.$A$317])-2;&quot;&quot;);[.M313]);1)" office:value-type="float" office:value="22903751">
            <text:p>22903751</text:p>
          </table:table-cell>
          <table:table-cell table:number-matrix-columns-spanned="1" table:number-matrix-rows-spanned="1" table:formula="of:=INDEX([.$A$2:.$A$317];SMALL(IF(([.$B$2:.$B$317]=[.$B313])*([.$A$2:.$A$317]&lt;&gt;[.$A313]);ROW([.$A$2:.$A$317])-2;&quot;&quot;);[.N313]);1)" office:value-type="float" office:value="22903781">
            <text:p>22903781</text:p>
          </table:table-cell>
          <table:table-cell table:number-matrix-columns-spanned="1" table:number-matrix-rows-spanned="1" table:formula="of:=INDEX([.$A$2:.$A$317];SMALL(IF(([.$B$2:.$B$317]=[.$B313])*([.$A$2:.$A$317]&lt;&gt;[.$A313]);ROW([.$A$2:.$A$317])-2;&quot;&quot;);[.O313]);1)" office:value-type="float" office:value="0">
            <text:p>#Н/Д</text:p>
          </table:table-cell>
          <table:table-cell table:number-matrix-columns-spanned="1" table:number-matrix-rows-spanned="1" table:formula="of:=COUNT(IF(([.$B$2:.$B$317]=[.$B313])*([.$A$2:.$A$317]&lt;&gt;[.$A313]);ROW([.$A$2:.$A$317])-2;&quot;&quot;))" office:value-type="float" office:value="3">
            <text:p>3</text:p>
          </table:table-cell>
          <table:table-cell table:number-matrix-columns-spanned="4" table:number-matrix-rows-spanned="1" table:formula="of:=ARRRND([.$K313];4)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#Н/Д</text:p>
          </table:table-cell>
        </table:table-row>
        <table:table-row table:style-name="ro1">
          <table:table-cell office:value-type="float" office:value="22903781">
            <text:p>22903781</text:p>
          </table:table-cell>
          <table:table-cell office:value-type="string">
            <text:p>Природа</text:p>
          </table:table-cell>
          <table:table-cell office:value-type="string">
            <text:p>Зима</text:p>
          </table:table-cell>
          <table:table-cell table:formula="of:=IF([.B314]=&quot;Цветы&quot;;&quot;Натюрморт&quot;;IF([.B314]=&quot;Животные&quot;;&quot;Анималистика&quot;;IF([.B314]=&quot;Природа&quot;;&quot;Пейзаж&quot;;IF([.B314]=&quot;Море&quot;;&quot;Пейзаж&quot;;IF([.B314]=&quot;Город&quot;;&quot;Городской пейзаж&quot;;IF([.B314]=&quot;Знаменитости&quot;;&quot;Портрет&quot;;IF([.B314]=&quot;Природа&quot;;&quot;Пейзаж&quot;;IF([.B314]=&quot;Люди&quot;;&quot;Быт&quot;;IF([.B314]=&quot;Море&quot;;&quot;Пейзаж&quot;;IF([.B314]=&quot;Города&quot;;&quot;Городской пейзаж&quot;;&quot;&quot;))))))))))" office:value-type="string" office:string-value="Пейзаж">
            <text:p>Пейзаж</text:p>
          </table:table-cell>
          <table:table-cell/>
          <table:table-cell table:formula="of:=MID(IF(ISNUMBER([.G314]);&quot;, &quot;&amp;[.G314];&quot;&quot;)&amp;IF(ISNUMBER([.H314]);&quot;, &quot;&amp;[.H314];&quot;&quot;)&amp;IF(ISNUMBER([.I314]);&quot;, &quot;&amp;[.I314];&quot;&quot;)&amp;IF(ISNUMBER([.J314]);&quot;, &quot;&amp;[.J314];&quot;&quot;);3;999)" office:value-type="string" office:string-value="20862507, 19801966, 22506597, 22791651">
            <text:p>20862507, 19801966, 22506597, 22791651</text:p>
          </table:table-cell>
          <table:table-cell table:number-matrix-columns-spanned="1" table:number-matrix-rows-spanned="1" table:formula="of:=INDEX([.$A$2:.$A$317];SMALL(IF(([.$B$2:.$B$317]=[.$B314])*([.$A$2:.$A$317]&lt;&gt;[.$A314]);ROW([.$A$2:.$A$317])-2;&quot;&quot;);[.L314]);1)" office:value-type="float" office:value="20862507">
            <text:p>20862507</text:p>
          </table:table-cell>
          <table:table-cell table:number-matrix-columns-spanned="1" table:number-matrix-rows-spanned="1" table:formula="of:=INDEX([.$A$2:.$A$317];SMALL(IF(([.$B$2:.$B$317]=[.$B314])*([.$A$2:.$A$317]&lt;&gt;[.$A314]);ROW([.$A$2:.$A$317])-2;&quot;&quot;);[.M314]);1)" office:value-type="float" office:value="19801966">
            <text:p>19801966</text:p>
          </table:table-cell>
          <table:table-cell table:number-matrix-columns-spanned="1" table:number-matrix-rows-spanned="1" table:formula="of:=INDEX([.$A$2:.$A$317];SMALL(IF(([.$B$2:.$B$317]=[.$B314])*([.$A$2:.$A$317]&lt;&gt;[.$A314]);ROW([.$A$2:.$A$317])-2;&quot;&quot;);[.N314]);1)" office:value-type="float" office:value="22506597">
            <text:p>22506597</text:p>
          </table:table-cell>
          <table:table-cell table:number-matrix-columns-spanned="1" table:number-matrix-rows-spanned="1" table:formula="of:=INDEX([.$A$2:.$A$317];SMALL(IF(([.$B$2:.$B$317]=[.$B314])*([.$A$2:.$A$317]&lt;&gt;[.$A314]);ROW([.$A$2:.$A$317])-2;&quot;&quot;);[.O314]);1)" office:value-type="float" office:value="22791651">
            <text:p>22791651</text:p>
          </table:table-cell>
          <table:table-cell table:number-matrix-columns-spanned="1" table:number-matrix-rows-spanned="1" table:formula="of:=COUNT(IF(([.$B$2:.$B$317]=[.$B314])*([.$A$2:.$A$317]&lt;&gt;[.$A314]);ROW([.$A$2:.$A$317])-2;&quot;&quot;))" office:value-type="float" office:value="43">
            <text:p>43</text:p>
          </table:table-cell>
          <table:table-cell table:number-matrix-columns-spanned="4" table:number-matrix-rows-spanned="1" table:formula="of:=ARRRND([.$K314];4)" office:value-type="float" office:value="28">
            <text:p>28</text:p>
          </table:table-cell>
          <table:table-cell office:value-type="float" office:value="12">
            <text:p>12</text:p>
          </table:table-cell>
          <table:table-cell office:value-type="float" office:value="31">
            <text:p>31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22903785">
            <text:p>22903785</text:p>
          </table:table-cell>
          <table:table-cell office:value-type="string">
            <text:p>Рождество</text:p>
          </table:table-cell>
          <table:table-cell office:value-type="string">
            <text:p>Животные</text:p>
          </table:table-cell>
          <table:table-cell table:formula="of:=IF([.C315]=&quot;Цветы&quot;;&quot;Натюрморт&quot;;IF([.C315]=&quot;Животные&quot;;&quot;Анималистика&quot;;IF([.C315]=&quot;Природа&quot;;&quot;Пейзаж&quot;;IF([.C315]=&quot;Море&quot;;&quot;Пейзаж&quot;;IF([.C315]=&quot;Город&quot;;&quot;Городской пейзаж&quot;;IF([.C315]=&quot;Знаменитости&quot;;&quot;Портрет&quot;;IF([.C315]=&quot;Природа&quot;;&quot;Пейзаж&quot;;IF([.C315]=&quot;Люди&quot;;&quot;Быт&quot;;IF([.C315]=&quot;Море&quot;;&quot;Пейзаж&quot;;IF([.C315]=&quot;Города&quot;;&quot;Городской пейзаж&quot;;&quot;&quot;))))))))))" office:value-type="string" office:string-value="Анималистика">
            <text:p>Анималистика</text:p>
          </table:table-cell>
          <table:table-cell office:value-type="string">
            <text:p>Ники Боэм</text:p>
          </table:table-cell>
          <table:table-cell table:formula="of:=MID(IF(ISNUMBER([.G315]);&quot;, &quot;&amp;[.G315];&quot;&quot;)&amp;IF(ISNUMBER([.H315]);&quot;, &quot;&amp;[.H315];&quot;&quot;)&amp;IF(ISNUMBER([.I315]);&quot;, &quot;&amp;[.I315];&quot;&quot;)&amp;IF(ISNUMBER([.J315]);&quot;, &quot;&amp;[.J315];&quot;&quot;);3;999)" office:value-type="string" office:string-value="22903776, 22903753, 22903751">
            <text:p>22903776, 22903753, 22903751</text:p>
          </table:table-cell>
          <table:table-cell table:number-matrix-columns-spanned="1" table:number-matrix-rows-spanned="1" table:formula="of:=INDEX([.$A$2:.$A$317];SMALL(IF(([.$B$2:.$B$317]=[.$B315])*([.$A$2:.$A$317]&lt;&gt;[.$A315]);ROW([.$A$2:.$A$317])-2;&quot;&quot;);[.L315]);1)" office:value-type="float" office:value="22903776">
            <text:p>22903776</text:p>
          </table:table-cell>
          <table:table-cell table:number-matrix-columns-spanned="1" table:number-matrix-rows-spanned="1" table:formula="of:=INDEX([.$A$2:.$A$317];SMALL(IF(([.$B$2:.$B$317]=[.$B315])*([.$A$2:.$A$317]&lt;&gt;[.$A315]);ROW([.$A$2:.$A$317])-2;&quot;&quot;);[.M315]);1)" office:value-type="float" office:value="22903753">
            <text:p>22903753</text:p>
          </table:table-cell>
          <table:table-cell table:number-matrix-columns-spanned="1" table:number-matrix-rows-spanned="1" table:formula="of:=INDEX([.$A$2:.$A$317];SMALL(IF(([.$B$2:.$B$317]=[.$B315])*([.$A$2:.$A$317]&lt;&gt;[.$A315]);ROW([.$A$2:.$A$317])-2;&quot;&quot;);[.N315]);1)" office:value-type="float" office:value="22903751">
            <text:p>22903751</text:p>
          </table:table-cell>
          <table:table-cell table:number-matrix-columns-spanned="1" table:number-matrix-rows-spanned="1" table:formula="of:=INDEX([.$A$2:.$A$317];SMALL(IF(([.$B$2:.$B$317]=[.$B315])*([.$A$2:.$A$317]&lt;&gt;[.$A315]);ROW([.$A$2:.$A$317])-2;&quot;&quot;);[.O315]);1)" office:value-type="float" office:value="0">
            <text:p>#Н/Д</text:p>
          </table:table-cell>
          <table:table-cell table:number-matrix-columns-spanned="1" table:number-matrix-rows-spanned="1" table:formula="of:=COUNT(IF(([.$B$2:.$B$317]=[.$B315])*([.$A$2:.$A$317]&lt;&gt;[.$A315]);ROW([.$A$2:.$A$317])-2;&quot;&quot;))" office:value-type="float" office:value="3">
            <text:p>3</text:p>
          </table:table-cell>
          <table:table-cell table:number-matrix-columns-spanned="4" table:number-matrix-rows-spanned="1" table:formula="of:=ARRRND([.$K315];4)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#Н/Д</text:p>
          </table:table-cell>
        </table:table-row>
        <table:table-row table:style-name="ro1">
          <table:table-cell office:value-type="float" office:value="22903790">
            <text:p>22903790</text:p>
          </table:table-cell>
          <table:table-cell office:value-type="string">
            <text:p>Город</text:p>
          </table:table-cell>
          <table:table-cell/>
          <table:table-cell table:formula="of:=IF([.B316]=&quot;Цветы&quot;;&quot;Натюрморт&quot;;IF([.B316]=&quot;Животные&quot;;&quot;Анималистика&quot;;IF([.B316]=&quot;Природа&quot;;&quot;Пейзаж&quot;;IF([.B316]=&quot;Море&quot;;&quot;Пейзаж&quot;;IF([.B316]=&quot;Город&quot;;&quot;Городской пейзаж&quot;;IF([.B316]=&quot;Знаменитости&quot;;&quot;Портрет&quot;;IF([.B316]=&quot;Природа&quot;;&quot;Пейзаж&quot;;IF([.B316]=&quot;Люди&quot;;&quot;Быт&quot;;IF([.B316]=&quot;Море&quot;;&quot;Пейзаж&quot;;IF([.B316]=&quot;Города&quot;;&quot;Городской пейзаж&quot;;&quot;&quot;))))))))))" office:value-type="string" office:string-value="Городской пейзаж">
            <text:p>Городской пейзаж</text:p>
          </table:table-cell>
          <table:table-cell/>
          <table:table-cell table:formula="of:=MID(IF(ISNUMBER([.G316]);&quot;, &quot;&amp;[.G316];&quot;&quot;)&amp;IF(ISNUMBER([.H316]);&quot;, &quot;&amp;[.H316];&quot;&quot;)&amp;IF(ISNUMBER([.I316]);&quot;, &quot;&amp;[.I316];&quot;&quot;)&amp;IF(ISNUMBER([.J316]);&quot;, &quot;&amp;[.J316];&quot;&quot;);3;999)" office:value-type="string" office:string-value="22506619, 22790430, 19773011, 19785728">
            <text:p>22506619, 22790430, 19773011, 19785728</text:p>
          </table:table-cell>
          <table:table-cell table:number-matrix-columns-spanned="1" table:number-matrix-rows-spanned="1" table:formula="of:=INDEX([.$A$2:.$A$317];SMALL(IF(([.$B$2:.$B$317]=[.$B316])*([.$A$2:.$A$317]&lt;&gt;[.$A316]);ROW([.$A$2:.$A$317])-2;&quot;&quot;);[.L316]);1)" office:value-type="float" office:value="22506619">
            <text:p>22506619</text:p>
          </table:table-cell>
          <table:table-cell table:number-matrix-columns-spanned="1" table:number-matrix-rows-spanned="1" table:formula="of:=INDEX([.$A$2:.$A$317];SMALL(IF(([.$B$2:.$B$317]=[.$B316])*([.$A$2:.$A$317]&lt;&gt;[.$A316]);ROW([.$A$2:.$A$317])-2;&quot;&quot;);[.M316]);1)" office:value-type="float" office:value="22790430">
            <text:p>22790430</text:p>
          </table:table-cell>
          <table:table-cell table:number-matrix-columns-spanned="1" table:number-matrix-rows-spanned="1" table:formula="of:=INDEX([.$A$2:.$A$317];SMALL(IF(([.$B$2:.$B$317]=[.$B316])*([.$A$2:.$A$317]&lt;&gt;[.$A316]);ROW([.$A$2:.$A$317])-2;&quot;&quot;);[.N316]);1)" office:value-type="float" office:value="19773011">
            <text:p>19773011</text:p>
          </table:table-cell>
          <table:table-cell table:number-matrix-columns-spanned="1" table:number-matrix-rows-spanned="1" table:formula="of:=INDEX([.$A$2:.$A$317];SMALL(IF(([.$B$2:.$B$317]=[.$B316])*([.$A$2:.$A$317]&lt;&gt;[.$A316]);ROW([.$A$2:.$A$317])-2;&quot;&quot;);[.O316]);1)" office:value-type="float" office:value="19785728">
            <text:p>19785728</text:p>
          </table:table-cell>
          <table:table-cell table:number-matrix-columns-spanned="1" table:number-matrix-rows-spanned="1" table:formula="of:=COUNT(IF(([.$B$2:.$B$317]=[.$B316])*([.$A$2:.$A$317]&lt;&gt;[.$A316]);ROW([.$A$2:.$A$317])-2;&quot;&quot;))" office:value-type="float" office:value="24">
            <text:p>24</text:p>
          </table:table-cell>
          <table:table-cell table:number-matrix-columns-spanned="4" table:number-matrix-rows-spanned="1" table:formula="of:=ARRRND([.$K316];4)" office:value-type="float" office:value="17">
            <text:p>17</text:p>
          </table:table-cell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22903811">
            <text:p>22903811</text:p>
          </table:table-cell>
          <table:table-cell office:value-type="string">
            <text:p>Люди</text:p>
          </table:table-cell>
          <table:table-cell/>
          <table:table-cell table:formula="of:=IF([.B317]=&quot;Цветы&quot;;&quot;Натюрморт&quot;;IF([.B317]=&quot;Животные&quot;;&quot;Анималистика&quot;;IF([.B317]=&quot;Природа&quot;;&quot;Пейзаж&quot;;IF([.B317]=&quot;Море&quot;;&quot;Пейзаж&quot;;IF([.B317]=&quot;Город&quot;;&quot;Городской пейзаж&quot;;IF([.B317]=&quot;Знаменитости&quot;;&quot;Портрет&quot;;IF([.B317]=&quot;Природа&quot;;&quot;Пейзаж&quot;;IF([.B317]=&quot;Люди&quot;;&quot;Быт&quot;;IF([.B317]=&quot;Море&quot;;&quot;Пейзаж&quot;;IF([.B317]=&quot;Города&quot;;&quot;Городской пейзаж&quot;;&quot;&quot;))))))))))" office:value-type="string" office:string-value="Быт">
            <text:p>Быт</text:p>
          </table:table-cell>
          <table:table-cell/>
          <table:table-cell table:formula="of:=MID(IF(ISNUMBER([.G317]);&quot;, &quot;&amp;[.G317];&quot;&quot;)&amp;IF(ISNUMBER([.H317]);&quot;, &quot;&amp;[.H317];&quot;&quot;)&amp;IF(ISNUMBER([.I317]);&quot;, &quot;&amp;[.I317];&quot;&quot;)&amp;IF(ISNUMBER([.J317]);&quot;, &quot;&amp;[.J317];&quot;&quot;);3;999)" office:value-type="string" office:string-value="19773136, 22554883, 19801990, 19773114">
            <text:p>19773136, 22554883, 19801990, 19773114</text:p>
          </table:table-cell>
          <table:table-cell table:number-matrix-columns-spanned="1" table:number-matrix-rows-spanned="1" table:formula="of:=INDEX([.$A$2:.$A$317];SMALL(IF(([.$B$2:.$B$317]=[.$B317])*([.$A$2:.$A$317]&lt;&gt;[.$A317]);ROW([.$A$2:.$A$317])-2;&quot;&quot;);[.L317]);1)" office:value-type="float" office:value="19773136">
            <text:p>19773136</text:p>
          </table:table-cell>
          <table:table-cell table:number-matrix-columns-spanned="1" table:number-matrix-rows-spanned="1" table:formula="of:=INDEX([.$A$2:.$A$317];SMALL(IF(([.$B$2:.$B$317]=[.$B317])*([.$A$2:.$A$317]&lt;&gt;[.$A317]);ROW([.$A$2:.$A$317])-2;&quot;&quot;);[.M317]);1)" office:value-type="float" office:value="22554883">
            <text:p>22554883</text:p>
          </table:table-cell>
          <table:table-cell table:number-matrix-columns-spanned="1" table:number-matrix-rows-spanned="1" table:formula="of:=INDEX([.$A$2:.$A$317];SMALL(IF(([.$B$2:.$B$317]=[.$B317])*([.$A$2:.$A$317]&lt;&gt;[.$A317]);ROW([.$A$2:.$A$317])-2;&quot;&quot;);[.N317]);1)" office:value-type="float" office:value="19801990">
            <text:p>19801990</text:p>
          </table:table-cell>
          <table:table-cell table:number-matrix-columns-spanned="1" table:number-matrix-rows-spanned="1" table:formula="of:=INDEX([.$A$2:.$A$317];SMALL(IF(([.$B$2:.$B$317]=[.$B317])*([.$A$2:.$A$317]&lt;&gt;[.$A317]);ROW([.$A$2:.$A$317])-2;&quot;&quot;);[.O317]);1)" office:value-type="float" office:value="19773114">
            <text:p>19773114</text:p>
          </table:table-cell>
          <table:table-cell table:number-matrix-columns-spanned="1" table:number-matrix-rows-spanned="1" table:formula="of:=COUNT(IF(([.$B$2:.$B$317]=[.$B317])*([.$A$2:.$A$317]&lt;&gt;[.$A317]);ROW([.$A$2:.$A$317])-2;&quot;&quot;))" office:value-type="float" office:value="5">
            <text:p>5</text:p>
          </table:table-cell>
          <table:table-cell table:number-matrix-columns-spanned="4" table:number-matrix-rows-spanned="1" table:formula="of:=ARRRND([.$K317];4)"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</table:table-row>
      </table:table>
      <table:table table:name="Обои для рисования" table:style-name="ta1" table:print="false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3" table:visibility="collapse" table:number-columns-repeated="2" table:default-cell-style-name="Default"/>
        <table:table-column table:style-name="co12" table:number-columns-repeated="4" table:default-cell-style-name="Default"/>
        <table:table-column table:style-name="co3" table:number-columns-repeated="6" table:default-cell-style-name="Default"/>
        <table:table-column table:style-name="co13" table:default-cell-style-name="Default"/>
        <table:table-column table:style-name="co15" table:default-cell-style-name="Default"/>
        <table:table-column table:style-name="co13" table:number-columns-repeated="3" table:default-cell-style-name="Default"/>
        <table:table-column table:style-name="co3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3" table:number-columns-repeated="9" table:default-cell-style-name="Default"/>
        <table:table-row table:style-name="ro1">
          <table:table-cell/>
          <table:table-cell office:value-type="string">
            <text:p>Переменная</text:p>
          </table:table-cell>
          <table:table-cell office:value-type="string">
            <text:p>Название товара *</text:p>
          </table:table-cell>
          <table:table-cell office:value-type="string">
            <text:p>Краткий текст</text:p>
          </table:table-cell>
          <table:table-cell office:value-type="string">
            <text:p>Текст полностью</text:p>
          </table:table-cell>
          <table:table-cell office:value-type="string">
            <text:p>Заголовок страницы (title)</text:p>
          </table:table-cell>
          <table:table-cell office:value-type="string">
            <text:p>Описание страницы (description)</text:p>
          </table:table-cell>
          <table:table-cell office:value-type="string">
            <text:p>Ключевые слова страницы (keywords)</text:p>
          </table:table-cell>
          <table:table-cell office:value-type="string">
            <text:p>ЧПУ страницы (slug)</text:p>
          </table:table-cell>
          <table:table-cell office:value-type="string">
            <text:p>С этим товаром покупают</text:p>
          </table:table-cell>
          <table:table-cell office:value-type="string">
            <text:p>Рекламные метки</text:p>
          </table:table-cell>
          <table:table-cell table:number-columns-repeated="3"/>
          <table:table-cell office:value-type="string">
            <text:p>Переменная</text:p>
          </table:table-cell>
          <table:table-cell office:value-type="string">
            <text:p>Заголовок страницы (title)</text:p>
          </table:table-cell>
          <table:table-cell office:value-type="string">
            <text:p>Описание страницы (description)</text:p>
          </table:table-cell>
          <table:table-cell office:value-type="string">
            <text:p>Ключевые слова страницы (keywords)</text:p>
          </table:table-cell>
          <table:table-cell office:value-type="string">
            <text:p>ЧПУ страницы (slug)</text:p>
          </table:table-cell>
          <table:table-cell table:number-columns-repeated="14"/>
        </table:table-row>
        <table:table-row table:style-name="ro1">
          <table:table-cell office:value-type="string">
            <text:p>Обои</text:p>
          </table:table-cell>
          <table:table-cell table:formula="of:=SUBSTITUTE([.O2];&quot;&quot;&quot;&quot;;&quot;&quot;)" office:value-type="string" office:string-value="см, Дл">
            <text:p>см, Дл</text:p>
          </table:table-cell>
          <table:table-cell office:value-type="string">
            <text:p>Меловая плёнка (обои). Ширина 90см, Длина 10м. (Черный)</text:p>
          </table:table-cell>
          <table:table-cell office:value-type="string">
            <text:p>&lt;p&gt;В наборе картины по номерам на холсте есть все необходимое, и он полностью готов к использованию. В него входит: - холст с нанесенной схемой-рисунком на подрамнике&lt;/p&gt;&lt;p&gt;- набор пронумерованных красок&lt;/p&gt;&lt;p&gt;- кисти (от 3-х штук) - контрольный лист&lt;/p&gt;&lt;p&gt;- крепления&lt;/p&gt;&lt;p&gt;Картины в красивой упаковке, хорошие краски!&lt;/p&gt;</text:p>
          </table:table-cell>
          <table:table-cell/>
          <table:table-cell table:formula="of:=SUBSTITUTE([.W11];&quot;YY&quot;;[.R6])" office:value-type="string" office:string-value="Обои для рисования Ч 10м x 90см">
            <text:p>Обои для рисования Ч 10м x 90см</text:p>
          </table:table-cell>
          <table:table-cell table:formula="of:=SUBSTITUTE([.Z11];&quot;FF&quot;;[.S6])" office:value-type="string" office:string-value="Купить Ч обои для рисования, Мел пленку, а также другие товары для творчества в магазине «My Wallpaper».">
            <text:p>Купить Ч обои для рисования, Мел пленку, а также другие товары для творчества в магазине «My Wallpaper».</text:p>
          </table:table-cell>
          <table:table-cell table:formula="of:=SUBSTITUTE([.AD11];&quot;FF&quot;;[.S6])" office:value-type="string" office:string-value="обои для рисования Ч, обои для рисования Мел Ч, обои для рисования 10м x 90см, обои для рисования 90см х 10м">
            <text:p>обои для рисования Ч, обои для рисования Мел Ч, обои для рисования 10м x 90см, обои для рисования 90см х 10м</text:p>
          </table:table-cell>
          <table:table-cell table:formula="of:=SUBSTITUTE([.AG11];&quot;YY&quot;;LEFT([.R6];2))" office:value-type="string" office:string-value="oboi-dlya-risovaniya-Ч-10x90">
            <text:p>oboi-dlya-risovaniya-Ч-10x90</text:p>
          </table:table-cell>
          <table:table-cell table:number-columns-repeated="5"/>
          <table:table-cell table:formula="of:=MID([.C2];33;6)" office:value-type="string" office:string-value="см, Дл">
            <text:p>см, Дл</text:p>
          </table:table-cell>
          <table:table-cell office:value-type="string">
            <text:p>Картина по номерам FFF</text:p>
          </table:table-cell>
          <table:table-cell office:value-type="string">
            <text:p>Купить набор для живописи FFF и другие товары для творчества в магазине «My Wallpaper».</text:p>
          </table:table-cell>
          <table:table-cell office:value-type="string">
            <text:p>картины по номерам FFF,раскраски по номерам FFF,наборы по номерам FFF,живопись по номерам FFF</text:p>
          </table:table-cell>
          <table:table-cell office:value-type="string">
            <text:p>kartini-po-nomeram-FFF</text:p>
          </table:table-cell>
          <table:table-cell table:number-columns-repeated="14"/>
        </table:table-row>
        <table:table-row table:style-name="ro1">
          <table:table-cell table:number-columns-repeated="2"/>
          <table:table-cell office:value-type="string">
            <text:p>Меловая плёнка (обои). Ширина 90см, Длина 50м. (Черный)</text:p>
          </table:table-cell>
          <table:table-cell table:number-columns-repeated="2"/>
          <table:table-cell table:formula="of:=SUBSTITUTE([.W12];&quot;YY&quot;;[.R7])" office:value-type="string" office:string-value="Обои для рисования Ч 50м x 90см">
            <text:p>Обои для рисования Ч 50м x 90см</text:p>
          </table:table-cell>
          <table:table-cell table:formula="of:=SUBSTITUTE([.Z12];&quot;FF&quot;;[.S7])" office:value-type="string" office:string-value="Купить Ч обои для рисования, Мел пленку, а также другие товары для творчества в магазине «My Wallpaper».">
            <text:p>Купить Ч обои для рисования, Мел пленку, а также другие товары для творчества в магазине «My Wallpaper».</text:p>
          </table:table-cell>
          <table:table-cell table:formula="of:=SUBSTITUTE([.AD12];&quot;FF&quot;;[.S7])" office:value-type="string" office:string-value="обои для рисования Ч, обои для рисования Мел Ч, обои для рисования 50м x 90см, обои для рисования 90см х 50м">
            <text:p>обои для рисования Ч, обои для рисования Мел Ч, обои для рисования 50м x 90см, обои для рисования 90см х 50м</text:p>
          </table:table-cell>
          <table:table-cell table:formula="of:=SUBSTITUTE([.AG12];&quot;YY&quot;;LEFT([.R7];2))" office:value-type="string" office:string-value="oboi-dlya-risovaniya-Ч-50x90">
            <text:p>oboi-dlya-risovaniya-Ч-50x90</text:p>
          </table:table-cell>
          <table:table-cell table:number-columns-repeated="24"/>
        </table:table-row>
        <table:table-row table:style-name="ro1">
          <table:table-cell table:number-columns-repeated="2"/>
          <table:table-cell office:value-type="string">
            <text:p>Маркерная плёнка (обои). Ширина 90см, Длина 10м. (Белый)</text:p>
          </table:table-cell>
          <table:table-cell table:number-columns-repeated="2"/>
          <table:table-cell table:formula="of:=SUBSTITUTE([.W13];&quot;YY&quot;;[.R8])" office:value-type="string" office:string-value="Обои для рисования Б 10м x 90см">
            <text:p>Обои для рисования Б 10м x 90см</text:p>
          </table:table-cell>
          <table:table-cell table:formula="of:=SUBSTITUTE([.Z13];&quot;FF&quot;;[.S8])" office:value-type="string" office:string-value="Купить Б обои для рисования, Мар пленку, а также другие товары для творчества в магазине «My Wallpaper».">
            <text:p>Купить Б обои для рисования, Мар пленку, а также другие товары для творчества в магазине «My Wallpaper».</text:p>
          </table:table-cell>
          <table:table-cell table:formula="of:=SUBSTITUTE([.AD13];&quot;FF&quot;;[.S8])" office:value-type="string" office:string-value="обои для рисования Б, обои для рисования Мар Б, обои для рисования 10м x 90см, обои для рисования 90см х 10м">
            <text:p>обои для рисования Б, обои для рисования Мар Б, обои для рисования 10м x 90см, обои для рисования 90см х 10м</text:p>
          </table:table-cell>
          <table:table-cell table:formula="of:=SUBSTITUTE([.AG13];&quot;YY&quot;;LEFT([.R8];2))" office:value-type="string" office:string-value="oboi-dlya-risovaniya-Б-10x90">
            <text:p>oboi-dlya-risovaniya-Б-10x90</text:p>
          </table:table-cell>
          <table:table-cell table:number-columns-repeated="24"/>
        </table:table-row>
        <table:table-row table:style-name="ro1">
          <table:table-cell table:number-columns-repeated="2"/>
          <table:table-cell office:value-type="string">
            <text:p>Маркерная плёнка (обои). Ширина 90см, Длина 50м. (Белый)</text:p>
          </table:table-cell>
          <table:table-cell table:number-columns-repeated="2"/>
          <table:table-cell table:formula="of:=SUBSTITUTE([.W14];&quot;YY&quot;;[.R9])" office:value-type="string" office:string-value="Обои для рисования Б 50м x 90см">
            <text:p>Обои для рисования Б 50м x 90см</text:p>
          </table:table-cell>
          <table:table-cell table:formula="of:=SUBSTITUTE([.Z14];&quot;FF&quot;;[.S9])" office:value-type="string" office:string-value="Купить Б обои для рисования, Мар пленку, а также другие товары для творчества в магазине «My Wallpaper».">
            <text:p>Купить Б обои для рисования, Мар пленку, а также другие товары для творчества в магазине «My Wallpaper».</text:p>
          </table:table-cell>
          <table:table-cell table:formula="of:=SUBSTITUTE([.AD14];&quot;FF&quot;;[.S9])" office:value-type="string" office:string-value="обои для рисования Б, обои для рисования Мар Б, обои для рисования 50м x 90см, обои для рисования 90см х 50м">
            <text:p>обои для рисования Б, обои для рисования Мар Б, обои для рисования 50м x 90см, обои для рисования 90см х 50м</text:p>
          </table:table-cell>
          <table:table-cell table:formula="of:=SUBSTITUTE([.AG14];&quot;YY&quot;;LEFT([.R9];2))" office:value-type="string" office:string-value="oboi-dlya-risovaniya-Б-50x90">
            <text:p>oboi-dlya-risovaniya-Б-50x90</text:p>
          </table:table-cell>
          <table:table-cell table:number-columns-repeated="6"/>
          <table:table-cell office:value-type="string">
            <text:p>Переменная цвет (ZZ)</text:p>
          </table:table-cell>
          <table:table-cell office:value-type="string">
            <text:p>Переменная длина (XX)</text:p>
          </table:table-cell>
          <table:table-cell office:value-type="string">
            <text:p>Переменная ширина (YY)</text:p>
          </table:table-cell>
          <table:table-cell office:value-type="string">
            <text:p>Переменная меловая/маркерная (FF)</text:p>
          </table:table-cell>
          <table:table-cell table:number-columns-repeated="14"/>
        </table:table-row>
        <table:table-row table:style-name="ro1">
          <table:table-cell table:number-columns-repeated="2"/>
          <table:table-cell office:value-type="string">
            <text:p>Меловая плёнка (обои). Ширина 90см, Длина 10м. (Зеленый)</text:p>
          </table:table-cell>
          <table:table-cell table:number-columns-repeated="2"/>
          <table:table-cell table:formula="of:=SUBSTITUTE([.W15];&quot;YY&quot;;[.R10])" office:value-type="string" office:string-value="Обои для рисования З 10м x 90см">
            <text:p>Обои для рисования З 10м x 90см</text:p>
          </table:table-cell>
          <table:table-cell table:formula="of:=SUBSTITUTE([.Z15];&quot;FF&quot;;[.S10])" office:value-type="string" office:string-value="Купить З обои для рисования, Мел пленку, а также другие товары для творчества в магазине «My Wallpaper».">
            <text:p>Купить З обои для рисования, Мел пленку, а также другие товары для творчества в магазине «My Wallpaper».</text:p>
          </table:table-cell>
          <table:table-cell table:formula="of:=SUBSTITUTE([.AD15];&quot;FF&quot;;[.S10])" office:value-type="string" office:string-value="обои для рисования З, обои для рисования Мел З, обои для рисования 10м x 90см, обои для рисования 90см х 10м">
            <text:p>обои для рисования З, обои для рисования Мел З, обои для рисования 10м x 90см, обои для рисования 90см х 10м</text:p>
          </table:table-cell>
          <table:table-cell table:formula="of:=SUBSTITUTE([.AG15];&quot;YY&quot;;LEFT([.R10];2))" office:value-type="string" office:string-value="oboi-dlya-risovaniya-З-10x90">
            <text:p>oboi-dlya-risovaniya-З-10x90</text:p>
          </table:table-cell>
          <table:table-cell table:number-columns-repeated="6"/>
          <table:table-cell table:formula="of:=RIGHT(LEFT([.C2];FIND(&quot;. (&quot;;[.C2])+3))" office:value-type="string" office:string-value="Ч">
            <text:p>Ч</text:p>
          </table:table-cell>
          <table:table-cell table:formula="of:=RIGHT(LEFT([.C2];FIND(&quot;Длина &quot;;[.C2])+8);3)" office:value-type="string" office:string-value="10м">
            <text:p>10м</text:p>
          </table:table-cell>
          <table:table-cell table:formula="of:=RIGHT(LEFT([.C2];FIND(&quot;Ширина &quot;;[.C2])+10);4)" office:value-type="string" office:string-value="90см">
            <text:p>90см</text:p>
          </table:table-cell>
          <table:table-cell table:formula="of:=LEFT([.C2];3)" office:value-type="string" office:string-value="Мел">
            <text:p>Мел</text:p>
          </table:table-cell>
          <table:table-cell office:value-type="string">
            <text:p>Обои для рисования ZZ XxxYY</text:p>
          </table:table-cell>
          <table:table-cell table:number-columns-repeated="13"/>
        </table:table-row>
        <table:table-row table:style-name="ro1">
          <table:table-cell table:number-columns-repeated="2"/>
          <table:table-cell office:value-type="string">
            <text:p>Меловая плёнка (обои). Ширина 90см, Длина 50м. (Зеленый)</text:p>
          </table:table-cell>
          <table:table-cell table:number-columns-repeated="2"/>
          <table:table-cell table:formula="of:=SUBSTITUTE([.W16];&quot;YY&quot;;[.R11])" office:value-type="string" office:string-value="Обои для рисования З 50м x 90см">
            <text:p>Обои для рисования З 50м x 90см</text:p>
          </table:table-cell>
          <table:table-cell table:formula="of:=SUBSTITUTE([.Z16];&quot;FF&quot;;[.S11])" office:value-type="string" office:string-value="Купить З обои для рисования, Мел пленку, а также другие товары для творчества в магазине «My Wallpaper».">
            <text:p>Купить З обои для рисования, Мел пленку, а также другие товары для творчества в магазине «My Wallpaper».</text:p>
          </table:table-cell>
          <table:table-cell table:formula="of:=SUBSTITUTE([.AD16];&quot;FF&quot;;[.S11])" office:value-type="string" office:string-value="обои для рисования З, обои для рисования Мел З, обои для рисования 50м x 90см, обои для рисования 90см х 50м">
            <text:p>обои для рисования З, обои для рисования Мел З, обои для рисования 50м x 90см, обои для рисования 90см х 50м</text:p>
          </table:table-cell>
          <table:table-cell table:formula="of:=SUBSTITUTE([.AG16];&quot;YY&quot;;LEFT([.R11];2))" office:value-type="string" office:string-value="oboi-dlya-risovaniya-З-50x90">
            <text:p>oboi-dlya-risovaniya-З-50x90</text:p>
          </table:table-cell>
          <table:table-cell table:number-columns-repeated="6"/>
          <table:table-cell table:formula="of:=RIGHT(LEFT([.C3];FIND(&quot;. (&quot;;[.C3])+3))" office:value-type="string" office:string-value="Ч">
            <text:p>Ч</text:p>
          </table:table-cell>
          <table:table-cell table:formula="of:=RIGHT(LEFT([.C3];FIND(&quot;Длина &quot;;[.C3])+8);3)" office:value-type="string" office:string-value="50м">
            <text:p>50м</text:p>
          </table:table-cell>
          <table:table-cell table:formula="of:=RIGHT(LEFT([.C3];FIND(&quot;Ширина &quot;;[.C3])+10);4)" office:value-type="string" office:string-value="90см">
            <text:p>90см</text:p>
          </table:table-cell>
          <table:table-cell table:formula="of:=LEFT([.C3];3)" office:value-type="string" office:string-value="Мел">
            <text:p>Мел</text:p>
          </table:table-cell>
          <table:table-cell table:number-columns-repeated="14"/>
        </table:table-row>
        <table:table-row table:style-name="ro1">
          <table:table-cell table:number-columns-repeated="2"/>
          <table:table-cell/>
          <table:table-cell table:number-columns-repeated="2"/>
          <table:table-cell table:formula="of:=SUBSTITUTE([.W17];&quot;YY&quot;;[.R12])" office:value-type="float" office:value="0">
            <text:p>#ЗНАЧЕН!</text:p>
          </table:table-cell>
          <table:table-cell table:formula="of:=SUBSTITUTE([.Z17];&quot;FF&quot;;[.S12])" office:value-type="float" office:value="0">
            <text:p>#ЗНАЧЕН!</text:p>
          </table:table-cell>
          <table:table-cell table:formula="of:=SUBSTITUTE([.AD17];&quot;FF&quot;;[.S12])" office:value-type="float" office:value="0">
            <text:p>#ЗНАЧЕН!</text:p>
          </table:table-cell>
          <table:table-cell table:formula="of:=SUBSTITUTE([.AG17];&quot;YY&quot;;LEFT([.R12];2))" office:value-type="float" office:value="0">
            <text:p>#ЗНАЧЕН!</text:p>
          </table:table-cell>
          <table:table-cell table:number-columns-repeated="6"/>
          <table:table-cell table:formula="of:=RIGHT(LEFT([.C4];FIND(&quot;. (&quot;;[.C4])+3))" office:value-type="string" office:string-value="Б">
            <text:p>Б</text:p>
          </table:table-cell>
          <table:table-cell table:formula="of:=RIGHT(LEFT([.C4];FIND(&quot;Длина &quot;;[.C4])+8);3)" office:value-type="string" office:string-value="10м">
            <text:p>10м</text:p>
          </table:table-cell>
          <table:table-cell table:formula="of:=RIGHT(LEFT([.C4];FIND(&quot;Ширина &quot;;[.C4])+10);4)" office:value-type="string" office:string-value="90см">
            <text:p>90см</text:p>
          </table:table-cell>
          <table:table-cell table:formula="of:=LEFT([.C4];3)" office:value-type="string" office:string-value="Мар">
            <text:p>Мар</text:p>
          </table:table-cell>
          <table:table-cell table:number-columns-repeated="14"/>
        </table:table-row>
        <table:table-row table:style-name="ro1">
          <table:table-cell table:number-columns-repeated="2"/>
          <table:table-cell/>
          <table:table-cell table:number-columns-repeated="2"/>
          <table:table-cell table:formula="of:=SUBSTITUTE([.W18];&quot;YY&quot;;[.R13])" office:value-type="float" office:value="0">
            <text:p>#ЗНАЧЕН!</text:p>
          </table:table-cell>
          <table:table-cell table:formula="of:=SUBSTITUTE([.Z18];&quot;FF&quot;;[.S13])" office:value-type="float" office:value="0">
            <text:p>#ЗНАЧЕН!</text:p>
          </table:table-cell>
          <table:table-cell table:formula="of:=SUBSTITUTE([.AD18];&quot;FF&quot;;[.S13])" office:value-type="float" office:value="0">
            <text:p>#ЗНАЧЕН!</text:p>
          </table:table-cell>
          <table:table-cell table:formula="of:=SUBSTITUTE([.AG18];&quot;YY&quot;;LEFT([.R13];2))" office:value-type="float" office:value="0">
            <text:p>#ЗНАЧЕН!</text:p>
          </table:table-cell>
          <table:table-cell table:number-columns-repeated="6"/>
          <table:table-cell table:formula="of:=RIGHT(LEFT([.C5];FIND(&quot;. (&quot;;[.C5])+3))" office:value-type="string" office:string-value="Б">
            <text:p>Б</text:p>
          </table:table-cell>
          <table:table-cell table:formula="of:=RIGHT(LEFT([.C5];FIND(&quot;Длина &quot;;[.C5])+8);3)" office:value-type="string" office:string-value="50м">
            <text:p>50м</text:p>
          </table:table-cell>
          <table:table-cell table:formula="of:=RIGHT(LEFT([.C5];FIND(&quot;Ширина &quot;;[.C5])+10);4)" office:value-type="string" office:string-value="90см">
            <text:p>90см</text:p>
          </table:table-cell>
          <table:table-cell table:formula="of:=LEFT([.C5];3)" office:value-type="string" office:string-value="Мар">
            <text:p>Мар</text:p>
          </table:table-cell>
          <table:table-cell table:number-columns-repeated="14"/>
        </table:table-row>
        <table:table-row table:style-name="ro1">
          <table:table-cell table:number-columns-repeated="2"/>
          <table:table-cell/>
          <table:table-cell table:number-columns-repeated="2"/>
          <table:table-cell table:formula="of:=SUBSTITUTE([.W19];&quot;YY&quot;;[.R14])" office:value-type="float" office:value="0">
            <text:p>#ЗНАЧЕН!</text:p>
          </table:table-cell>
          <table:table-cell table:formula="of:=SUBSTITUTE([.Z19];&quot;FF&quot;;[.S14])" office:value-type="float" office:value="0">
            <text:p>#ЗНАЧЕН!</text:p>
          </table:table-cell>
          <table:table-cell table:formula="of:=SUBSTITUTE([.AD19];&quot;FF&quot;;[.S14])" office:value-type="float" office:value="0">
            <text:p>#ЗНАЧЕН!</text:p>
          </table:table-cell>
          <table:table-cell table:formula="of:=SUBSTITUTE([.AG19];&quot;YY&quot;;LEFT([.R14];2))" office:value-type="float" office:value="0">
            <text:p>#ЗНАЧЕН!</text:p>
          </table:table-cell>
          <table:table-cell table:number-columns-repeated="6"/>
          <table:table-cell table:formula="of:=RIGHT(LEFT([.C6];FIND(&quot;. (&quot;;[.C6])+3))" office:value-type="string" office:string-value="З">
            <text:p>З</text:p>
          </table:table-cell>
          <table:table-cell table:formula="of:=RIGHT(LEFT([.C6];FIND(&quot;Длина &quot;;[.C6])+8);3)" office:value-type="string" office:string-value="10м">
            <text:p>10м</text:p>
          </table:table-cell>
          <table:table-cell table:formula="of:=RIGHT(LEFT([.C6];FIND(&quot;Ширина &quot;;[.C6])+10);4)" office:value-type="string" office:string-value="90см">
            <text:p>90см</text:p>
          </table:table-cell>
          <table:table-cell table:formula="of:=LEFT([.C6];3)" office:value-type="string" office:string-value="Мел">
            <text:p>Мел</text:p>
          </table:table-cell>
          <table:table-cell table:number-columns-repeated="14"/>
        </table:table-row>
        <table:table-row table:style-name="ro1">
          <table:table-cell table:number-columns-repeated="2"/>
          <table:table-cell/>
          <table:table-cell table:number-columns-repeated="2"/>
          <table:table-cell table:formula="of:=SUBSTITUTE([.W20];&quot;YY&quot;;[.R15])" office:value-type="float" office:value="0">
            <text:p>#ЗНАЧЕН!</text:p>
          </table:table-cell>
          <table:table-cell table:formula="of:=SUBSTITUTE([.Z20];&quot;FF&quot;;[.S15])" office:value-type="float" office:value="0">
            <text:p>#ЗНАЧЕН!</text:p>
          </table:table-cell>
          <table:table-cell table:formula="of:=SUBSTITUTE([.AD20];&quot;FF&quot;;[.S15])" office:value-type="float" office:value="0">
            <text:p>#ЗНАЧЕН!</text:p>
          </table:table-cell>
          <table:table-cell table:formula="of:=SUBSTITUTE([.AG20];&quot;YY&quot;;LEFT([.R15];2))" office:value-type="float" office:value="0">
            <text:p>#ЗНАЧЕН!</text:p>
          </table:table-cell>
          <table:table-cell table:number-columns-repeated="6"/>
          <table:table-cell table:formula="of:=RIGHT(LEFT([.C7];FIND(&quot;. (&quot;;[.C7])+3))" office:value-type="string" office:string-value="З">
            <text:p>З</text:p>
          </table:table-cell>
          <table:table-cell table:formula="of:=RIGHT(LEFT([.C7];FIND(&quot;Длина &quot;;[.C7])+8);3)" office:value-type="string" office:string-value="50м">
            <text:p>50м</text:p>
          </table:table-cell>
          <table:table-cell table:formula="of:=RIGHT(LEFT([.C7];FIND(&quot;Ширина &quot;;[.C7])+10);4)" office:value-type="string" office:string-value="90см">
            <text:p>90см</text:p>
          </table:table-cell>
          <table:table-cell table:formula="of:=LEFT([.C7];3)" office:value-type="string" office:string-value="Мел">
            <text:p>Мел</text:p>
          </table:table-cell>
          <table:table-cell table:number-columns-repeated="2"/>
          <table:table-cell table:formula="of:=SUBSTITUTE(&quot;Обои для рисования ZZ Xx x YY&quot;;&quot;ZZ&quot;;[.P6])" office:value-type="string" office:string-value="Обои для рисования Ч Xx x YY">
            <text:p>Обои для рисования Ч Xx x YY</text:p>
          </table:table-cell>
          <table:table-cell table:formula="of:=SUBSTITUTE([.V11];&quot;Xx&quot;;[.Q6])" office:value-type="string" office:string-value="Обои для рисования Ч 10м x YY">
            <text:p>Обои для рисования Ч 10м x YY</text:p>
          </table:table-cell>
          <table:table-cell table:formula="of:=SUBSTITUTE([.W11];&quot;YY&quot;;[.R6])" office:value-type="string" office:string-value="Обои для рисования Ч 10м x 90см">
            <text:p>Обои для рисования Ч 10м x 90см</text:p>
          </table:table-cell>
          <table:table-cell/>
          <table:table-cell table:formula="of:=SUBSTITUTE(&quot;Купить ZZ обои для рисования, FF пленку, а также другие товары для творчества в магазине «My Wallpaper».&quot;;&quot;ZZ&quot;;[.P6])" office:value-type="string" office:string-value="Купить Ч обои для рисования, FF пленку, а также другие товары для творчества в магазине «My Wallpaper».">
            <text:p>Купить Ч обои для рисования, FF пленку, а также другие товары для творчества в магазине «My Wallpaper».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6])" office:value-type="string" office:string-value="обои для рисования Ч, обои для рисования FF Ч, обои для рисования XX x YY, обои для рисования YY х XX">
            <text:p>обои для рисования Ч, обои для рисования FF Ч, обои для рисования XX x YY, обои для рисования YY х XX</text:p>
          </table:table-cell>
          <table:table-cell table:formula="of:=SUBSTITUTE([.AB11];&quot;XX&quot;;[.Q6])" office:value-type="string" office:string-value="обои для рисования Ч, обои для рисования FF Ч, обои для рисования 10м x YY, обои для рисования YY х 10м">
            <text:p>обои для рисования Ч, обои для рисования FF Ч, обои для рисования 10м x YY, обои для рисования YY х 10м</text:p>
          </table:table-cell>
          <table:table-cell table:formula="of:=SUBSTITUTE([.AC11];&quot;YY&quot;;[.R6])" office:value-type="string" office:string-value="обои для рисования Ч, обои для рисования FF Ч, обои для рисования 10м x 90см, обои для рисования 90см х 10м">
            <text:p>обои для рисования Ч, обои для рисования FF Ч, обои для рисования 10м x 90см, обои для рисования 90см х 10м</text:p>
          </table:table-cell>
          <table:table-cell/>
          <table:table-cell table:formula="of:=SUBSTITUTE(&quot;oboi-dlya-risovaniya-ZZ-XXxYY&quot;;&quot;ZZ&quot;;[.P6])" office:value-type="string" office:string-value="oboi-dlya-risovaniya-Ч-XXxYY">
            <text:p>oboi-dlya-risovaniya-Ч-XXxYY</text:p>
          </table:table-cell>
          <table:table-cell table:formula="of:=SUBSTITUTE([.AF11];&quot;XX&quot;;LEFT([.Q6];2))" office:value-type="string" office:string-value="oboi-dlya-risovaniya-Ч-10xYY">
            <text:p>oboi-dlya-risovaniya-Ч-10xYY</text:p>
          </table:table-cell>
        </table:table-row>
        <table:table-row table:style-name="ro1">
          <table:table-cell table:number-columns-repeated="2"/>
          <table:table-cell/>
          <table:table-cell table:number-columns-repeated="2"/>
          <table:table-cell table:formula="of:=SUBSTITUTE([.W21];&quot;YY&quot;;[.R16])" office:value-type="float" office:value="0">
            <text:p>#ЗНАЧЕН!</text:p>
          </table:table-cell>
          <table:table-cell table:formula="of:=SUBSTITUTE([.Z21];&quot;FF&quot;;[.S16])" office:value-type="float" office:value="0">
            <text:p>#ЗНАЧЕН!</text:p>
          </table:table-cell>
          <table:table-cell table:formula="of:=SUBSTITUTE([.AD21];&quot;FF&quot;;[.S16])" office:value-type="float" office:value="0">
            <text:p>#ЗНАЧЕН!</text:p>
          </table:table-cell>
          <table:table-cell table:formula="of:=SUBSTITUTE([.AG21];&quot;YY&quot;;LEFT([.R16];2))" office:value-type="float" office:value="0">
            <text:p>#ЗНАЧЕН!</text:p>
          </table:table-cell>
          <table:table-cell table:number-columns-repeated="6"/>
          <table:table-cell table:formula="of:=RIGHT(LEFT([.C8];FIND(&quot;. (&quot;;[.C8])+3))" office:value-type="float" office:value="0">
            <text:p>#ЗНАЧЕН!</text:p>
          </table:table-cell>
          <table:table-cell table:formula="of:=RIGHT(LEFT([.C8];FIND(&quot;Длина &quot;;[.C8])+8);3)" office:value-type="float" office:value="0">
            <text:p>#ЗНАЧЕН!</text:p>
          </table:table-cell>
          <table:table-cell table:formula="of:=RIGHT(LEFT([.C8];FIND(&quot;Ширина &quot;;[.C8])+10);4)" office:value-type="float" office:value="0">
            <text:p>#ЗНАЧЕН!</text:p>
          </table:table-cell>
          <table:table-cell table:formula="of:=LEFT([.C8];3)">
            <text:p/>
          </table:table-cell>
          <table:table-cell table:number-columns-repeated="2"/>
          <table:table-cell table:formula="of:=SUBSTITUTE(&quot;Обои для рисования ZZ Xx x YY&quot;;&quot;ZZ&quot;;[.P7])" office:value-type="string" office:string-value="Обои для рисования Ч Xx x YY">
            <text:p>Обои для рисования Ч Xx x YY</text:p>
          </table:table-cell>
          <table:table-cell table:formula="of:=SUBSTITUTE([.V12];&quot;Xx&quot;;[.Q7])" office:value-type="string" office:string-value="Обои для рисования Ч 50м x YY">
            <text:p>Обои для рисования Ч 50м x YY</text:p>
          </table:table-cell>
          <table:table-cell table:formula="of:=SUBSTITUTE([.W12];&quot;YY&quot;;[.R7])" office:value-type="string" office:string-value="Обои для рисования Ч 50м x 90см">
            <text:p>Обои для рисования Ч 50м x 90см</text:p>
          </table:table-cell>
          <table:table-cell/>
          <table:table-cell table:formula="of:=SUBSTITUTE(&quot;Купить ZZ обои для рисования, FF пленку, а также другие товары для творчества в магазине «My Wallpaper».&quot;;&quot;ZZ&quot;;[.P7])" office:value-type="string" office:string-value="Купить Ч обои для рисования, FF пленку, а также другие товары для творчества в магазине «My Wallpaper».">
            <text:p>Купить Ч обои для рисования, FF пленку, а также другие товары для творчества в магазине «My Wallpaper».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7])" office:value-type="string" office:string-value="обои для рисования Ч, обои для рисования FF Ч, обои для рисования XX x YY, обои для рисования YY х XX">
            <text:p>обои для рисования Ч, обои для рисования FF Ч, обои для рисования XX x YY, обои для рисования YY х XX</text:p>
          </table:table-cell>
          <table:table-cell table:formula="of:=SUBSTITUTE([.AB12];&quot;XX&quot;;[.Q7])" office:value-type="string" office:string-value="обои для рисования Ч, обои для рисования FF Ч, обои для рисования 50м x YY, обои для рисования YY х 50м">
            <text:p>обои для рисования Ч, обои для рисования FF Ч, обои для рисования 50м x YY, обои для рисования YY х 50м</text:p>
          </table:table-cell>
          <table:table-cell table:formula="of:=SUBSTITUTE([.AC12];&quot;YY&quot;;[.R7])" office:value-type="string" office:string-value="обои для рисования Ч, обои для рисования FF Ч, обои для рисования 50м x 90см, обои для рисования 90см х 50м">
            <text:p>обои для рисования Ч, обои для рисования FF Ч, обои для рисования 50м x 90см, обои для рисования 90см х 50м</text:p>
          </table:table-cell>
          <table:table-cell/>
          <table:table-cell table:formula="of:=SUBSTITUTE(&quot;oboi-dlya-risovaniya-ZZ-XXxYY&quot;;&quot;ZZ&quot;;[.P7])" office:value-type="string" office:string-value="oboi-dlya-risovaniya-Ч-XXxYY">
            <text:p>oboi-dlya-risovaniya-Ч-XXxYY</text:p>
          </table:table-cell>
          <table:table-cell table:formula="of:=SUBSTITUTE([.AF12];&quot;XX&quot;;LEFT([.Q7];2))" office:value-type="string" office:string-value="oboi-dlya-risovaniya-Ч-50xYY">
            <text:p>oboi-dlya-risovaniya-Ч-50xYY</text:p>
          </table:table-cell>
        </table:table-row>
        <table:table-row table:style-name="ro1">
          <table:table-cell table:number-columns-repeated="2"/>
          <table:table-cell/>
          <table:table-cell table:number-columns-repeated="2"/>
          <table:table-cell table:formula="of:=SUBSTITUTE([.W22];&quot;YY&quot;;[.R17])" office:value-type="float" office:value="0">
            <text:p>#ЗНАЧЕН!</text:p>
          </table:table-cell>
          <table:table-cell table:formula="of:=SUBSTITUTE([.Z22];&quot;FF&quot;;[.S17])" office:value-type="float" office:value="0">
            <text:p>#ЗНАЧЕН!</text:p>
          </table:table-cell>
          <table:table-cell table:formula="of:=SUBSTITUTE([.AD22];&quot;FF&quot;;[.S17])" office:value-type="float" office:value="0">
            <text:p>#ЗНАЧЕН!</text:p>
          </table:table-cell>
          <table:table-cell table:formula="of:=SUBSTITUTE([.AG22];&quot;YY&quot;;LEFT([.R17];2))" office:value-type="float" office:value="0">
            <text:p>#ЗНАЧЕН!</text:p>
          </table:table-cell>
          <table:table-cell table:number-columns-repeated="6"/>
          <table:table-cell table:formula="of:=RIGHT(LEFT([.C9];FIND(&quot;. (&quot;;[.C9])+3))" office:value-type="float" office:value="0">
            <text:p>#ЗНАЧЕН!</text:p>
          </table:table-cell>
          <table:table-cell table:formula="of:=RIGHT(LEFT([.C9];FIND(&quot;Длина &quot;;[.C9])+8);3)" office:value-type="float" office:value="0">
            <text:p>#ЗНАЧЕН!</text:p>
          </table:table-cell>
          <table:table-cell table:formula="of:=RIGHT(LEFT([.C9];FIND(&quot;Ширина &quot;;[.C9])+10);4)" office:value-type="float" office:value="0">
            <text:p>#ЗНАЧЕН!</text:p>
          </table:table-cell>
          <table:table-cell table:formula="of:=LEFT([.C9];3)">
            <text:p/>
          </table:table-cell>
          <table:table-cell table:number-columns-repeated="2"/>
          <table:table-cell table:formula="of:=SUBSTITUTE(&quot;Обои для рисования ZZ Xx x YY&quot;;&quot;ZZ&quot;;[.P8])" office:value-type="string" office:string-value="Обои для рисования Б Xx x YY">
            <text:p>Обои для рисования Б Xx x YY</text:p>
          </table:table-cell>
          <table:table-cell table:formula="of:=SUBSTITUTE([.V13];&quot;Xx&quot;;[.Q8])" office:value-type="string" office:string-value="Обои для рисования Б 10м x YY">
            <text:p>Обои для рисования Б 10м x YY</text:p>
          </table:table-cell>
          <table:table-cell table:formula="of:=SUBSTITUTE([.W13];&quot;YY&quot;;[.R8])" office:value-type="string" office:string-value="Обои для рисования Б 10м x 90см">
            <text:p>Обои для рисования Б 10м x 90см</text:p>
          </table:table-cell>
          <table:table-cell/>
          <table:table-cell table:formula="of:=SUBSTITUTE(&quot;Купить ZZ обои для рисования, FF пленку, а также другие товары для творчества в магазине «My Wallpaper».&quot;;&quot;ZZ&quot;;[.P8])" office:value-type="string" office:string-value="Купить Б обои для рисования, FF пленку, а также другие товары для творчества в магазине «My Wallpaper».">
            <text:p>Купить Б обои для рисования, FF пленку, а также другие товары для творчества в магазине «My Wallpaper».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8])" office:value-type="string" office:string-value="обои для рисования Б, обои для рисования FF Б, обои для рисования XX x YY, обои для рисования YY х XX">
            <text:p>обои для рисования Б, обои для рисования FF Б, обои для рисования XX x YY, обои для рисования YY х XX</text:p>
          </table:table-cell>
          <table:table-cell table:formula="of:=SUBSTITUTE([.AB13];&quot;XX&quot;;[.Q8])" office:value-type="string" office:string-value="обои для рисования Б, обои для рисования FF Б, обои для рисования 10м x YY, обои для рисования YY х 10м">
            <text:p>обои для рисования Б, обои для рисования FF Б, обои для рисования 10м x YY, обои для рисования YY х 10м</text:p>
          </table:table-cell>
          <table:table-cell table:formula="of:=SUBSTITUTE([.AC13];&quot;YY&quot;;[.R8])" office:value-type="string" office:string-value="обои для рисования Б, обои для рисования FF Б, обои для рисования 10м x 90см, обои для рисования 90см х 10м">
            <text:p>обои для рисования Б, обои для рисования FF Б, обои для рисования 10м x 90см, обои для рисования 90см х 10м</text:p>
          </table:table-cell>
          <table:table-cell/>
          <table:table-cell table:formula="of:=SUBSTITUTE(&quot;oboi-dlya-risovaniya-ZZ-XXxYY&quot;;&quot;ZZ&quot;;[.P8])" office:value-type="string" office:string-value="oboi-dlya-risovaniya-Б-XXxYY">
            <text:p>oboi-dlya-risovaniya-Б-XXxYY</text:p>
          </table:table-cell>
          <table:table-cell table:formula="of:=SUBSTITUTE([.AF13];&quot;XX&quot;;LEFT([.Q8];2))" office:value-type="string" office:string-value="oboi-dlya-risovaniya-Б-10xYY">
            <text:p>oboi-dlya-risovaniya-Б-10xYY</text:p>
          </table:table-cell>
        </table:table-row>
        <table:table-row table:style-name="ro1">
          <table:table-cell table:number-columns-repeated="2"/>
          <table:table-cell/>
          <table:table-cell table:number-columns-repeated="2"/>
          <table:table-cell table:formula="of:=SUBSTITUTE([.W23];&quot;YY&quot;;[.R18])" office:value-type="float" office:value="0">
            <text:p>#ЗНАЧЕН!</text:p>
          </table:table-cell>
          <table:table-cell table:formula="of:=SUBSTITUTE([.Z23];&quot;FF&quot;;[.S18])" office:value-type="float" office:value="0">
            <text:p>#ЗНАЧЕН!</text:p>
          </table:table-cell>
          <table:table-cell table:formula="of:=SUBSTITUTE([.AD23];&quot;FF&quot;;[.S18])" office:value-type="float" office:value="0">
            <text:p>#ЗНАЧЕН!</text:p>
          </table:table-cell>
          <table:table-cell table:formula="of:=SUBSTITUTE([.AG23];&quot;YY&quot;;LEFT([.R18];2))" office:value-type="float" office:value="0">
            <text:p>#ЗНАЧЕН!</text:p>
          </table:table-cell>
          <table:table-cell table:number-columns-repeated="6"/>
          <table:table-cell table:formula="of:=RIGHT(LEFT([.C10];FIND(&quot;. (&quot;;[.C10])+3))" office:value-type="float" office:value="0">
            <text:p>#ЗНАЧЕН!</text:p>
          </table:table-cell>
          <table:table-cell table:formula="of:=RIGHT(LEFT([.C10];FIND(&quot;Длина &quot;;[.C10])+8);3)" office:value-type="float" office:value="0">
            <text:p>#ЗНАЧЕН!</text:p>
          </table:table-cell>
          <table:table-cell table:formula="of:=RIGHT(LEFT([.C10];FIND(&quot;Ширина &quot;;[.C10])+10);4)" office:value-type="float" office:value="0">
            <text:p>#ЗНАЧЕН!</text:p>
          </table:table-cell>
          <table:table-cell table:formula="of:=LEFT([.C10];3)">
            <text:p/>
          </table:table-cell>
          <table:table-cell table:number-columns-repeated="2"/>
          <table:table-cell table:formula="of:=SUBSTITUTE(&quot;Обои для рисования ZZ Xx x YY&quot;;&quot;ZZ&quot;;[.P9])" office:value-type="string" office:string-value="Обои для рисования Б Xx x YY">
            <text:p>Обои для рисования Б Xx x YY</text:p>
          </table:table-cell>
          <table:table-cell table:formula="of:=SUBSTITUTE([.V14];&quot;Xx&quot;;[.Q9])" office:value-type="string" office:string-value="Обои для рисования Б 50м x YY">
            <text:p>Обои для рисования Б 50м x YY</text:p>
          </table:table-cell>
          <table:table-cell table:formula="of:=SUBSTITUTE([.W14];&quot;YY&quot;;[.R9])" office:value-type="string" office:string-value="Обои для рисования Б 50м x 90см">
            <text:p>Обои для рисования Б 50м x 90см</text:p>
          </table:table-cell>
          <table:table-cell/>
          <table:table-cell table:formula="of:=SUBSTITUTE(&quot;Купить ZZ обои для рисования, FF пленку, а также другие товары для творчества в магазине «My Wallpaper».&quot;;&quot;ZZ&quot;;[.P9])" office:value-type="string" office:string-value="Купить Б обои для рисования, FF пленку, а также другие товары для творчества в магазине «My Wallpaper».">
            <text:p>Купить Б обои для рисования, FF пленку, а также другие товары для творчества в магазине «My Wallpaper».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9])" office:value-type="string" office:string-value="обои для рисования Б, обои для рисования FF Б, обои для рисования XX x YY, обои для рисования YY х XX">
            <text:p>обои для рисования Б, обои для рисования FF Б, обои для рисования XX x YY, обои для рисования YY х XX</text:p>
          </table:table-cell>
          <table:table-cell table:formula="of:=SUBSTITUTE([.AB14];&quot;XX&quot;;[.Q9])" office:value-type="string" office:string-value="обои для рисования Б, обои для рисования FF Б, обои для рисования 50м x YY, обои для рисования YY х 50м">
            <text:p>обои для рисования Б, обои для рисования FF Б, обои для рисования 50м x YY, обои для рисования YY х 50м</text:p>
          </table:table-cell>
          <table:table-cell table:formula="of:=SUBSTITUTE([.AC14];&quot;YY&quot;;[.R9])" office:value-type="string" office:string-value="обои для рисования Б, обои для рисования FF Б, обои для рисования 50м x 90см, обои для рисования 90см х 50м">
            <text:p>обои для рисования Б, обои для рисования FF Б, обои для рисования 50м x 90см, обои для рисования 90см х 50м</text:p>
          </table:table-cell>
          <table:table-cell/>
          <table:table-cell table:formula="of:=SUBSTITUTE(&quot;oboi-dlya-risovaniya-ZZ-XXxYY&quot;;&quot;ZZ&quot;;[.P9])" office:value-type="string" office:string-value="oboi-dlya-risovaniya-Б-XXxYY">
            <text:p>oboi-dlya-risovaniya-Б-XXxYY</text:p>
          </table:table-cell>
          <table:table-cell table:formula="of:=SUBSTITUTE([.AF14];&quot;XX&quot;;LEFT([.Q9];2))" office:value-type="string" office:string-value="oboi-dlya-risovaniya-Б-50xYY">
            <text:p>oboi-dlya-risovaniya-Б-50xYY</text:p>
          </table:table-cell>
        </table:table-row>
        <table:table-row table:style-name="ro1">
          <table:table-cell table:number-columns-repeated="2"/>
          <table:table-cell/>
          <table:table-cell table:number-columns-repeated="2"/>
          <table:table-cell table:formula="of:=SUBSTITUTE([.W24];&quot;YY&quot;;[.R19])" office:value-type="float" office:value="0">
            <text:p>#ЗНАЧЕН!</text:p>
          </table:table-cell>
          <table:table-cell table:formula="of:=SUBSTITUTE([.Z24];&quot;FF&quot;;[.S19])" office:value-type="float" office:value="0">
            <text:p>#ЗНАЧЕН!</text:p>
          </table:table-cell>
          <table:table-cell table:formula="of:=SUBSTITUTE([.AD24];&quot;FF&quot;;[.S19])" office:value-type="float" office:value="0">
            <text:p>#ЗНАЧЕН!</text:p>
          </table:table-cell>
          <table:table-cell table:formula="of:=SUBSTITUTE([.AG24];&quot;YY&quot;;LEFT([.R19];2))" office:value-type="float" office:value="0">
            <text:p>#ЗНАЧЕН!</text:p>
          </table:table-cell>
          <table:table-cell table:number-columns-repeated="6"/>
          <table:table-cell table:formula="of:=RIGHT(LEFT([.C11];FIND(&quot;. (&quot;;[.C11])+3))" office:value-type="float" office:value="0">
            <text:p>#ЗНАЧЕН!</text:p>
          </table:table-cell>
          <table:table-cell table:formula="of:=RIGHT(LEFT([.C11];FIND(&quot;Длина &quot;;[.C11])+8);3)" office:value-type="float" office:value="0">
            <text:p>#ЗНАЧЕН!</text:p>
          </table:table-cell>
          <table:table-cell table:formula="of:=RIGHT(LEFT([.C11];FIND(&quot;Ширина &quot;;[.C11])+10);4)" office:value-type="float" office:value="0">
            <text:p>#ЗНАЧЕН!</text:p>
          </table:table-cell>
          <table:table-cell table:formula="of:=LEFT([.C11];3)">
            <text:p/>
          </table:table-cell>
          <table:table-cell table:number-columns-repeated="2"/>
          <table:table-cell table:formula="of:=SUBSTITUTE(&quot;Обои для рисования ZZ Xx x YY&quot;;&quot;ZZ&quot;;[.P10])" office:value-type="string" office:string-value="Обои для рисования З Xx x YY">
            <text:p>Обои для рисования З Xx x YY</text:p>
          </table:table-cell>
          <table:table-cell table:formula="of:=SUBSTITUTE([.V15];&quot;Xx&quot;;[.Q10])" office:value-type="string" office:string-value="Обои для рисования З 10м x YY">
            <text:p>Обои для рисования З 10м x YY</text:p>
          </table:table-cell>
          <table:table-cell table:formula="of:=SUBSTITUTE([.W15];&quot;YY&quot;;[.R10])" office:value-type="string" office:string-value="Обои для рисования З 10м x 90см">
            <text:p>Обои для рисования З 10м x 90см</text:p>
          </table:table-cell>
          <table:table-cell/>
          <table:table-cell table:formula="of:=SUBSTITUTE(&quot;Купить ZZ обои для рисования, FF пленку, а также другие товары для творчества в магазине «My Wallpaper».&quot;;&quot;ZZ&quot;;[.P10])" office:value-type="string" office:string-value="Купить З обои для рисования, FF пленку, а также другие товары для творчества в магазине «My Wallpaper».">
            <text:p>Купить З обои для рисования, FF пленку, а также другие товары для творчества в магазине «My Wallpaper».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10])" office:value-type="string" office:string-value="обои для рисования З, обои для рисования FF З, обои для рисования XX x YY, обои для рисования YY х XX">
            <text:p>обои для рисования З, обои для рисования FF З, обои для рисования XX x YY, обои для рисования YY х XX</text:p>
          </table:table-cell>
          <table:table-cell table:formula="of:=SUBSTITUTE([.AB15];&quot;XX&quot;;[.Q10])" office:value-type="string" office:string-value="обои для рисования З, обои для рисования FF З, обои для рисования 10м x YY, обои для рисования YY х 10м">
            <text:p>обои для рисования З, обои для рисования FF З, обои для рисования 10м x YY, обои для рисования YY х 10м</text:p>
          </table:table-cell>
          <table:table-cell table:formula="of:=SUBSTITUTE([.AC15];&quot;YY&quot;;[.R10])" office:value-type="string" office:string-value="обои для рисования З, обои для рисования FF З, обои для рисования 10м x 90см, обои для рисования 90см х 10м">
            <text:p>обои для рисования З, обои для рисования FF З, обои для рисования 10м x 90см, обои для рисования 90см х 10м</text:p>
          </table:table-cell>
          <table:table-cell/>
          <table:table-cell table:formula="of:=SUBSTITUTE(&quot;oboi-dlya-risovaniya-ZZ-XXxYY&quot;;&quot;ZZ&quot;;[.P10])" office:value-type="string" office:string-value="oboi-dlya-risovaniya-З-XXxYY">
            <text:p>oboi-dlya-risovaniya-З-XXxYY</text:p>
          </table:table-cell>
          <table:table-cell table:formula="of:=SUBSTITUTE([.AF15];&quot;XX&quot;;LEFT([.Q10];2))" office:value-type="string" office:string-value="oboi-dlya-risovaniya-З-10xYY">
            <text:p>oboi-dlya-risovaniya-З-10xYY</text:p>
          </table:table-cell>
        </table:table-row>
        <table:table-row table:style-name="ro1">
          <table:table-cell table:number-columns-repeated="2"/>
          <table:table-cell/>
          <table:table-cell table:number-columns-repeated="2"/>
          <table:table-cell table:formula="of:=SUBSTITUTE([.W25];&quot;YY&quot;;[.R20])" office:value-type="float" office:value="0">
            <text:p>#ЗНАЧЕН!</text:p>
          </table:table-cell>
          <table:table-cell table:formula="of:=SUBSTITUTE([.Z25];&quot;FF&quot;;[.S20])" office:value-type="float" office:value="0">
            <text:p>#ЗНАЧЕН!</text:p>
          </table:table-cell>
          <table:table-cell table:formula="of:=SUBSTITUTE([.AD25];&quot;FF&quot;;[.S20])" office:value-type="float" office:value="0">
            <text:p>#ЗНАЧЕН!</text:p>
          </table:table-cell>
          <table:table-cell table:formula="of:=SUBSTITUTE([.AG25];&quot;YY&quot;;LEFT([.R20];2))" office:value-type="float" office:value="0">
            <text:p>#ЗНАЧЕН!</text:p>
          </table:table-cell>
          <table:table-cell table:number-columns-repeated="6"/>
          <table:table-cell table:formula="of:=RIGHT(LEFT([.C12];FIND(&quot;. (&quot;;[.C12])+3))" office:value-type="float" office:value="0">
            <text:p>#ЗНАЧЕН!</text:p>
          </table:table-cell>
          <table:table-cell table:formula="of:=RIGHT(LEFT([.C12];FIND(&quot;Длина &quot;;[.C12])+8);3)" office:value-type="float" office:value="0">
            <text:p>#ЗНАЧЕН!</text:p>
          </table:table-cell>
          <table:table-cell table:formula="of:=RIGHT(LEFT([.C12];FIND(&quot;Ширина &quot;;[.C12])+10);4)" office:value-type="float" office:value="0">
            <text:p>#ЗНАЧЕН!</text:p>
          </table:table-cell>
          <table:table-cell table:formula="of:=LEFT([.C12];3)">
            <text:p/>
          </table:table-cell>
          <table:table-cell table:number-columns-repeated="2"/>
          <table:table-cell table:formula="of:=SUBSTITUTE(&quot;Обои для рисования ZZ Xx x YY&quot;;&quot;ZZ&quot;;[.P11])" office:value-type="string" office:string-value="Обои для рисования З Xx x YY">
            <text:p>Обои для рисования З Xx x YY</text:p>
          </table:table-cell>
          <table:table-cell table:formula="of:=SUBSTITUTE([.V16];&quot;Xx&quot;;[.Q11])" office:value-type="string" office:string-value="Обои для рисования З 50м x YY">
            <text:p>Обои для рисования З 50м x YY</text:p>
          </table:table-cell>
          <table:table-cell table:formula="of:=SUBSTITUTE([.W16];&quot;YY&quot;;[.R11])" office:value-type="string" office:string-value="Обои для рисования З 50м x 90см">
            <text:p>Обои для рисования З 50м x 90см</text:p>
          </table:table-cell>
          <table:table-cell/>
          <table:table-cell table:formula="of:=SUBSTITUTE(&quot;Купить ZZ обои для рисования, FF пленку, а также другие товары для творчества в магазине «My Wallpaper».&quot;;&quot;ZZ&quot;;[.P11])" office:value-type="string" office:string-value="Купить З обои для рисования, FF пленку, а также другие товары для творчества в магазине «My Wallpaper».">
            <text:p>Купить З обои для рисования, FF пленку, а также другие товары для творчества в магазине «My Wallpaper».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11])" office:value-type="string" office:string-value="обои для рисования З, обои для рисования FF З, обои для рисования XX x YY, обои для рисования YY х XX">
            <text:p>обои для рисования З, обои для рисования FF З, обои для рисования XX x YY, обои для рисования YY х XX</text:p>
          </table:table-cell>
          <table:table-cell table:formula="of:=SUBSTITUTE([.AB16];&quot;XX&quot;;[.Q11])" office:value-type="string" office:string-value="обои для рисования З, обои для рисования FF З, обои для рисования 50м x YY, обои для рисования YY х 50м">
            <text:p>обои для рисования З, обои для рисования FF З, обои для рисования 50м x YY, обои для рисования YY х 50м</text:p>
          </table:table-cell>
          <table:table-cell table:formula="of:=SUBSTITUTE([.AC16];&quot;YY&quot;;[.R11])" office:value-type="string" office:string-value="обои для рисования З, обои для рисования FF З, обои для рисования 50м x 90см, обои для рисования 90см х 50м">
            <text:p>обои для рисования З, обои для рисования FF З, обои для рисования 50м x 90см, обои для рисования 90см х 50м</text:p>
          </table:table-cell>
          <table:table-cell/>
          <table:table-cell table:formula="of:=SUBSTITUTE(&quot;oboi-dlya-risovaniya-ZZ-XXxYY&quot;;&quot;ZZ&quot;;[.P11])" office:value-type="string" office:string-value="oboi-dlya-risovaniya-З-XXxYY">
            <text:p>oboi-dlya-risovaniya-З-XXxYY</text:p>
          </table:table-cell>
          <table:table-cell table:formula="of:=SUBSTITUTE([.AF16];&quot;XX&quot;;LEFT([.Q11];2))" office:value-type="string" office:string-value="oboi-dlya-risovaniya-З-50xYY">
            <text:p>oboi-dlya-risovaniya-З-50xYY</text:p>
          </table:table-cell>
        </table:table-row>
        <table:table-row table:style-name="ro1">
          <table:table-cell table:number-columns-repeated="2"/>
          <table:table-cell/>
          <table:table-cell table:number-columns-repeated="2"/>
          <table:table-cell table:formula="of:=SUBSTITUTE([.W26];&quot;YY&quot;;[.R21])" office:value-type="float" office:value="0">
            <text:p>#ЗНАЧЕН!</text:p>
          </table:table-cell>
          <table:table-cell table:formula="of:=SUBSTITUTE([.Z26];&quot;FF&quot;;[.S21])" office:value-type="float" office:value="0">
            <text:p>#ЗНАЧЕН!</text:p>
          </table:table-cell>
          <table:table-cell table:formula="of:=SUBSTITUTE([.AD26];&quot;FF&quot;;[.S21])" office:value-type="float" office:value="0">
            <text:p>#ЗНАЧЕН!</text:p>
          </table:table-cell>
          <table:table-cell table:formula="of:=SUBSTITUTE([.AG26];&quot;YY&quot;;LEFT([.R21];2))" office:value-type="float" office:value="0">
            <text:p>#ЗНАЧЕН!</text:p>
          </table:table-cell>
          <table:table-cell table:number-columns-repeated="6"/>
          <table:table-cell table:formula="of:=RIGHT(LEFT([.C13];FIND(&quot;. (&quot;;[.C13])+3))" office:value-type="float" office:value="0">
            <text:p>#ЗНАЧЕН!</text:p>
          </table:table-cell>
          <table:table-cell table:formula="of:=RIGHT(LEFT([.C13];FIND(&quot;Длина &quot;;[.C13])+8);3)" office:value-type="float" office:value="0">
            <text:p>#ЗНАЧЕН!</text:p>
          </table:table-cell>
          <table:table-cell table:formula="of:=RIGHT(LEFT([.C13];FIND(&quot;Ширина &quot;;[.C13])+10);4)" office:value-type="float" office:value="0">
            <text:p>#ЗНАЧЕН!</text:p>
          </table:table-cell>
          <table:table-cell table:formula="of:=LEFT([.C13];3)">
            <text:p/>
          </table:table-cell>
          <table:table-cell table:number-columns-repeated="2"/>
          <table:table-cell table:formula="of:=SUBSTITUTE(&quot;Обои для рисования ZZ Xx x YY&quot;;&quot;ZZ&quot;;[.P12])" office:value-type="float" office:value="0">
            <text:p>#ЗНАЧЕН!</text:p>
          </table:table-cell>
          <table:table-cell table:formula="of:=SUBSTITUTE([.V17];&quot;Xx&quot;;[.Q12])" office:value-type="float" office:value="0">
            <text:p>#ЗНАЧЕН!</text:p>
          </table:table-cell>
          <table:table-cell table:formula="of:=SUBSTITUTE([.W17];&quot;YY&quot;;[.R12])" office:value-type="float" office:value="0">
            <text:p>#ЗНАЧЕН!</text:p>
          </table:table-cell>
          <table:table-cell/>
          <table:table-cell table:formula="of:=SUBSTITUTE(&quot;Купить ZZ обои для рисования, FF пленку, а также другие товары для творчества в магазине «My Wallpaper».&quot;;&quot;ZZ&quot;;[.P12])" office:value-type="float" office:value="0">
            <text:p>#ЗНАЧЕН!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12])" office:value-type="float" office:value="0">
            <text:p>#ЗНАЧЕН!</text:p>
          </table:table-cell>
          <table:table-cell table:formula="of:=SUBSTITUTE([.AB17];&quot;XX&quot;;[.Q12])" office:value-type="float" office:value="0">
            <text:p>#ЗНАЧЕН!</text:p>
          </table:table-cell>
          <table:table-cell table:formula="of:=SUBSTITUTE([.AC17];&quot;YY&quot;;[.R12])" office:value-type="float" office:value="0">
            <text:p>#ЗНАЧЕН!</text:p>
          </table:table-cell>
          <table:table-cell/>
          <table:table-cell table:formula="of:=SUBSTITUTE(&quot;oboi-dlya-risovaniya-ZZ-XXxYY&quot;;&quot;ZZ&quot;;[.P12])" office:value-type="float" office:value="0">
            <text:p>#ЗНАЧЕН!</text:p>
          </table:table-cell>
          <table:table-cell table:formula="of:=SUBSTITUTE([.AF17];&quot;XX&quot;;LEFT([.Q12];2))" office:value-type="float" office:value="0">
            <text:p>#ЗНАЧЕН!</text:p>
          </table:table-cell>
        </table:table-row>
        <table:table-row table:style-name="ro1">
          <table:table-cell table:number-columns-repeated="2"/>
          <table:table-cell/>
          <table:table-cell table:number-columns-repeated="2"/>
          <table:table-cell table:formula="of:=SUBSTITUTE([.W27];&quot;YY&quot;;[.R22])" office:value-type="float" office:value="0">
            <text:p>#ЗНАЧЕН!</text:p>
          </table:table-cell>
          <table:table-cell table:formula="of:=SUBSTITUTE([.Z27];&quot;FF&quot;;[.S22])" office:value-type="float" office:value="0">
            <text:p>#ЗНАЧЕН!</text:p>
          </table:table-cell>
          <table:table-cell table:formula="of:=SUBSTITUTE([.AD27];&quot;FF&quot;;[.S22])" office:value-type="float" office:value="0">
            <text:p>#ЗНАЧЕН!</text:p>
          </table:table-cell>
          <table:table-cell table:formula="of:=SUBSTITUTE([.AG27];&quot;YY&quot;;LEFT([.R22];2))" office:value-type="float" office:value="0">
            <text:p>#ЗНАЧЕН!</text:p>
          </table:table-cell>
          <table:table-cell table:number-columns-repeated="6"/>
          <table:table-cell table:formula="of:=RIGHT(LEFT([.C14];FIND(&quot;. (&quot;;[.C14])+3))" office:value-type="float" office:value="0">
            <text:p>#ЗНАЧЕН!</text:p>
          </table:table-cell>
          <table:table-cell table:formula="of:=RIGHT(LEFT([.C14];FIND(&quot;Длина &quot;;[.C14])+8);3)" office:value-type="float" office:value="0">
            <text:p>#ЗНАЧЕН!</text:p>
          </table:table-cell>
          <table:table-cell table:formula="of:=RIGHT(LEFT([.C14];FIND(&quot;Ширина &quot;;[.C14])+10);4)" office:value-type="float" office:value="0">
            <text:p>#ЗНАЧЕН!</text:p>
          </table:table-cell>
          <table:table-cell table:formula="of:=LEFT([.C14];3)">
            <text:p/>
          </table:table-cell>
          <table:table-cell table:number-columns-repeated="2"/>
          <table:table-cell table:formula="of:=SUBSTITUTE(&quot;Обои для рисования ZZ Xx x YY&quot;;&quot;ZZ&quot;;[.P13])" office:value-type="float" office:value="0">
            <text:p>#ЗНАЧЕН!</text:p>
          </table:table-cell>
          <table:table-cell table:formula="of:=SUBSTITUTE([.V18];&quot;Xx&quot;;[.Q13])" office:value-type="float" office:value="0">
            <text:p>#ЗНАЧЕН!</text:p>
          </table:table-cell>
          <table:table-cell table:formula="of:=SUBSTITUTE([.W18];&quot;YY&quot;;[.R13])" office:value-type="float" office:value="0">
            <text:p>#ЗНАЧЕН!</text:p>
          </table:table-cell>
          <table:table-cell/>
          <table:table-cell table:formula="of:=SUBSTITUTE(&quot;Купить ZZ обои для рисования, FF пленку, а также другие товары для творчества в магазине «My Wallpaper».&quot;;&quot;ZZ&quot;;[.P13])" office:value-type="float" office:value="0">
            <text:p>#ЗНАЧЕН!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13])" office:value-type="float" office:value="0">
            <text:p>#ЗНАЧЕН!</text:p>
          </table:table-cell>
          <table:table-cell table:formula="of:=SUBSTITUTE([.AB18];&quot;XX&quot;;[.Q13])" office:value-type="float" office:value="0">
            <text:p>#ЗНАЧЕН!</text:p>
          </table:table-cell>
          <table:table-cell table:formula="of:=SUBSTITUTE([.AC18];&quot;YY&quot;;[.R13])" office:value-type="float" office:value="0">
            <text:p>#ЗНАЧЕН!</text:p>
          </table:table-cell>
          <table:table-cell/>
          <table:table-cell table:formula="of:=SUBSTITUTE(&quot;oboi-dlya-risovaniya-ZZ-XXxYY&quot;;&quot;ZZ&quot;;[.P13])" office:value-type="float" office:value="0">
            <text:p>#ЗНАЧЕН!</text:p>
          </table:table-cell>
          <table:table-cell table:formula="of:=SUBSTITUTE([.AF18];&quot;XX&quot;;LEFT([.Q13];2))" office:value-type="float" office:value="0">
            <text:p>#ЗНАЧЕН!</text:p>
          </table:table-cell>
        </table:table-row>
        <table:table-row table:style-name="ro1">
          <table:table-cell table:number-columns-repeated="2"/>
          <table:table-cell/>
          <table:table-cell table:number-columns-repeated="2"/>
          <table:table-cell table:formula="of:=SUBSTITUTE([.W28];&quot;YY&quot;;[.R23])" office:value-type="float" office:value="0">
            <text:p>#ЗНАЧЕН!</text:p>
          </table:table-cell>
          <table:table-cell table:formula="of:=SUBSTITUTE([.Z28];&quot;FF&quot;;[.S23])" office:value-type="float" office:value="0">
            <text:p>#ЗНАЧЕН!</text:p>
          </table:table-cell>
          <table:table-cell table:formula="of:=SUBSTITUTE([.AD28];&quot;FF&quot;;[.S23])" office:value-type="float" office:value="0">
            <text:p>#ЗНАЧЕН!</text:p>
          </table:table-cell>
          <table:table-cell table:formula="of:=SUBSTITUTE([.AG28];&quot;YY&quot;;LEFT([.R23];2))" office:value-type="float" office:value="0">
            <text:p>#ЗНАЧЕН!</text:p>
          </table:table-cell>
          <table:table-cell table:number-columns-repeated="6"/>
          <table:table-cell table:formula="of:=RIGHT(LEFT([.C15];FIND(&quot;. (&quot;;[.C15])+3))" office:value-type="float" office:value="0">
            <text:p>#ЗНАЧЕН!</text:p>
          </table:table-cell>
          <table:table-cell table:formula="of:=RIGHT(LEFT([.C15];FIND(&quot;Длина &quot;;[.C15])+8);3)" office:value-type="float" office:value="0">
            <text:p>#ЗНАЧЕН!</text:p>
          </table:table-cell>
          <table:table-cell table:formula="of:=RIGHT(LEFT([.C15];FIND(&quot;Ширина &quot;;[.C15])+10);4)" office:value-type="float" office:value="0">
            <text:p>#ЗНАЧЕН!</text:p>
          </table:table-cell>
          <table:table-cell table:formula="of:=LEFT([.C15];3)">
            <text:p/>
          </table:table-cell>
          <table:table-cell table:number-columns-repeated="2"/>
          <table:table-cell table:formula="of:=SUBSTITUTE(&quot;Обои для рисования ZZ Xx x YY&quot;;&quot;ZZ&quot;;[.P14])" office:value-type="float" office:value="0">
            <text:p>#ЗНАЧЕН!</text:p>
          </table:table-cell>
          <table:table-cell table:formula="of:=SUBSTITUTE([.V19];&quot;Xx&quot;;[.Q14])" office:value-type="float" office:value="0">
            <text:p>#ЗНАЧЕН!</text:p>
          </table:table-cell>
          <table:table-cell table:formula="of:=SUBSTITUTE([.W19];&quot;YY&quot;;[.R14])" office:value-type="float" office:value="0">
            <text:p>#ЗНАЧЕН!</text:p>
          </table:table-cell>
          <table:table-cell/>
          <table:table-cell table:formula="of:=SUBSTITUTE(&quot;Купить ZZ обои для рисования, FF пленку, а также другие товары для творчества в магазине «My Wallpaper».&quot;;&quot;ZZ&quot;;[.P14])" office:value-type="float" office:value="0">
            <text:p>#ЗНАЧЕН!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14])" office:value-type="float" office:value="0">
            <text:p>#ЗНАЧЕН!</text:p>
          </table:table-cell>
          <table:table-cell table:formula="of:=SUBSTITUTE([.AB19];&quot;XX&quot;;[.Q14])" office:value-type="float" office:value="0">
            <text:p>#ЗНАЧЕН!</text:p>
          </table:table-cell>
          <table:table-cell table:formula="of:=SUBSTITUTE([.AC19];&quot;YY&quot;;[.R14])" office:value-type="float" office:value="0">
            <text:p>#ЗНАЧЕН!</text:p>
          </table:table-cell>
          <table:table-cell/>
          <table:table-cell table:formula="of:=SUBSTITUTE(&quot;oboi-dlya-risovaniya-ZZ-XXxYY&quot;;&quot;ZZ&quot;;[.P14])" office:value-type="float" office:value="0">
            <text:p>#ЗНАЧЕН!</text:p>
          </table:table-cell>
          <table:table-cell table:formula="of:=SUBSTITUTE([.AF19];&quot;XX&quot;;LEFT([.Q14];2))" office:value-type="float" office:value="0">
            <text:p>#ЗНАЧЕН!</text:p>
          </table:table-cell>
        </table:table-row>
        <table:table-row table:style-name="ro1">
          <table:table-cell table:number-columns-repeated="2"/>
          <table:table-cell/>
          <table:table-cell table:number-columns-repeated="2"/>
          <table:table-cell table:formula="of:=SUBSTITUTE([.W29];&quot;YY&quot;;[.R24])" office:value-type="float" office:value="0">
            <text:p>#ЗНАЧЕН!</text:p>
          </table:table-cell>
          <table:table-cell table:formula="of:=SUBSTITUTE([.Z29];&quot;FF&quot;;[.S24])" office:value-type="float" office:value="0">
            <text:p>#ЗНАЧЕН!</text:p>
          </table:table-cell>
          <table:table-cell table:formula="of:=SUBSTITUTE([.AD29];&quot;FF&quot;;[.S24])" office:value-type="float" office:value="0">
            <text:p>#ЗНАЧЕН!</text:p>
          </table:table-cell>
          <table:table-cell table:formula="of:=SUBSTITUTE([.AG29];&quot;YY&quot;;LEFT([.R24];2))" office:value-type="float" office:value="0">
            <text:p>#ЗНАЧЕН!</text:p>
          </table:table-cell>
          <table:table-cell table:number-columns-repeated="6"/>
          <table:table-cell table:formula="of:=RIGHT(LEFT([.C16];FIND(&quot;. (&quot;;[.C16])+3))" office:value-type="float" office:value="0">
            <text:p>#ЗНАЧЕН!</text:p>
          </table:table-cell>
          <table:table-cell table:formula="of:=RIGHT(LEFT([.C16];FIND(&quot;Длина &quot;;[.C16])+8);3)" office:value-type="float" office:value="0">
            <text:p>#ЗНАЧЕН!</text:p>
          </table:table-cell>
          <table:table-cell table:formula="of:=RIGHT(LEFT([.C16];FIND(&quot;Ширина &quot;;[.C16])+10);4)" office:value-type="float" office:value="0">
            <text:p>#ЗНАЧЕН!</text:p>
          </table:table-cell>
          <table:table-cell table:formula="of:=LEFT([.C16];3)">
            <text:p/>
          </table:table-cell>
          <table:table-cell table:number-columns-repeated="2"/>
          <table:table-cell table:formula="of:=SUBSTITUTE(&quot;Обои для рисования ZZ Xx x YY&quot;;&quot;ZZ&quot;;[.P15])" office:value-type="float" office:value="0">
            <text:p>#ЗНАЧЕН!</text:p>
          </table:table-cell>
          <table:table-cell table:formula="of:=SUBSTITUTE([.V20];&quot;Xx&quot;;[.Q15])" office:value-type="float" office:value="0">
            <text:p>#ЗНАЧЕН!</text:p>
          </table:table-cell>
          <table:table-cell table:formula="of:=SUBSTITUTE([.W20];&quot;YY&quot;;[.R15])" office:value-type="float" office:value="0">
            <text:p>#ЗНАЧЕН!</text:p>
          </table:table-cell>
          <table:table-cell/>
          <table:table-cell table:formula="of:=SUBSTITUTE(&quot;Купить ZZ обои для рисования, FF пленку, а также другие товары для творчества в магазине «My Wallpaper».&quot;;&quot;ZZ&quot;;[.P15])" office:value-type="float" office:value="0">
            <text:p>#ЗНАЧЕН!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15])" office:value-type="float" office:value="0">
            <text:p>#ЗНАЧЕН!</text:p>
          </table:table-cell>
          <table:table-cell table:formula="of:=SUBSTITUTE([.AB20];&quot;XX&quot;;[.Q15])" office:value-type="float" office:value="0">
            <text:p>#ЗНАЧЕН!</text:p>
          </table:table-cell>
          <table:table-cell table:formula="of:=SUBSTITUTE([.AC20];&quot;YY&quot;;[.R15])" office:value-type="float" office:value="0">
            <text:p>#ЗНАЧЕН!</text:p>
          </table:table-cell>
          <table:table-cell/>
          <table:table-cell table:formula="of:=SUBSTITUTE(&quot;oboi-dlya-risovaniya-ZZ-XXxYY&quot;;&quot;ZZ&quot;;[.P15])" office:value-type="float" office:value="0">
            <text:p>#ЗНАЧЕН!</text:p>
          </table:table-cell>
          <table:table-cell table:formula="of:=SUBSTITUTE([.AF20];&quot;XX&quot;;LEFT([.Q15];2))" office:value-type="float" office:value="0">
            <text:p>#ЗНАЧЕН!</text:p>
          </table:table-cell>
        </table:table-row>
        <table:table-row table:style-name="ro1">
          <table:table-cell table:number-columns-repeated="2"/>
          <table:table-cell/>
          <table:table-cell table:number-columns-repeated="2"/>
          <table:table-cell table:formula="of:=SUBSTITUTE([.W30];&quot;YY&quot;;[.R25])" office:value-type="float" office:value="0">
            <text:p>#ЗНАЧЕН!</text:p>
          </table:table-cell>
          <table:table-cell table:formula="of:=SUBSTITUTE([.Z30];&quot;FF&quot;;[.S25])" office:value-type="float" office:value="0">
            <text:p>#ЗНАЧЕН!</text:p>
          </table:table-cell>
          <table:table-cell table:formula="of:=SUBSTITUTE([.AD30];&quot;FF&quot;;[.S25])" office:value-type="float" office:value="0">
            <text:p>#ЗНАЧЕН!</text:p>
          </table:table-cell>
          <table:table-cell table:formula="of:=SUBSTITUTE([.AG30];&quot;YY&quot;;LEFT([.R25];2))" office:value-type="float" office:value="0">
            <text:p>#ЗНАЧЕН!</text:p>
          </table:table-cell>
          <table:table-cell table:number-columns-repeated="6"/>
          <table:table-cell table:formula="of:=RIGHT(LEFT([.C17];FIND(&quot;. (&quot;;[.C17])+3))" office:value-type="float" office:value="0">
            <text:p>#ЗНАЧЕН!</text:p>
          </table:table-cell>
          <table:table-cell table:formula="of:=RIGHT(LEFT([.C17];FIND(&quot;Длина &quot;;[.C17])+8);3)" office:value-type="float" office:value="0">
            <text:p>#ЗНАЧЕН!</text:p>
          </table:table-cell>
          <table:table-cell table:formula="of:=RIGHT(LEFT([.C17];FIND(&quot;Ширина &quot;;[.C17])+10);4)" office:value-type="float" office:value="0">
            <text:p>#ЗНАЧЕН!</text:p>
          </table:table-cell>
          <table:table-cell table:formula="of:=LEFT([.C17];3)">
            <text:p/>
          </table:table-cell>
          <table:table-cell table:number-columns-repeated="2"/>
          <table:table-cell table:formula="of:=SUBSTITUTE(&quot;Обои для рисования ZZ Xx x YY&quot;;&quot;ZZ&quot;;[.P16])" office:value-type="float" office:value="0">
            <text:p>#ЗНАЧЕН!</text:p>
          </table:table-cell>
          <table:table-cell table:formula="of:=SUBSTITUTE([.V21];&quot;Xx&quot;;[.Q16])" office:value-type="float" office:value="0">
            <text:p>#ЗНАЧЕН!</text:p>
          </table:table-cell>
          <table:table-cell table:formula="of:=SUBSTITUTE([.W21];&quot;YY&quot;;[.R16])" office:value-type="float" office:value="0">
            <text:p>#ЗНАЧЕН!</text:p>
          </table:table-cell>
          <table:table-cell/>
          <table:table-cell table:formula="of:=SUBSTITUTE(&quot;Купить ZZ обои для рисования, FF пленку, а также другие товары для творчества в магазине «My Wallpaper».&quot;;&quot;ZZ&quot;;[.P16])" office:value-type="float" office:value="0">
            <text:p>#ЗНАЧЕН!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16])" office:value-type="float" office:value="0">
            <text:p>#ЗНАЧЕН!</text:p>
          </table:table-cell>
          <table:table-cell table:formula="of:=SUBSTITUTE([.AB21];&quot;XX&quot;;[.Q16])" office:value-type="float" office:value="0">
            <text:p>#ЗНАЧЕН!</text:p>
          </table:table-cell>
          <table:table-cell table:formula="of:=SUBSTITUTE([.AC21];&quot;YY&quot;;[.R16])" office:value-type="float" office:value="0">
            <text:p>#ЗНАЧЕН!</text:p>
          </table:table-cell>
          <table:table-cell/>
          <table:table-cell table:formula="of:=SUBSTITUTE(&quot;oboi-dlya-risovaniya-ZZ-XXxYY&quot;;&quot;ZZ&quot;;[.P16])" office:value-type="float" office:value="0">
            <text:p>#ЗНАЧЕН!</text:p>
          </table:table-cell>
          <table:table-cell table:formula="of:=SUBSTITUTE([.AF21];&quot;XX&quot;;LEFT([.Q16];2))" office:value-type="float" office:value="0">
            <text:p>#ЗНАЧЕН!</text:p>
          </table:table-cell>
        </table:table-row>
        <table:table-row table:style-name="ro1">
          <table:table-cell table:number-columns-repeated="2"/>
          <table:table-cell/>
          <table:table-cell table:number-columns-repeated="2"/>
          <table:table-cell table:formula="of:=SUBSTITUTE([.W31];&quot;YY&quot;;[.R26])" office:value-type="float" office:value="0">
            <text:p>#ЗНАЧЕН!</text:p>
          </table:table-cell>
          <table:table-cell table:formula="of:=SUBSTITUTE([.Z31];&quot;FF&quot;;[.S26])" office:value-type="float" office:value="0">
            <text:p>#ЗНАЧЕН!</text:p>
          </table:table-cell>
          <table:table-cell table:formula="of:=SUBSTITUTE([.AD31];&quot;FF&quot;;[.S26])" office:value-type="float" office:value="0">
            <text:p>#ЗНАЧЕН!</text:p>
          </table:table-cell>
          <table:table-cell table:formula="of:=SUBSTITUTE([.AG31];&quot;YY&quot;;LEFT([.R26];2))" office:value-type="float" office:value="0">
            <text:p>#ЗНАЧЕН!</text:p>
          </table:table-cell>
          <table:table-cell table:number-columns-repeated="6"/>
          <table:table-cell table:formula="of:=RIGHT(LEFT([.C18];FIND(&quot;. (&quot;;[.C18])+3))" office:value-type="float" office:value="0">
            <text:p>#ЗНАЧЕН!</text:p>
          </table:table-cell>
          <table:table-cell table:formula="of:=RIGHT(LEFT([.C18];FIND(&quot;Длина &quot;;[.C18])+8);3)" office:value-type="float" office:value="0">
            <text:p>#ЗНАЧЕН!</text:p>
          </table:table-cell>
          <table:table-cell table:formula="of:=RIGHT(LEFT([.C18];FIND(&quot;Ширина &quot;;[.C18])+10);4)" office:value-type="float" office:value="0">
            <text:p>#ЗНАЧЕН!</text:p>
          </table:table-cell>
          <table:table-cell table:formula="of:=LEFT([.C18];3)">
            <text:p/>
          </table:table-cell>
          <table:table-cell table:number-columns-repeated="2"/>
          <table:table-cell table:formula="of:=SUBSTITUTE(&quot;Обои для рисования ZZ Xx x YY&quot;;&quot;ZZ&quot;;[.P17])" office:value-type="float" office:value="0">
            <text:p>#ЗНАЧЕН!</text:p>
          </table:table-cell>
          <table:table-cell table:formula="of:=SUBSTITUTE([.V22];&quot;Xx&quot;;[.Q17])" office:value-type="float" office:value="0">
            <text:p>#ЗНАЧЕН!</text:p>
          </table:table-cell>
          <table:table-cell table:formula="of:=SUBSTITUTE([.W22];&quot;YY&quot;;[.R17])" office:value-type="float" office:value="0">
            <text:p>#ЗНАЧЕН!</text:p>
          </table:table-cell>
          <table:table-cell/>
          <table:table-cell table:formula="of:=SUBSTITUTE(&quot;Купить ZZ обои для рисования, FF пленку, а также другие товары для творчества в магазине «My Wallpaper».&quot;;&quot;ZZ&quot;;[.P17])" office:value-type="float" office:value="0">
            <text:p>#ЗНАЧЕН!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17])" office:value-type="float" office:value="0">
            <text:p>#ЗНАЧЕН!</text:p>
          </table:table-cell>
          <table:table-cell table:formula="of:=SUBSTITUTE([.AB22];&quot;XX&quot;;[.Q17])" office:value-type="float" office:value="0">
            <text:p>#ЗНАЧЕН!</text:p>
          </table:table-cell>
          <table:table-cell table:formula="of:=SUBSTITUTE([.AC22];&quot;YY&quot;;[.R17])" office:value-type="float" office:value="0">
            <text:p>#ЗНАЧЕН!</text:p>
          </table:table-cell>
          <table:table-cell/>
          <table:table-cell table:formula="of:=SUBSTITUTE(&quot;oboi-dlya-risovaniya-ZZ-XXxYY&quot;;&quot;ZZ&quot;;[.P17])" office:value-type="float" office:value="0">
            <text:p>#ЗНАЧЕН!</text:p>
          </table:table-cell>
          <table:table-cell table:formula="of:=SUBSTITUTE([.AF22];&quot;XX&quot;;LEFT([.Q17];2))" office:value-type="float" office:value="0">
            <text:p>#ЗНАЧЕН!</text:p>
          </table:table-cell>
        </table:table-row>
        <table:table-row table:style-name="ro1">
          <table:table-cell table:number-columns-repeated="2"/>
          <table:table-cell/>
          <table:table-cell table:number-columns-repeated="2"/>
          <table:table-cell table:formula="of:=SUBSTITUTE([.W32];&quot;YY&quot;;[.R27])" office:value-type="float" office:value="0">
            <text:p>#ЗНАЧЕН!</text:p>
          </table:table-cell>
          <table:table-cell table:formula="of:=SUBSTITUTE([.Z32];&quot;FF&quot;;[.S27])" office:value-type="float" office:value="0">
            <text:p>#ЗНАЧЕН!</text:p>
          </table:table-cell>
          <table:table-cell table:formula="of:=SUBSTITUTE([.AD32];&quot;FF&quot;;[.S27])" office:value-type="float" office:value="0">
            <text:p>#ЗНАЧЕН!</text:p>
          </table:table-cell>
          <table:table-cell table:formula="of:=SUBSTITUTE([.AG32];&quot;YY&quot;;LEFT([.R27];2))" office:value-type="float" office:value="0">
            <text:p>#ЗНАЧЕН!</text:p>
          </table:table-cell>
          <table:table-cell table:number-columns-repeated="6"/>
          <table:table-cell table:formula="of:=RIGHT(LEFT([.C19];FIND(&quot;. (&quot;;[.C19])+3))" office:value-type="float" office:value="0">
            <text:p>#ЗНАЧЕН!</text:p>
          </table:table-cell>
          <table:table-cell table:formula="of:=RIGHT(LEFT([.C19];FIND(&quot;Длина &quot;;[.C19])+8);3)" office:value-type="float" office:value="0">
            <text:p>#ЗНАЧЕН!</text:p>
          </table:table-cell>
          <table:table-cell table:formula="of:=RIGHT(LEFT([.C19];FIND(&quot;Ширина &quot;;[.C19])+10);4)" office:value-type="float" office:value="0">
            <text:p>#ЗНАЧЕН!</text:p>
          </table:table-cell>
          <table:table-cell table:formula="of:=LEFT([.C19];3)">
            <text:p/>
          </table:table-cell>
          <table:table-cell table:number-columns-repeated="2"/>
          <table:table-cell table:formula="of:=SUBSTITUTE(&quot;Обои для рисования ZZ Xx x YY&quot;;&quot;ZZ&quot;;[.P18])" office:value-type="float" office:value="0">
            <text:p>#ЗНАЧЕН!</text:p>
          </table:table-cell>
          <table:table-cell table:formula="of:=SUBSTITUTE([.V23];&quot;Xx&quot;;[.Q18])" office:value-type="float" office:value="0">
            <text:p>#ЗНАЧЕН!</text:p>
          </table:table-cell>
          <table:table-cell table:formula="of:=SUBSTITUTE([.W23];&quot;YY&quot;;[.R18])" office:value-type="float" office:value="0">
            <text:p>#ЗНАЧЕН!</text:p>
          </table:table-cell>
          <table:table-cell/>
          <table:table-cell table:formula="of:=SUBSTITUTE(&quot;Купить ZZ обои для рисования, FF пленку, а также другие товары для творчества в магазине «My Wallpaper».&quot;;&quot;ZZ&quot;;[.P18])" office:value-type="float" office:value="0">
            <text:p>#ЗНАЧЕН!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18])" office:value-type="float" office:value="0">
            <text:p>#ЗНАЧЕН!</text:p>
          </table:table-cell>
          <table:table-cell table:formula="of:=SUBSTITUTE([.AB23];&quot;XX&quot;;[.Q18])" office:value-type="float" office:value="0">
            <text:p>#ЗНАЧЕН!</text:p>
          </table:table-cell>
          <table:table-cell table:formula="of:=SUBSTITUTE([.AC23];&quot;YY&quot;;[.R18])" office:value-type="float" office:value="0">
            <text:p>#ЗНАЧЕН!</text:p>
          </table:table-cell>
          <table:table-cell/>
          <table:table-cell table:formula="of:=SUBSTITUTE(&quot;oboi-dlya-risovaniya-ZZ-XXxYY&quot;;&quot;ZZ&quot;;[.P18])" office:value-type="float" office:value="0">
            <text:p>#ЗНАЧЕН!</text:p>
          </table:table-cell>
          <table:table-cell table:formula="of:=SUBSTITUTE([.AF23];&quot;XX&quot;;LEFT([.Q18];2))" office:value-type="float" office:value="0">
            <text:p>#ЗНАЧЕН!</text:p>
          </table:table-cell>
        </table:table-row>
        <table:table-row table:style-name="ro1">
          <table:table-cell table:number-columns-repeated="2"/>
          <table:table-cell/>
          <table:table-cell table:number-columns-repeated="2"/>
          <table:table-cell table:formula="of:=SUBSTITUTE([.W33];&quot;YY&quot;;[.R28])" office:value-type="float" office:value="0">
            <text:p>#ЗНАЧЕН!</text:p>
          </table:table-cell>
          <table:table-cell table:formula="of:=SUBSTITUTE([.Z33];&quot;FF&quot;;[.S28])" office:value-type="float" office:value="0">
            <text:p>#ЗНАЧЕН!</text:p>
          </table:table-cell>
          <table:table-cell table:formula="of:=SUBSTITUTE([.AD33];&quot;FF&quot;;[.S28])" office:value-type="float" office:value="0">
            <text:p>#ЗНАЧЕН!</text:p>
          </table:table-cell>
          <table:table-cell table:formula="of:=SUBSTITUTE([.AG33];&quot;YY&quot;;LEFT([.R28];2))" office:value-type="float" office:value="0">
            <text:p>#ЗНАЧЕН!</text:p>
          </table:table-cell>
          <table:table-cell table:number-columns-repeated="6"/>
          <table:table-cell table:formula="of:=RIGHT(LEFT([.C20];FIND(&quot;. (&quot;;[.C20])+3))" office:value-type="float" office:value="0">
            <text:p>#ЗНАЧЕН!</text:p>
          </table:table-cell>
          <table:table-cell table:formula="of:=RIGHT(LEFT([.C20];FIND(&quot;Длина &quot;;[.C20])+8);3)" office:value-type="float" office:value="0">
            <text:p>#ЗНАЧЕН!</text:p>
          </table:table-cell>
          <table:table-cell table:formula="of:=RIGHT(LEFT([.C20];FIND(&quot;Ширина &quot;;[.C20])+10);4)" office:value-type="float" office:value="0">
            <text:p>#ЗНАЧЕН!</text:p>
          </table:table-cell>
          <table:table-cell table:formula="of:=LEFT([.C20];3)">
            <text:p/>
          </table:table-cell>
          <table:table-cell table:number-columns-repeated="2"/>
          <table:table-cell table:formula="of:=SUBSTITUTE(&quot;Обои для рисования ZZ Xx x YY&quot;;&quot;ZZ&quot;;[.P19])" office:value-type="float" office:value="0">
            <text:p>#ЗНАЧЕН!</text:p>
          </table:table-cell>
          <table:table-cell table:formula="of:=SUBSTITUTE([.V24];&quot;Xx&quot;;[.Q19])" office:value-type="float" office:value="0">
            <text:p>#ЗНАЧЕН!</text:p>
          </table:table-cell>
          <table:table-cell table:formula="of:=SUBSTITUTE([.W24];&quot;YY&quot;;[.R19])" office:value-type="float" office:value="0">
            <text:p>#ЗНАЧЕН!</text:p>
          </table:table-cell>
          <table:table-cell/>
          <table:table-cell table:formula="of:=SUBSTITUTE(&quot;Купить ZZ обои для рисования, FF пленку, а также другие товары для творчества в магазине «My Wallpaper».&quot;;&quot;ZZ&quot;;[.P19])" office:value-type="float" office:value="0">
            <text:p>#ЗНАЧЕН!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19])" office:value-type="float" office:value="0">
            <text:p>#ЗНАЧЕН!</text:p>
          </table:table-cell>
          <table:table-cell table:formula="of:=SUBSTITUTE([.AB24];&quot;XX&quot;;[.Q19])" office:value-type="float" office:value="0">
            <text:p>#ЗНАЧЕН!</text:p>
          </table:table-cell>
          <table:table-cell table:formula="of:=SUBSTITUTE([.AC24];&quot;YY&quot;;[.R19])" office:value-type="float" office:value="0">
            <text:p>#ЗНАЧЕН!</text:p>
          </table:table-cell>
          <table:table-cell/>
          <table:table-cell table:formula="of:=SUBSTITUTE(&quot;oboi-dlya-risovaniya-ZZ-XXxYY&quot;;&quot;ZZ&quot;;[.P19])" office:value-type="float" office:value="0">
            <text:p>#ЗНАЧЕН!</text:p>
          </table:table-cell>
          <table:table-cell table:formula="of:=SUBSTITUTE([.AF24];&quot;XX&quot;;LEFT([.Q19];2))" office:value-type="float" office:value="0">
            <text:p>#ЗНАЧЕН!</text:p>
          </table:table-cell>
        </table:table-row>
        <table:table-row table:style-name="ro1">
          <table:table-cell table:number-columns-repeated="2"/>
          <table:table-cell/>
          <table:table-cell table:number-columns-repeated="2"/>
          <table:table-cell table:formula="of:=SUBSTITUTE([.W34];&quot;YY&quot;;[.R29])" office:value-type="float" office:value="0">
            <text:p>#ЗНАЧЕН!</text:p>
          </table:table-cell>
          <table:table-cell table:formula="of:=SUBSTITUTE([.Z34];&quot;FF&quot;;[.S29])" office:value-type="float" office:value="0">
            <text:p>#ЗНАЧЕН!</text:p>
          </table:table-cell>
          <table:table-cell table:formula="of:=SUBSTITUTE([.AD34];&quot;FF&quot;;[.S29])" office:value-type="float" office:value="0">
            <text:p>#ЗНАЧЕН!</text:p>
          </table:table-cell>
          <table:table-cell table:formula="of:=SUBSTITUTE([.AG34];&quot;YY&quot;;LEFT([.R29];2))" office:value-type="float" office:value="0">
            <text:p>#ЗНАЧЕН!</text:p>
          </table:table-cell>
          <table:table-cell table:number-columns-repeated="6"/>
          <table:table-cell table:formula="of:=RIGHT(LEFT([.C21];FIND(&quot;. (&quot;;[.C21])+3))" office:value-type="float" office:value="0">
            <text:p>#ЗНАЧЕН!</text:p>
          </table:table-cell>
          <table:table-cell table:formula="of:=RIGHT(LEFT([.C21];FIND(&quot;Длина &quot;;[.C21])+8);3)" office:value-type="float" office:value="0">
            <text:p>#ЗНАЧЕН!</text:p>
          </table:table-cell>
          <table:table-cell table:formula="of:=RIGHT(LEFT([.C21];FIND(&quot;Ширина &quot;;[.C21])+10);4)" office:value-type="float" office:value="0">
            <text:p>#ЗНАЧЕН!</text:p>
          </table:table-cell>
          <table:table-cell table:formula="of:=LEFT([.C21];3)">
            <text:p/>
          </table:table-cell>
          <table:table-cell table:number-columns-repeated="2"/>
          <table:table-cell table:formula="of:=SUBSTITUTE(&quot;Обои для рисования ZZ Xx x YY&quot;;&quot;ZZ&quot;;[.P20])" office:value-type="float" office:value="0">
            <text:p>#ЗНАЧЕН!</text:p>
          </table:table-cell>
          <table:table-cell table:formula="of:=SUBSTITUTE([.V25];&quot;Xx&quot;;[.Q20])" office:value-type="float" office:value="0">
            <text:p>#ЗНАЧЕН!</text:p>
          </table:table-cell>
          <table:table-cell table:formula="of:=SUBSTITUTE([.W25];&quot;YY&quot;;[.R20])" office:value-type="float" office:value="0">
            <text:p>#ЗНАЧЕН!</text:p>
          </table:table-cell>
          <table:table-cell/>
          <table:table-cell table:formula="of:=SUBSTITUTE(&quot;Купить ZZ обои для рисования, FF пленку, а также другие товары для творчества в магазине «My Wallpaper».&quot;;&quot;ZZ&quot;;[.P20])" office:value-type="float" office:value="0">
            <text:p>#ЗНАЧЕН!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20])" office:value-type="float" office:value="0">
            <text:p>#ЗНАЧЕН!</text:p>
          </table:table-cell>
          <table:table-cell table:formula="of:=SUBSTITUTE([.AB25];&quot;XX&quot;;[.Q20])" office:value-type="float" office:value="0">
            <text:p>#ЗНАЧЕН!</text:p>
          </table:table-cell>
          <table:table-cell table:formula="of:=SUBSTITUTE([.AC25];&quot;YY&quot;;[.R20])" office:value-type="float" office:value="0">
            <text:p>#ЗНАЧЕН!</text:p>
          </table:table-cell>
          <table:table-cell/>
          <table:table-cell table:formula="of:=SUBSTITUTE(&quot;oboi-dlya-risovaniya-ZZ-XXxYY&quot;;&quot;ZZ&quot;;[.P20])" office:value-type="float" office:value="0">
            <text:p>#ЗНАЧЕН!</text:p>
          </table:table-cell>
          <table:table-cell table:formula="of:=SUBSTITUTE([.AF25];&quot;XX&quot;;LEFT([.Q20];2))" office:value-type="float" office:value="0">
            <text:p>#ЗНАЧЕН!</text:p>
          </table:table-cell>
        </table:table-row>
        <table:table-row table:style-name="ro1">
          <table:table-cell table:number-columns-repeated="2"/>
          <table:table-cell/>
          <table:table-cell table:number-columns-repeated="2"/>
          <table:table-cell table:formula="of:=SUBSTITUTE([.W35];&quot;YY&quot;;[.R30])" office:value-type="float" office:value="0">
            <text:p>#ЗНАЧЕН!</text:p>
          </table:table-cell>
          <table:table-cell table:formula="of:=SUBSTITUTE([.Z35];&quot;FF&quot;;[.S30])" office:value-type="float" office:value="0">
            <text:p>#ЗНАЧЕН!</text:p>
          </table:table-cell>
          <table:table-cell table:formula="of:=SUBSTITUTE([.AD35];&quot;FF&quot;;[.S30])" office:value-type="float" office:value="0">
            <text:p>#ЗНАЧЕН!</text:p>
          </table:table-cell>
          <table:table-cell table:formula="of:=SUBSTITUTE([.AG35];&quot;YY&quot;;LEFT([.R30];2))" office:value-type="float" office:value="0">
            <text:p>#ЗНАЧЕН!</text:p>
          </table:table-cell>
          <table:table-cell table:number-columns-repeated="6"/>
          <table:table-cell table:formula="of:=RIGHT(LEFT([.C22];FIND(&quot;. (&quot;;[.C22])+3))" office:value-type="float" office:value="0">
            <text:p>#ЗНАЧЕН!</text:p>
          </table:table-cell>
          <table:table-cell table:formula="of:=RIGHT(LEFT([.C22];FIND(&quot;Длина &quot;;[.C22])+8);3)" office:value-type="float" office:value="0">
            <text:p>#ЗНАЧЕН!</text:p>
          </table:table-cell>
          <table:table-cell table:formula="of:=RIGHT(LEFT([.C22];FIND(&quot;Ширина &quot;;[.C22])+10);4)" office:value-type="float" office:value="0">
            <text:p>#ЗНАЧЕН!</text:p>
          </table:table-cell>
          <table:table-cell table:formula="of:=LEFT([.C22];3)">
            <text:p/>
          </table:table-cell>
          <table:table-cell table:number-columns-repeated="2"/>
          <table:table-cell table:formula="of:=SUBSTITUTE(&quot;Обои для рисования ZZ Xx x YY&quot;;&quot;ZZ&quot;;[.P21])" office:value-type="float" office:value="0">
            <text:p>#ЗНАЧЕН!</text:p>
          </table:table-cell>
          <table:table-cell table:formula="of:=SUBSTITUTE([.V26];&quot;Xx&quot;;[.Q21])" office:value-type="float" office:value="0">
            <text:p>#ЗНАЧЕН!</text:p>
          </table:table-cell>
          <table:table-cell table:formula="of:=SUBSTITUTE([.W26];&quot;YY&quot;;[.R21])" office:value-type="float" office:value="0">
            <text:p>#ЗНАЧЕН!</text:p>
          </table:table-cell>
          <table:table-cell/>
          <table:table-cell table:formula="of:=SUBSTITUTE(&quot;Купить ZZ обои для рисования, FF пленку, а также другие товары для творчества в магазине «My Wallpaper».&quot;;&quot;ZZ&quot;;[.P21])" office:value-type="float" office:value="0">
            <text:p>#ЗНАЧЕН!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21])" office:value-type="float" office:value="0">
            <text:p>#ЗНАЧЕН!</text:p>
          </table:table-cell>
          <table:table-cell table:formula="of:=SUBSTITUTE([.AB26];&quot;XX&quot;;[.Q21])" office:value-type="float" office:value="0">
            <text:p>#ЗНАЧЕН!</text:p>
          </table:table-cell>
          <table:table-cell table:formula="of:=SUBSTITUTE([.AC26];&quot;YY&quot;;[.R21])" office:value-type="float" office:value="0">
            <text:p>#ЗНАЧЕН!</text:p>
          </table:table-cell>
          <table:table-cell/>
          <table:table-cell table:formula="of:=SUBSTITUTE(&quot;oboi-dlya-risovaniya-ZZ-XXxYY&quot;;&quot;ZZ&quot;;[.P21])" office:value-type="float" office:value="0">
            <text:p>#ЗНАЧЕН!</text:p>
          </table:table-cell>
          <table:table-cell table:formula="of:=SUBSTITUTE([.AF26];&quot;XX&quot;;LEFT([.Q21];2))" office:value-type="float" office:value="0">
            <text:p>#ЗНАЧЕН!</text:p>
          </table:table-cell>
        </table:table-row>
        <table:table-row table:style-name="ro1">
          <table:table-cell table:number-columns-repeated="2"/>
          <table:table-cell/>
          <table:table-cell table:number-columns-repeated="2"/>
          <table:table-cell table:formula="of:=SUBSTITUTE([.W36];&quot;YY&quot;;[.R31])" office:value-type="float" office:value="0">
            <text:p>#ЗНАЧЕН!</text:p>
          </table:table-cell>
          <table:table-cell table:formula="of:=SUBSTITUTE([.Z36];&quot;FF&quot;;[.S31])" office:value-type="float" office:value="0">
            <text:p>#ЗНАЧЕН!</text:p>
          </table:table-cell>
          <table:table-cell table:formula="of:=SUBSTITUTE([.AD36];&quot;FF&quot;;[.S31])" office:value-type="float" office:value="0">
            <text:p>#ЗНАЧЕН!</text:p>
          </table:table-cell>
          <table:table-cell table:formula="of:=SUBSTITUTE([.AG36];&quot;YY&quot;;LEFT([.R31];2))" office:value-type="float" office:value="0">
            <text:p>#ЗНАЧЕН!</text:p>
          </table:table-cell>
          <table:table-cell table:number-columns-repeated="6"/>
          <table:table-cell table:formula="of:=RIGHT(LEFT([.C23];FIND(&quot;. (&quot;;[.C23])+3))" office:value-type="float" office:value="0">
            <text:p>#ЗНАЧЕН!</text:p>
          </table:table-cell>
          <table:table-cell table:formula="of:=RIGHT(LEFT([.C23];FIND(&quot;Длина &quot;;[.C23])+8);3)" office:value-type="float" office:value="0">
            <text:p>#ЗНАЧЕН!</text:p>
          </table:table-cell>
          <table:table-cell table:formula="of:=RIGHT(LEFT([.C23];FIND(&quot;Ширина &quot;;[.C23])+10);4)" office:value-type="float" office:value="0">
            <text:p>#ЗНАЧЕН!</text:p>
          </table:table-cell>
          <table:table-cell table:formula="of:=LEFT([.C23];3)">
            <text:p/>
          </table:table-cell>
          <table:table-cell table:number-columns-repeated="2"/>
          <table:table-cell table:formula="of:=SUBSTITUTE(&quot;Обои для рисования ZZ Xx x YY&quot;;&quot;ZZ&quot;;[.P22])" office:value-type="float" office:value="0">
            <text:p>#ЗНАЧЕН!</text:p>
          </table:table-cell>
          <table:table-cell table:formula="of:=SUBSTITUTE([.V27];&quot;Xx&quot;;[.Q22])" office:value-type="float" office:value="0">
            <text:p>#ЗНАЧЕН!</text:p>
          </table:table-cell>
          <table:table-cell table:formula="of:=SUBSTITUTE([.W27];&quot;YY&quot;;[.R22])" office:value-type="float" office:value="0">
            <text:p>#ЗНАЧЕН!</text:p>
          </table:table-cell>
          <table:table-cell/>
          <table:table-cell table:formula="of:=SUBSTITUTE(&quot;Купить ZZ обои для рисования, FF пленку, а также другие товары для творчества в магазине «My Wallpaper».&quot;;&quot;ZZ&quot;;[.P22])" office:value-type="float" office:value="0">
            <text:p>#ЗНАЧЕН!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22])" office:value-type="float" office:value="0">
            <text:p>#ЗНАЧЕН!</text:p>
          </table:table-cell>
          <table:table-cell table:formula="of:=SUBSTITUTE([.AB27];&quot;XX&quot;;[.Q22])" office:value-type="float" office:value="0">
            <text:p>#ЗНАЧЕН!</text:p>
          </table:table-cell>
          <table:table-cell table:formula="of:=SUBSTITUTE([.AC27];&quot;YY&quot;;[.R22])" office:value-type="float" office:value="0">
            <text:p>#ЗНАЧЕН!</text:p>
          </table:table-cell>
          <table:table-cell/>
          <table:table-cell table:formula="of:=SUBSTITUTE(&quot;oboi-dlya-risovaniya-ZZ-XXxYY&quot;;&quot;ZZ&quot;;[.P22])" office:value-type="float" office:value="0">
            <text:p>#ЗНАЧЕН!</text:p>
          </table:table-cell>
          <table:table-cell table:formula="of:=SUBSTITUTE([.AF27];&quot;XX&quot;;LEFT([.Q22];2))" office:value-type="float" office:value="0">
            <text:p>#ЗНАЧЕН!</text:p>
          </table:table-cell>
        </table:table-row>
        <table:table-row table:style-name="ro1">
          <table:table-cell table:number-columns-repeated="2"/>
          <table:table-cell/>
          <table:table-cell table:number-columns-repeated="2"/>
          <table:table-cell table:formula="of:=SUBSTITUTE([.W37];&quot;YY&quot;;[.R32])" office:value-type="float" office:value="0">
            <text:p>#ЗНАЧЕН!</text:p>
          </table:table-cell>
          <table:table-cell table:formula="of:=SUBSTITUTE([.Z37];&quot;FF&quot;;[.S32])" office:value-type="float" office:value="0">
            <text:p>#ЗНАЧЕН!</text:p>
          </table:table-cell>
          <table:table-cell table:formula="of:=SUBSTITUTE([.AD37];&quot;FF&quot;;[.S32])" office:value-type="float" office:value="0">
            <text:p>#ЗНАЧЕН!</text:p>
          </table:table-cell>
          <table:table-cell table:formula="of:=SUBSTITUTE([.AG37];&quot;YY&quot;;LEFT([.R32];2))" office:value-type="float" office:value="0">
            <text:p>#ЗНАЧЕН!</text:p>
          </table:table-cell>
          <table:table-cell table:number-columns-repeated="6"/>
          <table:table-cell table:formula="of:=RIGHT(LEFT([.C24];FIND(&quot;. (&quot;;[.C24])+3))" office:value-type="float" office:value="0">
            <text:p>#ЗНАЧЕН!</text:p>
          </table:table-cell>
          <table:table-cell table:formula="of:=RIGHT(LEFT([.C24];FIND(&quot;Длина &quot;;[.C24])+8);3)" office:value-type="float" office:value="0">
            <text:p>#ЗНАЧЕН!</text:p>
          </table:table-cell>
          <table:table-cell table:formula="of:=RIGHT(LEFT([.C24];FIND(&quot;Ширина &quot;;[.C24])+10);4)" office:value-type="float" office:value="0">
            <text:p>#ЗНАЧЕН!</text:p>
          </table:table-cell>
          <table:table-cell table:formula="of:=LEFT([.C24];3)">
            <text:p/>
          </table:table-cell>
          <table:table-cell table:number-columns-repeated="2"/>
          <table:table-cell table:formula="of:=SUBSTITUTE(&quot;Обои для рисования ZZ Xx x YY&quot;;&quot;ZZ&quot;;[.P23])" office:value-type="float" office:value="0">
            <text:p>#ЗНАЧЕН!</text:p>
          </table:table-cell>
          <table:table-cell table:formula="of:=SUBSTITUTE([.V28];&quot;Xx&quot;;[.Q23])" office:value-type="float" office:value="0">
            <text:p>#ЗНАЧЕН!</text:p>
          </table:table-cell>
          <table:table-cell table:formula="of:=SUBSTITUTE([.W28];&quot;YY&quot;;[.R23])" office:value-type="float" office:value="0">
            <text:p>#ЗНАЧЕН!</text:p>
          </table:table-cell>
          <table:table-cell/>
          <table:table-cell table:formula="of:=SUBSTITUTE(&quot;Купить ZZ обои для рисования, FF пленку, а также другие товары для творчества в магазине «My Wallpaper».&quot;;&quot;ZZ&quot;;[.P23])" office:value-type="float" office:value="0">
            <text:p>#ЗНАЧЕН!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23])" office:value-type="float" office:value="0">
            <text:p>#ЗНАЧЕН!</text:p>
          </table:table-cell>
          <table:table-cell table:formula="of:=SUBSTITUTE([.AB28];&quot;XX&quot;;[.Q23])" office:value-type="float" office:value="0">
            <text:p>#ЗНАЧЕН!</text:p>
          </table:table-cell>
          <table:table-cell table:formula="of:=SUBSTITUTE([.AC28];&quot;YY&quot;;[.R23])" office:value-type="float" office:value="0">
            <text:p>#ЗНАЧЕН!</text:p>
          </table:table-cell>
          <table:table-cell/>
          <table:table-cell table:formula="of:=SUBSTITUTE(&quot;oboi-dlya-risovaniya-ZZ-XXxYY&quot;;&quot;ZZ&quot;;[.P23])" office:value-type="float" office:value="0">
            <text:p>#ЗНАЧЕН!</text:p>
          </table:table-cell>
          <table:table-cell table:formula="of:=SUBSTITUTE([.AF28];&quot;XX&quot;;LEFT([.Q23];2))" office:value-type="float" office:value="0">
            <text:p>#ЗНАЧЕН!</text:p>
          </table:table-cell>
        </table:table-row>
        <table:table-row table:style-name="ro1">
          <table:table-cell table:number-columns-repeated="2"/>
          <table:table-cell/>
          <table:table-cell table:number-columns-repeated="2"/>
          <table:table-cell table:formula="of:=SUBSTITUTE([.W38];&quot;YY&quot;;[.R33])" office:value-type="float" office:value="0">
            <text:p>#ЗНАЧЕН!</text:p>
          </table:table-cell>
          <table:table-cell table:formula="of:=SUBSTITUTE([.Z38];&quot;FF&quot;;[.S33])" office:value-type="float" office:value="0">
            <text:p>#ЗНАЧЕН!</text:p>
          </table:table-cell>
          <table:table-cell table:formula="of:=SUBSTITUTE([.AD38];&quot;FF&quot;;[.S33])" office:value-type="float" office:value="0">
            <text:p>#ЗНАЧЕН!</text:p>
          </table:table-cell>
          <table:table-cell table:formula="of:=SUBSTITUTE([.AG38];&quot;YY&quot;;LEFT([.R33];2))" office:value-type="float" office:value="0">
            <text:p>#ЗНАЧЕН!</text:p>
          </table:table-cell>
          <table:table-cell table:number-columns-repeated="6"/>
          <table:table-cell table:formula="of:=RIGHT(LEFT([.C25];FIND(&quot;. (&quot;;[.C25])+3))" office:value-type="float" office:value="0">
            <text:p>#ЗНАЧЕН!</text:p>
          </table:table-cell>
          <table:table-cell table:formula="of:=RIGHT(LEFT([.C25];FIND(&quot;Длина &quot;;[.C25])+8);3)" office:value-type="float" office:value="0">
            <text:p>#ЗНАЧЕН!</text:p>
          </table:table-cell>
          <table:table-cell table:formula="of:=RIGHT(LEFT([.C25];FIND(&quot;Ширина &quot;;[.C25])+10);4)" office:value-type="float" office:value="0">
            <text:p>#ЗНАЧЕН!</text:p>
          </table:table-cell>
          <table:table-cell table:formula="of:=LEFT([.C25];3)">
            <text:p/>
          </table:table-cell>
          <table:table-cell table:number-columns-repeated="3"/>
          <table:table-cell/>
          <table:table-cell table:number-columns-repeated="2"/>
          <table:table-cell table:formula="of:=SUBSTITUTE(&quot;Купить ZZ обои для рисования, FF пленку, а также другие товары для творчества в магазине «My Wallpaper».&quot;;&quot;ZZ&quot;;[.P24])" office:value-type="float" office:value="0">
            <text:p>#ЗНАЧЕН!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24])" office:value-type="float" office:value="0">
            <text:p>#ЗНАЧЕН!</text:p>
          </table:table-cell>
          <table:table-cell table:formula="of:=SUBSTITUTE([.AB29];&quot;XX&quot;;[.Q24])" office:value-type="float" office:value="0">
            <text:p>#ЗНАЧЕН!</text:p>
          </table:table-cell>
          <table:table-cell table:formula="of:=SUBSTITUTE([.AC29];&quot;YY&quot;;[.R24])" office:value-type="float" office:value="0">
            <text:p>#ЗНАЧЕН!</text:p>
          </table:table-cell>
          <table:table-cell/>
          <table:table-cell table:formula="of:=SUBSTITUTE(&quot;oboi-dlya-risovaniya-ZZ-XXxYY&quot;;&quot;ZZ&quot;;[.P24])" office:value-type="float" office:value="0">
            <text:p>#ЗНАЧЕН!</text:p>
          </table:table-cell>
          <table:table-cell table:formula="of:=SUBSTITUTE([.AF29];&quot;XX&quot;;LEFT([.Q24];2))" office:value-type="float" office:value="0">
            <text:p>#ЗНАЧЕН!</text:p>
          </table:table-cell>
        </table:table-row>
        <table:table-row table:style-name="ro1">
          <table:table-cell table:number-columns-repeated="2"/>
          <table:table-cell/>
          <table:table-cell table:number-columns-repeated="2"/>
          <table:table-cell table:formula="of:=SUBSTITUTE([.W39];&quot;YY&quot;;[.R34])" office:value-type="float" office:value="0">
            <text:p>#ЗНАЧЕН!</text:p>
          </table:table-cell>
          <table:table-cell table:formula="of:=SUBSTITUTE([.Z39];&quot;FF&quot;;[.S34])" office:value-type="float" office:value="0">
            <text:p>#ЗНАЧЕН!</text:p>
          </table:table-cell>
          <table:table-cell table:formula="of:=SUBSTITUTE([.AD39];&quot;FF&quot;;[.S34])" office:value-type="float" office:value="0">
            <text:p>#ЗНАЧЕН!</text:p>
          </table:table-cell>
          <table:table-cell table:formula="of:=SUBSTITUTE([.AG39];&quot;YY&quot;;LEFT([.R34];2))" office:value-type="float" office:value="0">
            <text:p>#ЗНАЧЕН!</text:p>
          </table:table-cell>
          <table:table-cell table:number-columns-repeated="6"/>
          <table:table-cell table:formula="of:=RIGHT(LEFT([.C26];FIND(&quot;. (&quot;;[.C26])+3))" office:value-type="float" office:value="0">
            <text:p>#ЗНАЧЕН!</text:p>
          </table:table-cell>
          <table:table-cell table:formula="of:=RIGHT(LEFT([.C26];FIND(&quot;Длина &quot;;[.C26])+8);3)" office:value-type="float" office:value="0">
            <text:p>#ЗНАЧЕН!</text:p>
          </table:table-cell>
          <table:table-cell table:formula="of:=RIGHT(LEFT([.C26];FIND(&quot;Ширина &quot;;[.C26])+10);4)" office:value-type="float" office:value="0">
            <text:p>#ЗНАЧЕН!</text:p>
          </table:table-cell>
          <table:table-cell table:formula="of:=LEFT([.C26];3)">
            <text:p/>
          </table:table-cell>
          <table:table-cell table:number-columns-repeated="3"/>
          <table:table-cell/>
          <table:table-cell table:number-columns-repeated="2"/>
          <table:table-cell table:formula="of:=SUBSTITUTE(&quot;Купить ZZ обои для рисования, FF пленку, а также другие товары для творчества в магазине «My Wallpaper».&quot;;&quot;ZZ&quot;;[.P25])" office:value-type="float" office:value="0">
            <text:p>#ЗНАЧЕН!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25])" office:value-type="float" office:value="0">
            <text:p>#ЗНАЧЕН!</text:p>
          </table:table-cell>
          <table:table-cell table:formula="of:=SUBSTITUTE([.AB30];&quot;XX&quot;;[.Q25])" office:value-type="float" office:value="0">
            <text:p>#ЗНАЧЕН!</text:p>
          </table:table-cell>
          <table:table-cell table:formula="of:=SUBSTITUTE([.AC30];&quot;YY&quot;;[.R25])" office:value-type="float" office:value="0">
            <text:p>#ЗНАЧЕН!</text:p>
          </table:table-cell>
          <table:table-cell/>
          <table:table-cell table:formula="of:=SUBSTITUTE(&quot;oboi-dlya-risovaniya-ZZ-XXxYY&quot;;&quot;ZZ&quot;;[.P25])" office:value-type="float" office:value="0">
            <text:p>#ЗНАЧЕН!</text:p>
          </table:table-cell>
          <table:table-cell table:formula="of:=SUBSTITUTE([.AF30];&quot;XX&quot;;LEFT([.Q25];2))" office:value-type="float" office:value="0">
            <text:p>#ЗНАЧЕН!</text:p>
          </table:table-cell>
        </table:table-row>
        <table:table-row table:style-name="ro1">
          <table:table-cell table:number-columns-repeated="2"/>
          <table:table-cell/>
          <table:table-cell table:number-columns-repeated="2"/>
          <table:table-cell table:formula="of:=SUBSTITUTE([.W40];&quot;YY&quot;;[.R35])" office:value-type="float" office:value="0">
            <text:p>#ЗНАЧЕН!</text:p>
          </table:table-cell>
          <table:table-cell table:formula="of:=SUBSTITUTE([.Z40];&quot;FF&quot;;[.S35])" office:value-type="float" office:value="0">
            <text:p>#ЗНАЧЕН!</text:p>
          </table:table-cell>
          <table:table-cell table:formula="of:=SUBSTITUTE([.AD40];&quot;FF&quot;;[.S35])" office:value-type="float" office:value="0">
            <text:p>#ЗНАЧЕН!</text:p>
          </table:table-cell>
          <table:table-cell table:formula="of:=SUBSTITUTE([.AG40];&quot;YY&quot;;LEFT([.R35];2))" office:value-type="float" office:value="0">
            <text:p>#ЗНАЧЕН!</text:p>
          </table:table-cell>
          <table:table-cell table:number-columns-repeated="6"/>
          <table:table-cell table:formula="of:=RIGHT(LEFT([.C27];FIND(&quot;. (&quot;;[.C27])+3))" office:value-type="float" office:value="0">
            <text:p>#ЗНАЧЕН!</text:p>
          </table:table-cell>
          <table:table-cell table:formula="of:=RIGHT(LEFT([.C27];FIND(&quot;Длина &quot;;[.C27])+8);3)" office:value-type="float" office:value="0">
            <text:p>#ЗНАЧЕН!</text:p>
          </table:table-cell>
          <table:table-cell table:formula="of:=RIGHT(LEFT([.C27];FIND(&quot;Ширина &quot;;[.C27])+10);4)" office:value-type="float" office:value="0">
            <text:p>#ЗНАЧЕН!</text:p>
          </table:table-cell>
          <table:table-cell table:formula="of:=LEFT([.C27];3)">
            <text:p/>
          </table:table-cell>
          <table:table-cell table:number-columns-repeated="3"/>
          <table:table-cell/>
          <table:table-cell table:number-columns-repeated="2"/>
          <table:table-cell table:formula="of:=SUBSTITUTE(&quot;Купить ZZ обои для рисования, FF пленку, а также другие товары для творчества в магазине «My Wallpaper».&quot;;&quot;ZZ&quot;;[.P26])" office:value-type="float" office:value="0">
            <text:p>#ЗНАЧЕН!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26])" office:value-type="float" office:value="0">
            <text:p>#ЗНАЧЕН!</text:p>
          </table:table-cell>
          <table:table-cell table:formula="of:=SUBSTITUTE([.AB31];&quot;XX&quot;;[.Q26])" office:value-type="float" office:value="0">
            <text:p>#ЗНАЧЕН!</text:p>
          </table:table-cell>
          <table:table-cell table:formula="of:=SUBSTITUTE([.AC31];&quot;YY&quot;;[.R26])" office:value-type="float" office:value="0">
            <text:p>#ЗНАЧЕН!</text:p>
          </table:table-cell>
          <table:table-cell/>
          <table:table-cell table:formula="of:=SUBSTITUTE(&quot;oboi-dlya-risovaniya-ZZ-XXxYY&quot;;&quot;ZZ&quot;;[.P26])" office:value-type="float" office:value="0">
            <text:p>#ЗНАЧЕН!</text:p>
          </table:table-cell>
          <table:table-cell table:formula="of:=SUBSTITUTE([.AF31];&quot;XX&quot;;LEFT([.Q26];2))" office:value-type="float" office:value="0">
            <text:p>#ЗНАЧЕН!</text:p>
          </table:table-cell>
        </table:table-row>
        <table:table-row table:style-name="ro1">
          <table:table-cell table:number-columns-repeated="2"/>
          <table:table-cell/>
          <table:table-cell table:number-columns-repeated="2"/>
          <table:table-cell table:formula="of:=SUBSTITUTE([.W41];&quot;YY&quot;;[.R36])" office:value-type="float" office:value="0">
            <text:p>#ЗНАЧЕН!</text:p>
          </table:table-cell>
          <table:table-cell table:formula="of:=SUBSTITUTE([.Z41];&quot;FF&quot;;[.S36])" office:value-type="float" office:value="0">
            <text:p>#ЗНАЧЕН!</text:p>
          </table:table-cell>
          <table:table-cell table:formula="of:=SUBSTITUTE([.AD41];&quot;FF&quot;;[.S36])" office:value-type="float" office:value="0">
            <text:p>#ЗНАЧЕН!</text:p>
          </table:table-cell>
          <table:table-cell table:formula="of:=SUBSTITUTE([.AG41];&quot;YY&quot;;LEFT([.R36];2))" office:value-type="float" office:value="0">
            <text:p>#ЗНАЧЕН!</text:p>
          </table:table-cell>
          <table:table-cell table:number-columns-repeated="6"/>
          <table:table-cell table:formula="of:=RIGHT(LEFT([.C28];FIND(&quot;. (&quot;;[.C28])+3))" office:value-type="float" office:value="0">
            <text:p>#ЗНАЧЕН!</text:p>
          </table:table-cell>
          <table:table-cell table:formula="of:=RIGHT(LEFT([.C28];FIND(&quot;Длина &quot;;[.C28])+8);3)" office:value-type="float" office:value="0">
            <text:p>#ЗНАЧЕН!</text:p>
          </table:table-cell>
          <table:table-cell table:formula="of:=RIGHT(LEFT([.C28];FIND(&quot;Ширина &quot;;[.C28])+10);4)" office:value-type="float" office:value="0">
            <text:p>#ЗНАЧЕН!</text:p>
          </table:table-cell>
          <table:table-cell table:formula="of:=LEFT([.C28];3)">
            <text:p/>
          </table:table-cell>
          <table:table-cell table:number-columns-repeated="3"/>
          <table:table-cell/>
          <table:table-cell table:number-columns-repeated="2"/>
          <table:table-cell table:formula="of:=SUBSTITUTE(&quot;Купить ZZ обои для рисования, FF пленку, а также другие товары для творчества в магазине «My Wallpaper».&quot;;&quot;ZZ&quot;;[.P27])" office:value-type="float" office:value="0">
            <text:p>#ЗНАЧЕН!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27])" office:value-type="float" office:value="0">
            <text:p>#ЗНАЧЕН!</text:p>
          </table:table-cell>
          <table:table-cell table:formula="of:=SUBSTITUTE([.AB32];&quot;XX&quot;;[.Q27])" office:value-type="float" office:value="0">
            <text:p>#ЗНАЧЕН!</text:p>
          </table:table-cell>
          <table:table-cell table:formula="of:=SUBSTITUTE([.AC32];&quot;YY&quot;;[.R27])" office:value-type="float" office:value="0">
            <text:p>#ЗНАЧЕН!</text:p>
          </table:table-cell>
          <table:table-cell/>
          <table:table-cell table:formula="of:=SUBSTITUTE(&quot;oboi-dlya-risovaniya-ZZ-XXxYY&quot;;&quot;ZZ&quot;;[.P27])" office:value-type="float" office:value="0">
            <text:p>#ЗНАЧЕН!</text:p>
          </table:table-cell>
          <table:table-cell table:formula="of:=SUBSTITUTE([.AF32];&quot;XX&quot;;LEFT([.Q27];2))" office:value-type="float" office:value="0">
            <text:p>#ЗНАЧЕН!</text:p>
          </table:table-cell>
        </table:table-row>
        <table:table-row table:style-name="ro1">
          <table:table-cell table:number-columns-repeated="2"/>
          <table:table-cell/>
          <table:table-cell table:number-columns-repeated="2"/>
          <table:table-cell table:formula="of:=SUBSTITUTE([.W42];&quot;YY&quot;;[.R37])" office:value-type="float" office:value="0">
            <text:p>#ЗНАЧЕН!</text:p>
          </table:table-cell>
          <table:table-cell table:formula="of:=SUBSTITUTE([.Z42];&quot;FF&quot;;[.S37])" office:value-type="float" office:value="0">
            <text:p>#ЗНАЧЕН!</text:p>
          </table:table-cell>
          <table:table-cell table:formula="of:=SUBSTITUTE([.AD42];&quot;FF&quot;;[.S37])" office:value-type="float" office:value="0">
            <text:p>#ЗНАЧЕН!</text:p>
          </table:table-cell>
          <table:table-cell table:formula="of:=SUBSTITUTE([.AG42];&quot;YY&quot;;LEFT([.R37];2))" office:value-type="float" office:value="0">
            <text:p>#ЗНАЧЕН!</text:p>
          </table:table-cell>
          <table:table-cell table:number-columns-repeated="6"/>
          <table:table-cell table:formula="of:=RIGHT(LEFT([.C29];FIND(&quot;. (&quot;;[.C29])+3))" office:value-type="float" office:value="0">
            <text:p>#ЗНАЧЕН!</text:p>
          </table:table-cell>
          <table:table-cell table:formula="of:=RIGHT(LEFT([.C29];FIND(&quot;Длина &quot;;[.C29])+8);3)" office:value-type="float" office:value="0">
            <text:p>#ЗНАЧЕН!</text:p>
          </table:table-cell>
          <table:table-cell table:formula="of:=RIGHT(LEFT([.C29];FIND(&quot;Ширина &quot;;[.C29])+10);4)" office:value-type="float" office:value="0">
            <text:p>#ЗНАЧЕН!</text:p>
          </table:table-cell>
          <table:table-cell table:formula="of:=LEFT([.C29];3)">
            <text:p/>
          </table:table-cell>
          <table:table-cell table:number-columns-repeated="3"/>
          <table:table-cell/>
          <table:table-cell table:number-columns-repeated="2"/>
          <table:table-cell table:formula="of:=SUBSTITUTE(&quot;Купить ZZ обои для рисования, FF пленку, а также другие товары для творчества в магазине «My Wallpaper».&quot;;&quot;ZZ&quot;;[.P28])" office:value-type="float" office:value="0">
            <text:p>#ЗНАЧЕН!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28])" office:value-type="float" office:value="0">
            <text:p>#ЗНАЧЕН!</text:p>
          </table:table-cell>
          <table:table-cell table:formula="of:=SUBSTITUTE([.AB33];&quot;XX&quot;;[.Q28])" office:value-type="float" office:value="0">
            <text:p>#ЗНАЧЕН!</text:p>
          </table:table-cell>
          <table:table-cell table:formula="of:=SUBSTITUTE([.AC33];&quot;YY&quot;;[.R28])" office:value-type="float" office:value="0">
            <text:p>#ЗНАЧЕН!</text:p>
          </table:table-cell>
          <table:table-cell/>
          <table:table-cell table:formula="of:=SUBSTITUTE(&quot;oboi-dlya-risovaniya-ZZ-XXxYY&quot;;&quot;ZZ&quot;;[.P28])" office:value-type="float" office:value="0">
            <text:p>#ЗНАЧЕН!</text:p>
          </table:table-cell>
          <table:table-cell table:formula="of:=SUBSTITUTE([.AF33];&quot;XX&quot;;LEFT([.Q28];2))" office:value-type="float" office:value="0">
            <text:p>#ЗНАЧЕН!</text:p>
          </table:table-cell>
        </table:table-row>
        <table:table-row table:style-name="ro1">
          <table:table-cell table:number-columns-repeated="2"/>
          <table:table-cell/>
          <table:table-cell table:number-columns-repeated="2"/>
          <table:table-cell table:formula="of:=SUBSTITUTE([.W43];&quot;YY&quot;;[.R38])" office:value-type="float" office:value="0">
            <text:p>#ЗНАЧЕН!</text:p>
          </table:table-cell>
          <table:table-cell table:formula="of:=SUBSTITUTE([.Z43];&quot;FF&quot;;[.S38])" office:value-type="float" office:value="0">
            <text:p>#ЗНАЧЕН!</text:p>
          </table:table-cell>
          <table:table-cell table:formula="of:=SUBSTITUTE([.AD43];&quot;FF&quot;;[.S38])" office:value-type="float" office:value="0">
            <text:p>#ЗНАЧЕН!</text:p>
          </table:table-cell>
          <table:table-cell table:formula="of:=SUBSTITUTE([.AG43];&quot;YY&quot;;LEFT([.R38];2))" office:value-type="float" office:value="0">
            <text:p>#ЗНАЧЕН!</text:p>
          </table:table-cell>
          <table:table-cell table:number-columns-repeated="6"/>
          <table:table-cell table:formula="of:=RIGHT(LEFT([.C30];FIND(&quot;. (&quot;;[.C30])+3))" office:value-type="float" office:value="0">
            <text:p>#ЗНАЧЕН!</text:p>
          </table:table-cell>
          <table:table-cell table:formula="of:=RIGHT(LEFT([.C30];FIND(&quot;Длина &quot;;[.C30])+8);3)" office:value-type="float" office:value="0">
            <text:p>#ЗНАЧЕН!</text:p>
          </table:table-cell>
          <table:table-cell table:formula="of:=RIGHT(LEFT([.C30];FIND(&quot;Ширина &quot;;[.C30])+10);4)" office:value-type="float" office:value="0">
            <text:p>#ЗНАЧЕН!</text:p>
          </table:table-cell>
          <table:table-cell table:formula="of:=LEFT([.C30];3)">
            <text:p/>
          </table:table-cell>
          <table:table-cell table:number-columns-repeated="3"/>
          <table:table-cell/>
          <table:table-cell table:number-columns-repeated="2"/>
          <table:table-cell table:formula="of:=SUBSTITUTE(&quot;Купить ZZ обои для рисования, FF пленку, а также другие товары для творчества в магазине «My Wallpaper».&quot;;&quot;ZZ&quot;;[.P29])" office:value-type="float" office:value="0">
            <text:p>#ЗНАЧЕН!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29])" office:value-type="float" office:value="0">
            <text:p>#ЗНАЧЕН!</text:p>
          </table:table-cell>
          <table:table-cell table:formula="of:=SUBSTITUTE([.AB34];&quot;XX&quot;;[.Q29])" office:value-type="float" office:value="0">
            <text:p>#ЗНАЧЕН!</text:p>
          </table:table-cell>
          <table:table-cell table:formula="of:=SUBSTITUTE([.AC34];&quot;YY&quot;;[.R29])" office:value-type="float" office:value="0">
            <text:p>#ЗНАЧЕН!</text:p>
          </table:table-cell>
          <table:table-cell/>
          <table:table-cell table:formula="of:=SUBSTITUTE(&quot;oboi-dlya-risovaniya-ZZ-XXxYY&quot;;&quot;ZZ&quot;;[.P29])" office:value-type="float" office:value="0">
            <text:p>#ЗНАЧЕН!</text:p>
          </table:table-cell>
          <table:table-cell table:formula="of:=SUBSTITUTE([.AF34];&quot;XX&quot;;LEFT([.Q29];2))" office:value-type="float" office:value="0">
            <text:p>#ЗНАЧЕН!</text:p>
          </table:table-cell>
        </table:table-row>
        <table:table-row table:style-name="ro1">
          <table:table-cell table:number-columns-repeated="2"/>
          <table:table-cell/>
          <table:table-cell table:number-columns-repeated="2"/>
          <table:table-cell table:formula="of:=SUBSTITUTE([.W44];&quot;YY&quot;;[.R39])" office:value-type="float" office:value="0">
            <text:p>#ЗНАЧЕН!</text:p>
          </table:table-cell>
          <table:table-cell table:formula="of:=SUBSTITUTE([.Z44];&quot;FF&quot;;[.S39])" office:value-type="float" office:value="0">
            <text:p>#ЗНАЧЕН!</text:p>
          </table:table-cell>
          <table:table-cell table:formula="of:=SUBSTITUTE([.AD44];&quot;FF&quot;;[.S39])" office:value-type="float" office:value="0">
            <text:p>#ЗНАЧЕН!</text:p>
          </table:table-cell>
          <table:table-cell table:formula="of:=SUBSTITUTE([.AG44];&quot;YY&quot;;LEFT([.R39];2))" office:value-type="float" office:value="0">
            <text:p>#ЗНАЧЕН!</text:p>
          </table:table-cell>
          <table:table-cell table:number-columns-repeated="6"/>
          <table:table-cell table:formula="of:=RIGHT(LEFT([.C31];FIND(&quot;. (&quot;;[.C31])+3))" office:value-type="float" office:value="0">
            <text:p>#ЗНАЧЕН!</text:p>
          </table:table-cell>
          <table:table-cell table:formula="of:=RIGHT(LEFT([.C31];FIND(&quot;Длина &quot;;[.C31])+8);3)" office:value-type="float" office:value="0">
            <text:p>#ЗНАЧЕН!</text:p>
          </table:table-cell>
          <table:table-cell table:formula="of:=RIGHT(LEFT([.C31];FIND(&quot;Ширина &quot;;[.C31])+10);4)" office:value-type="float" office:value="0">
            <text:p>#ЗНАЧЕН!</text:p>
          </table:table-cell>
          <table:table-cell table:formula="of:=LEFT([.C31];3)">
            <text:p/>
          </table:table-cell>
          <table:table-cell table:number-columns-repeated="3"/>
          <table:table-cell/>
          <table:table-cell table:number-columns-repeated="2"/>
          <table:table-cell table:formula="of:=SUBSTITUTE(&quot;Купить ZZ обои для рисования, FF пленку, а также другие товары для творчества в магазине «My Wallpaper».&quot;;&quot;ZZ&quot;;[.P30])" office:value-type="float" office:value="0">
            <text:p>#ЗНАЧЕН!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30])" office:value-type="float" office:value="0">
            <text:p>#ЗНАЧЕН!</text:p>
          </table:table-cell>
          <table:table-cell table:formula="of:=SUBSTITUTE([.AB35];&quot;XX&quot;;[.Q30])" office:value-type="float" office:value="0">
            <text:p>#ЗНАЧЕН!</text:p>
          </table:table-cell>
          <table:table-cell table:formula="of:=SUBSTITUTE([.AC35];&quot;YY&quot;;[.R30])" office:value-type="float" office:value="0">
            <text:p>#ЗНАЧЕН!</text:p>
          </table:table-cell>
          <table:table-cell/>
          <table:table-cell table:formula="of:=SUBSTITUTE(&quot;oboi-dlya-risovaniya-ZZ-XXxYY&quot;;&quot;ZZ&quot;;[.P30])" office:value-type="float" office:value="0">
            <text:p>#ЗНАЧЕН!</text:p>
          </table:table-cell>
          <table:table-cell table:formula="of:=SUBSTITUTE([.AF35];&quot;XX&quot;;LEFT([.Q30];2))" office:value-type="float" office:value="0">
            <text:p>#ЗНАЧЕН!</text:p>
          </table:table-cell>
        </table:table-row>
        <table:table-row table:style-name="ro1">
          <table:table-cell table:number-columns-repeated="2"/>
          <table:table-cell/>
          <table:table-cell table:number-columns-repeated="2"/>
          <table:table-cell table:formula="of:=SUBSTITUTE([.W45];&quot;YY&quot;;[.R40])" office:value-type="float" office:value="0">
            <text:p>#ЗНАЧЕН!</text:p>
          </table:table-cell>
          <table:table-cell table:formula="of:=SUBSTITUTE([.Z45];&quot;FF&quot;;[.S40])" office:value-type="float" office:value="0">
            <text:p>#ЗНАЧЕН!</text:p>
          </table:table-cell>
          <table:table-cell table:formula="of:=SUBSTITUTE([.AD45];&quot;FF&quot;;[.S40])" office:value-type="float" office:value="0">
            <text:p>#ЗНАЧЕН!</text:p>
          </table:table-cell>
          <table:table-cell table:formula="of:=SUBSTITUTE([.AG45];&quot;YY&quot;;LEFT([.R40];2))" office:value-type="float" office:value="0">
            <text:p>#ЗНАЧЕН!</text:p>
          </table:table-cell>
          <table:table-cell table:number-columns-repeated="6"/>
          <table:table-cell table:formula="of:=RIGHT(LEFT([.C32];FIND(&quot;. (&quot;;[.C32])+3))" office:value-type="float" office:value="0">
            <text:p>#ЗНАЧЕН!</text:p>
          </table:table-cell>
          <table:table-cell table:formula="of:=RIGHT(LEFT([.C32];FIND(&quot;Длина &quot;;[.C32])+8);3)" office:value-type="float" office:value="0">
            <text:p>#ЗНАЧЕН!</text:p>
          </table:table-cell>
          <table:table-cell table:formula="of:=RIGHT(LEFT([.C32];FIND(&quot;Ширина &quot;;[.C32])+10);4)" office:value-type="float" office:value="0">
            <text:p>#ЗНАЧЕН!</text:p>
          </table:table-cell>
          <table:table-cell table:formula="of:=LEFT([.C32];3)">
            <text:p/>
          </table:table-cell>
          <table:table-cell table:number-columns-repeated="3"/>
          <table:table-cell/>
          <table:table-cell table:number-columns-repeated="2"/>
          <table:table-cell table:formula="of:=SUBSTITUTE(&quot;Купить ZZ обои для рисования, FF пленку, а также другие товары для творчества в магазине «My Wallpaper».&quot;;&quot;ZZ&quot;;[.P31])" office:value-type="float" office:value="0">
            <text:p>#ЗНАЧЕН!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31])" office:value-type="float" office:value="0">
            <text:p>#ЗНАЧЕН!</text:p>
          </table:table-cell>
          <table:table-cell table:formula="of:=SUBSTITUTE([.AB36];&quot;XX&quot;;[.Q31])" office:value-type="float" office:value="0">
            <text:p>#ЗНАЧЕН!</text:p>
          </table:table-cell>
          <table:table-cell table:formula="of:=SUBSTITUTE([.AC36];&quot;YY&quot;;[.R31])" office:value-type="float" office:value="0">
            <text:p>#ЗНАЧЕН!</text:p>
          </table:table-cell>
          <table:table-cell/>
          <table:table-cell table:formula="of:=SUBSTITUTE(&quot;oboi-dlya-risovaniya-ZZ-XXxYY&quot;;&quot;ZZ&quot;;[.P31])" office:value-type="float" office:value="0">
            <text:p>#ЗНАЧЕН!</text:p>
          </table:table-cell>
          <table:table-cell table:formula="of:=SUBSTITUTE([.AF36];&quot;XX&quot;;LEFT([.Q31];2))" office:value-type="float" office:value="0">
            <text:p>#ЗНАЧЕН!</text:p>
          </table:table-cell>
        </table:table-row>
        <table:table-row table:style-name="ro1">
          <table:table-cell table:number-columns-repeated="5"/>
          <table:table-cell table:formula="of:=SUBSTITUTE([.W46];&quot;YY&quot;;[.R41])">
            <text:p/>
          </table:table-cell>
          <table:table-cell table:number-columns-repeated="9"/>
          <table:table-cell table:formula="of:=RIGHT(LEFT([.C33];FIND(&quot;. (&quot;;[.C33])+3))" office:value-type="float" office:value="0">
            <text:p>#ЗНАЧЕН!</text:p>
          </table:table-cell>
          <table:table-cell table:formula="of:=RIGHT(LEFT([.C33];FIND(&quot;Длина &quot;;[.C33])+8);3)" office:value-type="float" office:value="0">
            <text:p>#ЗНАЧЕН!</text:p>
          </table:table-cell>
          <table:table-cell table:formula="of:=RIGHT(LEFT([.C33];FIND(&quot;Ширина &quot;;[.C33])+10);4)" office:value-type="float" office:value="0">
            <text:p>#ЗНАЧЕН!</text:p>
          </table:table-cell>
          <table:table-cell table:formula="of:=LEFT([.C33];3)">
            <text:p/>
          </table:table-cell>
          <table:table-cell table:number-columns-repeated="3"/>
          <table:table-cell/>
          <table:table-cell table:number-columns-repeated="2"/>
          <table:table-cell table:formula="of:=SUBSTITUTE(&quot;Купить ZZ обои для рисования, FF пленку, а также другие товары для творчества в магазине «My Wallpaper».&quot;;&quot;ZZ&quot;;[.P32])" office:value-type="float" office:value="0">
            <text:p>#ЗНАЧЕН!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32])" office:value-type="float" office:value="0">
            <text:p>#ЗНАЧЕН!</text:p>
          </table:table-cell>
          <table:table-cell table:formula="of:=SUBSTITUTE([.AB37];&quot;XX&quot;;[.Q32])" office:value-type="float" office:value="0">
            <text:p>#ЗНАЧЕН!</text:p>
          </table:table-cell>
          <table:table-cell table:formula="of:=SUBSTITUTE([.AC37];&quot;YY&quot;;[.R32])" office:value-type="float" office:value="0">
            <text:p>#ЗНАЧЕН!</text:p>
          </table:table-cell>
          <table:table-cell/>
          <table:table-cell table:formula="of:=SUBSTITUTE(&quot;oboi-dlya-risovaniya-ZZ-XXxYY&quot;;&quot;ZZ&quot;;[.P32])" office:value-type="float" office:value="0">
            <text:p>#ЗНАЧЕН!</text:p>
          </table:table-cell>
          <table:table-cell table:formula="of:=SUBSTITUTE([.AF37];&quot;XX&quot;;LEFT([.Q32];2))" office:value-type="float" office:value="0">
            <text:p>#ЗНАЧЕН!</text:p>
          </table:table-cell>
        </table:table-row>
        <table:table-row table:style-name="ro1">
          <table:table-cell table:number-columns-repeated="5"/>
          <table:table-cell table:formula="of:=SUBSTITUTE([.W47];&quot;YY&quot;;[.R42])">
            <text:p/>
          </table:table-cell>
          <table:table-cell table:number-columns-repeated="9"/>
          <table:table-cell table:formula="of:=RIGHT(LEFT([.C34];FIND(&quot;. (&quot;;[.C34])+3))" office:value-type="float" office:value="0">
            <text:p>#ЗНАЧЕН!</text:p>
          </table:table-cell>
          <table:table-cell table:formula="of:=RIGHT(LEFT([.C34];FIND(&quot;Длина &quot;;[.C34])+8);3)" office:value-type="float" office:value="0">
            <text:p>#ЗНАЧЕН!</text:p>
          </table:table-cell>
          <table:table-cell table:formula="of:=RIGHT(LEFT([.C34];FIND(&quot;Ширина &quot;;[.C34])+10);4)" office:value-type="float" office:value="0">
            <text:p>#ЗНАЧЕН!</text:p>
          </table:table-cell>
          <table:table-cell table:formula="of:=LEFT([.C34];3)">
            <text:p/>
          </table:table-cell>
          <table:table-cell table:number-columns-repeated="3"/>
          <table:table-cell/>
          <table:table-cell table:number-columns-repeated="2"/>
          <table:table-cell table:formula="of:=SUBSTITUTE(&quot;Купить ZZ обои для рисования, FF пленку, а также другие товары для творчества в магазине «My Wallpaper».&quot;;&quot;ZZ&quot;;[.P33])" office:value-type="float" office:value="0">
            <text:p>#ЗНАЧЕН!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33])" office:value-type="float" office:value="0">
            <text:p>#ЗНАЧЕН!</text:p>
          </table:table-cell>
          <table:table-cell table:formula="of:=SUBSTITUTE([.AB38];&quot;XX&quot;;[.Q33])" office:value-type="float" office:value="0">
            <text:p>#ЗНАЧЕН!</text:p>
          </table:table-cell>
          <table:table-cell table:formula="of:=SUBSTITUTE([.AC38];&quot;YY&quot;;[.R33])" office:value-type="float" office:value="0">
            <text:p>#ЗНАЧЕН!</text:p>
          </table:table-cell>
          <table:table-cell/>
          <table:table-cell table:formula="of:=SUBSTITUTE(&quot;oboi-dlya-risovaniya-ZZ-XXxYY&quot;;&quot;ZZ&quot;;[.P33])" office:value-type="float" office:value="0">
            <text:p>#ЗНАЧЕН!</text:p>
          </table:table-cell>
          <table:table-cell table:formula="of:=SUBSTITUTE([.AF38];&quot;XX&quot;;LEFT([.Q33];2))" office:value-type="float" office:value="0">
            <text:p>#ЗНАЧЕН!</text:p>
          </table:table-cell>
        </table:table-row>
        <table:table-row table:style-name="ro1">
          <table:table-cell table:number-columns-repeated="15"/>
          <table:table-cell table:formula="of:=RIGHT(LEFT([.C35];FIND(&quot;. (&quot;;[.C35])+3))" office:value-type="float" office:value="0">
            <text:p>#ЗНАЧЕН!</text:p>
          </table:table-cell>
          <table:table-cell table:formula="of:=RIGHT(LEFT([.C35];FIND(&quot;Длина &quot;;[.C35])+8);3)" office:value-type="float" office:value="0">
            <text:p>#ЗНАЧЕН!</text:p>
          </table:table-cell>
          <table:table-cell table:formula="of:=RIGHT(LEFT([.C35];FIND(&quot;Ширина &quot;;[.C35])+10);4)" office:value-type="float" office:value="0">
            <text:p>#ЗНАЧЕН!</text:p>
          </table:table-cell>
          <table:table-cell table:formula="of:=LEFT([.C35];3)">
            <text:p/>
          </table:table-cell>
          <table:table-cell table:number-columns-repeated="3"/>
          <table:table-cell/>
          <table:table-cell table:number-columns-repeated="2"/>
          <table:table-cell table:formula="of:=SUBSTITUTE(&quot;Купить ZZ обои для рисования, FF пленку, а также другие товары для творчества в магазине «My Wallpaper».&quot;;&quot;ZZ&quot;;[.P34])" office:value-type="float" office:value="0">
            <text:p>#ЗНАЧЕН!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34])" office:value-type="float" office:value="0">
            <text:p>#ЗНАЧЕН!</text:p>
          </table:table-cell>
          <table:table-cell table:formula="of:=SUBSTITUTE([.AB39];&quot;XX&quot;;[.Q34])" office:value-type="float" office:value="0">
            <text:p>#ЗНАЧЕН!</text:p>
          </table:table-cell>
          <table:table-cell table:formula="of:=SUBSTITUTE([.AC39];&quot;YY&quot;;[.R34])" office:value-type="float" office:value="0">
            <text:p>#ЗНАЧЕН!</text:p>
          </table:table-cell>
          <table:table-cell/>
          <table:table-cell table:formula="of:=SUBSTITUTE(&quot;oboi-dlya-risovaniya-ZZ-XXxYY&quot;;&quot;ZZ&quot;;[.P34])" office:value-type="float" office:value="0">
            <text:p>#ЗНАЧЕН!</text:p>
          </table:table-cell>
          <table:table-cell table:formula="of:=SUBSTITUTE([.AF39];&quot;XX&quot;;LEFT([.Q34];2))" office:value-type="float" office:value="0">
            <text:p>#ЗНАЧЕН!</text:p>
          </table:table-cell>
        </table:table-row>
        <table:table-row table:style-name="ro1">
          <table:table-cell table:number-columns-repeated="15"/>
          <table:table-cell table:formula="of:=RIGHT(LEFT([.C36];FIND(&quot;. (&quot;;[.C36])+3))" office:value-type="float" office:value="0">
            <text:p>#ЗНАЧЕН!</text:p>
          </table:table-cell>
          <table:table-cell table:formula="of:=RIGHT(LEFT([.C36];FIND(&quot;Длина &quot;;[.C36])+8);3)" office:value-type="float" office:value="0">
            <text:p>#ЗНАЧЕН!</text:p>
          </table:table-cell>
          <table:table-cell table:formula="of:=RIGHT(LEFT([.C36];FIND(&quot;Ширина &quot;;[.C36])+10);4)" office:value-type="float" office:value="0">
            <text:p>#ЗНАЧЕН!</text:p>
          </table:table-cell>
          <table:table-cell table:formula="of:=LEFT([.C36];3)">
            <text:p/>
          </table:table-cell>
          <table:table-cell table:number-columns-repeated="3"/>
          <table:table-cell/>
          <table:table-cell table:number-columns-repeated="2"/>
          <table:table-cell table:formula="of:=SUBSTITUTE(&quot;Купить ZZ обои для рисования, FF пленку, а также другие товары для творчества в магазине «My Wallpaper».&quot;;&quot;ZZ&quot;;[.P35])" office:value-type="float" office:value="0">
            <text:p>#ЗНАЧЕН!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35])" office:value-type="float" office:value="0">
            <text:p>#ЗНАЧЕН!</text:p>
          </table:table-cell>
          <table:table-cell table:formula="of:=SUBSTITUTE([.AB40];&quot;XX&quot;;[.Q35])" office:value-type="float" office:value="0">
            <text:p>#ЗНАЧЕН!</text:p>
          </table:table-cell>
          <table:table-cell table:formula="of:=SUBSTITUTE([.AC40];&quot;YY&quot;;[.R35])" office:value-type="float" office:value="0">
            <text:p>#ЗНАЧЕН!</text:p>
          </table:table-cell>
          <table:table-cell/>
          <table:table-cell table:formula="of:=SUBSTITUTE(&quot;oboi-dlya-risovaniya-ZZ-XXxYY&quot;;&quot;ZZ&quot;;[.P35])" office:value-type="float" office:value="0">
            <text:p>#ЗНАЧЕН!</text:p>
          </table:table-cell>
          <table:table-cell table:formula="of:=SUBSTITUTE([.AF40];&quot;XX&quot;;LEFT([.Q35];2))" office:value-type="float" office:value="0">
            <text:p>#ЗНАЧЕН!</text:p>
          </table:table-cell>
        </table:table-row>
        <table:table-row table:style-name="ro1">
          <table:table-cell table:number-columns-repeated="15"/>
          <table:table-cell table:number-columns-repeated="3"/>
          <table:table-cell table:number-columns-repeated="4"/>
          <table:table-cell/>
          <table:table-cell table:number-columns-repeated="2"/>
          <table:table-cell table:formula="of:=SUBSTITUTE(&quot;Купить ZZ обои для рисования, FF пленку, а также другие товары для творчества в магазине «My Wallpaper».&quot;;&quot;ZZ&quot;;[.P36])" office:value-type="float" office:value="0">
            <text:p>#ЗНАЧЕН!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36])" office:value-type="float" office:value="0">
            <text:p>#ЗНАЧЕН!</text:p>
          </table:table-cell>
          <table:table-cell table:formula="of:=SUBSTITUTE([.AB41];&quot;XX&quot;;[.Q36])" office:value-type="float" office:value="0">
            <text:p>#ЗНАЧЕН!</text:p>
          </table:table-cell>
          <table:table-cell table:formula="of:=SUBSTITUTE([.AC41];&quot;YY&quot;;[.R36])" office:value-type="float" office:value="0">
            <text:p>#ЗНАЧЕН!</text:p>
          </table:table-cell>
          <table:table-cell/>
          <table:table-cell table:formula="of:=SUBSTITUTE(&quot;oboi-dlya-risovaniya-ZZ-XXxYY&quot;;&quot;ZZ&quot;;[.P36])" office:value-type="float" office:value="0">
            <text:p>#ЗНАЧЕН!</text:p>
          </table:table-cell>
          <table:table-cell table:formula="of:=SUBSTITUTE([.AF41];&quot;XX&quot;;LEFT([.Q36];2))" office:value-type="float" office:value="0">
            <text:p>#ЗНАЧЕН!</text:p>
          </table:table-cell>
        </table:table-row>
        <table:table-row table:style-name="ro1">
          <table:table-cell table:number-columns-repeated="15"/>
          <table:table-cell table:number-columns-repeated="3"/>
          <table:table-cell table:number-columns-repeated="4"/>
          <table:table-cell/>
          <table:table-cell table:number-columns-repeated="2"/>
          <table:table-cell table:formula="of:=SUBSTITUTE(&quot;Купить ZZ обои для рисования, FF пленку, а также другие товары для творчества в магазине «My Wallpaper».&quot;;&quot;ZZ&quot;;[.P37])" office:value-type="float" office:value="0">
            <text:p>#ЗНАЧЕН!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37])" office:value-type="float" office:value="0">
            <text:p>#ЗНАЧЕН!</text:p>
          </table:table-cell>
          <table:table-cell table:formula="of:=SUBSTITUTE([.AB42];&quot;XX&quot;;[.Q37])" office:value-type="float" office:value="0">
            <text:p>#ЗНАЧЕН!</text:p>
          </table:table-cell>
          <table:table-cell table:formula="of:=SUBSTITUTE([.AC42];&quot;YY&quot;;[.R37])" office:value-type="float" office:value="0">
            <text:p>#ЗНАЧЕН!</text:p>
          </table:table-cell>
          <table:table-cell/>
          <table:table-cell table:formula="of:=SUBSTITUTE(&quot;oboi-dlya-risovaniya-ZZ-XXxYY&quot;;&quot;ZZ&quot;;[.P37])" office:value-type="float" office:value="0">
            <text:p>#ЗНАЧЕН!</text:p>
          </table:table-cell>
          <table:table-cell table:formula="of:=SUBSTITUTE([.AF42];&quot;XX&quot;;LEFT([.Q37];2))" office:value-type="float" office:value="0">
            <text:p>#ЗНАЧЕН!</text:p>
          </table:table-cell>
        </table:table-row>
        <table:table-row table:style-name="ro1">
          <table:table-cell table:number-columns-repeated="15"/>
          <table:table-cell table:number-columns-repeated="3"/>
          <table:table-cell table:number-columns-repeated="4"/>
          <table:table-cell/>
          <table:table-cell table:number-columns-repeated="2"/>
          <table:table-cell table:formula="of:=SUBSTITUTE(&quot;Купить ZZ обои для рисования, FF пленку, а также другие товары для творчества в магазине «My Wallpaper».&quot;;&quot;ZZ&quot;;[.P38])" office:value-type="float" office:value="0">
            <text:p>#ЗНАЧЕН!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38])" office:value-type="float" office:value="0">
            <text:p>#ЗНАЧЕН!</text:p>
          </table:table-cell>
          <table:table-cell table:formula="of:=SUBSTITUTE([.AB43];&quot;XX&quot;;[.Q38])" office:value-type="float" office:value="0">
            <text:p>#ЗНАЧЕН!</text:p>
          </table:table-cell>
          <table:table-cell table:formula="of:=SUBSTITUTE([.AC43];&quot;YY&quot;;[.R38])" office:value-type="float" office:value="0">
            <text:p>#ЗНАЧЕН!</text:p>
          </table:table-cell>
          <table:table-cell/>
          <table:table-cell table:formula="of:=SUBSTITUTE(&quot;oboi-dlya-risovaniya-ZZ-XXxYY&quot;;&quot;ZZ&quot;;[.P38])" office:value-type="float" office:value="0">
            <text:p>#ЗНАЧЕН!</text:p>
          </table:table-cell>
          <table:table-cell table:formula="of:=SUBSTITUTE([.AF43];&quot;XX&quot;;LEFT([.Q38];2))" office:value-type="float" office:value="0">
            <text:p>#ЗНАЧЕН!</text:p>
          </table:table-cell>
        </table:table-row>
        <table:table-row table:style-name="ro1">
          <table:table-cell table:number-columns-repeated="15"/>
          <table:table-cell table:number-columns-repeated="3"/>
          <table:table-cell table:number-columns-repeated="4"/>
          <table:table-cell/>
          <table:table-cell table:number-columns-repeated="2"/>
          <table:table-cell table:formula="of:=SUBSTITUTE(&quot;Купить ZZ обои для рисования, FF пленку, а также другие товары для творчества в магазине «My Wallpaper».&quot;;&quot;ZZ&quot;;[.P39])" office:value-type="float" office:value="0">
            <text:p>#ЗНАЧЕН!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39])" office:value-type="float" office:value="0">
            <text:p>#ЗНАЧЕН!</text:p>
          </table:table-cell>
          <table:table-cell table:formula="of:=SUBSTITUTE([.AB44];&quot;XX&quot;;[.Q39])" office:value-type="float" office:value="0">
            <text:p>#ЗНАЧЕН!</text:p>
          </table:table-cell>
          <table:table-cell table:formula="of:=SUBSTITUTE([.AC44];&quot;YY&quot;;[.R39])" office:value-type="float" office:value="0">
            <text:p>#ЗНАЧЕН!</text:p>
          </table:table-cell>
          <table:table-cell/>
          <table:table-cell table:formula="of:=SUBSTITUTE(&quot;oboi-dlya-risovaniya-ZZ-XXxYY&quot;;&quot;ZZ&quot;;[.P39])" office:value-type="float" office:value="0">
            <text:p>#ЗНАЧЕН!</text:p>
          </table:table-cell>
          <table:table-cell table:formula="of:=SUBSTITUTE([.AF44];&quot;XX&quot;;LEFT([.Q39];2))" office:value-type="float" office:value="0">
            <text:p>#ЗНАЧЕН!</text:p>
          </table:table-cell>
        </table:table-row>
        <table:table-row table:style-name="ro1">
          <table:table-cell table:number-columns-repeated="15"/>
          <table:table-cell table:number-columns-repeated="3"/>
          <table:table-cell table:number-columns-repeated="4"/>
          <table:table-cell/>
          <table:table-cell table:number-columns-repeated="2"/>
          <table:table-cell table:formula="of:=SUBSTITUTE(&quot;Купить ZZ обои для рисования, FF пленку, а также другие товары для творчества в магазине «My Wallpaper».&quot;;&quot;ZZ&quot;;[.P40])" office:value-type="float" office:value="0">
            <text:p>#ЗНАЧЕН!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40])" office:value-type="float" office:value="0">
            <text:p>#ЗНАЧЕН!</text:p>
          </table:table-cell>
          <table:table-cell table:formula="of:=SUBSTITUTE([.AB45];&quot;XX&quot;;[.Q40])" office:value-type="float" office:value="0">
            <text:p>#ЗНАЧЕН!</text:p>
          </table:table-cell>
          <table:table-cell table:formula="of:=SUBSTITUTE([.AC45];&quot;YY&quot;;[.R40])" office:value-type="float" office:value="0">
            <text:p>#ЗНАЧЕН!</text:p>
          </table:table-cell>
          <table:table-cell/>
          <table:table-cell table:formula="of:=SUBSTITUTE(&quot;oboi-dlya-risovaniya-ZZ-XXxYY&quot;;&quot;ZZ&quot;;[.P40])" office:value-type="float" office:value="0">
            <text:p>#ЗНАЧЕН!</text:p>
          </table:table-cell>
          <table:table-cell table:formula="of:=SUBSTITUTE([.AF45];&quot;XX&quot;;LEFT([.Q40];2))" office:value-type="float" office:value="0">
            <text:p>#ЗНАЧЕН!</text:p>
          </table:table-cell>
        </table:table-row>
        <table:table-row table:style-name="ro1">
          <table:table-cell table:number-columns-repeated="15"/>
          <table:table-cell table:number-columns-repeated="3"/>
          <table:table-cell table:number-columns-repeated="4"/>
          <table:table-cell/>
          <table:table-cell table:number-columns-repeated="2"/>
          <table:table-cell table:formula="of:=SUBSTITUTE(&quot;Купить ZZ обои для рисования, FF пленку, а также другие товары для творчества в магазине «My Wallpaper».&quot;;&quot;ZZ&quot;;[.P41])" office:value-type="string" office:string-value="Купить  обои для рисования, FF пленку, а также другие товары для творчества в магазине «My Wallpaper».">
            <text:p>Купить <text:s/>обои для рисования, FF пленку, а также другие товары для творчества в магазине «My Wallpaper».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41])" office:value-type="string" office:string-value="обои для рисования , обои для рисования FF , обои для рисования XX x YY, обои для рисования YY х XX">
            <text:p>обои для рисования , обои для рисования FF , обои для рисования XX x YY, обои для рисования YY х XX</text:p>
          </table:table-cell>
          <table:table-cell table:formula="of:=SUBSTITUTE([.AB46];&quot;XX&quot;;[.Q41])" office:value-type="string" office:string-value="обои для рисования , обои для рисования FF , обои для рисования  x YY, обои для рисования YY х ">
            <text:p>обои для рисования , обои для рисования FF , обои для рисования <text:s/>x YY, обои для рисования YY х </text:p>
          </table:table-cell>
          <table:table-cell table:formula="of:=SUBSTITUTE([.AC46];&quot;YY&quot;;[.R41])" office:value-type="string" office:string-value="обои для рисования , обои для рисования FF , обои для рисования  x , обои для рисования  х ">
            <text:p>обои для рисования , обои для рисования FF , обои для рисования <text:s/>x , обои для рисования <text:s/>х </text:p>
          </table:table-cell>
          <table:table-cell/>
          <table:table-cell table:formula="of:=SUBSTITUTE(&quot;oboi-dlya-risovaniya-ZZ-XXxYY&quot;;&quot;ZZ&quot;;[.P41])" office:value-type="string" office:string-value="oboi-dlya-risovaniya--XXxYY">
            <text:p>oboi-dlya-risovaniya--XXxYY</text:p>
          </table:table-cell>
          <table:table-cell table:formula="of:=SUBSTITUTE([.AF46];&quot;XX&quot;;LEFT([.Q41];2))" office:value-type="string" office:string-value="oboi-dlya-risovaniya--xYY">
            <text:p>oboi-dlya-risovaniya--xYY</text:p>
          </table:table-cell>
        </table:table-row>
        <table:table-row table:style-name="ro1">
          <table:table-cell table:number-columns-repeated="15"/>
          <table:table-cell table:number-columns-repeated="3"/>
          <table:table-cell table:number-columns-repeated="4"/>
          <table:table-cell/>
          <table:table-cell table:number-columns-repeated="2"/>
          <table:table-cell table:formula="of:=SUBSTITUTE(&quot;Купить ZZ обои для рисования, FF пленку, а также другие товары для творчества в магазине «My Wallpaper».&quot;;&quot;ZZ&quot;;[.P42])" office:value-type="string" office:string-value="Купить  обои для рисования, FF пленку, а также другие товары для творчества в магазине «My Wallpaper».">
            <text:p>Купить <text:s/>обои для рисования, FF пленку, а также другие товары для творчества в магазине «My Wallpaper».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42])" office:value-type="string" office:string-value="обои для рисования , обои для рисования FF , обои для рисования XX x YY, обои для рисования YY х XX">
            <text:p>обои для рисования , обои для рисования FF , обои для рисования XX x YY, обои для рисования YY х XX</text:p>
          </table:table-cell>
          <table:table-cell table:formula="of:=SUBSTITUTE([.AB47];&quot;XX&quot;;[.Q42])" office:value-type="string" office:string-value="обои для рисования , обои для рисования FF , обои для рисования  x YY, обои для рисования YY х ">
            <text:p>обои для рисования , обои для рисования FF , обои для рисования <text:s/>x YY, обои для рисования YY х </text:p>
          </table:table-cell>
          <table:table-cell table:formula="of:=SUBSTITUTE([.AC47];&quot;YY&quot;;[.R42])" office:value-type="string" office:string-value="обои для рисования , обои для рисования FF , обои для рисования  x , обои для рисования  х ">
            <text:p>обои для рисования , обои для рисования FF , обои для рисования <text:s/>x , обои для рисования <text:s/>х </text:p>
          </table:table-cell>
          <table:table-cell/>
          <table:table-cell table:formula="of:=SUBSTITUTE(&quot;oboi-dlya-risovaniya-ZZ-XXxYY&quot;;&quot;ZZ&quot;;[.P42])" office:value-type="string" office:string-value="oboi-dlya-risovaniya--XXxYY">
            <text:p>oboi-dlya-risovaniya--XXxYY</text:p>
          </table:table-cell>
          <table:table-cell table:formula="of:=SUBSTITUTE([.AF47];&quot;XX&quot;;LEFT([.Q42];2))" office:value-type="string" office:string-value="oboi-dlya-risovaniya--xYY">
            <text:p>oboi-dlya-risovaniya--xYY</text:p>
          </table:table-cell>
        </table:table-row>
        <table:table-row table:style-name="ro1">
          <table:table-cell table:number-columns-repeated="15"/>
          <table:table-cell table:number-columns-repeated="3"/>
          <table:table-cell table:number-columns-repeated="7"/>
          <table:table-cell table:formula="of:=SUBSTITUTE(&quot;Купить ZZ обои для рисования, FF пленку, а также другие товары для творчества в магазине «My Wallpaper».&quot;;&quot;ZZ&quot;;[.P43])" office:value-type="string" office:string-value="Купить  обои для рисования, FF пленку, а также другие товары для творчества в магазине «My Wallpaper».">
            <text:p>Купить <text:s/>обои для рисования, FF пленку, а также другие товары для творчества в магазине «My Wallpaper».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43])" office:value-type="string" office:string-value="обои для рисования , обои для рисования FF , обои для рисования XX x YY, обои для рисования YY х XX">
            <text:p>обои для рисования , обои для рисования FF , обои для рисования XX x YY, обои для рисования YY х XX</text:p>
          </table:table-cell>
          <table:table-cell table:formula="of:=SUBSTITUTE([.AB48];&quot;XX&quot;;[.Q43])" office:value-type="string" office:string-value="обои для рисования , обои для рисования FF , обои для рисования  x YY, обои для рисования YY х ">
            <text:p>обои для рисования , обои для рисования FF , обои для рисования <text:s/>x YY, обои для рисования YY х </text:p>
          </table:table-cell>
          <table:table-cell table:formula="of:=SUBSTITUTE([.AC48];&quot;YY&quot;;[.R43])" office:value-type="string" office:string-value="обои для рисования , обои для рисования FF , обои для рисования  x , обои для рисования  х ">
            <text:p>обои для рисования , обои для рисования FF , обои для рисования <text:s/>x , обои для рисования <text:s/>х </text:p>
          </table:table-cell>
          <table:table-cell/>
          <table:table-cell table:formula="of:=SUBSTITUTE(&quot;oboi-dlya-risovaniya-ZZ-XXxYY&quot;;&quot;ZZ&quot;;[.P43])" office:value-type="string" office:string-value="oboi-dlya-risovaniya--XXxYY">
            <text:p>oboi-dlya-risovaniya--XXxYY</text:p>
          </table:table-cell>
          <table:table-cell table:formula="of:=SUBSTITUTE([.AF48];&quot;XX&quot;;LEFT([.Q43];2))" office:value-type="string" office:string-value="oboi-dlya-risovaniya--xYY">
            <text:p>oboi-dlya-risovaniya--xYY</text:p>
          </table:table-cell>
        </table:table-row>
        <table:table-row table:style-name="ro1">
          <table:table-cell table:number-columns-repeated="15"/>
          <table:table-cell table:number-columns-repeated="3"/>
          <table:table-cell table:number-columns-repeated="7"/>
          <table:table-cell table:formula="of:=SUBSTITUTE(&quot;Купить ZZ обои для рисования, FF пленку, а также другие товары для творчества в магазине «My Wallpaper».&quot;;&quot;ZZ&quot;;[.P44])" office:value-type="string" office:string-value="Купить  обои для рисования, FF пленку, а также другие товары для творчества в магазине «My Wallpaper».">
            <text:p>Купить <text:s/>обои для рисования, FF пленку, а также другие товары для творчества в магазине «My Wallpaper».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44])" office:value-type="string" office:string-value="обои для рисования , обои для рисования FF , обои для рисования XX x YY, обои для рисования YY х XX">
            <text:p>обои для рисования , обои для рисования FF , обои для рисования XX x YY, обои для рисования YY х XX</text:p>
          </table:table-cell>
          <table:table-cell table:formula="of:=SUBSTITUTE([.AB49];&quot;XX&quot;;[.Q44])" office:value-type="string" office:string-value="обои для рисования , обои для рисования FF , обои для рисования  x YY, обои для рисования YY х ">
            <text:p>обои для рисования , обои для рисования FF , обои для рисования <text:s/>x YY, обои для рисования YY х </text:p>
          </table:table-cell>
          <table:table-cell table:formula="of:=SUBSTITUTE([.AC49];&quot;YY&quot;;[.R44])" office:value-type="string" office:string-value="обои для рисования , обои для рисования FF , обои для рисования  x , обои для рисования  х ">
            <text:p>обои для рисования , обои для рисования FF , обои для рисования <text:s/>x , обои для рисования <text:s/>х </text:p>
          </table:table-cell>
          <table:table-cell/>
          <table:table-cell table:formula="of:=SUBSTITUTE(&quot;oboi-dlya-risovaniya-ZZ-XXxYY&quot;;&quot;ZZ&quot;;[.P44])" office:value-type="string" office:string-value="oboi-dlya-risovaniya--XXxYY">
            <text:p>oboi-dlya-risovaniya--XXxYY</text:p>
          </table:table-cell>
          <table:table-cell table:formula="of:=SUBSTITUTE([.AF49];&quot;XX&quot;;LEFT([.Q44];2))" office:value-type="string" office:string-value="oboi-dlya-risovaniya--xYY">
            <text:p>oboi-dlya-risovaniya--xYY</text:p>
          </table:table-cell>
        </table:table-row>
        <table:table-row table:style-name="ro1">
          <table:table-cell table:number-columns-repeated="15"/>
          <table:table-cell table:number-columns-repeated="3"/>
          <table:table-cell table:number-columns-repeated="7"/>
          <table:table-cell table:formula="of:=SUBSTITUTE(&quot;Купить ZZ обои для рисования, FF пленку, а также другие товары для творчества в магазине «My Wallpaper».&quot;;&quot;ZZ&quot;;[.P45])" office:value-type="string" office:string-value="Купить  обои для рисования, FF пленку, а также другие товары для творчества в магазине «My Wallpaper».">
            <text:p>Купить <text:s/>обои для рисования, FF пленку, а также другие товары для творчества в магазине «My Wallpaper».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45])" office:value-type="string" office:string-value="обои для рисования , обои для рисования FF , обои для рисования XX x YY, обои для рисования YY х XX">
            <text:p>обои для рисования , обои для рисования FF , обои для рисования XX x YY, обои для рисования YY х XX</text:p>
          </table:table-cell>
          <table:table-cell table:formula="of:=SUBSTITUTE([.AB50];&quot;XX&quot;;[.Q45])" office:value-type="string" office:string-value="обои для рисования , обои для рисования FF , обои для рисования  x YY, обои для рисования YY х ">
            <text:p>обои для рисования , обои для рисования FF , обои для рисования <text:s/>x YY, обои для рисования YY х </text:p>
          </table:table-cell>
          <table:table-cell table:formula="of:=SUBSTITUTE([.AC50];&quot;YY&quot;;[.R45])" office:value-type="string" office:string-value="обои для рисования , обои для рисования FF , обои для рисования  x , обои для рисования  х ">
            <text:p>обои для рисования , обои для рисования FF , обои для рисования <text:s/>x , обои для рисования <text:s/>х </text:p>
          </table:table-cell>
          <table:table-cell/>
          <table:table-cell table:formula="of:=SUBSTITUTE(&quot;oboi-dlya-risovaniya-ZZ-XXxYY&quot;;&quot;ZZ&quot;;[.P45])" office:value-type="string" office:string-value="oboi-dlya-risovaniya--XXxYY">
            <text:p>oboi-dlya-risovaniya--XXxYY</text:p>
          </table:table-cell>
          <table:table-cell table:formula="of:=SUBSTITUTE([.AF50];&quot;XX&quot;;LEFT([.Q45];2))" office:value-type="string" office:string-value="oboi-dlya-risovaniya--xYY">
            <text:p>oboi-dlya-risovaniya--xYY</text:p>
          </table:table-cell>
        </table:table-row>
        <table:table-row table:style-name="ro1">
          <table:table-cell table:number-columns-repeated="15"/>
          <table:table-cell table:number-columns-repeated="3"/>
          <table:table-cell table:number-columns-repeated="7"/>
          <table:table-cell table:formula="of:=SUBSTITUTE(&quot;Купить ZZ обои для рисования, FF пленку, а также другие товары для творчества в магазине «My Wallpaper».&quot;;&quot;ZZ&quot;;[.P46])" office:value-type="string" office:string-value="Купить  обои для рисования, FF пленку, а также другие товары для творчества в магазине «My Wallpaper».">
            <text:p>Купить <text:s/>обои для рисования, FF пленку, а также другие товары для творчества в магазине «My Wallpaper».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46])" office:value-type="string" office:string-value="обои для рисования , обои для рисования FF , обои для рисования XX x YY, обои для рисования YY х XX">
            <text:p>обои для рисования , обои для рисования FF , обои для рисования XX x YY, обои для рисования YY х XX</text:p>
          </table:table-cell>
          <table:table-cell table:formula="of:=SUBSTITUTE([.AB51];&quot;XX&quot;;[.Q46])" office:value-type="string" office:string-value="обои для рисования , обои для рисования FF , обои для рисования  x YY, обои для рисования YY х ">
            <text:p>обои для рисования , обои для рисования FF , обои для рисования <text:s/>x YY, обои для рисования YY х </text:p>
          </table:table-cell>
          <table:table-cell table:formula="of:=SUBSTITUTE([.AC51];&quot;YY&quot;;[.R46])" office:value-type="string" office:string-value="обои для рисования , обои для рисования FF , обои для рисования  x , обои для рисования  х ">
            <text:p>обои для рисования , обои для рисования FF , обои для рисования <text:s/>x , обои для рисования <text:s/>х </text:p>
          </table:table-cell>
          <table:table-cell/>
          <table:table-cell table:formula="of:=SUBSTITUTE(&quot;oboi-dlya-risovaniya-ZZ-XXxYY&quot;;&quot;ZZ&quot;;[.P46])" office:value-type="string" office:string-value="oboi-dlya-risovaniya--XXxYY">
            <text:p>oboi-dlya-risovaniya--XXxYY</text:p>
          </table:table-cell>
          <table:table-cell table:formula="of:=SUBSTITUTE([.AF51];&quot;XX&quot;;LEFT([.Q46];2))" office:value-type="string" office:string-value="oboi-dlya-risovaniya--xYY">
            <text:p>oboi-dlya-risovaniya--xYY</text:p>
          </table:table-cell>
        </table:table-row>
        <table:table-row table:style-name="ro1">
          <table:table-cell table:number-columns-repeated="15"/>
          <table:table-cell table:number-columns-repeated="3"/>
          <table:table-cell table:number-columns-repeated="7"/>
          <table:table-cell table:formula="of:=SUBSTITUTE(&quot;Купить ZZ обои для рисования, FF пленку, а также другие товары для творчества в магазине «My Wallpaper».&quot;;&quot;ZZ&quot;;[.P47])" office:value-type="string" office:string-value="Купить  обои для рисования, FF пленку, а также другие товары для творчества в магазине «My Wallpaper».">
            <text:p>Купить <text:s/>обои для рисования, FF пленку, а также другие товары для творчества в магазине «My Wallpaper».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47])" office:value-type="string" office:string-value="обои для рисования , обои для рисования FF , обои для рисования XX x YY, обои для рисования YY х XX">
            <text:p>обои для рисования , обои для рисования FF , обои для рисования XX x YY, обои для рисования YY х XX</text:p>
          </table:table-cell>
          <table:table-cell table:formula="of:=SUBSTITUTE([.AB52];&quot;XX&quot;;[.Q47])" office:value-type="string" office:string-value="обои для рисования , обои для рисования FF , обои для рисования  x YY, обои для рисования YY х ">
            <text:p>обои для рисования , обои для рисования FF , обои для рисования <text:s/>x YY, обои для рисования YY х </text:p>
          </table:table-cell>
          <table:table-cell table:formula="of:=SUBSTITUTE([.AC52];&quot;YY&quot;;[.R47])" office:value-type="string" office:string-value="обои для рисования , обои для рисования FF , обои для рисования  x , обои для рисования  х ">
            <text:p>обои для рисования , обои для рисования FF , обои для рисования <text:s/>x , обои для рисования <text:s/>х </text:p>
          </table:table-cell>
          <table:table-cell/>
          <table:table-cell table:formula="of:=SUBSTITUTE(&quot;oboi-dlya-risovaniya-ZZ-XXxYY&quot;;&quot;ZZ&quot;;[.P47])" office:value-type="string" office:string-value="oboi-dlya-risovaniya--XXxYY">
            <text:p>oboi-dlya-risovaniya--XXxYY</text:p>
          </table:table-cell>
          <table:table-cell table:formula="of:=SUBSTITUTE([.AF52];&quot;XX&quot;;LEFT([.Q47];2))" office:value-type="string" office:string-value="oboi-dlya-risovaniya--xYY">
            <text:p>oboi-dlya-risovaniya--xYY</text:p>
          </table:table-cell>
        </table:table-row>
        <table:table-row table:style-name="ro1">
          <table:table-cell table:number-columns-repeated="15"/>
          <table:table-cell table:number-columns-repeated="3"/>
          <table:table-cell table:number-columns-repeated="7"/>
          <table:table-cell table:formula="of:=SUBSTITUTE(&quot;Купить ZZ обои для рисования, FF пленку, а также другие товары для творчества в магазине «My Wallpaper».&quot;;&quot;ZZ&quot;;[.P48])" office:value-type="string" office:string-value="Купить  обои для рисования, FF пленку, а также другие товары для творчества в магазине «My Wallpaper».">
            <text:p>Купить <text:s/>обои для рисования, FF пленку, а также другие товары для творчества в магазине «My Wallpaper».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48])" office:value-type="string" office:string-value="обои для рисования , обои для рисования FF , обои для рисования XX x YY, обои для рисования YY х XX">
            <text:p>обои для рисования , обои для рисования FF , обои для рисования XX x YY, обои для рисования YY х XX</text:p>
          </table:table-cell>
          <table:table-cell table:formula="of:=SUBSTITUTE([.AB53];&quot;XX&quot;;[.Q48])" office:value-type="string" office:string-value="обои для рисования , обои для рисования FF , обои для рисования  x YY, обои для рисования YY х ">
            <text:p>обои для рисования , обои для рисования FF , обои для рисования <text:s/>x YY, обои для рисования YY х </text:p>
          </table:table-cell>
          <table:table-cell table:formula="of:=SUBSTITUTE([.AC53];&quot;YY&quot;;[.R48])" office:value-type="string" office:string-value="обои для рисования , обои для рисования FF , обои для рисования  x , обои для рисования  х ">
            <text:p>обои для рисования , обои для рисования FF , обои для рисования <text:s/>x , обои для рисования <text:s/>х </text:p>
          </table:table-cell>
          <table:table-cell/>
          <table:table-cell table:formula="of:=SUBSTITUTE(&quot;oboi-dlya-risovaniya-ZZ-XXxYY&quot;;&quot;ZZ&quot;;[.P48])" office:value-type="string" office:string-value="oboi-dlya-risovaniya--XXxYY">
            <text:p>oboi-dlya-risovaniya--XXxYY</text:p>
          </table:table-cell>
          <table:table-cell table:formula="of:=SUBSTITUTE([.AF53];&quot;XX&quot;;LEFT([.Q48];2))" office:value-type="string" office:string-value="oboi-dlya-risovaniya--xYY">
            <text:p>oboi-dlya-risovaniya--xYY</text:p>
          </table:table-cell>
        </table:table-row>
        <table:table-row table:style-name="ro1">
          <table:table-cell table:number-columns-repeated="15"/>
          <table:table-cell table:number-columns-repeated="3"/>
          <table:table-cell table:number-columns-repeated="7"/>
          <table:table-cell table:formula="of:=SUBSTITUTE(&quot;Купить ZZ обои для рисования, FF пленку, а также другие товары для творчества в магазине «My Wallpaper».&quot;;&quot;ZZ&quot;;[.P49])" office:value-type="string" office:string-value="Купить  обои для рисования, FF пленку, а также другие товары для творчества в магазине «My Wallpaper».">
            <text:p>Купить <text:s/>обои для рисования, FF пленку, а также другие товары для творчества в магазине «My Wallpaper».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49])" office:value-type="string" office:string-value="обои для рисования , обои для рисования FF , обои для рисования XX x YY, обои для рисования YY х XX">
            <text:p>обои для рисования , обои для рисования FF , обои для рисования XX x YY, обои для рисования YY х XX</text:p>
          </table:table-cell>
          <table:table-cell table:formula="of:=SUBSTITUTE([.AB54];&quot;XX&quot;;[.Q49])" office:value-type="string" office:string-value="обои для рисования , обои для рисования FF , обои для рисования  x YY, обои для рисования YY х ">
            <text:p>обои для рисования , обои для рисования FF , обои для рисования <text:s/>x YY, обои для рисования YY х </text:p>
          </table:table-cell>
          <table:table-cell table:formula="of:=SUBSTITUTE([.AC54];&quot;YY&quot;;[.R49])" office:value-type="string" office:string-value="обои для рисования , обои для рисования FF , обои для рисования  x , обои для рисования  х ">
            <text:p>обои для рисования , обои для рисования FF , обои для рисования <text:s/>x , обои для рисования <text:s/>х </text:p>
          </table:table-cell>
          <table:table-cell/>
          <table:table-cell table:formula="of:=SUBSTITUTE(&quot;oboi-dlya-risovaniya-ZZ-XXxYY&quot;;&quot;ZZ&quot;;[.P49])" office:value-type="string" office:string-value="oboi-dlya-risovaniya--XXxYY">
            <text:p>oboi-dlya-risovaniya--XXxYY</text:p>
          </table:table-cell>
          <table:table-cell table:formula="of:=SUBSTITUTE([.AF54];&quot;XX&quot;;LEFT([.Q49];2))" office:value-type="string" office:string-value="oboi-dlya-risovaniya--xYY">
            <text:p>oboi-dlya-risovaniya--xYY</text:p>
          </table:table-cell>
        </table:table-row>
        <table:table-row table:style-name="ro1">
          <table:table-cell table:number-columns-repeated="15"/>
          <table:table-cell table:number-columns-repeated="3"/>
          <table:table-cell table:number-columns-repeated="7"/>
          <table:table-cell table:formula="of:=SUBSTITUTE(&quot;Купить ZZ обои для рисования, FF пленку, а также другие товары для творчества в магазине «My Wallpaper».&quot;;&quot;ZZ&quot;;[.P50])" office:value-type="string" office:string-value="Купить  обои для рисования, FF пленку, а также другие товары для творчества в магазине «My Wallpaper».">
            <text:p>Купить <text:s/>обои для рисования, FF пленку, а также другие товары для творчества в магазине «My Wallpaper».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50])" office:value-type="string" office:string-value="обои для рисования , обои для рисования FF , обои для рисования XX x YY, обои для рисования YY х XX">
            <text:p>обои для рисования , обои для рисования FF , обои для рисования XX x YY, обои для рисования YY х XX</text:p>
          </table:table-cell>
          <table:table-cell table:formula="of:=SUBSTITUTE([.AB55];&quot;XX&quot;;[.Q50])" office:value-type="string" office:string-value="обои для рисования , обои для рисования FF , обои для рисования  x YY, обои для рисования YY х ">
            <text:p>обои для рисования , обои для рисования FF , обои для рисования <text:s/>x YY, обои для рисования YY х </text:p>
          </table:table-cell>
          <table:table-cell table:formula="of:=SUBSTITUTE([.AC55];&quot;YY&quot;;[.R50])" office:value-type="string" office:string-value="обои для рисования , обои для рисования FF , обои для рисования  x , обои для рисования  х ">
            <text:p>обои для рисования , обои для рисования FF , обои для рисования <text:s/>x , обои для рисования <text:s/>х </text:p>
          </table:table-cell>
          <table:table-cell/>
          <table:table-cell table:formula="of:=SUBSTITUTE(&quot;oboi-dlya-risovaniya-ZZ-XXxYY&quot;;&quot;ZZ&quot;;[.P50])" office:value-type="string" office:string-value="oboi-dlya-risovaniya--XXxYY">
            <text:p>oboi-dlya-risovaniya--XXxYY</text:p>
          </table:table-cell>
          <table:table-cell table:formula="of:=SUBSTITUTE([.AF55];&quot;XX&quot;;LEFT([.Q50];2))" office:value-type="string" office:string-value="oboi-dlya-risovaniya--xYY">
            <text:p>oboi-dlya-risovaniya--xYY</text:p>
          </table:table-cell>
        </table:table-row>
        <table:table-row table:style-name="ro1">
          <table:table-cell table:number-columns-repeated="15"/>
          <table:table-cell table:number-columns-repeated="3"/>
          <table:table-cell table:number-columns-repeated="7"/>
          <table:table-cell table:formula="of:=SUBSTITUTE(&quot;Купить ZZ обои для рисования, FF пленку, а также другие товары для творчества в магазине «My Wallpaper».&quot;;&quot;ZZ&quot;;[.P51])" office:value-type="string" office:string-value="Купить  обои для рисования, FF пленку, а также другие товары для творчества в магазине «My Wallpaper».">
            <text:p>Купить <text:s/>обои для рисования, FF пленку, а также другие товары для творчества в магазине «My Wallpaper».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51])" office:value-type="string" office:string-value="обои для рисования , обои для рисования FF , обои для рисования XX x YY, обои для рисования YY х XX">
            <text:p>обои для рисования , обои для рисования FF , обои для рисования XX x YY, обои для рисования YY х XX</text:p>
          </table:table-cell>
          <table:table-cell table:formula="of:=SUBSTITUTE([.AB56];&quot;XX&quot;;[.Q51])" office:value-type="string" office:string-value="обои для рисования , обои для рисования FF , обои для рисования  x YY, обои для рисования YY х ">
            <text:p>обои для рисования , обои для рисования FF , обои для рисования <text:s/>x YY, обои для рисования YY х </text:p>
          </table:table-cell>
          <table:table-cell table:formula="of:=SUBSTITUTE([.AC56];&quot;YY&quot;;[.R51])" office:value-type="string" office:string-value="обои для рисования , обои для рисования FF , обои для рисования  x , обои для рисования  х ">
            <text:p>обои для рисования , обои для рисования FF , обои для рисования <text:s/>x , обои для рисования <text:s/>х </text:p>
          </table:table-cell>
          <table:table-cell/>
          <table:table-cell table:formula="of:=SUBSTITUTE(&quot;oboi-dlya-risovaniya-ZZ-XXxYY&quot;;&quot;ZZ&quot;;[.P51])" office:value-type="string" office:string-value="oboi-dlya-risovaniya--XXxYY">
            <text:p>oboi-dlya-risovaniya--XXxYY</text:p>
          </table:table-cell>
          <table:table-cell table:formula="of:=SUBSTITUTE([.AF56];&quot;XX&quot;;LEFT([.Q51];2))" office:value-type="string" office:string-value="oboi-dlya-risovaniya--xYY">
            <text:p>oboi-dlya-risovaniya--xYY</text:p>
          </table:table-cell>
        </table:table-row>
        <table:table-row table:style-name="ro1">
          <table:table-cell table:number-columns-repeated="15"/>
          <table:table-cell table:number-columns-repeated="3"/>
          <table:table-cell table:number-columns-repeated="7"/>
          <table:table-cell table:formula="of:=SUBSTITUTE(&quot;Купить ZZ обои для рисования, FF пленку, а также другие товары для творчества в магазине «My Wallpaper».&quot;;&quot;ZZ&quot;;[.P52])" office:value-type="string" office:string-value="Купить  обои для рисования, FF пленку, а также другие товары для творчества в магазине «My Wallpaper».">
            <text:p>Купить <text:s/>обои для рисования, FF пленку, а также другие товары для творчества в магазине «My Wallpaper».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52])" office:value-type="string" office:string-value="обои для рисования , обои для рисования FF , обои для рисования XX x YY, обои для рисования YY х XX">
            <text:p>обои для рисования , обои для рисования FF , обои для рисования XX x YY, обои для рисования YY х XX</text:p>
          </table:table-cell>
          <table:table-cell table:formula="of:=SUBSTITUTE([.AB57];&quot;XX&quot;;[.Q52])" office:value-type="string" office:string-value="обои для рисования , обои для рисования FF , обои для рисования  x YY, обои для рисования YY х ">
            <text:p>обои для рисования , обои для рисования FF , обои для рисования <text:s/>x YY, обои для рисования YY х </text:p>
          </table:table-cell>
          <table:table-cell table:formula="of:=SUBSTITUTE([.AC57];&quot;YY&quot;;[.R52])" office:value-type="string" office:string-value="обои для рисования , обои для рисования FF , обои для рисования  x , обои для рисования  х ">
            <text:p>обои для рисования , обои для рисования FF , обои для рисования <text:s/>x , обои для рисования <text:s/>х </text:p>
          </table:table-cell>
          <table:table-cell/>
          <table:table-cell table:formula="of:=SUBSTITUTE(&quot;oboi-dlya-risovaniya-ZZ-XXxYY&quot;;&quot;ZZ&quot;;[.P52])" office:value-type="string" office:string-value="oboi-dlya-risovaniya--XXxYY">
            <text:p>oboi-dlya-risovaniya--XXxYY</text:p>
          </table:table-cell>
          <table:table-cell table:formula="of:=SUBSTITUTE([.AF57];&quot;XX&quot;;LEFT([.Q52];2))" office:value-type="string" office:string-value="oboi-dlya-risovaniya--xYY">
            <text:p>oboi-dlya-risovaniya--xYY</text:p>
          </table:table-cell>
        </table:table-row>
        <table:table-row table:style-name="ro1">
          <table:table-cell table:number-columns-repeated="15"/>
          <table:table-cell table:number-columns-repeated="3"/>
          <table:table-cell table:number-columns-repeated="7"/>
          <table:table-cell table:formula="of:=SUBSTITUTE(&quot;Купить ZZ обои для рисования, FF пленку, а также другие товары для творчества в магазине «My Wallpaper».&quot;;&quot;ZZ&quot;;[.P53])" office:value-type="string" office:string-value="Купить  обои для рисования, FF пленку, а также другие товары для творчества в магазине «My Wallpaper».">
            <text:p>Купить <text:s/>обои для рисования, FF пленку, а также другие товары для творчества в магазине «My Wallpaper».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53])" office:value-type="string" office:string-value="обои для рисования , обои для рисования FF , обои для рисования XX x YY, обои для рисования YY х XX">
            <text:p>обои для рисования , обои для рисования FF , обои для рисования XX x YY, обои для рисования YY х XX</text:p>
          </table:table-cell>
          <table:table-cell table:formula="of:=SUBSTITUTE([.AB58];&quot;XX&quot;;[.Q53])" office:value-type="string" office:string-value="обои для рисования , обои для рисования FF , обои для рисования  x YY, обои для рисования YY х ">
            <text:p>обои для рисования , обои для рисования FF , обои для рисования <text:s/>x YY, обои для рисования YY х </text:p>
          </table:table-cell>
          <table:table-cell table:formula="of:=SUBSTITUTE([.AC58];&quot;YY&quot;;[.R53])" office:value-type="string" office:string-value="обои для рисования , обои для рисования FF , обои для рисования  x , обои для рисования  х ">
            <text:p>обои для рисования , обои для рисования FF , обои для рисования <text:s/>x , обои для рисования <text:s/>х </text:p>
          </table:table-cell>
          <table:table-cell/>
          <table:table-cell table:formula="of:=SUBSTITUTE(&quot;oboi-dlya-risovaniya-ZZ-XXxYY&quot;;&quot;ZZ&quot;;[.P53])" office:value-type="string" office:string-value="oboi-dlya-risovaniya--XXxYY">
            <text:p>oboi-dlya-risovaniya--XXxYY</text:p>
          </table:table-cell>
          <table:table-cell table:formula="of:=SUBSTITUTE([.AF58];&quot;XX&quot;;LEFT([.Q53];2))" office:value-type="string" office:string-value="oboi-dlya-risovaniya--xYY">
            <text:p>oboi-dlya-risovaniya--xYY</text:p>
          </table:table-cell>
        </table:table-row>
        <table:table-row table:style-name="ro1">
          <table:table-cell table:number-columns-repeated="15"/>
          <table:table-cell table:number-columns-repeated="3"/>
          <table:table-cell table:number-columns-repeated="7"/>
          <table:table-cell table:formula="of:=SUBSTITUTE(&quot;Купить ZZ обои для рисования, FF пленку, а также другие товары для творчества в магазине «My Wallpaper».&quot;;&quot;ZZ&quot;;[.P54])" office:value-type="string" office:string-value="Купить  обои для рисования, FF пленку, а также другие товары для творчества в магазине «My Wallpaper».">
            <text:p>Купить <text:s/>обои для рисования, FF пленку, а также другие товары для творчества в магазине «My Wallpaper».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54])" office:value-type="string" office:string-value="обои для рисования , обои для рисования FF , обои для рисования XX x YY, обои для рисования YY х XX">
            <text:p>обои для рисования , обои для рисования FF , обои для рисования XX x YY, обои для рисования YY х XX</text:p>
          </table:table-cell>
          <table:table-cell table:formula="of:=SUBSTITUTE([.AB59];&quot;XX&quot;;[.Q54])" office:value-type="string" office:string-value="обои для рисования , обои для рисования FF , обои для рисования  x YY, обои для рисования YY х ">
            <text:p>обои для рисования , обои для рисования FF , обои для рисования <text:s/>x YY, обои для рисования YY х </text:p>
          </table:table-cell>
          <table:table-cell table:formula="of:=SUBSTITUTE([.AC59];&quot;YY&quot;;[.R54])" office:value-type="string" office:string-value="обои для рисования , обои для рисования FF , обои для рисования  x , обои для рисования  х ">
            <text:p>обои для рисования , обои для рисования FF , обои для рисования <text:s/>x , обои для рисования <text:s/>х </text:p>
          </table:table-cell>
          <table:table-cell/>
          <table:table-cell table:formula="of:=SUBSTITUTE(&quot;oboi-dlya-risovaniya-ZZ-XXxYY&quot;;&quot;ZZ&quot;;[.P54])" office:value-type="string" office:string-value="oboi-dlya-risovaniya--XXxYY">
            <text:p>oboi-dlya-risovaniya--XXxYY</text:p>
          </table:table-cell>
          <table:table-cell table:formula="of:=SUBSTITUTE([.AF59];&quot;XX&quot;;LEFT([.Q54];2))" office:value-type="string" office:string-value="oboi-dlya-risovaniya--xYY">
            <text:p>oboi-dlya-risovaniya--xYY</text:p>
          </table:table-cell>
        </table:table-row>
        <table:table-row table:style-name="ro1">
          <table:table-cell table:number-columns-repeated="15"/>
          <table:table-cell table:number-columns-repeated="3"/>
          <table:table-cell table:number-columns-repeated="7"/>
          <table:table-cell table:formula="of:=SUBSTITUTE(&quot;Купить ZZ обои для рисования, FF пленку, а также другие товары для творчества в магазине «My Wallpaper».&quot;;&quot;ZZ&quot;;[.P55])" office:value-type="string" office:string-value="Купить  обои для рисования, FF пленку, а также другие товары для творчества в магазине «My Wallpaper».">
            <text:p>Купить <text:s/>обои для рисования, FF пленку, а также другие товары для творчества в магазине «My Wallpaper».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55])" office:value-type="string" office:string-value="обои для рисования , обои для рисования FF , обои для рисования XX x YY, обои для рисования YY х XX">
            <text:p>обои для рисования , обои для рисования FF , обои для рисования XX x YY, обои для рисования YY х XX</text:p>
          </table:table-cell>
          <table:table-cell table:formula="of:=SUBSTITUTE([.AB60];&quot;XX&quot;;[.Q55])" office:value-type="string" office:string-value="обои для рисования , обои для рисования FF , обои для рисования  x YY, обои для рисования YY х ">
            <text:p>обои для рисования , обои для рисования FF , обои для рисования <text:s/>x YY, обои для рисования YY х </text:p>
          </table:table-cell>
          <table:table-cell table:formula="of:=SUBSTITUTE([.AC60];&quot;YY&quot;;[.R55])" office:value-type="string" office:string-value="обои для рисования , обои для рисования FF , обои для рисования  x , обои для рисования  х ">
            <text:p>обои для рисования , обои для рисования FF , обои для рисования <text:s/>x , обои для рисования <text:s/>х </text:p>
          </table:table-cell>
          <table:table-cell/>
          <table:table-cell table:formula="of:=SUBSTITUTE(&quot;oboi-dlya-risovaniya-ZZ-XXxYY&quot;;&quot;ZZ&quot;;[.P55])" office:value-type="string" office:string-value="oboi-dlya-risovaniya--XXxYY">
            <text:p>oboi-dlya-risovaniya--XXxYY</text:p>
          </table:table-cell>
          <table:table-cell table:formula="of:=SUBSTITUTE([.AF60];&quot;XX&quot;;LEFT([.Q55];2))" office:value-type="string" office:string-value="oboi-dlya-risovaniya--xYY">
            <text:p>oboi-dlya-risovaniya--xYY</text:p>
          </table:table-cell>
        </table:table-row>
        <table:table-row table:style-name="ro1">
          <table:table-cell table:number-columns-repeated="15"/>
          <table:table-cell table:number-columns-repeated="3"/>
          <table:table-cell table:number-columns-repeated="7"/>
          <table:table-cell table:formula="of:=SUBSTITUTE(&quot;Купить ZZ обои для рисования, FF пленку, а также другие товары для творчества в магазине «My Wallpaper».&quot;;&quot;ZZ&quot;;[.P56])" office:value-type="string" office:string-value="Купить  обои для рисования, FF пленку, а также другие товары для творчества в магазине «My Wallpaper».">
            <text:p>Купить <text:s/>обои для рисования, FF пленку, а также другие товары для творчества в магазине «My Wallpaper».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56])" office:value-type="string" office:string-value="обои для рисования , обои для рисования FF , обои для рисования XX x YY, обои для рисования YY х XX">
            <text:p>обои для рисования , обои для рисования FF , обои для рисования XX x YY, обои для рисования YY х XX</text:p>
          </table:table-cell>
          <table:table-cell table:formula="of:=SUBSTITUTE([.AB61];&quot;XX&quot;;[.Q56])" office:value-type="string" office:string-value="обои для рисования , обои для рисования FF , обои для рисования  x YY, обои для рисования YY х ">
            <text:p>обои для рисования , обои для рисования FF , обои для рисования <text:s/>x YY, обои для рисования YY х </text:p>
          </table:table-cell>
          <table:table-cell table:formula="of:=SUBSTITUTE([.AC61];&quot;YY&quot;;[.R56])" office:value-type="string" office:string-value="обои для рисования , обои для рисования FF , обои для рисования  x , обои для рисования  х ">
            <text:p>обои для рисования , обои для рисования FF , обои для рисования <text:s/>x , обои для рисования <text:s/>х </text:p>
          </table:table-cell>
          <table:table-cell/>
          <table:table-cell table:formula="of:=SUBSTITUTE(&quot;oboi-dlya-risovaniya-ZZ-XXxYY&quot;;&quot;ZZ&quot;;[.P56])" office:value-type="string" office:string-value="oboi-dlya-risovaniya--XXxYY">
            <text:p>oboi-dlya-risovaniya--XXxYY</text:p>
          </table:table-cell>
          <table:table-cell table:formula="of:=SUBSTITUTE([.AF61];&quot;XX&quot;;LEFT([.Q56];2))" office:value-type="string" office:string-value="oboi-dlya-risovaniya--xYY">
            <text:p>oboi-dlya-risovaniya--xYY</text:p>
          </table:table-cell>
        </table:table-row>
        <table:table-row table:style-name="ro1">
          <table:table-cell table:number-columns-repeated="15"/>
          <table:table-cell table:number-columns-repeated="3"/>
          <table:table-cell table:number-columns-repeated="7"/>
          <table:table-cell table:formula="of:=SUBSTITUTE(&quot;Купить ZZ обои для рисования, FF пленку, а также другие товары для творчества в магазине «My Wallpaper».&quot;;&quot;ZZ&quot;;[.P57])" office:value-type="string" office:string-value="Купить  обои для рисования, FF пленку, а также другие товары для творчества в магазине «My Wallpaper».">
            <text:p>Купить <text:s/>обои для рисования, FF пленку, а также другие товары для творчества в магазине «My Wallpaper».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57])" office:value-type="string" office:string-value="обои для рисования , обои для рисования FF , обои для рисования XX x YY, обои для рисования YY х XX">
            <text:p>обои для рисования , обои для рисования FF , обои для рисования XX x YY, обои для рисования YY х XX</text:p>
          </table:table-cell>
          <table:table-cell table:formula="of:=SUBSTITUTE([.AB62];&quot;XX&quot;;[.Q57])" office:value-type="string" office:string-value="обои для рисования , обои для рисования FF , обои для рисования  x YY, обои для рисования YY х ">
            <text:p>обои для рисования , обои для рисования FF , обои для рисования <text:s/>x YY, обои для рисования YY х </text:p>
          </table:table-cell>
          <table:table-cell table:formula="of:=SUBSTITUTE([.AC62];&quot;YY&quot;;[.R57])" office:value-type="string" office:string-value="обои для рисования , обои для рисования FF , обои для рисования  x , обои для рисования  х ">
            <text:p>обои для рисования , обои для рисования FF , обои для рисования <text:s/>x , обои для рисования <text:s/>х </text:p>
          </table:table-cell>
          <table:table-cell/>
          <table:table-cell table:formula="of:=SUBSTITUTE(&quot;oboi-dlya-risovaniya-ZZ-XXxYY&quot;;&quot;ZZ&quot;;[.P57])" office:value-type="string" office:string-value="oboi-dlya-risovaniya--XXxYY">
            <text:p>oboi-dlya-risovaniya--XXxYY</text:p>
          </table:table-cell>
          <table:table-cell table:formula="of:=SUBSTITUTE([.AF62];&quot;XX&quot;;LEFT([.Q57];2))" office:value-type="string" office:string-value="oboi-dlya-risovaniya--xYY">
            <text:p>oboi-dlya-risovaniya--xYY</text:p>
          </table:table-cell>
        </table:table-row>
        <table:table-row table:style-name="ro1">
          <table:table-cell table:number-columns-repeated="15"/>
          <table:table-cell table:number-columns-repeated="3"/>
          <table:table-cell table:number-columns-repeated="7"/>
          <table:table-cell table:formula="of:=SUBSTITUTE(&quot;Купить ZZ обои для рисования, FF пленку, а также другие товары для творчества в магазине «My Wallpaper».&quot;;&quot;ZZ&quot;;[.P58])" office:value-type="string" office:string-value="Купить  обои для рисования, FF пленку, а также другие товары для творчества в магазине «My Wallpaper».">
            <text:p>Купить <text:s/>обои для рисования, FF пленку, а также другие товары для творчества в магазине «My Wallpaper».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58])" office:value-type="string" office:string-value="обои для рисования , обои для рисования FF , обои для рисования XX x YY, обои для рисования YY х XX">
            <text:p>обои для рисования , обои для рисования FF , обои для рисования XX x YY, обои для рисования YY х XX</text:p>
          </table:table-cell>
          <table:table-cell table:formula="of:=SUBSTITUTE([.AB63];&quot;XX&quot;;[.Q58])" office:value-type="string" office:string-value="обои для рисования , обои для рисования FF , обои для рисования  x YY, обои для рисования YY х ">
            <text:p>обои для рисования , обои для рисования FF , обои для рисования <text:s/>x YY, обои для рисования YY х </text:p>
          </table:table-cell>
          <table:table-cell table:formula="of:=SUBSTITUTE([.AC63];&quot;YY&quot;;[.R58])" office:value-type="string" office:string-value="обои для рисования , обои для рисования FF , обои для рисования  x , обои для рисования  х ">
            <text:p>обои для рисования , обои для рисования FF , обои для рисования <text:s/>x , обои для рисования <text:s/>х </text:p>
          </table:table-cell>
          <table:table-cell/>
          <table:table-cell table:formula="of:=SUBSTITUTE(&quot;oboi-dlya-risovaniya-ZZ-XXxYY&quot;;&quot;ZZ&quot;;[.P58])" office:value-type="string" office:string-value="oboi-dlya-risovaniya--XXxYY">
            <text:p>oboi-dlya-risovaniya--XXxYY</text:p>
          </table:table-cell>
          <table:table-cell table:formula="of:=SUBSTITUTE([.AF63];&quot;XX&quot;;LEFT([.Q58];2))" office:value-type="string" office:string-value="oboi-dlya-risovaniya--xYY">
            <text:p>oboi-dlya-risovaniya--xYY</text:p>
          </table:table-cell>
        </table:table-row>
        <table:table-row table:style-name="ro1">
          <table:table-cell table:number-columns-repeated="15"/>
          <table:table-cell table:number-columns-repeated="3"/>
          <table:table-cell table:number-columns-repeated="7"/>
          <table:table-cell table:formula="of:=SUBSTITUTE(&quot;Купить ZZ обои для рисования, FF пленку, а также другие товары для творчества в магазине «My Wallpaper».&quot;;&quot;ZZ&quot;;[.P59])" office:value-type="string" office:string-value="Купить  обои для рисования, FF пленку, а также другие товары для творчества в магазине «My Wallpaper».">
            <text:p>Купить <text:s/>обои для рисования, FF пленку, а также другие товары для творчества в магазине «My Wallpaper».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59])" office:value-type="string" office:string-value="обои для рисования , обои для рисования FF , обои для рисования XX x YY, обои для рисования YY х XX">
            <text:p>обои для рисования , обои для рисования FF , обои для рисования XX x YY, обои для рисования YY х XX</text:p>
          </table:table-cell>
          <table:table-cell table:formula="of:=SUBSTITUTE([.AB64];&quot;XX&quot;;[.Q59])" office:value-type="string" office:string-value="обои для рисования , обои для рисования FF , обои для рисования  x YY, обои для рисования YY х ">
            <text:p>обои для рисования , обои для рисования FF , обои для рисования <text:s/>x YY, обои для рисования YY х </text:p>
          </table:table-cell>
          <table:table-cell table:formula="of:=SUBSTITUTE([.AC64];&quot;YY&quot;;[.R59])" office:value-type="string" office:string-value="обои для рисования , обои для рисования FF , обои для рисования  x , обои для рисования  х ">
            <text:p>обои для рисования , обои для рисования FF , обои для рисования <text:s/>x , обои для рисования <text:s/>х </text:p>
          </table:table-cell>
          <table:table-cell/>
          <table:table-cell table:formula="of:=SUBSTITUTE(&quot;oboi-dlya-risovaniya-ZZ-XXxYY&quot;;&quot;ZZ&quot;;[.P59])" office:value-type="string" office:string-value="oboi-dlya-risovaniya--XXxYY">
            <text:p>oboi-dlya-risovaniya--XXxYY</text:p>
          </table:table-cell>
          <table:table-cell table:formula="of:=SUBSTITUTE([.AF64];&quot;XX&quot;;LEFT([.Q59];2))" office:value-type="string" office:string-value="oboi-dlya-risovaniya--xYY">
            <text:p>oboi-dlya-risovaniya--xYY</text:p>
          </table:table-cell>
        </table:table-row>
        <table:table-row table:style-name="ro1">
          <table:table-cell table:number-columns-repeated="15"/>
          <table:table-cell table:number-columns-repeated="3"/>
          <table:table-cell table:number-columns-repeated="7"/>
          <table:table-cell table:formula="of:=SUBSTITUTE(&quot;Купить ZZ обои для рисования, FF пленку, а также другие товары для творчества в магазине «My Wallpaper».&quot;;&quot;ZZ&quot;;[.P60])" office:value-type="string" office:string-value="Купить  обои для рисования, FF пленку, а также другие товары для творчества в магазине «My Wallpaper».">
            <text:p>Купить <text:s/>обои для рисования, FF пленку, а также другие товары для творчества в магазине «My Wallpaper».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60])" office:value-type="string" office:string-value="обои для рисования , обои для рисования FF , обои для рисования XX x YY, обои для рисования YY х XX">
            <text:p>обои для рисования , обои для рисования FF , обои для рисования XX x YY, обои для рисования YY х XX</text:p>
          </table:table-cell>
          <table:table-cell table:formula="of:=SUBSTITUTE([.AB65];&quot;XX&quot;;[.Q60])" office:value-type="string" office:string-value="обои для рисования , обои для рисования FF , обои для рисования  x YY, обои для рисования YY х ">
            <text:p>обои для рисования , обои для рисования FF , обои для рисования <text:s/>x YY, обои для рисования YY х </text:p>
          </table:table-cell>
          <table:table-cell table:formula="of:=SUBSTITUTE([.AC65];&quot;YY&quot;;[.R60])" office:value-type="string" office:string-value="обои для рисования , обои для рисования FF , обои для рисования  x , обои для рисования  х ">
            <text:p>обои для рисования , обои для рисования FF , обои для рисования <text:s/>x , обои для рисования <text:s/>х </text:p>
          </table:table-cell>
          <table:table-cell/>
          <table:table-cell table:formula="of:=SUBSTITUTE(&quot;oboi-dlya-risovaniya-ZZ-XXxYY&quot;;&quot;ZZ&quot;;[.P60])" office:value-type="string" office:string-value="oboi-dlya-risovaniya--XXxYY">
            <text:p>oboi-dlya-risovaniya--XXxYY</text:p>
          </table:table-cell>
          <table:table-cell table:formula="of:=SUBSTITUTE([.AF65];&quot;XX&quot;;LEFT([.Q60];2))" office:value-type="string" office:string-value="oboi-dlya-risovaniya--xYY">
            <text:p>oboi-dlya-risovaniya--xYY</text:p>
          </table:table-cell>
        </table:table-row>
        <table:table-row table:style-name="ro1">
          <table:table-cell table:number-columns-repeated="15"/>
          <table:table-cell table:number-columns-repeated="3"/>
          <table:table-cell table:number-columns-repeated="7"/>
          <table:table-cell table:formula="of:=SUBSTITUTE(&quot;Купить ZZ обои для рисования, FF пленку, а также другие товары для творчества в магазине «My Wallpaper».&quot;;&quot;ZZ&quot;;[.P61])" office:value-type="string" office:string-value="Купить  обои для рисования, FF пленку, а также другие товары для творчества в магазине «My Wallpaper».">
            <text:p>Купить <text:s/>обои для рисования, FF пленку, а также другие товары для творчества в магазине «My Wallpaper».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61])" office:value-type="string" office:string-value="обои для рисования , обои для рисования FF , обои для рисования XX x YY, обои для рисования YY х XX">
            <text:p>обои для рисования , обои для рисования FF , обои для рисования XX x YY, обои для рисования YY х XX</text:p>
          </table:table-cell>
          <table:table-cell table:formula="of:=SUBSTITUTE([.AB66];&quot;XX&quot;;[.Q61])" office:value-type="string" office:string-value="обои для рисования , обои для рисования FF , обои для рисования  x YY, обои для рисования YY х ">
            <text:p>обои для рисования , обои для рисования FF , обои для рисования <text:s/>x YY, обои для рисования YY х </text:p>
          </table:table-cell>
          <table:table-cell table:formula="of:=SUBSTITUTE([.AC66];&quot;YY&quot;;[.R61])" office:value-type="string" office:string-value="обои для рисования , обои для рисования FF , обои для рисования  x , обои для рисования  х ">
            <text:p>обои для рисования , обои для рисования FF , обои для рисования <text:s/>x , обои для рисования <text:s/>х </text:p>
          </table:table-cell>
          <table:table-cell/>
          <table:table-cell table:formula="of:=SUBSTITUTE(&quot;oboi-dlya-risovaniya-ZZ-XXxYY&quot;;&quot;ZZ&quot;;[.P61])" office:value-type="string" office:string-value="oboi-dlya-risovaniya--XXxYY">
            <text:p>oboi-dlya-risovaniya--XXxYY</text:p>
          </table:table-cell>
          <table:table-cell table:formula="of:=SUBSTITUTE([.AF66];&quot;XX&quot;;LEFT([.Q61];2))" office:value-type="string" office:string-value="oboi-dlya-risovaniya--xYY">
            <text:p>oboi-dlya-risovaniya--xYY</text:p>
          </table:table-cell>
        </table:table-row>
        <table:table-row table:style-name="ro1">
          <table:table-cell table:number-columns-repeated="15"/>
          <table:table-cell table:number-columns-repeated="3"/>
          <table:table-cell table:number-columns-repeated="7"/>
          <table:table-cell table:formula="of:=SUBSTITUTE(&quot;Купить ZZ обои для рисования, FF пленку, а также другие товары для творчества в магазине «My Wallpaper».&quot;;&quot;ZZ&quot;;[.P62])" office:value-type="string" office:string-value="Купить  обои для рисования, FF пленку, а также другие товары для творчества в магазине «My Wallpaper».">
            <text:p>Купить <text:s/>обои для рисования, FF пленку, а также другие товары для творчества в магазине «My Wallpaper».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62])" office:value-type="string" office:string-value="обои для рисования , обои для рисования FF , обои для рисования XX x YY, обои для рисования YY х XX">
            <text:p>обои для рисования , обои для рисования FF , обои для рисования XX x YY, обои для рисования YY х XX</text:p>
          </table:table-cell>
          <table:table-cell table:formula="of:=SUBSTITUTE([.AB67];&quot;XX&quot;;[.Q62])" office:value-type="string" office:string-value="обои для рисования , обои для рисования FF , обои для рисования  x YY, обои для рисования YY х ">
            <text:p>обои для рисования , обои для рисования FF , обои для рисования <text:s/>x YY, обои для рисования YY х </text:p>
          </table:table-cell>
          <table:table-cell table:formula="of:=SUBSTITUTE([.AC67];&quot;YY&quot;;[.R62])" office:value-type="string" office:string-value="обои для рисования , обои для рисования FF , обои для рисования  x , обои для рисования  х ">
            <text:p>обои для рисования , обои для рисования FF , обои для рисования <text:s/>x , обои для рисования <text:s/>х </text:p>
          </table:table-cell>
          <table:table-cell/>
          <table:table-cell table:formula="of:=SUBSTITUTE(&quot;oboi-dlya-risovaniya-ZZ-XXxYY&quot;;&quot;ZZ&quot;;[.P62])" office:value-type="string" office:string-value="oboi-dlya-risovaniya--XXxYY">
            <text:p>oboi-dlya-risovaniya--XXxYY</text:p>
          </table:table-cell>
          <table:table-cell table:formula="of:=SUBSTITUTE([.AF67];&quot;XX&quot;;LEFT([.Q62];2))" office:value-type="string" office:string-value="oboi-dlya-risovaniya--xYY">
            <text:p>oboi-dlya-risovaniya--xYY</text:p>
          </table:table-cell>
        </table:table-row>
        <table:table-row table:style-name="ro1">
          <table:table-cell table:number-columns-repeated="15"/>
          <table:table-cell table:number-columns-repeated="3"/>
          <table:table-cell table:number-columns-repeated="7"/>
          <table:table-cell table:formula="of:=SUBSTITUTE(&quot;Купить ZZ обои для рисования, FF пленку, а также другие товары для творчества в магазине «My Wallpaper».&quot;;&quot;ZZ&quot;;[.P63])" office:value-type="string" office:string-value="Купить  обои для рисования, FF пленку, а также другие товары для творчества в магазине «My Wallpaper».">
            <text:p>Купить <text:s/>обои для рисования, FF пленку, а также другие товары для творчества в магазине «My Wallpaper».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63])" office:value-type="string" office:string-value="обои для рисования , обои для рисования FF , обои для рисования XX x YY, обои для рисования YY х XX">
            <text:p>обои для рисования , обои для рисования FF , обои для рисования XX x YY, обои для рисования YY х XX</text:p>
          </table:table-cell>
          <table:table-cell table:formula="of:=SUBSTITUTE([.AB68];&quot;XX&quot;;[.Q63])" office:value-type="string" office:string-value="обои для рисования , обои для рисования FF , обои для рисования  x YY, обои для рисования YY х ">
            <text:p>обои для рисования , обои для рисования FF , обои для рисования <text:s/>x YY, обои для рисования YY х </text:p>
          </table:table-cell>
          <table:table-cell table:formula="of:=SUBSTITUTE([.AC68];&quot;YY&quot;;[.R63])" office:value-type="string" office:string-value="обои для рисования , обои для рисования FF , обои для рисования  x , обои для рисования  х ">
            <text:p>обои для рисования , обои для рисования FF , обои для рисования <text:s/>x , обои для рисования <text:s/>х </text:p>
          </table:table-cell>
          <table:table-cell/>
          <table:table-cell table:formula="of:=SUBSTITUTE(&quot;oboi-dlya-risovaniya-ZZ-XXxYY&quot;;&quot;ZZ&quot;;[.P63])" office:value-type="string" office:string-value="oboi-dlya-risovaniya--XXxYY">
            <text:p>oboi-dlya-risovaniya--XXxYY</text:p>
          </table:table-cell>
          <table:table-cell table:formula="of:=SUBSTITUTE([.AF68];&quot;XX&quot;;LEFT([.Q63];2))" office:value-type="string" office:string-value="oboi-dlya-risovaniya--xYY">
            <text:p>oboi-dlya-risovaniya--xYY</text:p>
          </table:table-cell>
        </table:table-row>
        <table:table-row table:style-name="ro1">
          <table:table-cell table:number-columns-repeated="15"/>
          <table:table-cell table:number-columns-repeated="3"/>
          <table:table-cell table:number-columns-repeated="7"/>
          <table:table-cell table:formula="of:=SUBSTITUTE(&quot;Купить ZZ обои для рисования, FF пленку, а также другие товары для творчества в магазине «My Wallpaper».&quot;;&quot;ZZ&quot;;[.P64])" office:value-type="string" office:string-value="Купить  обои для рисования, FF пленку, а также другие товары для творчества в магазине «My Wallpaper».">
            <text:p>Купить <text:s/>обои для рисования, FF пленку, а также другие товары для творчества в магазине «My Wallpaper».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64])" office:value-type="string" office:string-value="обои для рисования , обои для рисования FF , обои для рисования XX x YY, обои для рисования YY х XX">
            <text:p>обои для рисования , обои для рисования FF , обои для рисования XX x YY, обои для рисования YY х XX</text:p>
          </table:table-cell>
          <table:table-cell table:formula="of:=SUBSTITUTE([.AB69];&quot;XX&quot;;[.Q64])" office:value-type="string" office:string-value="обои для рисования , обои для рисования FF , обои для рисования  x YY, обои для рисования YY х ">
            <text:p>обои для рисования , обои для рисования FF , обои для рисования <text:s/>x YY, обои для рисования YY х </text:p>
          </table:table-cell>
          <table:table-cell table:formula="of:=SUBSTITUTE([.AC69];&quot;YY&quot;;[.R64])" office:value-type="string" office:string-value="обои для рисования , обои для рисования FF , обои для рисования  x , обои для рисования  х ">
            <text:p>обои для рисования , обои для рисования FF , обои для рисования <text:s/>x , обои для рисования <text:s/>х </text:p>
          </table:table-cell>
          <table:table-cell/>
          <table:table-cell table:formula="of:=SUBSTITUTE(&quot;oboi-dlya-risovaniya-ZZ-XXxYY&quot;;&quot;ZZ&quot;;[.P64])" office:value-type="string" office:string-value="oboi-dlya-risovaniya--XXxYY">
            <text:p>oboi-dlya-risovaniya--XXxYY</text:p>
          </table:table-cell>
          <table:table-cell table:formula="of:=SUBSTITUTE([.AF69];&quot;XX&quot;;LEFT([.Q64];2))" office:value-type="string" office:string-value="oboi-dlya-risovaniya--xYY">
            <text:p>oboi-dlya-risovaniya--xYY</text:p>
          </table:table-cell>
        </table:table-row>
        <table:table-row table:style-name="ro1">
          <table:table-cell table:number-columns-repeated="15"/>
          <table:table-cell table:number-columns-repeated="3"/>
          <table:table-cell table:number-columns-repeated="7"/>
          <table:table-cell table:formula="of:=SUBSTITUTE(&quot;Купить ZZ обои для рисования, FF пленку, а также другие товары для творчества в магазине «My Wallpaper».&quot;;&quot;ZZ&quot;;[.P65])" office:value-type="string" office:string-value="Купить  обои для рисования, FF пленку, а также другие товары для творчества в магазине «My Wallpaper».">
            <text:p>Купить <text:s/>обои для рисования, FF пленку, а также другие товары для творчества в магазине «My Wallpaper».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65])" office:value-type="string" office:string-value="обои для рисования , обои для рисования FF , обои для рисования XX x YY, обои для рисования YY х XX">
            <text:p>обои для рисования , обои для рисования FF , обои для рисования XX x YY, обои для рисования YY х XX</text:p>
          </table:table-cell>
          <table:table-cell table:formula="of:=SUBSTITUTE([.AB70];&quot;XX&quot;;[.Q65])" office:value-type="string" office:string-value="обои для рисования , обои для рисования FF , обои для рисования  x YY, обои для рисования YY х ">
            <text:p>обои для рисования , обои для рисования FF , обои для рисования <text:s/>x YY, обои для рисования YY х </text:p>
          </table:table-cell>
          <table:table-cell table:formula="of:=SUBSTITUTE([.AC70];&quot;YY&quot;;[.R65])" office:value-type="string" office:string-value="обои для рисования , обои для рисования FF , обои для рисования  x , обои для рисования  х ">
            <text:p>обои для рисования , обои для рисования FF , обои для рисования <text:s/>x , обои для рисования <text:s/>х </text:p>
          </table:table-cell>
          <table:table-cell/>
          <table:table-cell table:formula="of:=SUBSTITUTE(&quot;oboi-dlya-risovaniya-ZZ-XXxYY&quot;;&quot;ZZ&quot;;[.P65])" office:value-type="string" office:string-value="oboi-dlya-risovaniya--XXxYY">
            <text:p>oboi-dlya-risovaniya--XXxYY</text:p>
          </table:table-cell>
          <table:table-cell table:formula="of:=SUBSTITUTE([.AF70];&quot;XX&quot;;LEFT([.Q65];2))" office:value-type="string" office:string-value="oboi-dlya-risovaniya--xYY">
            <text:p>oboi-dlya-risovaniya--xYY</text:p>
          </table:table-cell>
        </table:table-row>
        <table:table-row table:style-name="ro1">
          <table:table-cell table:number-columns-repeated="15"/>
          <table:table-cell table:number-columns-repeated="3"/>
          <table:table-cell table:number-columns-repeated="7"/>
          <table:table-cell table:formula="of:=SUBSTITUTE(&quot;Купить ZZ обои для рисования, FF пленку, а также другие товары для творчества в магазине «My Wallpaper».&quot;;&quot;ZZ&quot;;[.P66])" office:value-type="string" office:string-value="Купить  обои для рисования, FF пленку, а также другие товары для творчества в магазине «My Wallpaper».">
            <text:p>Купить <text:s/>обои для рисования, FF пленку, а также другие товары для творчества в магазине «My Wallpaper».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66])" office:value-type="string" office:string-value="обои для рисования , обои для рисования FF , обои для рисования XX x YY, обои для рисования YY х XX">
            <text:p>обои для рисования , обои для рисования FF , обои для рисования XX x YY, обои для рисования YY х XX</text:p>
          </table:table-cell>
          <table:table-cell table:formula="of:=SUBSTITUTE([.AB71];&quot;XX&quot;;[.Q66])" office:value-type="string" office:string-value="обои для рисования , обои для рисования FF , обои для рисования  x YY, обои для рисования YY х ">
            <text:p>обои для рисования , обои для рисования FF , обои для рисования <text:s/>x YY, обои для рисования YY х </text:p>
          </table:table-cell>
          <table:table-cell table:formula="of:=SUBSTITUTE([.AC71];&quot;YY&quot;;[.R66])" office:value-type="string" office:string-value="обои для рисования , обои для рисования FF , обои для рисования  x , обои для рисования  х ">
            <text:p>обои для рисования , обои для рисования FF , обои для рисования <text:s/>x , обои для рисования <text:s/>х </text:p>
          </table:table-cell>
          <table:table-cell/>
          <table:table-cell table:formula="of:=SUBSTITUTE(&quot;oboi-dlya-risovaniya-ZZ-XXxYY&quot;;&quot;ZZ&quot;;[.P66])" office:value-type="string" office:string-value="oboi-dlya-risovaniya--XXxYY">
            <text:p>oboi-dlya-risovaniya--XXxYY</text:p>
          </table:table-cell>
          <table:table-cell table:formula="of:=SUBSTITUTE([.AF71];&quot;XX&quot;;LEFT([.Q66];2))" office:value-type="string" office:string-value="oboi-dlya-risovaniya--xYY">
            <text:p>oboi-dlya-risovaniya--xYY</text:p>
          </table:table-cell>
        </table:table-row>
        <table:table-row table:style-name="ro1">
          <table:table-cell table:number-columns-repeated="15"/>
          <table:table-cell table:number-columns-repeated="3"/>
          <table:table-cell table:number-columns-repeated="7"/>
          <table:table-cell table:formula="of:=SUBSTITUTE(&quot;Купить ZZ обои для рисования, FF пленку, а также другие товары для творчества в магазине «My Wallpaper».&quot;;&quot;ZZ&quot;;[.P67])" office:value-type="string" office:string-value="Купить  обои для рисования, FF пленку, а также другие товары для творчества в магазине «My Wallpaper».">
            <text:p>Купить <text:s/>обои для рисования, FF пленку, а также другие товары для творчества в магазине «My Wallpaper».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67])" office:value-type="string" office:string-value="обои для рисования , обои для рисования FF , обои для рисования XX x YY, обои для рисования YY х XX">
            <text:p>обои для рисования , обои для рисования FF , обои для рисования XX x YY, обои для рисования YY х XX</text:p>
          </table:table-cell>
          <table:table-cell table:formula="of:=SUBSTITUTE([.AB72];&quot;XX&quot;;[.Q67])" office:value-type="string" office:string-value="обои для рисования , обои для рисования FF , обои для рисования  x YY, обои для рисования YY х ">
            <text:p>обои для рисования , обои для рисования FF , обои для рисования <text:s/>x YY, обои для рисования YY х </text:p>
          </table:table-cell>
          <table:table-cell table:formula="of:=SUBSTITUTE([.AC72];&quot;YY&quot;;[.R67])" office:value-type="string" office:string-value="обои для рисования , обои для рисования FF , обои для рисования  x , обои для рисования  х ">
            <text:p>обои для рисования , обои для рисования FF , обои для рисования <text:s/>x , обои для рисования <text:s/>х </text:p>
          </table:table-cell>
          <table:table-cell/>
          <table:table-cell table:formula="of:=SUBSTITUTE(&quot;oboi-dlya-risovaniya-ZZ-XXxYY&quot;;&quot;ZZ&quot;;[.P67])" office:value-type="string" office:string-value="oboi-dlya-risovaniya--XXxYY">
            <text:p>oboi-dlya-risovaniya--XXxYY</text:p>
          </table:table-cell>
          <table:table-cell table:formula="of:=SUBSTITUTE([.AF72];&quot;XX&quot;;LEFT([.Q67];2))" office:value-type="string" office:string-value="oboi-dlya-risovaniya--xYY">
            <text:p>oboi-dlya-risovaniya--xYY</text:p>
          </table:table-cell>
        </table:table-row>
        <table:table-row table:style-name="ro1">
          <table:table-cell table:number-columns-repeated="15"/>
          <table:table-cell table:number-columns-repeated="3"/>
          <table:table-cell table:number-columns-repeated="7"/>
          <table:table-cell table:formula="of:=SUBSTITUTE(&quot;Купить ZZ обои для рисования, FF пленку, а также другие товары для творчества в магазине «My Wallpaper».&quot;;&quot;ZZ&quot;;[.P68])" office:value-type="string" office:string-value="Купить  обои для рисования, FF пленку, а также другие товары для творчества в магазине «My Wallpaper».">
            <text:p>Купить <text:s/>обои для рисования, FF пленку, а также другие товары для творчества в магазине «My Wallpaper».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68])" office:value-type="string" office:string-value="обои для рисования , обои для рисования FF , обои для рисования XX x YY, обои для рисования YY х XX">
            <text:p>обои для рисования , обои для рисования FF , обои для рисования XX x YY, обои для рисования YY х XX</text:p>
          </table:table-cell>
          <table:table-cell table:formula="of:=SUBSTITUTE([.AB73];&quot;XX&quot;;[.Q68])" office:value-type="string" office:string-value="обои для рисования , обои для рисования FF , обои для рисования  x YY, обои для рисования YY х ">
            <text:p>обои для рисования , обои для рисования FF , обои для рисования <text:s/>x YY, обои для рисования YY х </text:p>
          </table:table-cell>
          <table:table-cell table:formula="of:=SUBSTITUTE([.AC73];&quot;YY&quot;;[.R68])" office:value-type="string" office:string-value="обои для рисования , обои для рисования FF , обои для рисования  x , обои для рисования  х ">
            <text:p>обои для рисования , обои для рисования FF , обои для рисования <text:s/>x , обои для рисования <text:s/>х </text:p>
          </table:table-cell>
          <table:table-cell/>
          <table:table-cell table:formula="of:=SUBSTITUTE(&quot;oboi-dlya-risovaniya-ZZ-XXxYY&quot;;&quot;ZZ&quot;;[.P68])" office:value-type="string" office:string-value="oboi-dlya-risovaniya--XXxYY">
            <text:p>oboi-dlya-risovaniya--XXxYY</text:p>
          </table:table-cell>
          <table:table-cell table:formula="of:=SUBSTITUTE([.AF73];&quot;XX&quot;;LEFT([.Q68];2))" office:value-type="string" office:string-value="oboi-dlya-risovaniya--xYY">
            <text:p>oboi-dlya-risovaniya--xYY</text:p>
          </table:table-cell>
        </table:table-row>
        <table:table-row table:style-name="ro1">
          <table:table-cell table:number-columns-repeated="15"/>
          <table:table-cell table:number-columns-repeated="3"/>
          <table:table-cell table:number-columns-repeated="7"/>
          <table:table-cell table:formula="of:=SUBSTITUTE(&quot;Купить ZZ обои для рисования, FF пленку, а также другие товары для творчества в магазине «My Wallpaper».&quot;;&quot;ZZ&quot;;[.P69])" office:value-type="string" office:string-value="Купить  обои для рисования, FF пленку, а также другие товары для творчества в магазине «My Wallpaper».">
            <text:p>Купить <text:s/>обои для рисования, FF пленку, а также другие товары для творчества в магазине «My Wallpaper».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69])" office:value-type="string" office:string-value="обои для рисования , обои для рисования FF , обои для рисования XX x YY, обои для рисования YY х XX">
            <text:p>обои для рисования , обои для рисования FF , обои для рисования XX x YY, обои для рисования YY х XX</text:p>
          </table:table-cell>
          <table:table-cell table:formula="of:=SUBSTITUTE([.AB74];&quot;XX&quot;;[.Q69])" office:value-type="string" office:string-value="обои для рисования , обои для рисования FF , обои для рисования  x YY, обои для рисования YY х ">
            <text:p>обои для рисования , обои для рисования FF , обои для рисования <text:s/>x YY, обои для рисования YY х </text:p>
          </table:table-cell>
          <table:table-cell table:formula="of:=SUBSTITUTE([.AC74];&quot;YY&quot;;[.R69])" office:value-type="string" office:string-value="обои для рисования , обои для рисования FF , обои для рисования  x , обои для рисования  х ">
            <text:p>обои для рисования , обои для рисования FF , обои для рисования <text:s/>x , обои для рисования <text:s/>х </text:p>
          </table:table-cell>
          <table:table-cell/>
          <table:table-cell table:formula="of:=SUBSTITUTE(&quot;oboi-dlya-risovaniya-ZZ-XXxYY&quot;;&quot;ZZ&quot;;[.P69])" office:value-type="string" office:string-value="oboi-dlya-risovaniya--XXxYY">
            <text:p>oboi-dlya-risovaniya--XXxYY</text:p>
          </table:table-cell>
          <table:table-cell table:formula="of:=SUBSTITUTE([.AF74];&quot;XX&quot;;LEFT([.Q69];2))" office:value-type="string" office:string-value="oboi-dlya-risovaniya--xYY">
            <text:p>oboi-dlya-risovaniya--xYY</text:p>
          </table:table-cell>
        </table:table-row>
        <table:table-row table:style-name="ro1">
          <table:table-cell table:number-columns-repeated="15"/>
          <table:table-cell table:number-columns-repeated="3"/>
          <table:table-cell table:number-columns-repeated="7"/>
          <table:table-cell table:formula="of:=SUBSTITUTE(&quot;Купить ZZ обои для рисования, FF пленку, а также другие товары для творчества в магазине «My Wallpaper».&quot;;&quot;ZZ&quot;;[.P70])" office:value-type="string" office:string-value="Купить  обои для рисования, FF пленку, а также другие товары для творчества в магазине «My Wallpaper».">
            <text:p>Купить <text:s/>обои для рисования, FF пленку, а также другие товары для творчества в магазине «My Wallpaper».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70])" office:value-type="string" office:string-value="обои для рисования , обои для рисования FF , обои для рисования XX x YY, обои для рисования YY х XX">
            <text:p>обои для рисования , обои для рисования FF , обои для рисования XX x YY, обои для рисования YY х XX</text:p>
          </table:table-cell>
          <table:table-cell table:formula="of:=SUBSTITUTE([.AB75];&quot;XX&quot;;[.Q70])" office:value-type="string" office:string-value="обои для рисования , обои для рисования FF , обои для рисования  x YY, обои для рисования YY х ">
            <text:p>обои для рисования , обои для рисования FF , обои для рисования <text:s/>x YY, обои для рисования YY х </text:p>
          </table:table-cell>
          <table:table-cell table:formula="of:=SUBSTITUTE([.AC75];&quot;YY&quot;;[.R70])" office:value-type="string" office:string-value="обои для рисования , обои для рисования FF , обои для рисования  x , обои для рисования  х ">
            <text:p>обои для рисования , обои для рисования FF , обои для рисования <text:s/>x , обои для рисования <text:s/>х </text:p>
          </table:table-cell>
          <table:table-cell/>
          <table:table-cell table:formula="of:=SUBSTITUTE(&quot;oboi-dlya-risovaniya-ZZ-XXxYY&quot;;&quot;ZZ&quot;;[.P70])" office:value-type="string" office:string-value="oboi-dlya-risovaniya--XXxYY">
            <text:p>oboi-dlya-risovaniya--XXxYY</text:p>
          </table:table-cell>
          <table:table-cell table:formula="of:=SUBSTITUTE([.AF75];&quot;XX&quot;;LEFT([.Q70];2))" office:value-type="string" office:string-value="oboi-dlya-risovaniya--xYY">
            <text:p>oboi-dlya-risovaniya--xYY</text:p>
          </table:table-cell>
        </table:table-row>
        <table:table-row table:style-name="ro1">
          <table:table-cell table:number-columns-repeated="15"/>
          <table:table-cell table:number-columns-repeated="3"/>
          <table:table-cell table:number-columns-repeated="7"/>
          <table:table-cell table:formula="of:=SUBSTITUTE(&quot;Купить ZZ обои для рисования, FF пленку, а также другие товары для творчества в магазине «My Wallpaper».&quot;;&quot;ZZ&quot;;[.P71])" office:value-type="string" office:string-value="Купить  обои для рисования, FF пленку, а также другие товары для творчества в магазине «My Wallpaper».">
            <text:p>Купить <text:s/>обои для рисования, FF пленку, а также другие товары для творчества в магазине «My Wallpaper».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71])" office:value-type="string" office:string-value="обои для рисования , обои для рисования FF , обои для рисования XX x YY, обои для рисования YY х XX">
            <text:p>обои для рисования , обои для рисования FF , обои для рисования XX x YY, обои для рисования YY х XX</text:p>
          </table:table-cell>
          <table:table-cell table:formula="of:=SUBSTITUTE([.AB76];&quot;XX&quot;;[.Q71])" office:value-type="string" office:string-value="обои для рисования , обои для рисования FF , обои для рисования  x YY, обои для рисования YY х ">
            <text:p>обои для рисования , обои для рисования FF , обои для рисования <text:s/>x YY, обои для рисования YY х </text:p>
          </table:table-cell>
          <table:table-cell table:formula="of:=SUBSTITUTE([.AC76];&quot;YY&quot;;[.R71])" office:value-type="string" office:string-value="обои для рисования , обои для рисования FF , обои для рисования  x , обои для рисования  х ">
            <text:p>обои для рисования , обои для рисования FF , обои для рисования <text:s/>x , обои для рисования <text:s/>х </text:p>
          </table:table-cell>
          <table:table-cell/>
          <table:table-cell table:formula="of:=SUBSTITUTE(&quot;oboi-dlya-risovaniya-ZZ-XXxYY&quot;;&quot;ZZ&quot;;[.P71])" office:value-type="string" office:string-value="oboi-dlya-risovaniya--XXxYY">
            <text:p>oboi-dlya-risovaniya--XXxYY</text:p>
          </table:table-cell>
          <table:table-cell table:formula="of:=SUBSTITUTE([.AF76];&quot;XX&quot;;LEFT([.Q71];2))" office:value-type="string" office:string-value="oboi-dlya-risovaniya--xYY">
            <text:p>oboi-dlya-risovaniya--xYY</text:p>
          </table:table-cell>
        </table:table-row>
        <table:table-row table:style-name="ro1">
          <table:table-cell table:number-columns-repeated="15"/>
          <table:table-cell table:number-columns-repeated="3"/>
          <table:table-cell table:number-columns-repeated="7"/>
          <table:table-cell table:formula="of:=SUBSTITUTE(&quot;Купить ZZ обои для рисования, FF пленку, а также другие товары для творчества в магазине «My Wallpaper».&quot;;&quot;ZZ&quot;;[.P72])" office:value-type="string" office:string-value="Купить  обои для рисования, FF пленку, а также другие товары для творчества в магазине «My Wallpaper».">
            <text:p>Купить <text:s/>обои для рисования, FF пленку, а также другие товары для творчества в магазине «My Wallpaper».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72])" office:value-type="string" office:string-value="обои для рисования , обои для рисования FF , обои для рисования XX x YY, обои для рисования YY х XX">
            <text:p>обои для рисования , обои для рисования FF , обои для рисования XX x YY, обои для рисования YY х XX</text:p>
          </table:table-cell>
          <table:table-cell table:formula="of:=SUBSTITUTE([.AB77];&quot;XX&quot;;[.Q72])" office:value-type="string" office:string-value="обои для рисования , обои для рисования FF , обои для рисования  x YY, обои для рисования YY х ">
            <text:p>обои для рисования , обои для рисования FF , обои для рисования <text:s/>x YY, обои для рисования YY х </text:p>
          </table:table-cell>
          <table:table-cell table:formula="of:=SUBSTITUTE([.AC77];&quot;YY&quot;;[.R72])" office:value-type="string" office:string-value="обои для рисования , обои для рисования FF , обои для рисования  x , обои для рисования  х ">
            <text:p>обои для рисования , обои для рисования FF , обои для рисования <text:s/>x , обои для рисования <text:s/>х </text:p>
          </table:table-cell>
          <table:table-cell/>
          <table:table-cell table:formula="of:=SUBSTITUTE(&quot;oboi-dlya-risovaniya-ZZ-XXxYY&quot;;&quot;ZZ&quot;;[.P72])" office:value-type="string" office:string-value="oboi-dlya-risovaniya--XXxYY">
            <text:p>oboi-dlya-risovaniya--XXxYY</text:p>
          </table:table-cell>
          <table:table-cell table:formula="of:=SUBSTITUTE([.AF77];&quot;XX&quot;;LEFT([.Q72];2))" office:value-type="string" office:string-value="oboi-dlya-risovaniya--xYY">
            <text:p>oboi-dlya-risovaniya--xYY</text:p>
          </table:table-cell>
        </table:table-row>
        <table:table-row table:style-name="ro1">
          <table:table-cell table:number-columns-repeated="15"/>
          <table:table-cell table:number-columns-repeated="3"/>
          <table:table-cell table:number-columns-repeated="7"/>
          <table:table-cell table:formula="of:=SUBSTITUTE(&quot;Купить ZZ обои для рисования, FF пленку, а также другие товары для творчества в магазине «My Wallpaper».&quot;;&quot;ZZ&quot;;[.P73])" office:value-type="string" office:string-value="Купить  обои для рисования, FF пленку, а также другие товары для творчества в магазине «My Wallpaper».">
            <text:p>Купить <text:s/>обои для рисования, FF пленку, а также другие товары для творчества в магазине «My Wallpaper».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73])" office:value-type="string" office:string-value="обои для рисования , обои для рисования FF , обои для рисования XX x YY, обои для рисования YY х XX">
            <text:p>обои для рисования , обои для рисования FF , обои для рисования XX x YY, обои для рисования YY х XX</text:p>
          </table:table-cell>
          <table:table-cell table:formula="of:=SUBSTITUTE([.AB78];&quot;XX&quot;;[.Q73])" office:value-type="string" office:string-value="обои для рисования , обои для рисования FF , обои для рисования  x YY, обои для рисования YY х ">
            <text:p>обои для рисования , обои для рисования FF , обои для рисования <text:s/>x YY, обои для рисования YY х </text:p>
          </table:table-cell>
          <table:table-cell table:formula="of:=SUBSTITUTE([.AC78];&quot;YY&quot;;[.R73])" office:value-type="string" office:string-value="обои для рисования , обои для рисования FF , обои для рисования  x , обои для рисования  х ">
            <text:p>обои для рисования , обои для рисования FF , обои для рисования <text:s/>x , обои для рисования <text:s/>х </text:p>
          </table:table-cell>
          <table:table-cell/>
          <table:table-cell table:formula="of:=SUBSTITUTE(&quot;oboi-dlya-risovaniya-ZZ-XXxYY&quot;;&quot;ZZ&quot;;[.P73])" office:value-type="string" office:string-value="oboi-dlya-risovaniya--XXxYY">
            <text:p>oboi-dlya-risovaniya--XXxYY</text:p>
          </table:table-cell>
          <table:table-cell table:formula="of:=SUBSTITUTE([.AF78];&quot;XX&quot;;LEFT([.Q73];2))" office:value-type="string" office:string-value="oboi-dlya-risovaniya--xYY">
            <text:p>oboi-dlya-risovaniya--xYY</text:p>
          </table:table-cell>
        </table:table-row>
        <table:table-row table:style-name="ro1">
          <table:table-cell table:number-columns-repeated="15"/>
          <table:table-cell table:number-columns-repeated="3"/>
          <table:table-cell table:number-columns-repeated="7"/>
          <table:table-cell table:formula="of:=SUBSTITUTE(&quot;Купить ZZ обои для рисования, FF пленку, а также другие товары для творчества в магазине «My Wallpaper».&quot;;&quot;ZZ&quot;;[.P74])" office:value-type="string" office:string-value="Купить  обои для рисования, FF пленку, а также другие товары для творчества в магазине «My Wallpaper».">
            <text:p>Купить <text:s/>обои для рисования, FF пленку, а также другие товары для творчества в магазине «My Wallpaper».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74])" office:value-type="string" office:string-value="обои для рисования , обои для рисования FF , обои для рисования XX x YY, обои для рисования YY х XX">
            <text:p>обои для рисования , обои для рисования FF , обои для рисования XX x YY, обои для рисования YY х XX</text:p>
          </table:table-cell>
          <table:table-cell table:formula="of:=SUBSTITUTE([.AB79];&quot;XX&quot;;[.Q74])" office:value-type="string" office:string-value="обои для рисования , обои для рисования FF , обои для рисования  x YY, обои для рисования YY х ">
            <text:p>обои для рисования , обои для рисования FF , обои для рисования <text:s/>x YY, обои для рисования YY х </text:p>
          </table:table-cell>
          <table:table-cell table:formula="of:=SUBSTITUTE([.AC79];&quot;YY&quot;;[.R74])" office:value-type="string" office:string-value="обои для рисования , обои для рисования FF , обои для рисования  x , обои для рисования  х ">
            <text:p>обои для рисования , обои для рисования FF , обои для рисования <text:s/>x , обои для рисования <text:s/>х </text:p>
          </table:table-cell>
          <table:table-cell/>
          <table:table-cell table:formula="of:=SUBSTITUTE(&quot;oboi-dlya-risovaniya-ZZ-XXxYY&quot;;&quot;ZZ&quot;;[.P74])" office:value-type="string" office:string-value="oboi-dlya-risovaniya--XXxYY">
            <text:p>oboi-dlya-risovaniya--XXxYY</text:p>
          </table:table-cell>
          <table:table-cell table:formula="of:=SUBSTITUTE([.AF79];&quot;XX&quot;;LEFT([.Q74];2))" office:value-type="string" office:string-value="oboi-dlya-risovaniya--xYY">
            <text:p>oboi-dlya-risovaniya--xYY</text:p>
          </table:table-cell>
        </table:table-row>
        <table:table-row table:style-name="ro1">
          <table:table-cell table:number-columns-repeated="15"/>
          <table:table-cell table:number-columns-repeated="3"/>
          <table:table-cell table:number-columns-repeated="7"/>
          <table:table-cell table:formula="of:=SUBSTITUTE(&quot;Купить ZZ обои для рисования, FF пленку, а также другие товары для творчества в магазине «My Wallpaper».&quot;;&quot;ZZ&quot;;[.P75])" office:value-type="string" office:string-value="Купить  обои для рисования, FF пленку, а также другие товары для творчества в магазине «My Wallpaper».">
            <text:p>Купить <text:s/>обои для рисования, FF пленку, а также другие товары для творчества в магазине «My Wallpaper».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75])" office:value-type="string" office:string-value="обои для рисования , обои для рисования FF , обои для рисования XX x YY, обои для рисования YY х XX">
            <text:p>обои для рисования , обои для рисования FF , обои для рисования XX x YY, обои для рисования YY х XX</text:p>
          </table:table-cell>
          <table:table-cell table:formula="of:=SUBSTITUTE([.AB80];&quot;XX&quot;;[.Q75])" office:value-type="string" office:string-value="обои для рисования , обои для рисования FF , обои для рисования  x YY, обои для рисования YY х ">
            <text:p>обои для рисования , обои для рисования FF , обои для рисования <text:s/>x YY, обои для рисования YY х </text:p>
          </table:table-cell>
          <table:table-cell table:formula="of:=SUBSTITUTE([.AC80];&quot;YY&quot;;[.R75])" office:value-type="string" office:string-value="обои для рисования , обои для рисования FF , обои для рисования  x , обои для рисования  х ">
            <text:p>обои для рисования , обои для рисования FF , обои для рисования <text:s/>x , обои для рисования <text:s/>х </text:p>
          </table:table-cell>
          <table:table-cell/>
          <table:table-cell table:formula="of:=SUBSTITUTE(&quot;oboi-dlya-risovaniya-ZZ-XXxYY&quot;;&quot;ZZ&quot;;[.P75])" office:value-type="string" office:string-value="oboi-dlya-risovaniya--XXxYY">
            <text:p>oboi-dlya-risovaniya--XXxYY</text:p>
          </table:table-cell>
          <table:table-cell table:formula="of:=SUBSTITUTE([.AF80];&quot;XX&quot;;LEFT([.Q75];2))" office:value-type="string" office:string-value="oboi-dlya-risovaniya--xYY">
            <text:p>oboi-dlya-risovaniya--xYY</text:p>
          </table:table-cell>
        </table:table-row>
        <table:table-row table:style-name="ro1">
          <table:table-cell table:number-columns-repeated="15"/>
          <table:table-cell table:number-columns-repeated="3"/>
          <table:table-cell table:number-columns-repeated="7"/>
          <table:table-cell table:formula="of:=SUBSTITUTE(&quot;Купить ZZ обои для рисования, FF пленку, а также другие товары для творчества в магазине «My Wallpaper».&quot;;&quot;ZZ&quot;;[.P76])" office:value-type="string" office:string-value="Купить  обои для рисования, FF пленку, а также другие товары для творчества в магазине «My Wallpaper».">
            <text:p>Купить <text:s/>обои для рисования, FF пленку, а также другие товары для творчества в магазине «My Wallpaper».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76])" office:value-type="string" office:string-value="обои для рисования , обои для рисования FF , обои для рисования XX x YY, обои для рисования YY х XX">
            <text:p>обои для рисования , обои для рисования FF , обои для рисования XX x YY, обои для рисования YY х XX</text:p>
          </table:table-cell>
          <table:table-cell table:formula="of:=SUBSTITUTE([.AB81];&quot;XX&quot;;[.Q76])" office:value-type="string" office:string-value="обои для рисования , обои для рисования FF , обои для рисования  x YY, обои для рисования YY х ">
            <text:p>обои для рисования , обои для рисования FF , обои для рисования <text:s/>x YY, обои для рисования YY х </text:p>
          </table:table-cell>
          <table:table-cell table:formula="of:=SUBSTITUTE([.AC81];&quot;YY&quot;;[.R76])" office:value-type="string" office:string-value="обои для рисования , обои для рисования FF , обои для рисования  x , обои для рисования  х ">
            <text:p>обои для рисования , обои для рисования FF , обои для рисования <text:s/>x , обои для рисования <text:s/>х </text:p>
          </table:table-cell>
          <table:table-cell/>
          <table:table-cell table:formula="of:=SUBSTITUTE(&quot;oboi-dlya-risovaniya-ZZ-XXxYY&quot;;&quot;ZZ&quot;;[.P76])" office:value-type="string" office:string-value="oboi-dlya-risovaniya--XXxYY">
            <text:p>oboi-dlya-risovaniya--XXxYY</text:p>
          </table:table-cell>
          <table:table-cell table:formula="of:=SUBSTITUTE([.AF81];&quot;XX&quot;;LEFT([.Q76];2))" office:value-type="string" office:string-value="oboi-dlya-risovaniya--xYY">
            <text:p>oboi-dlya-risovaniya--xYY</text:p>
          </table:table-cell>
        </table:table-row>
        <table:table-row table:style-name="ro1">
          <table:table-cell table:number-columns-repeated="15"/>
          <table:table-cell table:number-columns-repeated="3"/>
          <table:table-cell table:number-columns-repeated="7"/>
          <table:table-cell table:formula="of:=SUBSTITUTE(&quot;Купить ZZ обои для рисования, FF пленку, а также другие товары для творчества в магазине «My Wallpaper».&quot;;&quot;ZZ&quot;;[.P77])" office:value-type="string" office:string-value="Купить  обои для рисования, FF пленку, а также другие товары для творчества в магазине «My Wallpaper».">
            <text:p>Купить <text:s/>обои для рисования, FF пленку, а также другие товары для творчества в магазине «My Wallpaper».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77])" office:value-type="string" office:string-value="обои для рисования , обои для рисования FF , обои для рисования XX x YY, обои для рисования YY х XX">
            <text:p>обои для рисования , обои для рисования FF , обои для рисования XX x YY, обои для рисования YY х XX</text:p>
          </table:table-cell>
          <table:table-cell table:formula="of:=SUBSTITUTE([.AB82];&quot;XX&quot;;[.Q77])" office:value-type="string" office:string-value="обои для рисования , обои для рисования FF , обои для рисования  x YY, обои для рисования YY х ">
            <text:p>обои для рисования , обои для рисования FF , обои для рисования <text:s/>x YY, обои для рисования YY х </text:p>
          </table:table-cell>
          <table:table-cell table:formula="of:=SUBSTITUTE([.AC82];&quot;YY&quot;;[.R77])" office:value-type="string" office:string-value="обои для рисования , обои для рисования FF , обои для рисования  x , обои для рисования  х ">
            <text:p>обои для рисования , обои для рисования FF , обои для рисования <text:s/>x , обои для рисования <text:s/>х </text:p>
          </table:table-cell>
          <table:table-cell/>
          <table:table-cell table:formula="of:=SUBSTITUTE(&quot;oboi-dlya-risovaniya-ZZ-XXxYY&quot;;&quot;ZZ&quot;;[.P77])" office:value-type="string" office:string-value="oboi-dlya-risovaniya--XXxYY">
            <text:p>oboi-dlya-risovaniya--XXxYY</text:p>
          </table:table-cell>
          <table:table-cell table:formula="of:=SUBSTITUTE([.AF82];&quot;XX&quot;;LEFT([.Q77];2))" office:value-type="string" office:string-value="oboi-dlya-risovaniya--xYY">
            <text:p>oboi-dlya-risovaniya--xYY</text:p>
          </table:table-cell>
        </table:table-row>
        <table:table-row table:style-name="ro1">
          <table:table-cell table:number-columns-repeated="15"/>
          <table:table-cell table:number-columns-repeated="3"/>
          <table:table-cell table:number-columns-repeated="7"/>
          <table:table-cell table:formula="of:=SUBSTITUTE(&quot;Купить ZZ обои для рисования, FF пленку, а также другие товары для творчества в магазине «My Wallpaper».&quot;;&quot;ZZ&quot;;[.P78])" office:value-type="string" office:string-value="Купить  обои для рисования, FF пленку, а также другие товары для творчества в магазине «My Wallpaper».">
            <text:p>Купить <text:s/>обои для рисования, FF пленку, а также другие товары для творчества в магазине «My Wallpaper».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78])" office:value-type="string" office:string-value="обои для рисования , обои для рисования FF , обои для рисования XX x YY, обои для рисования YY х XX">
            <text:p>обои для рисования , обои для рисования FF , обои для рисования XX x YY, обои для рисования YY х XX</text:p>
          </table:table-cell>
          <table:table-cell table:formula="of:=SUBSTITUTE([.AB83];&quot;XX&quot;;[.Q78])" office:value-type="string" office:string-value="обои для рисования , обои для рисования FF , обои для рисования  x YY, обои для рисования YY х ">
            <text:p>обои для рисования , обои для рисования FF , обои для рисования <text:s/>x YY, обои для рисования YY х </text:p>
          </table:table-cell>
          <table:table-cell table:formula="of:=SUBSTITUTE([.AC83];&quot;YY&quot;;[.R78])" office:value-type="string" office:string-value="обои для рисования , обои для рисования FF , обои для рисования  x , обои для рисования  х ">
            <text:p>обои для рисования , обои для рисования FF , обои для рисования <text:s/>x , обои для рисования <text:s/>х </text:p>
          </table:table-cell>
          <table:table-cell/>
          <table:table-cell table:formula="of:=SUBSTITUTE(&quot;oboi-dlya-risovaniya-ZZ-XXxYY&quot;;&quot;ZZ&quot;;[.P78])" office:value-type="string" office:string-value="oboi-dlya-risovaniya--XXxYY">
            <text:p>oboi-dlya-risovaniya--XXxYY</text:p>
          </table:table-cell>
          <table:table-cell table:formula="of:=SUBSTITUTE([.AF83];&quot;XX&quot;;LEFT([.Q78];2))" office:value-type="string" office:string-value="oboi-dlya-risovaniya--xYY">
            <text:p>oboi-dlya-risovaniya--xYY</text:p>
          </table:table-cell>
        </table:table-row>
        <table:table-row table:style-name="ro1">
          <table:table-cell table:number-columns-repeated="15"/>
          <table:table-cell table:number-columns-repeated="3"/>
          <table:table-cell table:number-columns-repeated="7"/>
          <table:table-cell table:formula="of:=SUBSTITUTE(&quot;Купить ZZ обои для рисования, FF пленку, а также другие товары для творчества в магазине «My Wallpaper».&quot;;&quot;ZZ&quot;;[.P79])" office:value-type="string" office:string-value="Купить  обои для рисования, FF пленку, а также другие товары для творчества в магазине «My Wallpaper».">
            <text:p>Купить <text:s/>обои для рисования, FF пленку, а также другие товары для творчества в магазине «My Wallpaper».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79])" office:value-type="string" office:string-value="обои для рисования , обои для рисования FF , обои для рисования XX x YY, обои для рисования YY х XX">
            <text:p>обои для рисования , обои для рисования FF , обои для рисования XX x YY, обои для рисования YY х XX</text:p>
          </table:table-cell>
          <table:table-cell table:formula="of:=SUBSTITUTE([.AB84];&quot;XX&quot;;[.Q79])" office:value-type="string" office:string-value="обои для рисования , обои для рисования FF , обои для рисования  x YY, обои для рисования YY х ">
            <text:p>обои для рисования , обои для рисования FF , обои для рисования <text:s/>x YY, обои для рисования YY х </text:p>
          </table:table-cell>
          <table:table-cell table:formula="of:=SUBSTITUTE([.AC84];&quot;YY&quot;;[.R79])" office:value-type="string" office:string-value="обои для рисования , обои для рисования FF , обои для рисования  x , обои для рисования  х ">
            <text:p>обои для рисования , обои для рисования FF , обои для рисования <text:s/>x , обои для рисования <text:s/>х </text:p>
          </table:table-cell>
          <table:table-cell/>
          <table:table-cell table:formula="of:=SUBSTITUTE(&quot;oboi-dlya-risovaniya-ZZ-XXxYY&quot;;&quot;ZZ&quot;;[.P79])" office:value-type="string" office:string-value="oboi-dlya-risovaniya--XXxYY">
            <text:p>oboi-dlya-risovaniya--XXxYY</text:p>
          </table:table-cell>
          <table:table-cell table:formula="of:=SUBSTITUTE([.AF84];&quot;XX&quot;;LEFT([.Q79];2))" office:value-type="string" office:string-value="oboi-dlya-risovaniya--xYY">
            <text:p>oboi-dlya-risovaniya--xYY</text:p>
          </table:table-cell>
        </table:table-row>
        <table:table-row table:style-name="ro1">
          <table:table-cell table:number-columns-repeated="15"/>
          <table:table-cell table:number-columns-repeated="3"/>
          <table:table-cell table:number-columns-repeated="7"/>
          <table:table-cell table:formula="of:=SUBSTITUTE(&quot;Купить ZZ обои для рисования, FF пленку, а также другие товары для творчества в магазине «My Wallpaper».&quot;;&quot;ZZ&quot;;[.P80])" office:value-type="string" office:string-value="Купить  обои для рисования, FF пленку, а также другие товары для творчества в магазине «My Wallpaper».">
            <text:p>Купить <text:s/>обои для рисования, FF пленку, а также другие товары для творчества в магазине «My Wallpaper».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80])" office:value-type="string" office:string-value="обои для рисования , обои для рисования FF , обои для рисования XX x YY, обои для рисования YY х XX">
            <text:p>обои для рисования , обои для рисования FF , обои для рисования XX x YY, обои для рисования YY х XX</text:p>
          </table:table-cell>
          <table:table-cell table:formula="of:=SUBSTITUTE([.AB85];&quot;XX&quot;;[.Q80])" office:value-type="string" office:string-value="обои для рисования , обои для рисования FF , обои для рисования  x YY, обои для рисования YY х ">
            <text:p>обои для рисования , обои для рисования FF , обои для рисования <text:s/>x YY, обои для рисования YY х </text:p>
          </table:table-cell>
          <table:table-cell table:formula="of:=SUBSTITUTE([.AC85];&quot;YY&quot;;[.R80])" office:value-type="string" office:string-value="обои для рисования , обои для рисования FF , обои для рисования  x , обои для рисования  х ">
            <text:p>обои для рисования , обои для рисования FF , обои для рисования <text:s/>x , обои для рисования <text:s/>х </text:p>
          </table:table-cell>
          <table:table-cell/>
          <table:table-cell table:formula="of:=SUBSTITUTE(&quot;oboi-dlya-risovaniya-ZZ-XXxYY&quot;;&quot;ZZ&quot;;[.P80])" office:value-type="string" office:string-value="oboi-dlya-risovaniya--XXxYY">
            <text:p>oboi-dlya-risovaniya--XXxYY</text:p>
          </table:table-cell>
          <table:table-cell table:formula="of:=SUBSTITUTE([.AF85];&quot;XX&quot;;LEFT([.Q80];2))" office:value-type="string" office:string-value="oboi-dlya-risovaniya--xYY">
            <text:p>oboi-dlya-risovaniya--xYY</text:p>
          </table:table-cell>
        </table:table-row>
        <table:table-row table:style-name="ro1">
          <table:table-cell table:number-columns-repeated="15"/>
          <table:table-cell table:number-columns-repeated="3"/>
          <table:table-cell table:number-columns-repeated="7"/>
          <table:table-cell table:formula="of:=SUBSTITUTE(&quot;Купить ZZ обои для рисования, FF пленку, а также другие товары для творчества в магазине «My Wallpaper».&quot;;&quot;ZZ&quot;;[.P81])" office:value-type="string" office:string-value="Купить  обои для рисования, FF пленку, а также другие товары для творчества в магазине «My Wallpaper».">
            <text:p>Купить <text:s/>обои для рисования, FF пленку, а также другие товары для творчества в магазине «My Wallpaper».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81])" office:value-type="string" office:string-value="обои для рисования , обои для рисования FF , обои для рисования XX x YY, обои для рисования YY х XX">
            <text:p>обои для рисования , обои для рисования FF , обои для рисования XX x YY, обои для рисования YY х XX</text:p>
          </table:table-cell>
          <table:table-cell table:formula="of:=SUBSTITUTE([.AB86];&quot;XX&quot;;[.Q81])" office:value-type="string" office:string-value="обои для рисования , обои для рисования FF , обои для рисования  x YY, обои для рисования YY х ">
            <text:p>обои для рисования , обои для рисования FF , обои для рисования <text:s/>x YY, обои для рисования YY х </text:p>
          </table:table-cell>
          <table:table-cell table:formula="of:=SUBSTITUTE([.AC86];&quot;YY&quot;;[.R81])" office:value-type="string" office:string-value="обои для рисования , обои для рисования FF , обои для рисования  x , обои для рисования  х ">
            <text:p>обои для рисования , обои для рисования FF , обои для рисования <text:s/>x , обои для рисования <text:s/>х </text:p>
          </table:table-cell>
          <table:table-cell/>
          <table:table-cell table:formula="of:=SUBSTITUTE(&quot;oboi-dlya-risovaniya-ZZ-XXxYY&quot;;&quot;ZZ&quot;;[.P81])" office:value-type="string" office:string-value="oboi-dlya-risovaniya--XXxYY">
            <text:p>oboi-dlya-risovaniya--XXxYY</text:p>
          </table:table-cell>
          <table:table-cell table:formula="of:=SUBSTITUTE([.AF86];&quot;XX&quot;;LEFT([.Q81];2))" office:value-type="string" office:string-value="oboi-dlya-risovaniya--xYY">
            <text:p>oboi-dlya-risovaniya--xYY</text:p>
          </table:table-cell>
        </table:table-row>
        <table:table-row table:style-name="ro1">
          <table:table-cell table:number-columns-repeated="15"/>
          <table:table-cell table:number-columns-repeated="3"/>
          <table:table-cell table:number-columns-repeated="7"/>
          <table:table-cell table:formula="of:=SUBSTITUTE(&quot;Купить ZZ обои для рисования, FF пленку, а также другие товары для творчества в магазине «My Wallpaper».&quot;;&quot;ZZ&quot;;[.P82])" office:value-type="string" office:string-value="Купить  обои для рисования, FF пленку, а также другие товары для творчества в магазине «My Wallpaper».">
            <text:p>Купить <text:s/>обои для рисования, FF пленку, а также другие товары для творчества в магазине «My Wallpaper».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82])" office:value-type="string" office:string-value="обои для рисования , обои для рисования FF , обои для рисования XX x YY, обои для рисования YY х XX">
            <text:p>обои для рисования , обои для рисования FF , обои для рисования XX x YY, обои для рисования YY х XX</text:p>
          </table:table-cell>
          <table:table-cell table:formula="of:=SUBSTITUTE([.AB87];&quot;XX&quot;;[.Q82])" office:value-type="string" office:string-value="обои для рисования , обои для рисования FF , обои для рисования  x YY, обои для рисования YY х ">
            <text:p>обои для рисования , обои для рисования FF , обои для рисования <text:s/>x YY, обои для рисования YY х </text:p>
          </table:table-cell>
          <table:table-cell table:formula="of:=SUBSTITUTE([.AC87];&quot;YY&quot;;[.R82])" office:value-type="string" office:string-value="обои для рисования , обои для рисования FF , обои для рисования  x , обои для рисования  х ">
            <text:p>обои для рисования , обои для рисования FF , обои для рисования <text:s/>x , обои для рисования <text:s/>х </text:p>
          </table:table-cell>
          <table:table-cell/>
          <table:table-cell table:formula="of:=SUBSTITUTE(&quot;oboi-dlya-risovaniya-ZZ-XXxYY&quot;;&quot;ZZ&quot;;[.P82])" office:value-type="string" office:string-value="oboi-dlya-risovaniya--XXxYY">
            <text:p>oboi-dlya-risovaniya--XXxYY</text:p>
          </table:table-cell>
          <table:table-cell table:formula="of:=SUBSTITUTE([.AF87];&quot;XX&quot;;LEFT([.Q82];2))" office:value-type="string" office:string-value="oboi-dlya-risovaniya--xYY">
            <text:p>oboi-dlya-risovaniya--xYY</text:p>
          </table:table-cell>
        </table:table-row>
        <table:table-row table:style-name="ro1">
          <table:table-cell table:number-columns-repeated="15"/>
          <table:table-cell table:number-columns-repeated="3"/>
          <table:table-cell table:number-columns-repeated="7"/>
          <table:table-cell table:formula="of:=SUBSTITUTE(&quot;Купить ZZ обои для рисования, FF пленку, а также другие товары для творчества в магазине «My Wallpaper».&quot;;&quot;ZZ&quot;;[.P83])" office:value-type="string" office:string-value="Купить  обои для рисования, FF пленку, а также другие товары для творчества в магазине «My Wallpaper».">
            <text:p>Купить <text:s/>обои для рисования, FF пленку, а также другие товары для творчества в магазине «My Wallpaper».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83])" office:value-type="string" office:string-value="обои для рисования , обои для рисования FF , обои для рисования XX x YY, обои для рисования YY х XX">
            <text:p>обои для рисования , обои для рисования FF , обои для рисования XX x YY, обои для рисования YY х XX</text:p>
          </table:table-cell>
          <table:table-cell table:formula="of:=SUBSTITUTE([.AB88];&quot;XX&quot;;[.Q83])" office:value-type="string" office:string-value="обои для рисования , обои для рисования FF , обои для рисования  x YY, обои для рисования YY х ">
            <text:p>обои для рисования , обои для рисования FF , обои для рисования <text:s/>x YY, обои для рисования YY х </text:p>
          </table:table-cell>
          <table:table-cell table:formula="of:=SUBSTITUTE([.AC88];&quot;YY&quot;;[.R83])" office:value-type="string" office:string-value="обои для рисования , обои для рисования FF , обои для рисования  x , обои для рисования  х ">
            <text:p>обои для рисования , обои для рисования FF , обои для рисования <text:s/>x , обои для рисования <text:s/>х </text:p>
          </table:table-cell>
          <table:table-cell/>
          <table:table-cell table:formula="of:=SUBSTITUTE(&quot;oboi-dlya-risovaniya-ZZ-XXxYY&quot;;&quot;ZZ&quot;;[.P83])" office:value-type="string" office:string-value="oboi-dlya-risovaniya--XXxYY">
            <text:p>oboi-dlya-risovaniya--XXxYY</text:p>
          </table:table-cell>
          <table:table-cell table:formula="of:=SUBSTITUTE([.AF88];&quot;XX&quot;;LEFT([.Q83];2))" office:value-type="string" office:string-value="oboi-dlya-risovaniya--xYY">
            <text:p>oboi-dlya-risovaniya--xYY</text:p>
          </table:table-cell>
        </table:table-row>
        <table:table-row table:style-name="ro1">
          <table:table-cell table:number-columns-repeated="15"/>
          <table:table-cell table:number-columns-repeated="3"/>
          <table:table-cell table:number-columns-repeated="7"/>
          <table:table-cell table:formula="of:=SUBSTITUTE(&quot;Купить ZZ обои для рисования, FF пленку, а также другие товары для творчества в магазине «My Wallpaper».&quot;;&quot;ZZ&quot;;[.P84])" office:value-type="string" office:string-value="Купить  обои для рисования, FF пленку, а также другие товары для творчества в магазине «My Wallpaper».">
            <text:p>Купить <text:s/>обои для рисования, FF пленку, а также другие товары для творчества в магазине «My Wallpaper».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84])" office:value-type="string" office:string-value="обои для рисования , обои для рисования FF , обои для рисования XX x YY, обои для рисования YY х XX">
            <text:p>обои для рисования , обои для рисования FF , обои для рисования XX x YY, обои для рисования YY х XX</text:p>
          </table:table-cell>
          <table:table-cell table:formula="of:=SUBSTITUTE([.AB89];&quot;XX&quot;;[.Q84])" office:value-type="string" office:string-value="обои для рисования , обои для рисования FF , обои для рисования  x YY, обои для рисования YY х ">
            <text:p>обои для рисования , обои для рисования FF , обои для рисования <text:s/>x YY, обои для рисования YY х </text:p>
          </table:table-cell>
          <table:table-cell table:formula="of:=SUBSTITUTE([.AC89];&quot;YY&quot;;[.R84])" office:value-type="string" office:string-value="обои для рисования , обои для рисования FF , обои для рисования  x , обои для рисования  х ">
            <text:p>обои для рисования , обои для рисования FF , обои для рисования <text:s/>x , обои для рисования <text:s/>х </text:p>
          </table:table-cell>
          <table:table-cell/>
          <table:table-cell table:formula="of:=SUBSTITUTE(&quot;oboi-dlya-risovaniya-ZZ-XXxYY&quot;;&quot;ZZ&quot;;[.P84])" office:value-type="string" office:string-value="oboi-dlya-risovaniya--XXxYY">
            <text:p>oboi-dlya-risovaniya--XXxYY</text:p>
          </table:table-cell>
          <table:table-cell table:formula="of:=SUBSTITUTE([.AF89];&quot;XX&quot;;LEFT([.Q84];2))" office:value-type="string" office:string-value="oboi-dlya-risovaniya--xYY">
            <text:p>oboi-dlya-risovaniya--xYY</text:p>
          </table:table-cell>
        </table:table-row>
        <table:table-row table:style-name="ro1">
          <table:table-cell table:number-columns-repeated="15"/>
          <table:table-cell table:number-columns-repeated="3"/>
          <table:table-cell table:number-columns-repeated="7"/>
          <table:table-cell table:formula="of:=SUBSTITUTE(&quot;Купить ZZ обои для рисования, FF пленку, а также другие товары для творчества в магазине «My Wallpaper».&quot;;&quot;ZZ&quot;;[.P85])" office:value-type="string" office:string-value="Купить  обои для рисования, FF пленку, а также другие товары для творчества в магазине «My Wallpaper».">
            <text:p>Купить <text:s/>обои для рисования, FF пленку, а также другие товары для творчества в магазине «My Wallpaper».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85])" office:value-type="string" office:string-value="обои для рисования , обои для рисования FF , обои для рисования XX x YY, обои для рисования YY х XX">
            <text:p>обои для рисования , обои для рисования FF , обои для рисования XX x YY, обои для рисования YY х XX</text:p>
          </table:table-cell>
          <table:table-cell table:formula="of:=SUBSTITUTE([.AB90];&quot;XX&quot;;[.Q85])" office:value-type="string" office:string-value="обои для рисования , обои для рисования FF , обои для рисования  x YY, обои для рисования YY х ">
            <text:p>обои для рисования , обои для рисования FF , обои для рисования <text:s/>x YY, обои для рисования YY х </text:p>
          </table:table-cell>
          <table:table-cell table:formula="of:=SUBSTITUTE([.AC90];&quot;YY&quot;;[.R85])" office:value-type="string" office:string-value="обои для рисования , обои для рисования FF , обои для рисования  x , обои для рисования  х ">
            <text:p>обои для рисования , обои для рисования FF , обои для рисования <text:s/>x , обои для рисования <text:s/>х </text:p>
          </table:table-cell>
          <table:table-cell/>
          <table:table-cell table:formula="of:=SUBSTITUTE(&quot;oboi-dlya-risovaniya-ZZ-XXxYY&quot;;&quot;ZZ&quot;;[.P85])" office:value-type="string" office:string-value="oboi-dlya-risovaniya--XXxYY">
            <text:p>oboi-dlya-risovaniya--XXxYY</text:p>
          </table:table-cell>
          <table:table-cell table:formula="of:=SUBSTITUTE([.AF90];&quot;XX&quot;;LEFT([.Q85];2))" office:value-type="string" office:string-value="oboi-dlya-risovaniya--xYY">
            <text:p>oboi-dlya-risovaniya--xYY</text:p>
          </table:table-cell>
        </table:table-row>
        <table:table-row table:style-name="ro1">
          <table:table-cell table:number-columns-repeated="15"/>
          <table:table-cell table:number-columns-repeated="3"/>
          <table:table-cell table:number-columns-repeated="7"/>
          <table:table-cell table:formula="of:=SUBSTITUTE(&quot;Купить ZZ обои для рисования, FF пленку, а также другие товары для творчества в магазине «My Wallpaper».&quot;;&quot;ZZ&quot;;[.P86])" office:value-type="string" office:string-value="Купить  обои для рисования, FF пленку, а также другие товары для творчества в магазине «My Wallpaper».">
            <text:p>Купить <text:s/>обои для рисования, FF пленку, а также другие товары для творчества в магазине «My Wallpaper».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86])" office:value-type="string" office:string-value="обои для рисования , обои для рисования FF , обои для рисования XX x YY, обои для рисования YY х XX">
            <text:p>обои для рисования , обои для рисования FF , обои для рисования XX x YY, обои для рисования YY х XX</text:p>
          </table:table-cell>
          <table:table-cell table:formula="of:=SUBSTITUTE([.AB91];&quot;XX&quot;;[.Q86])" office:value-type="string" office:string-value="обои для рисования , обои для рисования FF , обои для рисования  x YY, обои для рисования YY х ">
            <text:p>обои для рисования , обои для рисования FF , обои для рисования <text:s/>x YY, обои для рисования YY х </text:p>
          </table:table-cell>
          <table:table-cell table:formula="of:=SUBSTITUTE([.AC91];&quot;YY&quot;;[.R86])" office:value-type="string" office:string-value="обои для рисования , обои для рисования FF , обои для рисования  x , обои для рисования  х ">
            <text:p>обои для рисования , обои для рисования FF , обои для рисования <text:s/>x , обои для рисования <text:s/>х </text:p>
          </table:table-cell>
          <table:table-cell/>
          <table:table-cell table:formula="of:=SUBSTITUTE(&quot;oboi-dlya-risovaniya-ZZ-XXxYY&quot;;&quot;ZZ&quot;;[.P86])" office:value-type="string" office:string-value="oboi-dlya-risovaniya--XXxYY">
            <text:p>oboi-dlya-risovaniya--XXxYY</text:p>
          </table:table-cell>
          <table:table-cell table:formula="of:=SUBSTITUTE([.AF91];&quot;XX&quot;;LEFT([.Q86];2))" office:value-type="string" office:string-value="oboi-dlya-risovaniya--xYY">
            <text:p>oboi-dlya-risovaniya--xYY</text:p>
          </table:table-cell>
        </table:table-row>
        <table:table-row table:style-name="ro1">
          <table:table-cell table:number-columns-repeated="15"/>
          <table:table-cell table:number-columns-repeated="3"/>
          <table:table-cell table:number-columns-repeated="7"/>
          <table:table-cell table:formula="of:=SUBSTITUTE(&quot;Купить ZZ обои для рисования, FF пленку, а также другие товары для творчества в магазине «My Wallpaper».&quot;;&quot;ZZ&quot;;[.P87])" office:value-type="string" office:string-value="Купить  обои для рисования, FF пленку, а также другие товары для творчества в магазине «My Wallpaper».">
            <text:p>Купить <text:s/>обои для рисования, FF пленку, а также другие товары для творчества в магазине «My Wallpaper».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87])" office:value-type="string" office:string-value="обои для рисования , обои для рисования FF , обои для рисования XX x YY, обои для рисования YY х XX">
            <text:p>обои для рисования , обои для рисования FF , обои для рисования XX x YY, обои для рисования YY х XX</text:p>
          </table:table-cell>
          <table:table-cell table:formula="of:=SUBSTITUTE([.AB92];&quot;XX&quot;;[.Q87])" office:value-type="string" office:string-value="обои для рисования , обои для рисования FF , обои для рисования  x YY, обои для рисования YY х ">
            <text:p>обои для рисования , обои для рисования FF , обои для рисования <text:s/>x YY, обои для рисования YY х </text:p>
          </table:table-cell>
          <table:table-cell table:formula="of:=SUBSTITUTE([.AC92];&quot;YY&quot;;[.R87])" office:value-type="string" office:string-value="обои для рисования , обои для рисования FF , обои для рисования  x , обои для рисования  х ">
            <text:p>обои для рисования , обои для рисования FF , обои для рисования <text:s/>x , обои для рисования <text:s/>х </text:p>
          </table:table-cell>
          <table:table-cell/>
          <table:table-cell table:formula="of:=SUBSTITUTE(&quot;oboi-dlya-risovaniya-ZZ-XXxYY&quot;;&quot;ZZ&quot;;[.P87])" office:value-type="string" office:string-value="oboi-dlya-risovaniya--XXxYY">
            <text:p>oboi-dlya-risovaniya--XXxYY</text:p>
          </table:table-cell>
          <table:table-cell table:formula="of:=SUBSTITUTE([.AF92];&quot;XX&quot;;LEFT([.Q87];2))" office:value-type="string" office:string-value="oboi-dlya-risovaniya--xYY">
            <text:p>oboi-dlya-risovaniya--xYY</text:p>
          </table:table-cell>
        </table:table-row>
        <table:table-row table:style-name="ro1">
          <table:table-cell table:number-columns-repeated="15"/>
          <table:table-cell table:number-columns-repeated="3"/>
          <table:table-cell table:number-columns-repeated="7"/>
          <table:table-cell table:formula="of:=SUBSTITUTE(&quot;Купить ZZ обои для рисования, FF пленку, а также другие товары для творчества в магазине «My Wallpaper».&quot;;&quot;ZZ&quot;;[.P88])" office:value-type="string" office:string-value="Купить  обои для рисования, FF пленку, а также другие товары для творчества в магазине «My Wallpaper».">
            <text:p>Купить <text:s/>обои для рисования, FF пленку, а также другие товары для творчества в магазине «My Wallpaper».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88])" office:value-type="string" office:string-value="обои для рисования , обои для рисования FF , обои для рисования XX x YY, обои для рисования YY х XX">
            <text:p>обои для рисования , обои для рисования FF , обои для рисования XX x YY, обои для рисования YY х XX</text:p>
          </table:table-cell>
          <table:table-cell table:formula="of:=SUBSTITUTE([.AB93];&quot;XX&quot;;[.Q88])" office:value-type="string" office:string-value="обои для рисования , обои для рисования FF , обои для рисования  x YY, обои для рисования YY х ">
            <text:p>обои для рисования , обои для рисования FF , обои для рисования <text:s/>x YY, обои для рисования YY х </text:p>
          </table:table-cell>
          <table:table-cell table:formula="of:=SUBSTITUTE([.AC93];&quot;YY&quot;;[.R88])" office:value-type="string" office:string-value="обои для рисования , обои для рисования FF , обои для рисования  x , обои для рисования  х ">
            <text:p>обои для рисования , обои для рисования FF , обои для рисования <text:s/>x , обои для рисования <text:s/>х </text:p>
          </table:table-cell>
          <table:table-cell/>
          <table:table-cell table:formula="of:=SUBSTITUTE(&quot;oboi-dlya-risovaniya-ZZ-XXxYY&quot;;&quot;ZZ&quot;;[.P88])" office:value-type="string" office:string-value="oboi-dlya-risovaniya--XXxYY">
            <text:p>oboi-dlya-risovaniya--XXxYY</text:p>
          </table:table-cell>
          <table:table-cell table:formula="of:=SUBSTITUTE([.AF93];&quot;XX&quot;;LEFT([.Q88];2))" office:value-type="string" office:string-value="oboi-dlya-risovaniya--xYY">
            <text:p>oboi-dlya-risovaniya--xYY</text:p>
          </table:table-cell>
        </table:table-row>
        <table:table-row table:style-name="ro1">
          <table:table-cell table:number-columns-repeated="15"/>
          <table:table-cell table:number-columns-repeated="3"/>
          <table:table-cell table:number-columns-repeated="7"/>
          <table:table-cell table:formula="of:=SUBSTITUTE(&quot;Купить ZZ обои для рисования, FF пленку, а также другие товары для творчества в магазине «My Wallpaper».&quot;;&quot;ZZ&quot;;[.P89])" office:value-type="string" office:string-value="Купить  обои для рисования, FF пленку, а также другие товары для творчества в магазине «My Wallpaper».">
            <text:p>Купить <text:s/>обои для рисования, FF пленку, а также другие товары для творчества в магазине «My Wallpaper».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89])" office:value-type="string" office:string-value="обои для рисования , обои для рисования FF , обои для рисования XX x YY, обои для рисования YY х XX">
            <text:p>обои для рисования , обои для рисования FF , обои для рисования XX x YY, обои для рисования YY х XX</text:p>
          </table:table-cell>
          <table:table-cell table:formula="of:=SUBSTITUTE([.AB94];&quot;XX&quot;;[.Q89])" office:value-type="string" office:string-value="обои для рисования , обои для рисования FF , обои для рисования  x YY, обои для рисования YY х ">
            <text:p>обои для рисования , обои для рисования FF , обои для рисования <text:s/>x YY, обои для рисования YY х </text:p>
          </table:table-cell>
          <table:table-cell table:formula="of:=SUBSTITUTE([.AC94];&quot;YY&quot;;[.R89])" office:value-type="string" office:string-value="обои для рисования , обои для рисования FF , обои для рисования  x , обои для рисования  х ">
            <text:p>обои для рисования , обои для рисования FF , обои для рисования <text:s/>x , обои для рисования <text:s/>х </text:p>
          </table:table-cell>
          <table:table-cell/>
          <table:table-cell table:formula="of:=SUBSTITUTE(&quot;oboi-dlya-risovaniya-ZZ-XXxYY&quot;;&quot;ZZ&quot;;[.P89])" office:value-type="string" office:string-value="oboi-dlya-risovaniya--XXxYY">
            <text:p>oboi-dlya-risovaniya--XXxYY</text:p>
          </table:table-cell>
          <table:table-cell table:formula="of:=SUBSTITUTE([.AF94];&quot;XX&quot;;LEFT([.Q89];2))" office:value-type="string" office:string-value="oboi-dlya-risovaniya--xYY">
            <text:p>oboi-dlya-risovaniya--xYY</text:p>
          </table:table-cell>
        </table:table-row>
        <table:table-row table:style-name="ro1">
          <table:table-cell table:number-columns-repeated="15"/>
          <table:table-cell table:number-columns-repeated="3"/>
          <table:table-cell table:number-columns-repeated="7"/>
          <table:table-cell table:formula="of:=SUBSTITUTE(&quot;Купить ZZ обои для рисования, FF пленку, а также другие товары для творчества в магазине «My Wallpaper».&quot;;&quot;ZZ&quot;;[.P90])" office:value-type="string" office:string-value="Купить  обои для рисования, FF пленку, а также другие товары для творчества в магазине «My Wallpaper».">
            <text:p>Купить <text:s/>обои для рисования, FF пленку, а также другие товары для творчества в магазине «My Wallpaper».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90])" office:value-type="string" office:string-value="обои для рисования , обои для рисования FF , обои для рисования XX x YY, обои для рисования YY х XX">
            <text:p>обои для рисования , обои для рисования FF , обои для рисования XX x YY, обои для рисования YY х XX</text:p>
          </table:table-cell>
          <table:table-cell table:formula="of:=SUBSTITUTE([.AB95];&quot;XX&quot;;[.Q90])" office:value-type="string" office:string-value="обои для рисования , обои для рисования FF , обои для рисования  x YY, обои для рисования YY х ">
            <text:p>обои для рисования , обои для рисования FF , обои для рисования <text:s/>x YY, обои для рисования YY х </text:p>
          </table:table-cell>
          <table:table-cell table:formula="of:=SUBSTITUTE([.AC95];&quot;YY&quot;;[.R90])" office:value-type="string" office:string-value="обои для рисования , обои для рисования FF , обои для рисования  x , обои для рисования  х ">
            <text:p>обои для рисования , обои для рисования FF , обои для рисования <text:s/>x , обои для рисования <text:s/>х </text:p>
          </table:table-cell>
          <table:table-cell/>
          <table:table-cell table:formula="of:=SUBSTITUTE(&quot;oboi-dlya-risovaniya-ZZ-XXxYY&quot;;&quot;ZZ&quot;;[.P90])" office:value-type="string" office:string-value="oboi-dlya-risovaniya--XXxYY">
            <text:p>oboi-dlya-risovaniya--XXxYY</text:p>
          </table:table-cell>
          <table:table-cell table:formula="of:=SUBSTITUTE([.AF95];&quot;XX&quot;;LEFT([.Q90];2))" office:value-type="string" office:string-value="oboi-dlya-risovaniya--xYY">
            <text:p>oboi-dlya-risovaniya--xYY</text:p>
          </table:table-cell>
        </table:table-row>
        <table:table-row table:style-name="ro1">
          <table:table-cell table:number-columns-repeated="25"/>
          <table:table-cell table:formula="of:=SUBSTITUTE(&quot;Купить ZZ обои для рисования, FF пленку, а также другие товары для творчества в магазине «My Wallpaper».&quot;;&quot;ZZ&quot;;[.P91])" office:value-type="string" office:string-value="Купить  обои для рисования, FF пленку, а также другие товары для творчества в магазине «My Wallpaper».">
            <text:p>Купить <text:s/>обои для рисования, FF пленку, а также другие товары для творчества в магазине «My Wallpaper».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91])" office:value-type="string" office:string-value="обои для рисования , обои для рисования FF , обои для рисования XX x YY, обои для рисования YY х XX">
            <text:p>обои для рисования , обои для рисования FF , обои для рисования XX x YY, обои для рисования YY х XX</text:p>
          </table:table-cell>
          <table:table-cell table:formula="of:=SUBSTITUTE([.AB96];&quot;XX&quot;;[.Q91])" office:value-type="string" office:string-value="обои для рисования , обои для рисования FF , обои для рисования  x YY, обои для рисования YY х ">
            <text:p>обои для рисования , обои для рисования FF , обои для рисования <text:s/>x YY, обои для рисования YY х </text:p>
          </table:table-cell>
          <table:table-cell table:formula="of:=SUBSTITUTE([.AC96];&quot;YY&quot;;[.R91])" office:value-type="string" office:string-value="обои для рисования , обои для рисования FF , обои для рисования  x , обои для рисования  х ">
            <text:p>обои для рисования , обои для рисования FF , обои для рисования <text:s/>x , обои для рисования <text:s/>х </text:p>
          </table:table-cell>
          <table:table-cell/>
          <table:table-cell table:formula="of:=SUBSTITUTE(&quot;oboi-dlya-risovaniya-ZZ-XXxYY&quot;;&quot;ZZ&quot;;[.P91])" office:value-type="string" office:string-value="oboi-dlya-risovaniya--XXxYY">
            <text:p>oboi-dlya-risovaniya--XXxYY</text:p>
          </table:table-cell>
          <table:table-cell table:formula="of:=SUBSTITUTE([.AF96];&quot;XX&quot;;LEFT([.Q91];2))" office:value-type="string" office:string-value="oboi-dlya-risovaniya--xYY">
            <text:p>oboi-dlya-risovaniya--xYY</text:p>
          </table:table-cell>
        </table:table-row>
        <table:table-row table:style-name="ro1">
          <table:table-cell table:number-columns-repeated="25"/>
          <table:table-cell table:formula="of:=SUBSTITUTE(&quot;Купить ZZ обои для рисования, FF пленку, а также другие товары для творчества в магазине «My Wallpaper».&quot;;&quot;ZZ&quot;;[.P92])" office:value-type="string" office:string-value="Купить  обои для рисования, FF пленку, а также другие товары для творчества в магазине «My Wallpaper».">
            <text:p>Купить <text:s/>обои для рисования, FF пленку, а также другие товары для творчества в магазине «My Wallpaper».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92])" office:value-type="string" office:string-value="обои для рисования , обои для рисования FF , обои для рисования XX x YY, обои для рисования YY х XX">
            <text:p>обои для рисования , обои для рисования FF , обои для рисования XX x YY, обои для рисования YY х XX</text:p>
          </table:table-cell>
          <table:table-cell table:formula="of:=SUBSTITUTE([.AB97];&quot;XX&quot;;[.Q92])" office:value-type="string" office:string-value="обои для рисования , обои для рисования FF , обои для рисования  x YY, обои для рисования YY х ">
            <text:p>обои для рисования , обои для рисования FF , обои для рисования <text:s/>x YY, обои для рисования YY х </text:p>
          </table:table-cell>
          <table:table-cell table:formula="of:=SUBSTITUTE([.AC97];&quot;YY&quot;;[.R92])" office:value-type="string" office:string-value="обои для рисования , обои для рисования FF , обои для рисования  x , обои для рисования  х ">
            <text:p>обои для рисования , обои для рисования FF , обои для рисования <text:s/>x , обои для рисования <text:s/>х </text:p>
          </table:table-cell>
          <table:table-cell/>
          <table:table-cell table:formula="of:=SUBSTITUTE(&quot;oboi-dlya-risovaniya-ZZ-XXxYY&quot;;&quot;ZZ&quot;;[.P92])" office:value-type="string" office:string-value="oboi-dlya-risovaniya--XXxYY">
            <text:p>oboi-dlya-risovaniya--XXxYY</text:p>
          </table:table-cell>
          <table:table-cell table:formula="of:=SUBSTITUTE([.AF97];&quot;XX&quot;;LEFT([.Q92];2))" office:value-type="string" office:string-value="oboi-dlya-risovaniya--xYY">
            <text:p>oboi-dlya-risovaniya--xYY</text:p>
          </table:table-cell>
        </table:table-row>
        <table:table-row table:style-name="ro1">
          <table:table-cell table:number-columns-repeated="25"/>
          <table:table-cell table:formula="of:=SUBSTITUTE(&quot;Купить ZZ обои для рисования, FF пленку, а также другие товары для творчества в магазине «My Wallpaper».&quot;;&quot;ZZ&quot;;[.P93])" office:value-type="string" office:string-value="Купить  обои для рисования, FF пленку, а также другие товары для творчества в магазине «My Wallpaper».">
            <text:p>Купить <text:s/>обои для рисования, FF пленку, а также другие товары для творчества в магазине «My Wallpaper».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93])" office:value-type="string" office:string-value="обои для рисования , обои для рисования FF , обои для рисования XX x YY, обои для рисования YY х XX">
            <text:p>обои для рисования , обои для рисования FF , обои для рисования XX x YY, обои для рисования YY х XX</text:p>
          </table:table-cell>
          <table:table-cell table:formula="of:=SUBSTITUTE([.AB98];&quot;XX&quot;;[.Q93])" office:value-type="string" office:string-value="обои для рисования , обои для рисования FF , обои для рисования  x YY, обои для рисования YY х ">
            <text:p>обои для рисования , обои для рисования FF , обои для рисования <text:s/>x YY, обои для рисования YY х </text:p>
          </table:table-cell>
          <table:table-cell table:formula="of:=SUBSTITUTE([.AC98];&quot;YY&quot;;[.R93])" office:value-type="string" office:string-value="обои для рисования , обои для рисования FF , обои для рисования  x , обои для рисования  х ">
            <text:p>обои для рисования , обои для рисования FF , обои для рисования <text:s/>x , обои для рисования <text:s/>х </text:p>
          </table:table-cell>
          <table:table-cell/>
          <table:table-cell table:formula="of:=SUBSTITUTE(&quot;oboi-dlya-risovaniya-ZZ-XXxYY&quot;;&quot;ZZ&quot;;[.P93])" office:value-type="string" office:string-value="oboi-dlya-risovaniya--XXxYY">
            <text:p>oboi-dlya-risovaniya--XXxYY</text:p>
          </table:table-cell>
          <table:table-cell table:formula="of:=SUBSTITUTE([.AF98];&quot;XX&quot;;LEFT([.Q93];2))" office:value-type="string" office:string-value="oboi-dlya-risovaniya--xYY">
            <text:p>oboi-dlya-risovaniya--xYY</text:p>
          </table:table-cell>
        </table:table-row>
        <table:table-row table:style-name="ro1">
          <table:table-cell table:number-columns-repeated="25"/>
          <table:table-cell table:formula="of:=SUBSTITUTE(&quot;Купить ZZ обои для рисования, FF пленку, а также другие товары для творчества в магазине «My Wallpaper».&quot;;&quot;ZZ&quot;;[.P94])" office:value-type="string" office:string-value="Купить  обои для рисования, FF пленку, а также другие товары для творчества в магазине «My Wallpaper».">
            <text:p>Купить <text:s/>обои для рисования, FF пленку, а также другие товары для творчества в магазине «My Wallpaper».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94])" office:value-type="string" office:string-value="обои для рисования , обои для рисования FF , обои для рисования XX x YY, обои для рисования YY х XX">
            <text:p>обои для рисования , обои для рисования FF , обои для рисования XX x YY, обои для рисования YY х XX</text:p>
          </table:table-cell>
          <table:table-cell table:formula="of:=SUBSTITUTE([.AB99];&quot;XX&quot;;[.Q94])" office:value-type="string" office:string-value="обои для рисования , обои для рисования FF , обои для рисования  x YY, обои для рисования YY х ">
            <text:p>обои для рисования , обои для рисования FF , обои для рисования <text:s/>x YY, обои для рисования YY х </text:p>
          </table:table-cell>
          <table:table-cell table:formula="of:=SUBSTITUTE([.AC99];&quot;YY&quot;;[.R94])" office:value-type="string" office:string-value="обои для рисования , обои для рисования FF , обои для рисования  x , обои для рисования  х ">
            <text:p>обои для рисования , обои для рисования FF , обои для рисования <text:s/>x , обои для рисования <text:s/>х </text:p>
          </table:table-cell>
          <table:table-cell/>
          <table:table-cell table:formula="of:=SUBSTITUTE(&quot;oboi-dlya-risovaniya-ZZ-XXxYY&quot;;&quot;ZZ&quot;;[.P94])" office:value-type="string" office:string-value="oboi-dlya-risovaniya--XXxYY">
            <text:p>oboi-dlya-risovaniya--XXxYY</text:p>
          </table:table-cell>
          <table:table-cell table:formula="of:=SUBSTITUTE([.AF99];&quot;XX&quot;;LEFT([.Q94];2))" office:value-type="string" office:string-value="oboi-dlya-risovaniya--xYY">
            <text:p>oboi-dlya-risovaniya--xYY</text:p>
          </table:table-cell>
        </table:table-row>
        <table:table-row table:style-name="ro1">
          <table:table-cell table:number-columns-repeated="25"/>
          <table:table-cell table:formula="of:=SUBSTITUTE(&quot;Купить ZZ обои для рисования, FF пленку, а также другие товары для творчества в магазине «My Wallpaper».&quot;;&quot;ZZ&quot;;[.P95])" office:value-type="string" office:string-value="Купить  обои для рисования, FF пленку, а также другие товары для творчества в магазине «My Wallpaper».">
            <text:p>Купить <text:s/>обои для рисования, FF пленку, а также другие товары для творчества в магазине «My Wallpaper».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95])" office:value-type="string" office:string-value="обои для рисования , обои для рисования FF , обои для рисования XX x YY, обои для рисования YY х XX">
            <text:p>обои для рисования , обои для рисования FF , обои для рисования XX x YY, обои для рисования YY х XX</text:p>
          </table:table-cell>
          <table:table-cell table:formula="of:=SUBSTITUTE([.AB100];&quot;XX&quot;;[.Q95])" office:value-type="string" office:string-value="обои для рисования , обои для рисования FF , обои для рисования  x YY, обои для рисования YY х ">
            <text:p>обои для рисования , обои для рисования FF , обои для рисования <text:s/>x YY, обои для рисования YY х </text:p>
          </table:table-cell>
          <table:table-cell table:formula="of:=SUBSTITUTE([.AC100];&quot;YY&quot;;[.R95])" office:value-type="string" office:string-value="обои для рисования , обои для рисования FF , обои для рисования  x , обои для рисования  х ">
            <text:p>обои для рисования , обои для рисования FF , обои для рисования <text:s/>x , обои для рисования <text:s/>х </text:p>
          </table:table-cell>
          <table:table-cell/>
          <table:table-cell table:formula="of:=SUBSTITUTE(&quot;oboi-dlya-risovaniya-ZZ-XXxYY&quot;;&quot;ZZ&quot;;[.P95])" office:value-type="string" office:string-value="oboi-dlya-risovaniya--XXxYY">
            <text:p>oboi-dlya-risovaniya--XXxYY</text:p>
          </table:table-cell>
          <table:table-cell table:formula="of:=SUBSTITUTE([.AF100];&quot;XX&quot;;LEFT([.Q95];2))" office:value-type="string" office:string-value="oboi-dlya-risovaniya--xYY">
            <text:p>oboi-dlya-risovaniya--xYY</text:p>
          </table:table-cell>
        </table:table-row>
      </table:table>
      <table:table table:name="Лист6" table:style-name="ta1">
        <table:table-column table:style-name="co3" table:number-columns-repeated="19" table:default-cell-style-name="Default"/>
        <table:table-row table:style-name="ro1">
          <table:table-cell/>
          <table:table-cell office:value-type="string" calcext:value-type="string">
            <text:p>Переменная</text:p>
          </table:table-cell>
          <table:table-cell office:value-type="string" calcext:value-type="string">
            <text:p>Название товара *</text:p>
          </table:table-cell>
          <table:table-cell office:value-type="string" calcext:value-type="string">
            <text:p>Краткий текст</text:p>
          </table:table-cell>
          <table:table-cell office:value-type="string" calcext:value-type="string">
            <text:p>Текст полностью</text:p>
          </table:table-cell>
          <table:table-cell office:value-type="string" calcext:value-type="string">
            <text:p>Заголовок страницы (title)</text:p>
          </table:table-cell>
          <table:table-cell office:value-type="string" calcext:value-type="string">
            <text:p>Описание страницы (description)</text:p>
          </table:table-cell>
          <table:table-cell office:value-type="string" calcext:value-type="string">
            <text:p>Ключевые слова страницы (keywords)</text:p>
          </table:table-cell>
          <table:table-cell office:value-type="string" calcext:value-type="string">
            <text:p>ЧПУ страницы (slug)</text:p>
          </table:table-cell>
          <table:table-cell office:value-type="string" calcext:value-type="string">
            <text:p>С этим товаром покупают</text:p>
          </table:table-cell>
          <table:table-cell office:value-type="string" calcext:value-type="string">
            <text:p>Рекламные метки</text:p>
          </table:table-cell>
          <table:table-cell table:number-columns-repeated="3"/>
          <table:table-cell office:value-type="string" calcext:value-type="string">
            <text:p>Переменная</text:p>
          </table:table-cell>
          <table:table-cell office:value-type="string" calcext:value-type="string">
            <text:p>Заголовок страницы (title)</text:p>
          </table:table-cell>
          <table:table-cell office:value-type="string" calcext:value-type="string">
            <text:p>Описание страницы (description)</text:p>
          </table:table-cell>
          <table:table-cell office:value-type="string" calcext:value-type="string">
            <text:p>Ключевые слова страницы (keywords)</text:p>
          </table:table-cell>
          <table:table-cell office:value-type="string" calcext:value-type="string">
            <text:p>ЧПУ страницы (slug)</text:p>
          </table:table-cell>
        </table:table-row>
        <table:table-row table:style-name="ro1">
          <table:table-cell/>
          <table:table-cell table:formula="of:=SUBSTITUTE([.O2];&quot;&quot;&quot;&quot;;&quot;&quot;)" office:value-type="string" office:string-value="см, Дл" calcext:value-type="string">
            <text:p>см, Дл</text:p>
          </table:table-cell>
          <table:table-cell office:value-type="string" calcext:value-type="string">
            <text:p>Меловая плёнка (обои). Ширина 90см, Длина 10м. (Черный)</text:p>
          </table:table-cell>
          <table:table-cell office:value-type="string" calcext:value-type="string">
            <text:p>&lt;p&gt;В наборе картины по номерам на холсте есть все необходимое, и он полностью готов к использованию. В него входит: - холст с нанесенной схемой-рисунком на подрамнике&lt;/p&gt;&lt;p&gt;- набор пронумерованных красок&lt;/p&gt;&lt;p&gt;- кисти (от 3-х штук) - контрольный лист&lt;/p&gt;&lt;p&gt;- крепления&lt;/p&gt;&lt;p&gt;Картины в красивой упаковке, хорошие краски!&lt;/p&gt;</text:p>
          </table:table-cell>
          <table:table-cell/>
          <table:table-cell table:formula="of:=SUBSTITUTE([.$P$2];&quot;FFF&quot;;[.B2])" office:value-type="string" office:string-value="Картина по номерам см, Дл" calcext:value-type="string">
            <text:p>Картина по номерам см, Дл</text:p>
          </table:table-cell>
          <table:table-cell table:formula="of:=SUBSTITUTE([.$Q$2];&quot;FFF&quot;;[.B2])" office:value-type="string" office:string-value="Купить набор для живописи см, Дл и другие товары для творчества в магазине «My Wallpaper»." calcext:value-type="string">
            <text:p>Купить набор для живописи см, Дл и другие товары для творчества в магазине «My Wallpaper».</text:p>
          </table:table-cell>
          <table:table-cell table:formula="of:=SUBSTITUTE([.$R$2];&quot;FFF&quot;;[.B2])" office:value-type="string" office:string-value="картины по номерам см, Дл,раскраски по номерам см, Дл,наборы по номерам см, Дл,живопись по номерам см, Дл" calcext:value-type="string">
            <text:p>картины по номерам см, Дл,раскраски по номерам см, Дл,наборы по номерам см, Дл,живопись по номерам см, Дл</text:p>
          </table:table-cell>
          <table:table-cell table:formula="of:=SUBSTITUTE([.$S$2];&quot;FFF&quot;;[.B2])" office:value-type="string" office:string-value="kartini-po-nomeram-см, Дл" calcext:value-type="string">
            <text:p>kartini-po-nomeram-см, Дл</text:p>
          </table:table-cell>
          <table:table-cell table:number-columns-repeated="5"/>
          <table:table-cell table:formula="of:=MID([.C2];33;6)" office:value-type="string" office:string-value="см, Дл" calcext:value-type="string">
            <text:p>см, Дл</text:p>
          </table:table-cell>
          <table:table-cell office:value-type="string" calcext:value-type="string">
            <text:p>Картина по номерам FFF</text:p>
          </table:table-cell>
          <table:table-cell office:value-type="string" calcext:value-type="string">
            <text:p>Купить набор для живописи FFF и другие товары для творчества в магазине «My Wallpaper».</text:p>
          </table:table-cell>
          <table:table-cell office:value-type="string" calcext:value-type="string">
            <text:p>картины по номерам FFF,раскраски по номерам FFF,наборы по номерам FFF,живопись по номерам FFF</text:p>
          </table:table-cell>
          <table:table-cell office:value-type="string" calcext:value-type="string">
            <text:p>kartini-po-nomeram-FFF</text:p>
          </table:table-cell>
        </table:table-row>
      </table:table>
      <table:table table:name="Лист5" table:style-name="ta1">
        <table:table-column table:style-name="co3" table:number-columns-repeated="19" table:default-cell-style-name="Default"/>
        <table:table-row table:style-name="ro1">
          <table:table-cell/>
          <table:table-cell office:value-type="string" calcext:value-type="string">
            <text:p>Переменная</text:p>
          </table:table-cell>
          <table:table-cell office:value-type="string" calcext:value-type="string">
            <text:p>Название товара *</text:p>
          </table:table-cell>
          <table:table-cell office:value-type="string" calcext:value-type="string">
            <text:p>Краткий текст</text:p>
          </table:table-cell>
          <table:table-cell office:value-type="string" calcext:value-type="string">
            <text:p>Текст полностью</text:p>
          </table:table-cell>
          <table:table-cell office:value-type="string" calcext:value-type="string">
            <text:p>Заголовок страницы (title)</text:p>
          </table:table-cell>
          <table:table-cell office:value-type="string" calcext:value-type="string">
            <text:p>Описание страницы (description)</text:p>
          </table:table-cell>
          <table:table-cell office:value-type="string" calcext:value-type="string">
            <text:p>Ключевые слова страницы (keywords)</text:p>
          </table:table-cell>
          <table:table-cell office:value-type="string" calcext:value-type="string">
            <text:p>ЧПУ страницы (slug)</text:p>
          </table:table-cell>
          <table:table-cell office:value-type="string" calcext:value-type="string">
            <text:p>С этим товаром покупают</text:p>
          </table:table-cell>
          <table:table-cell office:value-type="string" calcext:value-type="string">
            <text:p>Рекламные метки</text:p>
          </table:table-cell>
          <table:table-cell table:number-columns-repeated="3"/>
          <table:table-cell office:value-type="string" calcext:value-type="string">
            <text:p>Переменная</text:p>
          </table:table-cell>
          <table:table-cell office:value-type="string" calcext:value-type="string">
            <text:p>Заголовок страницы (title)</text:p>
          </table:table-cell>
          <table:table-cell office:value-type="string" calcext:value-type="string">
            <text:p>Описание страницы (description)</text:p>
          </table:table-cell>
          <table:table-cell office:value-type="string" calcext:value-type="string">
            <text:p>Ключевые слова страницы (keywords)</text:p>
          </table:table-cell>
          <table:table-cell office:value-type="string" calcext:value-type="string">
            <text:p>ЧПУ страницы (slug)</text:p>
          </table:table-cell>
        </table:table-row>
        <table:table-row table:style-name="ro1">
          <table:table-cell/>
          <table:table-cell table:formula="of:=SUBSTITUTE([.O2];&quot;&quot;&quot;&quot;;&quot;&quot;)" office:value-type="string" office:string-value="см, Дл" calcext:value-type="string">
            <text:p>см, Дл</text:p>
          </table:table-cell>
          <table:table-cell office:value-type="string" calcext:value-type="string">
            <text:p>Меловая плёнка (обои). Ширина 90см, Длина 10м. (Черный)</text:p>
          </table:table-cell>
          <table:table-cell office:value-type="string" calcext:value-type="string">
            <text:p>&lt;p&gt;В наборе картины по номерам на холсте есть все необходимое, и он полностью готов к использованию. В него входит: - холст с нанесенной схемой-рисунком на подрамнике&lt;/p&gt;&lt;p&gt;- набор пронумерованных красок&lt;/p&gt;&lt;p&gt;- кисти (от 3-х штук) - контрольный лист&lt;/p&gt;&lt;p&gt;- крепления&lt;/p&gt;&lt;p&gt;Картины в красивой упаковке, хорошие краски!&lt;/p&gt;</text:p>
          </table:table-cell>
          <table:table-cell/>
          <table:table-cell table:formula="of:=SUBSTITUTE([.$P$2];&quot;FFF&quot;;[.B2])" office:value-type="string" office:string-value="Картина по номерам см, Дл" calcext:value-type="string">
            <text:p>Картина по номерам см, Дл</text:p>
          </table:table-cell>
          <table:table-cell table:formula="of:=SUBSTITUTE([.$Q$2];&quot;FFF&quot;;[.B2])" office:value-type="string" office:string-value="Купить набор для живописи см, Дл и другие товары для творчества в магазине «My Wallpaper»." calcext:value-type="string">
            <text:p>Купить набор для живописи см, Дл и другие товары для творчества в магазине «My Wallpaper».</text:p>
          </table:table-cell>
          <table:table-cell table:formula="of:=SUBSTITUTE([.$R$2];&quot;FFF&quot;;[.B2])" office:value-type="string" office:string-value="картины по номерам см, Дл,раскраски по номерам см, Дл,наборы по номерам см, Дл,живопись по номерам см, Дл" calcext:value-type="string">
            <text:p>картины по номерам см, Дл,раскраски по номерам см, Дл,наборы по номерам см, Дл,живопись по номерам см, Дл</text:p>
          </table:table-cell>
          <table:table-cell table:formula="of:=SUBSTITUTE([.$S$2];&quot;FFF&quot;;[.B2])" office:value-type="string" office:string-value="kartini-po-nomeram-см, Дл" calcext:value-type="string">
            <text:p>kartini-po-nomeram-см, Дл</text:p>
          </table:table-cell>
          <table:table-cell table:number-columns-repeated="5"/>
          <table:table-cell table:formula="of:=MID([.C2];33;6)" office:value-type="string" office:string-value="см, Дл" calcext:value-type="string">
            <text:p>см, Дл</text:p>
          </table:table-cell>
          <table:table-cell office:value-type="string" calcext:value-type="string">
            <text:p>Картина по номерам FFF</text:p>
          </table:table-cell>
          <table:table-cell office:value-type="string" calcext:value-type="string">
            <text:p>Купить набор для живописи FFF и другие товары для творчества в магазине «My Wallpaper».</text:p>
          </table:table-cell>
          <table:table-cell office:value-type="string" calcext:value-type="string">
            <text:p>картины по номерам FFF,раскраски по номерам FFF,наборы по номерам FFF,живопись по номерам FFF</text:p>
          </table:table-cell>
          <table:table-cell office:value-type="string" calcext:value-type="string">
            <text:p>kartini-po-nomeram-FFF</text:p>
          </table:table-cell>
        </table:table-row>
      </table:table>
      <table:table table:name="Лист4" table:style-name="ta1">
        <table:table-column table:style-name="co3" table:number-columns-repeated="19" table:default-cell-style-name="Default"/>
        <table:table-row table:style-name="ro1">
          <table:table-cell/>
          <table:table-cell office:value-type="string" calcext:value-type="string">
            <text:p>Переменная</text:p>
          </table:table-cell>
          <table:table-cell office:value-type="string" calcext:value-type="string">
            <text:p>Название товара *</text:p>
          </table:table-cell>
          <table:table-cell office:value-type="string" calcext:value-type="string">
            <text:p>Краткий текст</text:p>
          </table:table-cell>
          <table:table-cell office:value-type="string" calcext:value-type="string">
            <text:p>Текст полностью</text:p>
          </table:table-cell>
          <table:table-cell office:value-type="string" calcext:value-type="string">
            <text:p>Заголовок страницы (title)</text:p>
          </table:table-cell>
          <table:table-cell office:value-type="string" calcext:value-type="string">
            <text:p>Описание страницы (description)</text:p>
          </table:table-cell>
          <table:table-cell office:value-type="string" calcext:value-type="string">
            <text:p>Ключевые слова страницы (keywords)</text:p>
          </table:table-cell>
          <table:table-cell office:value-type="string" calcext:value-type="string">
            <text:p>ЧПУ страницы (slug)</text:p>
          </table:table-cell>
          <table:table-cell office:value-type="string" calcext:value-type="string">
            <text:p>С этим товаром покупают</text:p>
          </table:table-cell>
          <table:table-cell office:value-type="string" calcext:value-type="string">
            <text:p>Рекламные метки</text:p>
          </table:table-cell>
          <table:table-cell table:number-columns-repeated="3"/>
          <table:table-cell office:value-type="string" calcext:value-type="string">
            <text:p>Переменная</text:p>
          </table:table-cell>
          <table:table-cell office:value-type="string" calcext:value-type="string">
            <text:p>Заголовок страницы (title)</text:p>
          </table:table-cell>
          <table:table-cell office:value-type="string" calcext:value-type="string">
            <text:p>Описание страницы (description)</text:p>
          </table:table-cell>
          <table:table-cell office:value-type="string" calcext:value-type="string">
            <text:p>Ключевые слова страницы (keywords)</text:p>
          </table:table-cell>
          <table:table-cell office:value-type="string" calcext:value-type="string">
            <text:p>ЧПУ страницы (slug)</text:p>
          </table:table-cell>
        </table:table-row>
        <table:table-row table:style-name="ro1">
          <table:table-cell/>
          <table:table-cell table:formula="of:=SUBSTITUTE([.O2];&quot;&quot;&quot;&quot;;&quot;&quot;)" office:value-type="string" office:string-value="см, Дл" calcext:value-type="string">
            <text:p>см, Дл</text:p>
          </table:table-cell>
          <table:table-cell office:value-type="string" calcext:value-type="string">
            <text:p>Меловая плёнка (обои). Ширина 90см, Длина 10м. (Черный)</text:p>
          </table:table-cell>
          <table:table-cell office:value-type="string" calcext:value-type="string">
            <text:p>&lt;p&gt;В наборе картины по номерам на холсте есть все необходимое, и он полностью готов к использованию. В него входит: - холст с нанесенной схемой-рисунком на подрамнике&lt;/p&gt;&lt;p&gt;- набор пронумерованных красок&lt;/p&gt;&lt;p&gt;- кисти (от 3-х штук) - контрольный лист&lt;/p&gt;&lt;p&gt;- крепления&lt;/p&gt;&lt;p&gt;Картины в красивой упаковке, хорошие краски!&lt;/p&gt;</text:p>
          </table:table-cell>
          <table:table-cell/>
          <table:table-cell table:formula="of:=SUBSTITUTE([.$P$2];&quot;FFF&quot;;[.B2])" office:value-type="string" office:string-value="Картина по номерам см, Дл" calcext:value-type="string">
            <text:p>Картина по номерам см, Дл</text:p>
          </table:table-cell>
          <table:table-cell table:formula="of:=SUBSTITUTE([.$Q$2];&quot;FFF&quot;;[.B2])" office:value-type="string" office:string-value="Купить набор для живописи см, Дл и другие товары для творчества в магазине «My Wallpaper»." calcext:value-type="string">
            <text:p>Купить набор для живописи см, Дл и другие товары для творчества в магазине «My Wallpaper».</text:p>
          </table:table-cell>
          <table:table-cell table:formula="of:=SUBSTITUTE([.$R$2];&quot;FFF&quot;;[.B2])" office:value-type="string" office:string-value="картины по номерам см, Дл,раскраски по номерам см, Дл,наборы по номерам см, Дл,живопись по номерам см, Дл" calcext:value-type="string">
            <text:p>картины по номерам см, Дл,раскраски по номерам см, Дл,наборы по номерам см, Дл,живопись по номерам см, Дл</text:p>
          </table:table-cell>
          <table:table-cell table:formula="of:=SUBSTITUTE([.$S$2];&quot;FFF&quot;;[.B2])" office:value-type="string" office:string-value="kartini-po-nomeram-см, Дл" calcext:value-type="string">
            <text:p>kartini-po-nomeram-см, Дл</text:p>
          </table:table-cell>
          <table:table-cell table:number-columns-repeated="5"/>
          <table:table-cell table:formula="of:=MID([.C2];33;6)" office:value-type="string" office:string-value="см, Дл" calcext:value-type="string">
            <text:p>см, Дл</text:p>
          </table:table-cell>
          <table:table-cell office:value-type="string" calcext:value-type="string">
            <text:p>Картина по номерам FFF</text:p>
          </table:table-cell>
          <table:table-cell office:value-type="string" calcext:value-type="string">
            <text:p>Купить набор для живописи FFF и другие товары для творчества в магазине «My Wallpaper».</text:p>
          </table:table-cell>
          <table:table-cell office:value-type="string" calcext:value-type="string">
            <text:p>картины по номерам FFF,раскраски по номерам FFF,наборы по номерам FFF,живопись по номерам FFF</text:p>
          </table:table-cell>
          <table:table-cell office:value-type="string" calcext:value-type="string">
            <text:p>kartini-po-nomeram-FFF</text:p>
          </table:table-cell>
        </table:table-row>
      </table:table>
      <table:table table:name="Формулы для подсчета символов" table:style-name="ta1" table:print="false">
        <table:table-column table:style-name="co14" table:default-cell-style-name="Default"/>
        <table:table-column table:style-name="co3" table:number-columns-repeated="29" table:default-cell-style-name="Default"/>
        <table:table-row table:style-name="ro1">
          <table:table-cell table:number-columns-repeated="30"/>
        </table:table-row>
        <table:table-row table:style-name="ro1">
          <table:table-cell table:number-columns-repeated="2"/>
          <table:table-cell office:value-type="string" calcext:value-type="string">
            <text:p>Вставлять с ячейки W</text:p>
          </table:table-cell>
          <table:table-cell table:number-columns-repeated="16"/>
          <table:table-cell table:formula="of:=IF(LEN([.$B2])&gt;127;1;0)" office:value-type="float" office:value="0" calcext:value-type="float">
            <text:p>0</text:p>
          </table:table-cell>
          <table:table-cell table:formula="of:=IF(LEN([.$C2])&gt;254;1;0)" office:value-type="float" office:value="0" calcext:value-type="float">
            <text:p>0</text:p>
          </table:table-cell>
          <table:table-cell table:formula="of:=IF(LEN([.$J2])&gt;1000;1;0)" office:value-type="float" office:value="0" calcext:value-type="float">
            <text:p>0</text:p>
          </table:table-cell>
          <table:table-cell table:formula="of:=IF(LEN([.$K2])&gt;65365;1;0)" office:value-type="float" office:value="0" calcext:value-type="float">
            <text:p>0</text:p>
          </table:table-cell>
          <table:table-cell table:formula="of:=IF(LEN([.$L2])&gt;256;1;0)" office:value-type="float" office:value="0" calcext:value-type="float">
            <text:p>0</text:p>
          </table:table-cell>
          <table:table-cell table:formula="of:=IF(LEN([.$M2])&gt;200;1;0)" office:value-type="float" office:value="0" calcext:value-type="float">
            <text:p>0</text:p>
          </table:table-cell>
          <table:table-cell table:formula="of:=IF(LEN([.$N2])&gt;100;1;0)" office:value-type="float" office:value="0" calcext:value-type="float">
            <text:p>0</text:p>
          </table:table-cell>
          <table:table-cell table:formula="of:=IF(LEN([.$O2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4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5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6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7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8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9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0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1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2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3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4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5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6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7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8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9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0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1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2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3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4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5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6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7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8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9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0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1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2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3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4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5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6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7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8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9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40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41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42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43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44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45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46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47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48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49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50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51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52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53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54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55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56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57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58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59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60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61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62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63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64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65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66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67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68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69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70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71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72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73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74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75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76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77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78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79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80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81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82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83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84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85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86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87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88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89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90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91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92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93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94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95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96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97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98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99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00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01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02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03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04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05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06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07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08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09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10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11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12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13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14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15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16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17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18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19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20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21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22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23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24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25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26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27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28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29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30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31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32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33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34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35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36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37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38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39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40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41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42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43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44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45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46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47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48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49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50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51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52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53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54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55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56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57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58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59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60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61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62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63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64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65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66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67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68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69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70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71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72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73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74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75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76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77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78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79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80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81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82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83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84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85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86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87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88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89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90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91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92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93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94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95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96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97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98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99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00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01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02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03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04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05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06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07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08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09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10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11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12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13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14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15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16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17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18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19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20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21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22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23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24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25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26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27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28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29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30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31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32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33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34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35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36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37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38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39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40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41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42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43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44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45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46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47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48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49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50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51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52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53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54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55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56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57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58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59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60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61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62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63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64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65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66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67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68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69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70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71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72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73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74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75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76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77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5"/>
          <table:table-cell office:value-type="float" office:value="1" calcext:value-type="float">
            <text:p>1</text:p>
          </table:table-cell>
          <table:table-cell table:formula="of:=IF(LEN([.$O278])&gt;64;1;0)" office:value-type="float" office:value="0" calcext:value-type="float">
            <text:p>0</text:p>
          </table:table-cell>
          <table:table-cell table:number-columns-repeated="2"/>
          <table:table-cell table:formula="of:=SUMPRODUCT(([.Z278:.Z300]=[.Z278])*ROW([.Z278:.Z300]))" office:value-type="float" office:value="557" calcext:value-type="float">
            <text:p>557</text:p>
          </table:table-cell>
        </table:table-row>
        <table:table-row table:style-name="ro1">
          <table:table-cell table:number-columns-repeated="25"/>
          <table:table-cell office:value-type="float" office:value="1" calcext:value-type="float">
            <text:p>1</text:p>
          </table:table-cell>
          <table:table-cell table:formula="of:=IF(LEN([.$O279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80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81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82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83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84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85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86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87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88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89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90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91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92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93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94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95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96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97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98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99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00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01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02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03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04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05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06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07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08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09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10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11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12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13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14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15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16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17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18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19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20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21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22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23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24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25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26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27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28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29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30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31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32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33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34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35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36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37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38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39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40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41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42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43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44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45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46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47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48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49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50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51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52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53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54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55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56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57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58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59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60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61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62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63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64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65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66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67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68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69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70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71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72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73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74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75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76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77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78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79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80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81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82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83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84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85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86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87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88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89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90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91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92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93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94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95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96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97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98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99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400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401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402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403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404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405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406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407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408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409])&gt;64;1;0)" office:value-type="float" office:value="0" calcext:value-type="float">
            <text:p>0</text:p>
          </table:table-cell>
          <table:table-cell table:number-columns-repeated="3"/>
        </table:table-row>
      </table:table>
      <table:database-ranges>
        <table:database-range table:target-range-address="Картины.A1:Картины.L31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Стили_20_стрелок_20_1" draw:display-name="Стили стрелок 1" svg:viewBox="0 0 200 200" svg:d="m100 0c0 18-4 34-13 50s-21 27-37 37-32 13-50 13-34-4-50-13-27-21-37-37-13-32-13-50 4-34 13-50 21-27 37-37 32-13 50-13 34 4 50 13 27 21 37 37 13 32 13 50z"/>
    <draw:marker draw:name="Стили_20_стрелок_20_2" draw:display-name="Стили стрелок 2" svg:viewBox="0 0 20 30" svg:d="m10 0-10 30h20z"/>
    <draw:marker draw:name="Стили_20_стрелок_20_3" draw:display-name="Стили стрелок 3" svg:viewBox="0 0 200 200" svg:d="m100 0c0 18-4 34-13 50s-21 27-37 37-32 13-50 13-34-4-50-13-27-21-37-37-13-32-13-50 4-34 13-50 21-27 37-37 32-13 50-13c18 0 34 4 50 13s27 21 37 37 13 32 13 5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4">24.03.2016</text:date>, <text:time>13:58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2DT2H17M42S</meta:editing-duration>
    <meta:editing-cycles>43</meta:editing-cycles>
    <meta:generator>OpenOffice.org/3.3$Win32 OpenOffice.org_project/330m20$Build-9567</meta:generator>
    <dc:date>2016-03-24T13:58:54.57</dc:date>
    <meta:document-statistic meta:table-count="6" meta:cell-count="6176" meta:object-count="0"/>
    <meta:user-defined meta:name="Info 1"/>
    <meta:user-defined meta:name="Info 2"/>
    <meta:user-defined meta:name="Info 3"/>
    <meta:user-defined meta:name="Info 4"/>
  </office:meta>
</office:document-meta>
</file>

<file path=Basic/Standard/arrRnd.xml><?xml version="1.0" encoding="utf-8"?>
<!DOCTYPE module  PUBLIC '-//OpenOffice.org//DTD OfficeDocument 1.0//EN'  'module.dtd'>
<script:module xmlns:script="http://openoffice.org/2000/script" script:name="arrRnd" script:language="StarBasic">REM  *****  BASIC  *****

Function arrRnd(maxN%, kol%) As Variant
    Dim i%: i = 0
    dim dic as object
    dic = CreateObject("Scripting.Dictionary")
    With dic
        Do While.Count &lt; IIF(maxN&lt;kol, maxN, kol)
            x = Int((maxN * Rnd) + 1)
            .Item(x) = .Item(x) + 1
            i = i + 1
        Loop
        arrRnd = .keys
    End With
End Function

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rrRnd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