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2.845cm"/>
    </style:style>
    <style:style style:name="co7" style:family="table-column">
      <style:table-column-properties fo:break-before="auto" style:column-width="6.14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11.472cm"/>
    </style:style>
    <style:style style:name="co11" style:family="table-column">
      <style:table-column-properties fo:break-before="auto" style:column-width="8.818cm"/>
    </style:style>
    <style:style style:name="co12" style:family="table-column">
      <style:table-column-properties fo:break-before="auto" style:column-width="6.717cm"/>
    </style:style>
    <style:style style:name="co13" style:family="table-column">
      <style:table-column-properties fo:break-before="auto" style:column-width="12.164cm"/>
    </style:style>
    <style:style style:name="co15" style:family="table-column">
      <style:table-column-properties fo:break-before="auto" style:column-width="6.828cm"/>
    </style:style>
    <style:style style:name="co16" style:family="table-column">
      <style:table-column-properties fo:break-before="auto" style:column-width="6.025cm"/>
    </style:style>
    <style:style style:name="co17" style:family="table-column">
      <style:table-column-properties fo:break-before="auto" style:column-width="6.4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Картины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Тэг</text:p>
          </table:table-cell>
          <table:table-cell/>
          <table:table-cell office:value-type="string">
            <text:p>Жанр</text:p>
          </table:table-cell>
          <table:table-cell office:value-type="string">
            <text:p>Художник</text:p>
          </table:table-cell>
          <table:table-cell office:value-type="string">
            <text:p>С этим товаром покупают</text:p>
          </table:table-cell>
          <table:table-cell table:style-name="ce1" office:value-type="string" table:number-columns-spanned="4" table:number-rows-spanned="1">
            <text:p>Случайные числа</text:p>
          </table:table-cell>
          <table:covered-table-cell table:number-columns-repeated="3"/>
        </table:table-row>
        <table:table-row table:style-name="ro1">
          <table:table-cell table:number-columns-repeated="6"/>
          <table:table-cell table:formula="of:=RAND()" office:value-type="float" office:value="0.900054931640625">
            <text:p>0,9</text:p>
          </table:table-cell>
          <table:table-cell table:formula="of:=RAND()" office:value-type="float" office:value="0.771148681640625">
            <text:p>0,77</text:p>
          </table:table-cell>
          <table:table-cell table:formula="of:=RAND()" office:value-type="float" office:value="0.137908935546875">
            <text:p>0,14</text:p>
          </table:table-cell>
          <table:table-cell table:formula="of:=RAND()" office:value-type="float" office:value="0.43499755859375">
            <text:p>0,43</text:p>
          </table:table-cell>
        </table:table-row>
        <table:table-row table:style-name="ro1">
          <table:table-cell office:value-type="float" office:value="19737200">
            <text:p>19737200</text:p>
          </table:table-cell>
          <table:table-cell office:value-type="string">
            <text:p>Животные</text:p>
          </table:table-cell>
          <table:table-cell/>
          <table:table-cell table:formula="of:=IF([.B3]=&quot;Цветы&quot;;&quot;Натюрморт&quot;;IF([.B3]=&quot;Животные&quot;;&quot;Анималистика&quot;;IF([.B3]=&quot;Природа&quot;;&quot;Пейзаж&quot;;IF([.B3]=&quot;Море&quot;;&quot;Пейзаж&quot;;IF([.B3]=&quot;Город&quot;;&quot;Городской пейзаж&quot;;IF([.B3]=&quot;Знаменитости&quot;;&quot;Портрет&quot;;IF([.B3]=&quot;Природа&quot;;&quot;Пейзаж&quot;;IF([.B3]=&quot;Люди&quot;;&quot;Быт&quot;;IF([.B3]=&quot;Море&quot;;&quot;Пейзаж&quot;;IF([.B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]);&quot;, &quot;&amp;[.G3];&quot;&quot;)&amp;IF(ISNUMBER([.H3]);&quot;, &quot;&amp;[.H3];&quot;&quot;)&amp;IF(ISNUMBER([.I3]);&quot;, &quot;&amp;[.I3];&quot;&quot;)&amp;IF(ISNUMBER([.J3]);&quot;, &quot;&amp;[.J3];&quot;&quot;);3;999)" office:value-type="string" office:string-value="19737218, 19773226, 20340489, 19801905">
            <text:p>19737218, 19773226, 20340489, 19801905</text:p>
          </table:table-cell>
          <table:table-cell table:number-matrix-columns-spanned="1" table:number-matrix-rows-spanned="1" table:formula="of:=INDEX([.$A$3:.$A$318];SMALL(IF(([.$B$3:.$B$318]=[.$B3])*([.$A$3:.$A$318]&lt;&gt;[.$A3]);ROW([.$A$3:.$A$318])-2;&quot;&quot;);RANK([.G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3])*([.$A$3:.$A$318]&lt;&gt;[.$A3]);ROW([.$A$3:.$A$318])-2;&quot;&quot;);RANK([.H$2];[.$G$2:.$J$2]));1)" office:value-type="float" office:value="19773226">
            <text:p>19773226</text:p>
          </table:table-cell>
          <table:table-cell table:number-matrix-columns-spanned="1" table:number-matrix-rows-spanned="1" table:formula="of:=INDEX([.$A$3:.$A$318];SMALL(IF(([.$B$3:.$B$318]=[.$B3])*([.$A$3:.$A$318]&lt;&gt;[.$A3]);ROW([.$A$3:.$A$318])-2;&quot;&quot;);RANK([.I$2];[.$G$2:.$J$2]));1)" office:value-type="float" office:value="20340489">
            <text:p>20340489</text:p>
          </table:table-cell>
          <table:table-cell table:number-matrix-columns-spanned="1" table:number-matrix-rows-spanned="1" table:formula="of:=INDEX([.$A$3:.$A$318];SMALL(IF(([.$B$3:.$B$318]=[.$B3])*([.$A$3:.$A$318]&lt;&gt;[.$A3]);ROW([.$A$3:.$A$318])-2;&quot;&quot;);RANK([.J$2];[.$G$2:.$J$2]));1)" office:value-type="float" office:value="19801905">
            <text:p>19801905</text:p>
          </table:table-cell>
        </table:table-row>
        <table:table-row table:style-name="ro1">
          <table:table-cell office:value-type="float" office:value="19737203">
            <text:p>19737203</text:p>
          </table:table-cell>
          <table:table-cell office:value-type="string">
            <text:p>Цветы</text:p>
          </table:table-cell>
          <table:table-cell/>
          <table:table-cell table:formula="of:=IF([.B4]=&quot;Цветы&quot;;&quot;Натюрморт&quot;;IF([.B4]=&quot;Животные&quot;;&quot;Анималистика&quot;;IF([.B4]=&quot;Природа&quot;;&quot;Пейзаж&quot;;IF([.B4]=&quot;Море&quot;;&quot;Пейзаж&quot;;IF([.B4]=&quot;Город&quot;;&quot;Городской пейзаж&quot;;IF([.B4]=&quot;Знаменитости&quot;;&quot;Портрет&quot;;IF([.B4]=&quot;Природа&quot;;&quot;Пейзаж&quot;;IF([.B4]=&quot;Люди&quot;;&quot;Быт&quot;;IF([.B4]=&quot;Море&quot;;&quot;Пейзаж&quot;;IF([.B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4]);&quot;, &quot;&amp;[.G4];&quot;&quot;)&amp;IF(ISNUMBER([.H4]);&quot;, &quot;&amp;[.H4];&quot;&quot;)&amp;IF(ISNUMBER([.I4]);&quot;, &quot;&amp;[.I4];&quot;&quot;)&amp;IF(ISNUMBER([.J4]);&quot;, &quot;&amp;[.J4];&quot;&quot;);3;999)" office:value-type="string" office:string-value="19773011, 19773063, 19785542, 19773057">
            <text:p>19773011, 19773063, 19785542, 19773057</text:p>
          </table:table-cell>
          <table:table-cell table:number-matrix-columns-spanned="1" table:number-matrix-rows-spanned="1" table:formula="of:=INDEX([.$A$3:.$A$318];SMALL(IF(([.$B$3:.$B$318]=[.$B4])*([.$A$3:.$A$318]&lt;&gt;[.$A4]);ROW([.$A$3:.$A$318])-2;&quot;&quot;);RANK([.G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4])*([.$A$3:.$A$318]&lt;&gt;[.$A4]);ROW([.$A$3:.$A$318])-2;&quot;&quot;);RANK([.H$2];[.$G$2:.$J$2]));1)" office:value-type="float" office:value="19773063">
            <text:p>19773063</text:p>
          </table:table-cell>
          <table:table-cell table:number-matrix-columns-spanned="1" table:number-matrix-rows-spanned="1" table:formula="of:=INDEX([.$A$3:.$A$318];SMALL(IF(([.$B$3:.$B$318]=[.$B4])*([.$A$3:.$A$318]&lt;&gt;[.$A4]);ROW([.$A$3:.$A$318])-2;&quot;&quot;);RANK([.I$2];[.$G$2:.$J$2]));1)" office:value-type="float" office:value="19785542">
            <text:p>19785542</text:p>
          </table:table-cell>
          <table:table-cell table:number-matrix-columns-spanned="1" table:number-matrix-rows-spanned="1" table:formula="of:=INDEX([.$A$3:.$A$318];SMALL(IF(([.$B$3:.$B$318]=[.$B4])*([.$A$3:.$A$318]&lt;&gt;[.$A4]);ROW([.$A$3:.$A$318])-2;&quot;&quot;);RANK([.J$2];[.$G$2:.$J$2]));1)" office:value-type="float" office:value="19773057">
            <text:p>19773057</text:p>
          </table:table-cell>
        </table:table-row>
        <table:table-row table:style-name="ro1">
          <table:table-cell office:value-type="float" office:value="19737206">
            <text:p>19737206</text:p>
          </table:table-cell>
          <table:table-cell office:value-type="string">
            <text:p>Города</text:p>
          </table:table-cell>
          <table:table-cell office:value-type="string">
            <text:p>Город</text:p>
          </table:table-cell>
          <table:table-cell table:formula="of:=IF([.B5]=&quot;Цветы&quot;;&quot;Натюрморт&quot;;IF([.B5]=&quot;Животные&quot;;&quot;Анималистика&quot;;IF([.B5]=&quot;Природа&quot;;&quot;Пейзаж&quot;;IF([.B5]=&quot;Море&quot;;&quot;Пейзаж&quot;;IF([.B5]=&quot;Город&quot;;&quot;Городской пейзаж&quot;;IF([.B5]=&quot;Знаменитости&quot;;&quot;Портрет&quot;;IF([.B5]=&quot;Природа&quot;;&quot;Пейзаж&quot;;IF([.B5]=&quot;Люди&quot;;&quot;Быт&quot;;IF([.B5]=&quot;Море&quot;;&quot;Пейзаж&quot;;IF([.B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5]);&quot;, &quot;&amp;[.G5];&quot;&quot;)&amp;IF(ISNUMBER([.H5]);&quot;, &quot;&amp;[.H5];&quot;&quot;)&amp;IF(ISNUMBER([.I5]);&quot;, &quot;&amp;[.I5];&quot;&quot;)&amp;IF(ISNUMBER([.J5]);&quot;, &quot;&amp;[.J5];&quot;&quot;);3;999)" office:value-type="string" office:string-value="19801966, 20699820, 20699871, 20699863">
            <text:p>19801966, 20699820, 20699871, 20699863</text:p>
          </table:table-cell>
          <table:table-cell table:number-matrix-columns-spanned="1" table:number-matrix-rows-spanned="1" table:formula="of:=INDEX([.$A$3:.$A$318];SMALL(IF(([.$B$3:.$B$318]=[.$B5])*([.$A$3:.$A$318]&lt;&gt;[.$A5]);ROW([.$A$3:.$A$318])-2;&quot;&quot;);RANK([.G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5])*([.$A$3:.$A$318]&lt;&gt;[.$A5]);ROW([.$A$3:.$A$318])-2;&quot;&quot;);RANK([.H$2];[.$G$2:.$J$2]));1)" office:value-type="float" office:value="20699820">
            <text:p>20699820</text:p>
          </table:table-cell>
          <table:table-cell table:number-matrix-columns-spanned="1" table:number-matrix-rows-spanned="1" table:formula="of:=INDEX([.$A$3:.$A$318];SMALL(IF(([.$B$3:.$B$318]=[.$B5])*([.$A$3:.$A$318]&lt;&gt;[.$A5]);ROW([.$A$3:.$A$318])-2;&quot;&quot;);RANK([.I$2];[.$G$2:.$J$2]));1)" office:value-type="float" office:value="20699871">
            <text:p>20699871</text:p>
          </table:table-cell>
          <table:table-cell table:number-matrix-columns-spanned="1" table:number-matrix-rows-spanned="1" table:formula="of:=INDEX([.$A$3:.$A$318];SMALL(IF(([.$B$3:.$B$318]=[.$B5])*([.$A$3:.$A$318]&lt;&gt;[.$A5]);ROW([.$A$3:.$A$318])-2;&quot;&quot;);RANK([.J$2];[.$G$2:.$J$2]));1)" office:value-type="float" office:value="20699863">
            <text:p>20699863</text:p>
          </table:table-cell>
        </table:table-row>
        <table:table-row table:style-name="ro1">
          <table:table-cell office:value-type="float" office:value="19737209">
            <text:p>19737209</text:p>
          </table:table-cell>
          <table:table-cell office:value-type="string">
            <text:p>Природа</text:p>
          </table:table-cell>
          <table:table-cell/>
          <table:table-cell table:formula="of:=IF([.B6]=&quot;Цветы&quot;;&quot;Натюрморт&quot;;IF([.B6]=&quot;Животные&quot;;&quot;Анималистика&quot;;IF([.B6]=&quot;Природа&quot;;&quot;Пейзаж&quot;;IF([.B6]=&quot;Море&quot;;&quot;Пейзаж&quot;;IF([.B6]=&quot;Город&quot;;&quot;Городской пейзаж&quot;;IF([.B6]=&quot;Знаменитости&quot;;&quot;Портрет&quot;;IF([.B6]=&quot;Природа&quot;;&quot;Пейзаж&quot;;IF([.B6]=&quot;Люди&quot;;&quot;Быт&quot;;IF([.B6]=&quot;Море&quot;;&quot;Пейзаж&quot;;IF([.B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6]);&quot;, &quot;&amp;[.G6];&quot;&quot;)&amp;IF(ISNUMBER([.H6]);&quot;, &quot;&amp;[.H6];&quot;&quot;)&amp;IF(ISNUMBER([.I6]);&quot;, &quot;&amp;[.I6];&quot;&quot;)&amp;IF(ISNUMBER([.J6]);&quot;, &quot;&amp;[.J6];&quot;&quot;);3;999)" office:value-type="string" office:string-value="19772949, 19773107, 19773136, 19773114">
            <text:p>19772949, 19773107, 19773136, 19773114</text:p>
          </table:table-cell>
          <table:table-cell table:number-matrix-columns-spanned="1" table:number-matrix-rows-spanned="1" table:formula="of:=INDEX([.$A$3:.$A$318];SMALL(IF(([.$B$3:.$B$318]=[.$B6])*([.$A$3:.$A$318]&lt;&gt;[.$A6]);ROW([.$A$3:.$A$318])-2;&quot;&quot;);RANK([.G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6])*([.$A$3:.$A$318]&lt;&gt;[.$A6]);ROW([.$A$3:.$A$318])-2;&quot;&quot;);RANK([.H$2];[.$G$2:.$J$2]));1)" office:value-type="float" office:value="19773107">
            <text:p>19773107</text:p>
          </table:table-cell>
          <table:table-cell table:number-matrix-columns-spanned="1" table:number-matrix-rows-spanned="1" table:formula="of:=INDEX([.$A$3:.$A$318];SMALL(IF(([.$B$3:.$B$318]=[.$B6])*([.$A$3:.$A$318]&lt;&gt;[.$A6]);ROW([.$A$3:.$A$318])-2;&quot;&quot;);RANK([.I$2];[.$G$2:.$J$2]));1)" office:value-type="float" office:value="19773136">
            <text:p>19773136</text:p>
          </table:table-cell>
          <table:table-cell table:number-matrix-columns-spanned="1" table:number-matrix-rows-spanned="1" table:formula="of:=INDEX([.$A$3:.$A$318];SMALL(IF(([.$B$3:.$B$318]=[.$B6])*([.$A$3:.$A$318]&lt;&gt;[.$A6]);ROW([.$A$3:.$A$318])-2;&quot;&quot;);RANK([.J$2];[.$G$2:.$J$2]));1)" office:value-type="float" office:value="19773114">
            <text:p>19773114</text:p>
          </table:table-cell>
        </table:table-row>
        <table:table-row table:style-name="ro1">
          <table:table-cell office:value-type="float" office:value="19737210">
            <text:p>19737210</text:p>
          </table:table-cell>
          <table:table-cell office:value-type="string">
            <text:p>Город</text:p>
          </table:table-cell>
          <table:table-cell/>
          <table:table-cell table:formula="of:=IF([.B7]=&quot;Цветы&quot;;&quot;Натюрморт&quot;;IF([.B7]=&quot;Животные&quot;;&quot;Анималистика&quot;;IF([.B7]=&quot;Природа&quot;;&quot;Пейзаж&quot;;IF([.B7]=&quot;Море&quot;;&quot;Пейзаж&quot;;IF([.B7]=&quot;Город&quot;;&quot;Городской пейзаж&quot;;IF([.B7]=&quot;Знаменитости&quot;;&quot;Портрет&quot;;IF([.B7]=&quot;Природа&quot;;&quot;Пейзаж&quot;;IF([.B7]=&quot;Люди&quot;;&quot;Быт&quot;;IF([.B7]=&quot;Море&quot;;&quot;Пейзаж&quot;;IF([.B7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7]);&quot;, &quot;&amp;[.G7];&quot;&quot;)&amp;IF(ISNUMBER([.H7]);&quot;, &quot;&amp;[.H7];&quot;&quot;)&amp;IF(ISNUMBER([.I7]);&quot;, &quot;&amp;[.I7];&quot;&quot;)&amp;IF(ISNUMBER([.J7]);&quot;, &quot;&amp;[.J7];&quot;&quot;);3;999)" office:value-type="string" office:string-value="19772947, 19773021, 19785737, 19773316">
            <text:p>19772947, 19773021, 19785737, 19773316</text:p>
          </table:table-cell>
          <table:table-cell table:number-matrix-columns-spanned="1" table:number-matrix-rows-spanned="1" table:formula="of:=INDEX([.$A$3:.$A$318];SMALL(IF(([.$B$3:.$B$318]=[.$B7])*([.$A$3:.$A$318]&lt;&gt;[.$A7]);ROW([.$A$3:.$A$318])-2;&quot;&quot;);RANK([.G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7])*([.$A$3:.$A$318]&lt;&gt;[.$A7]);ROW([.$A$3:.$A$318])-2;&quot;&quot;);RANK([.H$2];[.$G$2:.$J$2]));1)" office:value-type="float" office:value="19773021">
            <text:p>19773021</text:p>
          </table:table-cell>
          <table:table-cell table:number-matrix-columns-spanned="1" table:number-matrix-rows-spanned="1" table:formula="of:=INDEX([.$A$3:.$A$318];SMALL(IF(([.$B$3:.$B$318]=[.$B7])*([.$A$3:.$A$318]&lt;&gt;[.$A7]);ROW([.$A$3:.$A$318])-2;&quot;&quot;);RANK([.I$2];[.$G$2:.$J$2]));1)" office:value-type="float" office:value="19785737">
            <text:p>19785737</text:p>
          </table:table-cell>
          <table:table-cell table:number-matrix-columns-spanned="1" table:number-matrix-rows-spanned="1" table:formula="of:=INDEX([.$A$3:.$A$318];SMALL(IF(([.$B$3:.$B$318]=[.$B7])*([.$A$3:.$A$318]&lt;&gt;[.$A7]);ROW([.$A$3:.$A$318])-2;&quot;&quot;);RANK([.J$2];[.$G$2:.$J$2]));1)" office:value-type="float" office:value="19773316">
            <text:p>19773316</text:p>
          </table:table-cell>
        </table:table-row>
        <table:table-row table:style-name="ro1">
          <table:table-cell office:value-type="float" office:value="19737212">
            <text:p>19737212</text:p>
          </table:table-cell>
          <table:table-cell office:value-type="string">
            <text:p>Море</text:p>
          </table:table-cell>
          <table:table-cell/>
          <table:table-cell table:formula="of:=IF([.B8]=&quot;Цветы&quot;;&quot;Натюрморт&quot;;IF([.B8]=&quot;Животные&quot;;&quot;Анималистика&quot;;IF([.B8]=&quot;Природа&quot;;&quot;Пейзаж&quot;;IF([.B8]=&quot;Море&quot;;&quot;Пейзаж&quot;;IF([.B8]=&quot;Город&quot;;&quot;Городской пейзаж&quot;;IF([.B8]=&quot;Знаменитости&quot;;&quot;Портрет&quot;;IF([.B8]=&quot;Природа&quot;;&quot;Пейзаж&quot;;IF([.B8]=&quot;Люди&quot;;&quot;Быт&quot;;IF([.B8]=&quot;Море&quot;;&quot;Пейзаж&quot;;IF([.B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8]);&quot;, &quot;&amp;[.G8];&quot;&quot;)&amp;IF(ISNUMBER([.H8]);&quot;, &quot;&amp;[.H8];&quot;&quot;)&amp;IF(ISNUMBER([.I8]);&quot;, &quot;&amp;[.I8];&quot;&quot;)&amp;IF(ISNUMBER([.J8]);&quot;, &quot;&amp;[.J8];&quot;&quot;);3;999)" office:value-type="string" office:string-value="19773033, 19773044, 19801940, 19785550">
            <text:p>19773033, 19773044, 19801940, 19785550</text:p>
          </table:table-cell>
          <table:table-cell table:number-matrix-columns-spanned="1" table:number-matrix-rows-spanned="1" table:formula="of:=INDEX([.$A$3:.$A$318];SMALL(IF(([.$B$3:.$B$318]=[.$B8])*([.$A$3:.$A$318]&lt;&gt;[.$A8]);ROW([.$A$3:.$A$318])-2;&quot;&quot;);RANK([.G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8])*([.$A$3:.$A$318]&lt;&gt;[.$A8]);ROW([.$A$3:.$A$318])-2;&quot;&quot;);RANK([.H$2];[.$G$2:.$J$2]));1)" office:value-type="float" office:value="19773044">
            <text:p>19773044</text:p>
          </table:table-cell>
          <table:table-cell table:number-matrix-columns-spanned="1" table:number-matrix-rows-spanned="1" table:formula="of:=INDEX([.$A$3:.$A$318];SMALL(IF(([.$B$3:.$B$318]=[.$B8])*([.$A$3:.$A$318]&lt;&gt;[.$A8]);ROW([.$A$3:.$A$318])-2;&quot;&quot;);RANK([.I$2];[.$G$2:.$J$2]));1)" office:value-type="float" office:value="19801940">
            <text:p>19801940</text:p>
          </table:table-cell>
          <table:table-cell table:number-matrix-columns-spanned="1" table:number-matrix-rows-spanned="1" table:formula="of:=INDEX([.$A$3:.$A$318];SMALL(IF(([.$B$3:.$B$318]=[.$B8])*([.$A$3:.$A$318]&lt;&gt;[.$A8]);ROW([.$A$3:.$A$318])-2;&quot;&quot;);RANK([.J$2];[.$G$2:.$J$2]));1)" office:value-type="float" office:value="19785550">
            <text:p>19785550</text:p>
          </table:table-cell>
        </table:table-row>
        <table:table-row table:style-name="ro1">
          <table:table-cell office:value-type="float" office:value="19737218">
            <text:p>19737218</text:p>
          </table:table-cell>
          <table:table-cell office:value-type="string">
            <text:p>Животные</text:p>
          </table:table-cell>
          <table:table-cell/>
          <table:table-cell table:formula="of:=IF([.B9]=&quot;Цветы&quot;;&quot;Натюрморт&quot;;IF([.B9]=&quot;Животные&quot;;&quot;Анималистика&quot;;IF([.B9]=&quot;Природа&quot;;&quot;Пейзаж&quot;;IF([.B9]=&quot;Море&quot;;&quot;Пейзаж&quot;;IF([.B9]=&quot;Город&quot;;&quot;Городской пейзаж&quot;;IF([.B9]=&quot;Знаменитости&quot;;&quot;Портрет&quot;;IF([.B9]=&quot;Природа&quot;;&quot;Пейзаж&quot;;IF([.B9]=&quot;Люди&quot;;&quot;Быт&quot;;IF([.B9]=&quot;Море&quot;;&quot;Пейзаж&quot;;IF([.B9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9]);&quot;, &quot;&amp;[.G9];&quot;&quot;)&amp;IF(ISNUMBER([.H9]);&quot;, &quot;&amp;[.H9];&quot;&quot;)&amp;IF(ISNUMBER([.I9]);&quot;, &quot;&amp;[.I9];&quot;&quot;)&amp;IF(ISNUMBER([.J9]);&quot;, &quot;&amp;[.J9];&quot;&quot;);3;999)" office:value-type="string" office:string-value="19737200, 19773226, 20340489, 19801905">
            <text:p>19737200, 19773226, 20340489, 19801905</text:p>
          </table:table-cell>
          <table:table-cell table:number-matrix-columns-spanned="1" table:number-matrix-rows-spanned="1" table:formula="of:=INDEX([.$A$3:.$A$318];SMALL(IF(([.$B$3:.$B$318]=[.$B9])*([.$A$3:.$A$318]&lt;&gt;[.$A9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9])*([.$A$3:.$A$318]&lt;&gt;[.$A9]);ROW([.$A$3:.$A$318])-2;&quot;&quot;);RANK([.H$2];[.$G$2:.$J$2]));1)" office:value-type="float" office:value="19773226">
            <text:p>19773226</text:p>
          </table:table-cell>
          <table:table-cell table:number-matrix-columns-spanned="1" table:number-matrix-rows-spanned="1" table:formula="of:=INDEX([.$A$3:.$A$318];SMALL(IF(([.$B$3:.$B$318]=[.$B9])*([.$A$3:.$A$318]&lt;&gt;[.$A9]);ROW([.$A$3:.$A$318])-2;&quot;&quot;);RANK([.I$2];[.$G$2:.$J$2]));1)" office:value-type="float" office:value="20340489">
            <text:p>20340489</text:p>
          </table:table-cell>
          <table:table-cell table:number-matrix-columns-spanned="1" table:number-matrix-rows-spanned="1" table:formula="of:=INDEX([.$A$3:.$A$318];SMALL(IF(([.$B$3:.$B$318]=[.$B9])*([.$A$3:.$A$318]&lt;&gt;[.$A9]);ROW([.$A$3:.$A$318])-2;&quot;&quot;);RANK([.J$2];[.$G$2:.$J$2]));1)" office:value-type="float" office:value="19801905">
            <text:p>19801905</text:p>
          </table:table-cell>
        </table:table-row>
        <table:table-row table:style-name="ro1">
          <table:table-cell office:value-type="float" office:value="19737242">
            <text:p>19737242</text:p>
          </table:table-cell>
          <table:table-cell office:value-type="string">
            <text:p>Влюбленные</text:p>
          </table:table-cell>
          <table:table-cell/>
          <table:table-cell table:formula="of:=IF([.B10]=&quot;Цветы&quot;;&quot;Натюрморт&quot;;IF([.B10]=&quot;Животные&quot;;&quot;Анималистика&quot;;IF([.B10]=&quot;Природа&quot;;&quot;Пейзаж&quot;;IF([.B10]=&quot;Море&quot;;&quot;Пейзаж&quot;;IF([.B10]=&quot;Город&quot;;&quot;Городской пейзаж&quot;;IF([.B10]=&quot;Знаменитости&quot;;&quot;Портрет&quot;;IF([.B10]=&quot;Природа&quot;;&quot;Пейзаж&quot;;IF([.B10]=&quot;Люди&quot;;&quot;Быт&quot;;IF([.B10]=&quot;Море&quot;;&quot;Пейзаж&quot;;IF([.B10]=&quot;Города&quot;;&quot;Городской пейзаж&quot;;&quot;&quot;))))))))))">
            <text:p/>
          </table:table-cell>
          <table:table-cell/>
          <table:table-cell table:formula="of:=MID(IF(ISNUMBER([.G10]);&quot;, &quot;&amp;[.G10];&quot;&quot;)&amp;IF(ISNUMBER([.H10]);&quot;, &quot;&amp;[.H10];&quot;&quot;)&amp;IF(ISNUMBER([.I10]);&quot;, &quot;&amp;[.I10];&quot;&quot;)&amp;IF(ISNUMBER([.J10]);&quot;, &quot;&amp;[.J10];&quot;&quot;);3;999)" office:value-type="string" office:string-value="19772996, 19773300, 19785527, 19785507">
            <text:p>19772996, 19773300, 19785527, 19785507</text:p>
          </table:table-cell>
          <table:table-cell table:number-matrix-columns-spanned="1" table:number-matrix-rows-spanned="1" table:formula="of:=INDEX([.$A$3:.$A$318];SMALL(IF(([.$B$3:.$B$318]=[.$B10])*([.$A$3:.$A$318]&lt;&gt;[.$A10]);ROW([.$A$3:.$A$318])-2;&quot;&quot;);RANK([.G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10])*([.$A$3:.$A$318]&lt;&gt;[.$A10]);ROW([.$A$3:.$A$318])-2;&quot;&quot;);RANK([.H$2];[.$G$2:.$J$2]));1)" office:value-type="float" office:value="19773300">
            <text:p>19773300</text:p>
          </table:table-cell>
          <table:table-cell table:number-matrix-columns-spanned="1" table:number-matrix-rows-spanned="1" table:formula="of:=INDEX([.$A$3:.$A$318];SMALL(IF(([.$B$3:.$B$318]=[.$B10])*([.$A$3:.$A$318]&lt;&gt;[.$A10]);ROW([.$A$3:.$A$318])-2;&quot;&quot;);RANK([.I$2];[.$G$2:.$J$2]));1)" office:value-type="float" office:value="19785527">
            <text:p>19785527</text:p>
          </table:table-cell>
          <table:table-cell table:number-matrix-columns-spanned="1" table:number-matrix-rows-spanned="1" table:formula="of:=INDEX([.$A$3:.$A$318];SMALL(IF(([.$B$3:.$B$318]=[.$B10])*([.$A$3:.$A$318]&lt;&gt;[.$A10]);ROW([.$A$3:.$A$318])-2;&quot;&quot;);RANK([.J$2];[.$G$2:.$J$2]));1)" office:value-type="float" office:value="19785507">
            <text:p>19785507</text:p>
          </table:table-cell>
        </table:table-row>
        <table:table-row table:style-name="ro1">
          <table:table-cell office:value-type="float" office:value="19772941">
            <text:p>19772941</text:p>
          </table:table-cell>
          <table:table-cell office:value-type="string">
            <text:p>Корабль</text:p>
          </table:table-cell>
          <table:table-cell/>
          <table:table-cell table:formula="of:=IF([.B11]=&quot;Цветы&quot;;&quot;Натюрморт&quot;;IF([.B11]=&quot;Животные&quot;;&quot;Анималистика&quot;;IF([.B11]=&quot;Природа&quot;;&quot;Пейзаж&quot;;IF([.B11]=&quot;Море&quot;;&quot;Пейзаж&quot;;IF([.B11]=&quot;Город&quot;;&quot;Городской пейзаж&quot;;IF([.B11]=&quot;Знаменитости&quot;;&quot;Портрет&quot;;IF([.B11]=&quot;Природа&quot;;&quot;Пейзаж&quot;;IF([.B11]=&quot;Люди&quot;;&quot;Быт&quot;;IF([.B11]=&quot;Море&quot;;&quot;Пейзаж&quot;;IF([.B11]=&quot;Города&quot;;&quot;Городской пейзаж&quot;;&quot;&quot;))))))))))">
            <text:p/>
          </table:table-cell>
          <table:table-cell/>
          <table:table-cell table:formula="of:=MID(IF(ISNUMBER([.G11]);&quot;, &quot;&amp;[.G11];&quot;&quot;)&amp;IF(ISNUMBER([.H11]);&quot;, &quot;&amp;[.H11];&quot;&quot;)&amp;IF(ISNUMBER([.I11]);&quot;, &quot;&amp;[.I11];&quot;&quot;)&amp;IF(ISNUMBER([.J11]);&quot;, &quot;&amp;[.J11];&quot;&quot;);3;999)" office:value-type="string" office:string-value="19773078, 21970516, 22791066, 22506615">
            <text:p>19773078, 21970516, 22791066, 22506615</text:p>
          </table:table-cell>
          <table:table-cell table:number-matrix-columns-spanned="1" table:number-matrix-rows-spanned="1" table:formula="of:=INDEX([.$A$3:.$A$318];SMALL(IF(([.$B$3:.$B$318]=[.$B11])*([.$A$3:.$A$318]&lt;&gt;[.$A11]);ROW([.$A$3:.$A$318])-2;&quot;&quot;);RANK([.G$2];[.$G$2:.$J$2]));1)" office:value-type="float" office:value="19773078">
            <text:p>19773078</text:p>
          </table:table-cell>
          <table:table-cell table:number-matrix-columns-spanned="1" table:number-matrix-rows-spanned="1" table:formula="of:=INDEX([.$A$3:.$A$318];SMALL(IF(([.$B$3:.$B$318]=[.$B11])*([.$A$3:.$A$318]&lt;&gt;[.$A11]);ROW([.$A$3:.$A$318])-2;&quot;&quot;);RANK([.H$2];[.$G$2:.$J$2]));1)" office:value-type="float" office:value="21970516">
            <text:p>21970516</text:p>
          </table:table-cell>
          <table:table-cell table:number-matrix-columns-spanned="1" table:number-matrix-rows-spanned="1" table:formula="of:=INDEX([.$A$3:.$A$318];SMALL(IF(([.$B$3:.$B$318]=[.$B11])*([.$A$3:.$A$318]&lt;&gt;[.$A11]);ROW([.$A$3:.$A$318])-2;&quot;&quot;);RANK([.I$2];[.$G$2:.$J$2]));1)" office:value-type="float" office:value="22791066">
            <text:p>22791066</text:p>
          </table:table-cell>
          <table:table-cell table:number-matrix-columns-spanned="1" table:number-matrix-rows-spanned="1" table:formula="of:=INDEX([.$A$3:.$A$318];SMALL(IF(([.$B$3:.$B$318]=[.$B11])*([.$A$3:.$A$318]&lt;&gt;[.$A11]);ROW([.$A$3:.$A$318])-2;&quot;&quot;);RANK([.J$2];[.$G$2:.$J$2]));1)" office:value-type="float" office:value="22506615">
            <text:p>22506615</text:p>
          </table:table-cell>
        </table:table-row>
        <table:table-row table:style-name="ro1">
          <table:table-cell office:value-type="float" office:value="19772947">
            <text:p>19772947</text:p>
          </table:table-cell>
          <table:table-cell office:value-type="string">
            <text:p>Город</text:p>
          </table:table-cell>
          <table:table-cell/>
          <table:table-cell table:formula="of:=IF([.B12]=&quot;Цветы&quot;;&quot;Натюрморт&quot;;IF([.B12]=&quot;Животные&quot;;&quot;Анималистика&quot;;IF([.B12]=&quot;Природа&quot;;&quot;Пейзаж&quot;;IF([.B12]=&quot;Море&quot;;&quot;Пейзаж&quot;;IF([.B12]=&quot;Город&quot;;&quot;Городской пейзаж&quot;;IF([.B12]=&quot;Знаменитости&quot;;&quot;Портрет&quot;;IF([.B12]=&quot;Природа&quot;;&quot;Пейзаж&quot;;IF([.B12]=&quot;Люди&quot;;&quot;Быт&quot;;IF([.B12]=&quot;Море&quot;;&quot;Пейзаж&quot;;IF([.B12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2]);&quot;, &quot;&amp;[.G12];&quot;&quot;)&amp;IF(ISNUMBER([.H12]);&quot;, &quot;&amp;[.H12];&quot;&quot;)&amp;IF(ISNUMBER([.I12]);&quot;, &quot;&amp;[.I12];&quot;&quot;)&amp;IF(ISNUMBER([.J12]);&quot;, &quot;&amp;[.J12];&quot;&quot;);3;999)" office:value-type="string" office:string-value="19737210, 19773021, 19785737, 19773316">
            <text:p>19737210, 19773021, 19785737, 19773316</text:p>
          </table:table-cell>
          <table:table-cell table:number-matrix-columns-spanned="1" table:number-matrix-rows-spanned="1" table:formula="of:=INDEX([.$A$3:.$A$318];SMALL(IF(([.$B$3:.$B$318]=[.$B12])*([.$A$3:.$A$318]&lt;&gt;[.$A12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12])*([.$A$3:.$A$318]&lt;&gt;[.$A12]);ROW([.$A$3:.$A$318])-2;&quot;&quot;);RANK([.H$2];[.$G$2:.$J$2]));1)" office:value-type="float" office:value="19773021">
            <text:p>19773021</text:p>
          </table:table-cell>
          <table:table-cell table:number-matrix-columns-spanned="1" table:number-matrix-rows-spanned="1" table:formula="of:=INDEX([.$A$3:.$A$318];SMALL(IF(([.$B$3:.$B$318]=[.$B12])*([.$A$3:.$A$318]&lt;&gt;[.$A12]);ROW([.$A$3:.$A$318])-2;&quot;&quot;);RANK([.I$2];[.$G$2:.$J$2]));1)" office:value-type="float" office:value="19785737">
            <text:p>19785737</text:p>
          </table:table-cell>
          <table:table-cell table:number-matrix-columns-spanned="1" table:number-matrix-rows-spanned="1" table:formula="of:=INDEX([.$A$3:.$A$318];SMALL(IF(([.$B$3:.$B$318]=[.$B12])*([.$A$3:.$A$318]&lt;&gt;[.$A12]);ROW([.$A$3:.$A$318])-2;&quot;&quot;);RANK([.J$2];[.$G$2:.$J$2]));1)" office:value-type="float" office:value="19773316">
            <text:p>19773316</text:p>
          </table:table-cell>
        </table:table-row>
        <table:table-row table:style-name="ro1">
          <table:table-cell office:value-type="float" office:value="19772949">
            <text:p>19772949</text:p>
          </table:table-cell>
          <table:table-cell office:value-type="string">
            <text:p>Природа</text:p>
          </table:table-cell>
          <table:table-cell/>
          <table:table-cell table:formula="of:=IF([.B13]=&quot;Цветы&quot;;&quot;Натюрморт&quot;;IF([.B13]=&quot;Животные&quot;;&quot;Анималистика&quot;;IF([.B13]=&quot;Природа&quot;;&quot;Пейзаж&quot;;IF([.B13]=&quot;Море&quot;;&quot;Пейзаж&quot;;IF([.B13]=&quot;Город&quot;;&quot;Городской пейзаж&quot;;IF([.B13]=&quot;Знаменитости&quot;;&quot;Портрет&quot;;IF([.B13]=&quot;Природа&quot;;&quot;Пейзаж&quot;;IF([.B13]=&quot;Люди&quot;;&quot;Быт&quot;;IF([.B13]=&quot;Море&quot;;&quot;Пейзаж&quot;;IF([.B1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3]);&quot;, &quot;&amp;[.G13];&quot;&quot;)&amp;IF(ISNUMBER([.H13]);&quot;, &quot;&amp;[.H13];&quot;&quot;)&amp;IF(ISNUMBER([.I13]);&quot;, &quot;&amp;[.I13];&quot;&quot;)&amp;IF(ISNUMBER([.J13]);&quot;, &quot;&amp;[.J13];&quot;&quot;);3;999)" office:value-type="string" office:string-value="19737209, 19773107, 19773136, 19773114">
            <text:p>19737209, 19773107, 19773136, 19773114</text:p>
          </table:table-cell>
          <table:table-cell table:number-matrix-columns-spanned="1" table:number-matrix-rows-spanned="1" table:formula="of:=INDEX([.$A$3:.$A$318];SMALL(IF(([.$B$3:.$B$318]=[.$B13])*([.$A$3:.$A$318]&lt;&gt;[.$A13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3])*([.$A$3:.$A$318]&lt;&gt;[.$A13]);ROW([.$A$3:.$A$318])-2;&quot;&quot;);RANK([.H$2];[.$G$2:.$J$2]));1)" office:value-type="float" office:value="19773107">
            <text:p>19773107</text:p>
          </table:table-cell>
          <table:table-cell table:number-matrix-columns-spanned="1" table:number-matrix-rows-spanned="1" table:formula="of:=INDEX([.$A$3:.$A$318];SMALL(IF(([.$B$3:.$B$318]=[.$B13])*([.$A$3:.$A$318]&lt;&gt;[.$A13]);ROW([.$A$3:.$A$318])-2;&quot;&quot;);RANK([.I$2];[.$G$2:.$J$2]));1)" office:value-type="float" office:value="19773136">
            <text:p>19773136</text:p>
          </table:table-cell>
          <table:table-cell table:number-matrix-columns-spanned="1" table:number-matrix-rows-spanned="1" table:formula="of:=INDEX([.$A$3:.$A$318];SMALL(IF(([.$B$3:.$B$318]=[.$B13])*([.$A$3:.$A$318]&lt;&gt;[.$A13]);ROW([.$A$3:.$A$318])-2;&quot;&quot;);RANK([.J$2];[.$G$2:.$J$2]));1)" office:value-type="float" office:value="19773114">
            <text:p>19773114</text:p>
          </table:table-cell>
        </table:table-row>
        <table:table-row table:style-name="ro1">
          <table:table-cell office:value-type="float" office:value="19772953">
            <text:p>19772953</text:p>
          </table:table-cell>
          <table:table-cell office:value-type="string">
            <text:p>Маяк</text:p>
          </table:table-cell>
          <table:table-cell/>
          <table:table-cell table:formula="of:=IF([.B14]=&quot;Цветы&quot;;&quot;Натюрморт&quot;;IF([.B14]=&quot;Животные&quot;;&quot;Анималистика&quot;;IF([.B14]=&quot;Природа&quot;;&quot;Пейзаж&quot;;IF([.B14]=&quot;Море&quot;;&quot;Пейзаж&quot;;IF([.B14]=&quot;Город&quot;;&quot;Городской пейзаж&quot;;IF([.B14]=&quot;Знаменитости&quot;;&quot;Портрет&quot;;IF([.B14]=&quot;Природа&quot;;&quot;Пейзаж&quot;;IF([.B14]=&quot;Люди&quot;;&quot;Быт&quot;;IF([.B14]=&quot;Море&quot;;&quot;Пейзаж&quot;;IF([.B14]=&quot;Города&quot;;&quot;Городской пейзаж&quot;;&quot;&quot;))))))))))">
            <text:p/>
          </table:table-cell>
          <table:table-cell/>
          <table:table-cell table:formula="of:=MID(IF(ISNUMBER([.G14]);&quot;, &quot;&amp;[.G14];&quot;&quot;)&amp;IF(ISNUMBER([.H14]);&quot;, &quot;&amp;[.H14];&quot;&quot;)&amp;IF(ISNUMBER([.I14]);&quot;, &quot;&amp;[.I14];&quot;&quot;)&amp;IF(ISNUMBER([.J14]);&quot;, &quot;&amp;[.J14];&quot;&quot;);3;999)" office:value-type="string" office:string-value="19773276, 19785568, 19801849, 19785728">
            <text:p>19773276, 19785568, 19801849, 19785728</text:p>
          </table:table-cell>
          <table:table-cell table:number-matrix-columns-spanned="1" table:number-matrix-rows-spanned="1" table:formula="of:=INDEX([.$A$3:.$A$318];SMALL(IF(([.$B$3:.$B$318]=[.$B14])*([.$A$3:.$A$318]&lt;&gt;[.$A14]);ROW([.$A$3:.$A$318])-2;&quot;&quot;);RANK([.G$2];[.$G$2:.$J$2]));1)" office:value-type="float" office:value="19773276">
            <text:p>19773276</text:p>
          </table:table-cell>
          <table:table-cell table:number-matrix-columns-spanned="1" table:number-matrix-rows-spanned="1" table:formula="of:=INDEX([.$A$3:.$A$318];SMALL(IF(([.$B$3:.$B$318]=[.$B14])*([.$A$3:.$A$318]&lt;&gt;[.$A14]);ROW([.$A$3:.$A$318])-2;&quot;&quot;);RANK([.H$2];[.$G$2:.$J$2]));1)" office:value-type="float" office:value="19785568">
            <text:p>19785568</text:p>
          </table:table-cell>
          <table:table-cell table:number-matrix-columns-spanned="1" table:number-matrix-rows-spanned="1" table:formula="of:=INDEX([.$A$3:.$A$318];SMALL(IF(([.$B$3:.$B$318]=[.$B14])*([.$A$3:.$A$318]&lt;&gt;[.$A14]);ROW([.$A$3:.$A$318])-2;&quot;&quot;);RANK([.I$2];[.$G$2:.$J$2]));1)" office:value-type="float" office:value="19801849">
            <text:p>19801849</text:p>
          </table:table-cell>
          <table:table-cell table:number-matrix-columns-spanned="1" table:number-matrix-rows-spanned="1" table:formula="of:=INDEX([.$A$3:.$A$318];SMALL(IF(([.$B$3:.$B$318]=[.$B14])*([.$A$3:.$A$318]&lt;&gt;[.$A14]);ROW([.$A$3:.$A$318])-2;&quot;&quot;);RANK([.J$2];[.$G$2:.$J$2]));1)" office:value-type="float" office:value="19785728">
            <text:p>19785728</text:p>
          </table:table-cell>
        </table:table-row>
        <table:table-row table:style-name="ro1">
          <table:table-cell office:value-type="float" office:value="19772990">
            <text:p>19772990</text:p>
          </table:table-cell>
          <table:table-cell office:value-type="string">
            <text:p>Девушки</text:p>
          </table:table-cell>
          <table:table-cell/>
          <table:table-cell table:formula="of:=IF([.B15]=&quot;Цветы&quot;;&quot;Натюрморт&quot;;IF([.B15]=&quot;Животные&quot;;&quot;Анималистика&quot;;IF([.B15]=&quot;Природа&quot;;&quot;Пейзаж&quot;;IF([.B15]=&quot;Море&quot;;&quot;Пейзаж&quot;;IF([.B15]=&quot;Город&quot;;&quot;Городской пейзаж&quot;;IF([.B15]=&quot;Знаменитости&quot;;&quot;Портрет&quot;;IF([.B15]=&quot;Природа&quot;;&quot;Пейзаж&quot;;IF([.B15]=&quot;Люди&quot;;&quot;Быт&quot;;IF([.B15]=&quot;Море&quot;;&quot;Пейзаж&quot;;IF([.B15]=&quot;Города&quot;;&quot;Городской пейзаж&quot;;&quot;&quot;))))))))))">
            <text:p/>
          </table:table-cell>
          <table:table-cell/>
          <table:table-cell table:formula="of:=MID(IF(ISNUMBER([.G15]);&quot;, &quot;&amp;[.G15];&quot;&quot;)&amp;IF(ISNUMBER([.H15]);&quot;, &quot;&amp;[.H15];&quot;&quot;)&amp;IF(ISNUMBER([.I15]);&quot;, &quot;&amp;[.I15];&quot;&quot;)&amp;IF(ISNUMBER([.J15]);&quot;, &quot;&amp;[.J15];&quot;&quot;);3;999)" office:value-type="string" office:string-value="19773008, 19785661, 19801876, 19785749">
            <text:p>19773008, 19785661, 19801876, 19785749</text:p>
          </table:table-cell>
          <table:table-cell table:number-matrix-columns-spanned="1" table:number-matrix-rows-spanned="1" table:formula="of:=INDEX([.$A$3:.$A$318];SMALL(IF(([.$B$3:.$B$318]=[.$B15])*([.$A$3:.$A$318]&lt;&gt;[.$A15]);ROW([.$A$3:.$A$318])-2;&quot;&quot;);RANK([.G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15])*([.$A$3:.$A$318]&lt;&gt;[.$A15]);ROW([.$A$3:.$A$318])-2;&quot;&quot;);RANK([.H$2];[.$G$2:.$J$2]));1)" office:value-type="float" office:value="19785661">
            <text:p>19785661</text:p>
          </table:table-cell>
          <table:table-cell table:number-matrix-columns-spanned="1" table:number-matrix-rows-spanned="1" table:formula="of:=INDEX([.$A$3:.$A$318];SMALL(IF(([.$B$3:.$B$318]=[.$B15])*([.$A$3:.$A$318]&lt;&gt;[.$A15]);ROW([.$A$3:.$A$318])-2;&quot;&quot;);RANK([.I$2];[.$G$2:.$J$2]));1)" office:value-type="float" office:value="19801876">
            <text:p>19801876</text:p>
          </table:table-cell>
          <table:table-cell table:number-matrix-columns-spanned="1" table:number-matrix-rows-spanned="1" table:formula="of:=INDEX([.$A$3:.$A$318];SMALL(IF(([.$B$3:.$B$318]=[.$B15])*([.$A$3:.$A$318]&lt;&gt;[.$A15]);ROW([.$A$3:.$A$318])-2;&quot;&quot;);RANK([.J$2];[.$G$2:.$J$2]));1)" office:value-type="float" office:value="19785749">
            <text:p>19785749</text:p>
          </table:table-cell>
        </table:table-row>
        <table:table-row table:style-name="ro1">
          <table:table-cell office:value-type="float" office:value="19772996">
            <text:p>19772996</text:p>
          </table:table-cell>
          <table:table-cell office:value-type="string">
            <text:p>Влюбленные</text:p>
          </table:table-cell>
          <table:table-cell office:value-type="string">
            <text:p>Осень</text:p>
          </table:table-cell>
          <table:table-cell table:formula="of:=IF([.B16]=&quot;Цветы&quot;;&quot;Натюрморт&quot;;IF([.B16]=&quot;Животные&quot;;&quot;Анималистика&quot;;IF([.B16]=&quot;Природа&quot;;&quot;Пейзаж&quot;;IF([.B16]=&quot;Море&quot;;&quot;Пейзаж&quot;;IF([.B16]=&quot;Город&quot;;&quot;Городской пейзаж&quot;;IF([.B16]=&quot;Знаменитости&quot;;&quot;Портрет&quot;;IF([.B16]=&quot;Природа&quot;;&quot;Пейзаж&quot;;IF([.B16]=&quot;Люди&quot;;&quot;Быт&quot;;IF([.B16]=&quot;Море&quot;;&quot;Пейзаж&quot;;IF([.B16]=&quot;Города&quot;;&quot;Городской пейзаж&quot;;&quot;&quot;))))))))))">
            <text:p/>
          </table:table-cell>
          <table:table-cell/>
          <table:table-cell table:formula="of:=MID(IF(ISNUMBER([.G16]);&quot;, &quot;&amp;[.G16];&quot;&quot;)&amp;IF(ISNUMBER([.H16]);&quot;, &quot;&amp;[.H16];&quot;&quot;)&amp;IF(ISNUMBER([.I16]);&quot;, &quot;&amp;[.I16];&quot;&quot;)&amp;IF(ISNUMBER([.J16]);&quot;, &quot;&amp;[.J16];&quot;&quot;);3;999)" office:value-type="string" office:string-value="19737242, 19773300, 19785527, 19785507">
            <text:p>19737242, 19773300, 19785527, 19785507</text:p>
          </table:table-cell>
          <table:table-cell table:number-matrix-columns-spanned="1" table:number-matrix-rows-spanned="1" table:formula="of:=INDEX([.$A$3:.$A$318];SMALL(IF(([.$B$3:.$B$318]=[.$B16])*([.$A$3:.$A$318]&lt;&gt;[.$A16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16])*([.$A$3:.$A$318]&lt;&gt;[.$A16]);ROW([.$A$3:.$A$318])-2;&quot;&quot;);RANK([.H$2];[.$G$2:.$J$2]));1)" office:value-type="float" office:value="19773300">
            <text:p>19773300</text:p>
          </table:table-cell>
          <table:table-cell table:number-matrix-columns-spanned="1" table:number-matrix-rows-spanned="1" table:formula="of:=INDEX([.$A$3:.$A$318];SMALL(IF(([.$B$3:.$B$318]=[.$B16])*([.$A$3:.$A$318]&lt;&gt;[.$A16]);ROW([.$A$3:.$A$318])-2;&quot;&quot;);RANK([.I$2];[.$G$2:.$J$2]));1)" office:value-type="float" office:value="19785527">
            <text:p>19785527</text:p>
          </table:table-cell>
          <table:table-cell table:number-matrix-columns-spanned="1" table:number-matrix-rows-spanned="1" table:formula="of:=INDEX([.$A$3:.$A$318];SMALL(IF(([.$B$3:.$B$318]=[.$B16])*([.$A$3:.$A$318]&lt;&gt;[.$A16]);ROW([.$A$3:.$A$318])-2;&quot;&quot;);RANK([.J$2];[.$G$2:.$J$2]));1)" office:value-type="float" office:value="19785507">
            <text:p>19785507</text:p>
          </table:table-cell>
        </table:table-row>
        <table:table-row table:style-name="ro1">
          <table:table-cell office:value-type="float" office:value="19773008">
            <text:p>19773008</text:p>
          </table:table-cell>
          <table:table-cell office:value-type="string">
            <text:p>Девушки</text:p>
          </table:table-cell>
          <table:table-cell/>
          <table:table-cell table:formula="of:=IF([.B17]=&quot;Цветы&quot;;&quot;Натюрморт&quot;;IF([.B17]=&quot;Животные&quot;;&quot;Анималистика&quot;;IF([.B17]=&quot;Природа&quot;;&quot;Пейзаж&quot;;IF([.B17]=&quot;Море&quot;;&quot;Пейзаж&quot;;IF([.B17]=&quot;Город&quot;;&quot;Городской пейзаж&quot;;IF([.B17]=&quot;Знаменитости&quot;;&quot;Портрет&quot;;IF([.B17]=&quot;Природа&quot;;&quot;Пейзаж&quot;;IF([.B17]=&quot;Люди&quot;;&quot;Быт&quot;;IF([.B17]=&quot;Море&quot;;&quot;Пейзаж&quot;;IF([.B17]=&quot;Города&quot;;&quot;Городской пейзаж&quot;;&quot;&quot;))))))))))">
            <text:p/>
          </table:table-cell>
          <table:table-cell/>
          <table:table-cell table:formula="of:=MID(IF(ISNUMBER([.G17]);&quot;, &quot;&amp;[.G17];&quot;&quot;)&amp;IF(ISNUMBER([.H17]);&quot;, &quot;&amp;[.H17];&quot;&quot;)&amp;IF(ISNUMBER([.I17]);&quot;, &quot;&amp;[.I17];&quot;&quot;)&amp;IF(ISNUMBER([.J17]);&quot;, &quot;&amp;[.J17];&quot;&quot;);3;999)" office:value-type="string" office:string-value="19772990, 19785661, 19801876, 19785749">
            <text:p>19772990, 19785661, 19801876, 19785749</text:p>
          </table:table-cell>
          <table:table-cell table:number-matrix-columns-spanned="1" table:number-matrix-rows-spanned="1" table:formula="of:=INDEX([.$A$3:.$A$318];SMALL(IF(([.$B$3:.$B$318]=[.$B17])*([.$A$3:.$A$318]&lt;&gt;[.$A17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17])*([.$A$3:.$A$318]&lt;&gt;[.$A17]);ROW([.$A$3:.$A$318])-2;&quot;&quot;);RANK([.H$2];[.$G$2:.$J$2]));1)" office:value-type="float" office:value="19785661">
            <text:p>19785661</text:p>
          </table:table-cell>
          <table:table-cell table:number-matrix-columns-spanned="1" table:number-matrix-rows-spanned="1" table:formula="of:=INDEX([.$A$3:.$A$318];SMALL(IF(([.$B$3:.$B$318]=[.$B17])*([.$A$3:.$A$318]&lt;&gt;[.$A17]);ROW([.$A$3:.$A$318])-2;&quot;&quot;);RANK([.I$2];[.$G$2:.$J$2]));1)" office:value-type="float" office:value="19801876">
            <text:p>19801876</text:p>
          </table:table-cell>
          <table:table-cell table:number-matrix-columns-spanned="1" table:number-matrix-rows-spanned="1" table:formula="of:=INDEX([.$A$3:.$A$318];SMALL(IF(([.$B$3:.$B$318]=[.$B17])*([.$A$3:.$A$318]&lt;&gt;[.$A17]);ROW([.$A$3:.$A$318])-2;&quot;&quot;);RANK([.J$2];[.$G$2:.$J$2]));1)" office:value-type="float" office:value="19785749">
            <text:p>19785749</text:p>
          </table:table-cell>
        </table:table-row>
        <table:table-row table:style-name="ro1">
          <table:table-cell office:value-type="float" office:value="19773011">
            <text:p>19773011</text:p>
          </table:table-cell>
          <table:table-cell office:value-type="string">
            <text:p>Цветы</text:p>
          </table:table-cell>
          <table:table-cell/>
          <table:table-cell table:formula="of:=IF([.B18]=&quot;Цветы&quot;;&quot;Натюрморт&quot;;IF([.B18]=&quot;Животные&quot;;&quot;Анималистика&quot;;IF([.B18]=&quot;Природа&quot;;&quot;Пейзаж&quot;;IF([.B18]=&quot;Море&quot;;&quot;Пейзаж&quot;;IF([.B18]=&quot;Город&quot;;&quot;Городской пейзаж&quot;;IF([.B18]=&quot;Знаменитости&quot;;&quot;Портрет&quot;;IF([.B18]=&quot;Природа&quot;;&quot;Пейзаж&quot;;IF([.B18]=&quot;Люди&quot;;&quot;Быт&quot;;IF([.B18]=&quot;Море&quot;;&quot;Пейзаж&quot;;IF([.B18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8]);&quot;, &quot;&amp;[.G18];&quot;&quot;)&amp;IF(ISNUMBER([.H18]);&quot;, &quot;&amp;[.H18];&quot;&quot;)&amp;IF(ISNUMBER([.I18]);&quot;, &quot;&amp;[.I18];&quot;&quot;)&amp;IF(ISNUMBER([.J18]);&quot;, &quot;&amp;[.J18];&quot;&quot;);3;999)" office:value-type="string" office:string-value="19737203, 19773063, 19785542, 19773057">
            <text:p>19737203, 19773063, 19785542, 19773057</text:p>
          </table:table-cell>
          <table:table-cell table:number-matrix-columns-spanned="1" table:number-matrix-rows-spanned="1" table:formula="of:=INDEX([.$A$3:.$A$318];SMALL(IF(([.$B$3:.$B$318]=[.$B18])*([.$A$3:.$A$318]&lt;&gt;[.$A18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8])*([.$A$3:.$A$318]&lt;&gt;[.$A18]);ROW([.$A$3:.$A$318])-2;&quot;&quot;);RANK([.H$2];[.$G$2:.$J$2]));1)" office:value-type="float" office:value="19773063">
            <text:p>19773063</text:p>
          </table:table-cell>
          <table:table-cell table:number-matrix-columns-spanned="1" table:number-matrix-rows-spanned="1" table:formula="of:=INDEX([.$A$3:.$A$318];SMALL(IF(([.$B$3:.$B$318]=[.$B18])*([.$A$3:.$A$318]&lt;&gt;[.$A18]);ROW([.$A$3:.$A$318])-2;&quot;&quot;);RANK([.I$2];[.$G$2:.$J$2]));1)" office:value-type="float" office:value="19785542">
            <text:p>19785542</text:p>
          </table:table-cell>
          <table:table-cell table:number-matrix-columns-spanned="1" table:number-matrix-rows-spanned="1" table:formula="of:=INDEX([.$A$3:.$A$318];SMALL(IF(([.$B$3:.$B$318]=[.$B18])*([.$A$3:.$A$318]&lt;&gt;[.$A18]);ROW([.$A$3:.$A$318])-2;&quot;&quot;);RANK([.J$2];[.$G$2:.$J$2]));1)" office:value-type="float" office:value="19773057">
            <text:p>19773057</text:p>
          </table:table-cell>
        </table:table-row>
        <table:table-row table:style-name="ro1">
          <table:table-cell office:value-type="float" office:value="19773021">
            <text:p>19773021</text:p>
          </table:table-cell>
          <table:table-cell office:value-type="string">
            <text:p>Город</text:p>
          </table:table-cell>
          <table:table-cell/>
          <table:table-cell table:formula="of:=IF([.B19]=&quot;Цветы&quot;;&quot;Натюрморт&quot;;IF([.B19]=&quot;Животные&quot;;&quot;Анималистика&quot;;IF([.B19]=&quot;Природа&quot;;&quot;Пейзаж&quot;;IF([.B19]=&quot;Море&quot;;&quot;Пейзаж&quot;;IF([.B19]=&quot;Город&quot;;&quot;Городской пейзаж&quot;;IF([.B19]=&quot;Знаменитости&quot;;&quot;Портрет&quot;;IF([.B19]=&quot;Природа&quot;;&quot;Пейзаж&quot;;IF([.B19]=&quot;Люди&quot;;&quot;Быт&quot;;IF([.B19]=&quot;Море&quot;;&quot;Пейзаж&quot;;IF([.B1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9]);&quot;, &quot;&amp;[.G19];&quot;&quot;)&amp;IF(ISNUMBER([.H19]);&quot;, &quot;&amp;[.H19];&quot;&quot;)&amp;IF(ISNUMBER([.I19]);&quot;, &quot;&amp;[.I19];&quot;&quot;)&amp;IF(ISNUMBER([.J19]);&quot;, &quot;&amp;[.J19];&quot;&quot;);3;999)" office:value-type="string" office:string-value="19737210, 19772947, 19785737, 19773316">
            <text:p>19737210, 19772947, 19785737, 19773316</text:p>
          </table:table-cell>
          <table:table-cell table:number-matrix-columns-spanned="1" table:number-matrix-rows-spanned="1" table:formula="of:=INDEX([.$A$3:.$A$318];SMALL(IF(([.$B$3:.$B$318]=[.$B19])*([.$A$3:.$A$318]&lt;&gt;[.$A19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19])*([.$A$3:.$A$318]&lt;&gt;[.$A19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19])*([.$A$3:.$A$318]&lt;&gt;[.$A19]);ROW([.$A$3:.$A$318])-2;&quot;&quot;);RANK([.I$2];[.$G$2:.$J$2]));1)" office:value-type="float" office:value="19785737">
            <text:p>19785737</text:p>
          </table:table-cell>
          <table:table-cell table:number-matrix-columns-spanned="1" table:number-matrix-rows-spanned="1" table:formula="of:=INDEX([.$A$3:.$A$318];SMALL(IF(([.$B$3:.$B$318]=[.$B19])*([.$A$3:.$A$318]&lt;&gt;[.$A19]);ROW([.$A$3:.$A$318])-2;&quot;&quot;);RANK([.J$2];[.$G$2:.$J$2]));1)" office:value-type="float" office:value="19773316">
            <text:p>19773316</text:p>
          </table:table-cell>
        </table:table-row>
        <table:table-row table:style-name="ro1">
          <table:table-cell office:value-type="float" office:value="19773033">
            <text:p>19773033</text:p>
          </table:table-cell>
          <table:table-cell office:value-type="string">
            <text:p>Море</text:p>
          </table:table-cell>
          <table:table-cell/>
          <table:table-cell table:formula="of:=IF([.B20]=&quot;Цветы&quot;;&quot;Натюрморт&quot;;IF([.B20]=&quot;Животные&quot;;&quot;Анималистика&quot;;IF([.B20]=&quot;Природа&quot;;&quot;Пейзаж&quot;;IF([.B20]=&quot;Море&quot;;&quot;Пейзаж&quot;;IF([.B20]=&quot;Город&quot;;&quot;Городской пейзаж&quot;;IF([.B20]=&quot;Знаменитости&quot;;&quot;Портрет&quot;;IF([.B20]=&quot;Природа&quot;;&quot;Пейзаж&quot;;IF([.B20]=&quot;Люди&quot;;&quot;Быт&quot;;IF([.B20]=&quot;Море&quot;;&quot;Пейзаж&quot;;IF([.B2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0]);&quot;, &quot;&amp;[.G20];&quot;&quot;)&amp;IF(ISNUMBER([.H20]);&quot;, &quot;&amp;[.H20];&quot;&quot;)&amp;IF(ISNUMBER([.I20]);&quot;, &quot;&amp;[.I20];&quot;&quot;)&amp;IF(ISNUMBER([.J20]);&quot;, &quot;&amp;[.J20];&quot;&quot;);3;999)" office:value-type="string" office:string-value="19737212, 19773044, 19801940, 19785550">
            <text:p>19737212, 19773044, 19801940, 19785550</text:p>
          </table:table-cell>
          <table:table-cell table:number-matrix-columns-spanned="1" table:number-matrix-rows-spanned="1" table:formula="of:=INDEX([.$A$3:.$A$318];SMALL(IF(([.$B$3:.$B$318]=[.$B20])*([.$A$3:.$A$318]&lt;&gt;[.$A20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20])*([.$A$3:.$A$318]&lt;&gt;[.$A20]);ROW([.$A$3:.$A$318])-2;&quot;&quot;);RANK([.H$2];[.$G$2:.$J$2]));1)" office:value-type="float" office:value="19773044">
            <text:p>19773044</text:p>
          </table:table-cell>
          <table:table-cell table:number-matrix-columns-spanned="1" table:number-matrix-rows-spanned="1" table:formula="of:=INDEX([.$A$3:.$A$318];SMALL(IF(([.$B$3:.$B$318]=[.$B20])*([.$A$3:.$A$318]&lt;&gt;[.$A20]);ROW([.$A$3:.$A$318])-2;&quot;&quot;);RANK([.I$2];[.$G$2:.$J$2]));1)" office:value-type="float" office:value="19801940">
            <text:p>19801940</text:p>
          </table:table-cell>
          <table:table-cell table:number-matrix-columns-spanned="1" table:number-matrix-rows-spanned="1" table:formula="of:=INDEX([.$A$3:.$A$318];SMALL(IF(([.$B$3:.$B$318]=[.$B20])*([.$A$3:.$A$318]&lt;&gt;[.$A20]);ROW([.$A$3:.$A$318])-2;&quot;&quot;);RANK([.J$2];[.$G$2:.$J$2]));1)" office:value-type="float" office:value="19785550">
            <text:p>19785550</text:p>
          </table:table-cell>
        </table:table-row>
        <table:table-row table:style-name="ro1">
          <table:table-cell office:value-type="float" office:value="19773044">
            <text:p>19773044</text:p>
          </table:table-cell>
          <table:table-cell office:value-type="string">
            <text:p>Море</text:p>
          </table:table-cell>
          <table:table-cell/>
          <table:table-cell table:formula="of:=IF([.B21]=&quot;Цветы&quot;;&quot;Натюрморт&quot;;IF([.B21]=&quot;Животные&quot;;&quot;Анималистика&quot;;IF([.B21]=&quot;Природа&quot;;&quot;Пейзаж&quot;;IF([.B21]=&quot;Море&quot;;&quot;Пейзаж&quot;;IF([.B21]=&quot;Город&quot;;&quot;Городской пейзаж&quot;;IF([.B21]=&quot;Знаменитости&quot;;&quot;Портрет&quot;;IF([.B21]=&quot;Природа&quot;;&quot;Пейзаж&quot;;IF([.B21]=&quot;Люди&quot;;&quot;Быт&quot;;IF([.B21]=&quot;Море&quot;;&quot;Пейзаж&quot;;IF([.B2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1]);&quot;, &quot;&amp;[.G21];&quot;&quot;)&amp;IF(ISNUMBER([.H21]);&quot;, &quot;&amp;[.H21];&quot;&quot;)&amp;IF(ISNUMBER([.I21]);&quot;, &quot;&amp;[.I21];&quot;&quot;)&amp;IF(ISNUMBER([.J21]);&quot;, &quot;&amp;[.J21];&quot;&quot;);3;999)" office:value-type="string" office:string-value="19737212, 19773033, 19801940, 19785550">
            <text:p>19737212, 19773033, 19801940, 19785550</text:p>
          </table:table-cell>
          <table:table-cell table:number-matrix-columns-spanned="1" table:number-matrix-rows-spanned="1" table:formula="of:=INDEX([.$A$3:.$A$318];SMALL(IF(([.$B$3:.$B$318]=[.$B21])*([.$A$3:.$A$318]&lt;&gt;[.$A21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21])*([.$A$3:.$A$318]&lt;&gt;[.$A21]);ROW([.$A$3:.$A$318])-2;&quot;&quot;);RANK([.H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21])*([.$A$3:.$A$318]&lt;&gt;[.$A21]);ROW([.$A$3:.$A$318])-2;&quot;&quot;);RANK([.I$2];[.$G$2:.$J$2]));1)" office:value-type="float" office:value="19801940">
            <text:p>19801940</text:p>
          </table:table-cell>
          <table:table-cell table:number-matrix-columns-spanned="1" table:number-matrix-rows-spanned="1" table:formula="of:=INDEX([.$A$3:.$A$318];SMALL(IF(([.$B$3:.$B$318]=[.$B21])*([.$A$3:.$A$318]&lt;&gt;[.$A21]);ROW([.$A$3:.$A$318])-2;&quot;&quot;);RANK([.J$2];[.$G$2:.$J$2]));1)" office:value-type="float" office:value="19785550">
            <text:p>19785550</text:p>
          </table:table-cell>
        </table:table-row>
        <table:table-row table:style-name="ro1">
          <table:table-cell office:value-type="float" office:value="19773050">
            <text:p>19773050</text:p>
          </table:table-cell>
          <table:table-cell office:value-type="string">
            <text:p>Париж</text:p>
          </table:table-cell>
          <table:table-cell/>
          <table:table-cell table:formula="of:=IF([.B22]=&quot;Цветы&quot;;&quot;Натюрморт&quot;;IF([.B22]=&quot;Животные&quot;;&quot;Анималистика&quot;;IF([.B22]=&quot;Природа&quot;;&quot;Пейзаж&quot;;IF([.B22]=&quot;Море&quot;;&quot;Пейзаж&quot;;IF([.B22]=&quot;Город&quot;;&quot;Городской пейзаж&quot;;IF([.B22]=&quot;Знаменитости&quot;;&quot;Портрет&quot;;IF([.B22]=&quot;Природа&quot;;&quot;Пейзаж&quot;;IF([.B22]=&quot;Люди&quot;;&quot;Быт&quot;;IF([.B22]=&quot;Море&quot;;&quot;Пейзаж&quot;;IF([.B22]=&quot;Города&quot;;&quot;Городской пейзаж&quot;;&quot;&quot;))))))))))">
            <text:p/>
          </table:table-cell>
          <table:table-cell/>
          <table:table-cell table:formula="of:=MID(IF(ISNUMBER([.G22]);&quot;, &quot;&amp;[.G22];&quot;&quot;)&amp;IF(ISNUMBER([.H22]);&quot;, &quot;&amp;[.H22];&quot;&quot;)&amp;IF(ISNUMBER([.I22]);&quot;, &quot;&amp;[.I22];&quot;&quot;)&amp;IF(ISNUMBER([.J22]);&quot;, &quot;&amp;[.J22];&quot;&quot;);3;999)" office:value-type="string" office:string-value="20711118, 21164503, 21970657, 21970652">
            <text:p>20711118, 21164503, 21970657, 21970652</text:p>
          </table:table-cell>
          <table:table-cell table:number-matrix-columns-spanned="1" table:number-matrix-rows-spanned="1" table:formula="of:=INDEX([.$A$3:.$A$318];SMALL(IF(([.$B$3:.$B$318]=[.$B22])*([.$A$3:.$A$318]&lt;&gt;[.$A22]);ROW([.$A$3:.$A$318])-2;&quot;&quot;);RANK([.G$2];[.$G$2:.$J$2]));1)" office:value-type="float" office:value="20711118">
            <text:p>20711118</text:p>
          </table:table-cell>
          <table:table-cell table:number-matrix-columns-spanned="1" table:number-matrix-rows-spanned="1" table:formula="of:=INDEX([.$A$3:.$A$318];SMALL(IF(([.$B$3:.$B$318]=[.$B22])*([.$A$3:.$A$318]&lt;&gt;[.$A22]);ROW([.$A$3:.$A$318])-2;&quot;&quot;);RANK([.H$2];[.$G$2:.$J$2]));1)" office:value-type="float" office:value="21164503">
            <text:p>21164503</text:p>
          </table:table-cell>
          <table:table-cell table:number-matrix-columns-spanned="1" table:number-matrix-rows-spanned="1" table:formula="of:=INDEX([.$A$3:.$A$318];SMALL(IF(([.$B$3:.$B$318]=[.$B22])*([.$A$3:.$A$318]&lt;&gt;[.$A22]);ROW([.$A$3:.$A$318])-2;&quot;&quot;);RANK([.I$2];[.$G$2:.$J$2]));1)" office:value-type="float" office:value="21970657">
            <text:p>21970657</text:p>
          </table:table-cell>
          <table:table-cell table:number-matrix-columns-spanned="1" table:number-matrix-rows-spanned="1" table:formula="of:=INDEX([.$A$3:.$A$318];SMALL(IF(([.$B$3:.$B$318]=[.$B22])*([.$A$3:.$A$318]&lt;&gt;[.$A22]);ROW([.$A$3:.$A$318])-2;&quot;&quot;);RANK([.J$2];[.$G$2:.$J$2]));1)" office:value-type="float" office:value="21970652">
            <text:p>21970652</text:p>
          </table:table-cell>
        </table:table-row>
        <table:table-row table:style-name="ro1">
          <table:table-cell office:value-type="float" office:value="19773063">
            <text:p>19773063</text:p>
          </table:table-cell>
          <table:table-cell office:value-type="string">
            <text:p>Цветы</text:p>
          </table:table-cell>
          <table:table-cell/>
          <table:table-cell table:formula="of:=IF([.B23]=&quot;Цветы&quot;;&quot;Натюрморт&quot;;IF([.B23]=&quot;Животные&quot;;&quot;Анималистика&quot;;IF([.B23]=&quot;Природа&quot;;&quot;Пейзаж&quot;;IF([.B23]=&quot;Море&quot;;&quot;Пейзаж&quot;;IF([.B23]=&quot;Город&quot;;&quot;Городской пейзаж&quot;;IF([.B23]=&quot;Знаменитости&quot;;&quot;Портрет&quot;;IF([.B23]=&quot;Природа&quot;;&quot;Пейзаж&quot;;IF([.B23]=&quot;Люди&quot;;&quot;Быт&quot;;IF([.B23]=&quot;Море&quot;;&quot;Пейзаж&quot;;IF([.B2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3]);&quot;, &quot;&amp;[.G23];&quot;&quot;)&amp;IF(ISNUMBER([.H23]);&quot;, &quot;&amp;[.H23];&quot;&quot;)&amp;IF(ISNUMBER([.I23]);&quot;, &quot;&amp;[.I23];&quot;&quot;)&amp;IF(ISNUMBER([.J23]);&quot;, &quot;&amp;[.J23];&quot;&quot;);3;999)" office:value-type="string" office:string-value="19737203, 19773011, 19785542, 19773057">
            <text:p>19737203, 19773011, 19785542, 19773057</text:p>
          </table:table-cell>
          <table:table-cell table:number-matrix-columns-spanned="1" table:number-matrix-rows-spanned="1" table:formula="of:=INDEX([.$A$3:.$A$318];SMALL(IF(([.$B$3:.$B$318]=[.$B23])*([.$A$3:.$A$318]&lt;&gt;[.$A23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3])*([.$A$3:.$A$318]&lt;&gt;[.$A23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3])*([.$A$3:.$A$318]&lt;&gt;[.$A23]);ROW([.$A$3:.$A$318])-2;&quot;&quot;);RANK([.I$2];[.$G$2:.$J$2]));1)" office:value-type="float" office:value="19785542">
            <text:p>19785542</text:p>
          </table:table-cell>
          <table:table-cell table:number-matrix-columns-spanned="1" table:number-matrix-rows-spanned="1" table:formula="of:=INDEX([.$A$3:.$A$318];SMALL(IF(([.$B$3:.$B$318]=[.$B23])*([.$A$3:.$A$318]&lt;&gt;[.$A23]);ROW([.$A$3:.$A$318])-2;&quot;&quot;);RANK([.J$2];[.$G$2:.$J$2]));1)" office:value-type="float" office:value="19773057">
            <text:p>19773057</text:p>
          </table:table-cell>
        </table:table-row>
        <table:table-row table:style-name="ro1">
          <table:table-cell office:value-type="float" office:value="19773057">
            <text:p>19773057</text:p>
          </table:table-cell>
          <table:table-cell office:value-type="string">
            <text:p>Цветы</text:p>
          </table:table-cell>
          <table:table-cell/>
          <table:table-cell table:formula="of:=IF([.B24]=&quot;Цветы&quot;;&quot;Натюрморт&quot;;IF([.B24]=&quot;Животные&quot;;&quot;Анималистика&quot;;IF([.B24]=&quot;Природа&quot;;&quot;Пейзаж&quot;;IF([.B24]=&quot;Море&quot;;&quot;Пейзаж&quot;;IF([.B24]=&quot;Город&quot;;&quot;Городской пейзаж&quot;;IF([.B24]=&quot;Знаменитости&quot;;&quot;Портрет&quot;;IF([.B24]=&quot;Природа&quot;;&quot;Пейзаж&quot;;IF([.B24]=&quot;Люди&quot;;&quot;Быт&quot;;IF([.B24]=&quot;Море&quot;;&quot;Пейзаж&quot;;IF([.B2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4]);&quot;, &quot;&amp;[.G24];&quot;&quot;)&amp;IF(ISNUMBER([.H24]);&quot;, &quot;&amp;[.H24];&quot;&quot;)&amp;IF(ISNUMBER([.I24]);&quot;, &quot;&amp;[.I24];&quot;&quot;)&amp;IF(ISNUMBER([.J24]);&quot;, &quot;&amp;[.J24];&quot;&quot;);3;999)" office:value-type="string" office:string-value="19737203, 19773011, 19785542, 19773063">
            <text:p>19737203, 19773011, 19785542, 19773063</text:p>
          </table:table-cell>
          <table:table-cell table:number-matrix-columns-spanned="1" table:number-matrix-rows-spanned="1" table:formula="of:=INDEX([.$A$3:.$A$318];SMALL(IF(([.$B$3:.$B$318]=[.$B24])*([.$A$3:.$A$318]&lt;&gt;[.$A24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4])*([.$A$3:.$A$318]&lt;&gt;[.$A24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4])*([.$A$3:.$A$318]&lt;&gt;[.$A24]);ROW([.$A$3:.$A$318])-2;&quot;&quot;);RANK([.I$2];[.$G$2:.$J$2]));1)" office:value-type="float" office:value="19785542">
            <text:p>19785542</text:p>
          </table:table-cell>
          <table:table-cell table:number-matrix-columns-spanned="1" table:number-matrix-rows-spanned="1" table:formula="of:=INDEX([.$A$3:.$A$318];SMALL(IF(([.$B$3:.$B$318]=[.$B24])*([.$A$3:.$A$318]&lt;&gt;[.$A24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19773078">
            <text:p>19773078</text:p>
          </table:table-cell>
          <table:table-cell office:value-type="string">
            <text:p>Корабль</text:p>
          </table:table-cell>
          <table:table-cell/>
          <table:table-cell table:formula="of:=IF([.B25]=&quot;Цветы&quot;;&quot;Натюрморт&quot;;IF([.B25]=&quot;Животные&quot;;&quot;Анималистика&quot;;IF([.B25]=&quot;Природа&quot;;&quot;Пейзаж&quot;;IF([.B25]=&quot;Море&quot;;&quot;Пейзаж&quot;;IF([.B25]=&quot;Город&quot;;&quot;Городской пейзаж&quot;;IF([.B25]=&quot;Знаменитости&quot;;&quot;Портрет&quot;;IF([.B25]=&quot;Природа&quot;;&quot;Пейзаж&quot;;IF([.B25]=&quot;Люди&quot;;&quot;Быт&quot;;IF([.B25]=&quot;Море&quot;;&quot;Пейзаж&quot;;IF([.B25]=&quot;Города&quot;;&quot;Городской пейзаж&quot;;&quot;&quot;))))))))))">
            <text:p/>
          </table:table-cell>
          <table:table-cell/>
          <table:table-cell table:formula="of:=MID(IF(ISNUMBER([.G25]);&quot;, &quot;&amp;[.G25];&quot;&quot;)&amp;IF(ISNUMBER([.H25]);&quot;, &quot;&amp;[.H25];&quot;&quot;)&amp;IF(ISNUMBER([.I25]);&quot;, &quot;&amp;[.I25];&quot;&quot;)&amp;IF(ISNUMBER([.J25]);&quot;, &quot;&amp;[.J25];&quot;&quot;);3;999)" office:value-type="string" office:string-value="19772941, 21970516, 22791066, 22506615">
            <text:p>19772941, 21970516, 22791066, 22506615</text:p>
          </table:table-cell>
          <table:table-cell table:number-matrix-columns-spanned="1" table:number-matrix-rows-spanned="1" table:formula="of:=INDEX([.$A$3:.$A$318];SMALL(IF(([.$B$3:.$B$318]=[.$B25])*([.$A$3:.$A$318]&lt;&gt;[.$A25]);ROW([.$A$3:.$A$318])-2;&quot;&quot;);RANK([.G$2];[.$G$2:.$J$2]));1)" office:value-type="float" office:value="19772941">
            <text:p>19772941</text:p>
          </table:table-cell>
          <table:table-cell table:number-matrix-columns-spanned="1" table:number-matrix-rows-spanned="1" table:formula="of:=INDEX([.$A$3:.$A$318];SMALL(IF(([.$B$3:.$B$318]=[.$B25])*([.$A$3:.$A$318]&lt;&gt;[.$A25]);ROW([.$A$3:.$A$318])-2;&quot;&quot;);RANK([.H$2];[.$G$2:.$J$2]));1)" office:value-type="float" office:value="21970516">
            <text:p>21970516</text:p>
          </table:table-cell>
          <table:table-cell table:number-matrix-columns-spanned="1" table:number-matrix-rows-spanned="1" table:formula="of:=INDEX([.$A$3:.$A$318];SMALL(IF(([.$B$3:.$B$318]=[.$B25])*([.$A$3:.$A$318]&lt;&gt;[.$A25]);ROW([.$A$3:.$A$318])-2;&quot;&quot;);RANK([.I$2];[.$G$2:.$J$2]));1)" office:value-type="float" office:value="22791066">
            <text:p>22791066</text:p>
          </table:table-cell>
          <table:table-cell table:number-matrix-columns-spanned="1" table:number-matrix-rows-spanned="1" table:formula="of:=INDEX([.$A$3:.$A$318];SMALL(IF(([.$B$3:.$B$318]=[.$B25])*([.$A$3:.$A$318]&lt;&gt;[.$A25]);ROW([.$A$3:.$A$318])-2;&quot;&quot;);RANK([.J$2];[.$G$2:.$J$2]));1)" office:value-type="float" office:value="22506615">
            <text:p>22506615</text:p>
          </table:table-cell>
        </table:table-row>
        <table:table-row table:style-name="ro1">
          <table:table-cell office:value-type="float" office:value="19773092">
            <text:p>19773092</text:p>
          </table:table-cell>
          <table:table-cell office:value-type="string">
            <text:p>Авто</text:p>
          </table:table-cell>
          <table:table-cell/>
          <table:table-cell table:formula="of:=IF([.B26]=&quot;Цветы&quot;;&quot;Натюрморт&quot;;IF([.B26]=&quot;Животные&quot;;&quot;Анималистика&quot;;IF([.B26]=&quot;Природа&quot;;&quot;Пейзаж&quot;;IF([.B26]=&quot;Море&quot;;&quot;Пейзаж&quot;;IF([.B26]=&quot;Город&quot;;&quot;Городской пейзаж&quot;;IF([.B26]=&quot;Знаменитости&quot;;&quot;Портрет&quot;;IF([.B26]=&quot;Природа&quot;;&quot;Пейзаж&quot;;IF([.B26]=&quot;Люди&quot;;&quot;Быт&quot;;IF([.B26]=&quot;Море&quot;;&quot;Пейзаж&quot;;IF([.B26]=&quot;Города&quot;;&quot;Городской пейзаж&quot;;&quot;&quot;))))))))))">
            <text:p/>
          </table:table-cell>
          <table:table-cell/>
          <table:table-cell table:formula="of:=MID(IF(ISNUMBER([.G26]);&quot;, &quot;&amp;[.G26];&quot;&quot;)&amp;IF(ISNUMBER([.H26]);&quot;, &quot;&amp;[.H26];&quot;&quot;)&amp;IF(ISNUMBER([.I26]);&quot;, &quot;&amp;[.I26];&quot;&quot;)&amp;IF(ISNUMBER([.J26]);&quot;, &quot;&amp;[.J26];&quot;&quot;);3;999)" office:value-type="string" office:string-value="21970603, 22506612">
            <text:p>21970603, 22506612</text:p>
          </table:table-cell>
          <table:table-cell table:number-matrix-columns-spanned="1" table:number-matrix-rows-spanned="1" table:formula="of:=INDEX([.$A$3:.$A$318];SMALL(IF(([.$B$3:.$B$318]=[.$B26])*([.$A$3:.$A$318]&lt;&gt;[.$A26]);ROW([.$A$3:.$A$318])-2;&quot;&quot;);RANK([.G$2];[.$G$2:.$J$2]));1)" office:value-type="float" office:value="21970603">
            <text:p>21970603</text:p>
          </table:table-cell>
          <table:table-cell table:number-matrix-columns-spanned="1" table:number-matrix-rows-spanned="1" table:formula="of:=INDEX([.$A$3:.$A$318];SMALL(IF(([.$B$3:.$B$318]=[.$B26])*([.$A$3:.$A$318]&lt;&gt;[.$A26]);ROW([.$A$3:.$A$318])-2;&quot;&quot;);RANK([.H$2];[.$G$2:.$J$2]));1)" office:value-type="float" office:value="22506612">
            <text:p>22506612</text:p>
          </table:table-cell>
          <table:table-cell table:number-matrix-columns-spanned="1" table:number-matrix-rows-spanned="1" table:formula="of:=INDEX([.$A$3:.$A$318];SMALL(IF(([.$B$3:.$B$318]=[.$B26])*([.$A$3:.$A$318]&lt;&gt;[.$A26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26])*([.$A$3:.$A$318]&lt;&gt;[.$A26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19773107">
            <text:p>19773107</text:p>
          </table:table-cell>
          <table:table-cell office:value-type="string">
            <text:p>Природа</text:p>
          </table:table-cell>
          <table:table-cell/>
          <table:table-cell table:formula="of:=IF([.B27]=&quot;Цветы&quot;;&quot;Натюрморт&quot;;IF([.B27]=&quot;Животные&quot;;&quot;Анималистика&quot;;IF([.B27]=&quot;Природа&quot;;&quot;Пейзаж&quot;;IF([.B27]=&quot;Море&quot;;&quot;Пейзаж&quot;;IF([.B27]=&quot;Город&quot;;&quot;Городской пейзаж&quot;;IF([.B27]=&quot;Знаменитости&quot;;&quot;Портрет&quot;;IF([.B27]=&quot;Природа&quot;;&quot;Пейзаж&quot;;IF([.B27]=&quot;Люди&quot;;&quot;Быт&quot;;IF([.B27]=&quot;Море&quot;;&quot;Пейзаж&quot;;IF([.B2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7]);&quot;, &quot;&amp;[.G27];&quot;&quot;)&amp;IF(ISNUMBER([.H27]);&quot;, &quot;&amp;[.H27];&quot;&quot;)&amp;IF(ISNUMBER([.I27]);&quot;, &quot;&amp;[.I27];&quot;&quot;)&amp;IF(ISNUMBER([.J27]);&quot;, &quot;&amp;[.J27];&quot;&quot;);3;999)" office:value-type="string" office:string-value="19737209, 19772949, 19773136, 19773114">
            <text:p>19737209, 19772949, 19773136, 19773114</text:p>
          </table:table-cell>
          <table:table-cell table:number-matrix-columns-spanned="1" table:number-matrix-rows-spanned="1" table:formula="of:=INDEX([.$A$3:.$A$318];SMALL(IF(([.$B$3:.$B$318]=[.$B27])*([.$A$3:.$A$318]&lt;&gt;[.$A27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7])*([.$A$3:.$A$318]&lt;&gt;[.$A27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7])*([.$A$3:.$A$318]&lt;&gt;[.$A27]);ROW([.$A$3:.$A$318])-2;&quot;&quot;);RANK([.I$2];[.$G$2:.$J$2]));1)" office:value-type="float" office:value="19773136">
            <text:p>19773136</text:p>
          </table:table-cell>
          <table:table-cell table:number-matrix-columns-spanned="1" table:number-matrix-rows-spanned="1" table:formula="of:=INDEX([.$A$3:.$A$318];SMALL(IF(([.$B$3:.$B$318]=[.$B27])*([.$A$3:.$A$318]&lt;&gt;[.$A27]);ROW([.$A$3:.$A$318])-2;&quot;&quot;);RANK([.J$2];[.$G$2:.$J$2]));1)" office:value-type="float" office:value="19773114">
            <text:p>19773114</text:p>
          </table:table-cell>
        </table:table-row>
        <table:table-row table:style-name="ro1">
          <table:table-cell office:value-type="float" office:value="19773114">
            <text:p>19773114</text:p>
          </table:table-cell>
          <table:table-cell office:value-type="string">
            <text:p>Природа</text:p>
          </table:table-cell>
          <table:table-cell/>
          <table:table-cell table:formula="of:=IF([.B28]=&quot;Цветы&quot;;&quot;Натюрморт&quot;;IF([.B28]=&quot;Животные&quot;;&quot;Анималистика&quot;;IF([.B28]=&quot;Природа&quot;;&quot;Пейзаж&quot;;IF([.B28]=&quot;Море&quot;;&quot;Пейзаж&quot;;IF([.B28]=&quot;Город&quot;;&quot;Городской пейзаж&quot;;IF([.B28]=&quot;Знаменитости&quot;;&quot;Портрет&quot;;IF([.B28]=&quot;Природа&quot;;&quot;Пейзаж&quot;;IF([.B28]=&quot;Люди&quot;;&quot;Быт&quot;;IF([.B28]=&quot;Море&quot;;&quot;Пейзаж&quot;;IF([.B2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8]);&quot;, &quot;&amp;[.G28];&quot;&quot;)&amp;IF(ISNUMBER([.H28]);&quot;, &quot;&amp;[.H28];&quot;&quot;)&amp;IF(ISNUMBER([.I28]);&quot;, &quot;&amp;[.I28];&quot;&quot;)&amp;IF(ISNUMBER([.J28]);&quot;, &quot;&amp;[.J28];&quot;&quot;);3;999)" office:value-type="string" office:string-value="19737209, 19772949, 19773136, 19773107">
            <text:p>19737209, 19772949, 19773136, 19773107</text:p>
          </table:table-cell>
          <table:table-cell table:number-matrix-columns-spanned="1" table:number-matrix-rows-spanned="1" table:formula="of:=INDEX([.$A$3:.$A$318];SMALL(IF(([.$B$3:.$B$318]=[.$B28])*([.$A$3:.$A$318]&lt;&gt;[.$A28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8])*([.$A$3:.$A$318]&lt;&gt;[.$A28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8])*([.$A$3:.$A$318]&lt;&gt;[.$A28]);ROW([.$A$3:.$A$318])-2;&quot;&quot;);RANK([.I$2];[.$G$2:.$J$2]));1)" office:value-type="float" office:value="19773136">
            <text:p>19773136</text:p>
          </table:table-cell>
          <table:table-cell table:number-matrix-columns-spanned="1" table:number-matrix-rows-spanned="1" table:formula="of:=INDEX([.$A$3:.$A$318];SMALL(IF(([.$B$3:.$B$318]=[.$B28])*([.$A$3:.$A$318]&lt;&gt;[.$A28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773129">
            <text:p>19773129</text:p>
          </table:table-cell>
          <table:table-cell office:value-type="string">
            <text:p>Люди</text:p>
          </table:table-cell>
          <table:table-cell/>
          <table:table-cell table:formula="of:=IF([.B29]=&quot;Цветы&quot;;&quot;Натюрморт&quot;;IF([.B29]=&quot;Животные&quot;;&quot;Анималистика&quot;;IF([.B29]=&quot;Природа&quot;;&quot;Пейзаж&quot;;IF([.B29]=&quot;Море&quot;;&quot;Пейзаж&quot;;IF([.B29]=&quot;Город&quot;;&quot;Городской пейзаж&quot;;IF([.B29]=&quot;Знаменитости&quot;;&quot;Портрет&quot;;IF([.B29]=&quot;Природа&quot;;&quot;Пейзаж&quot;;IF([.B29]=&quot;Люди&quot;;&quot;Быт&quot;;IF([.B29]=&quot;Море&quot;;&quot;Пейзаж&quot;;IF([.B29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29]);&quot;, &quot;&amp;[.G29];&quot;&quot;)&amp;IF(ISNUMBER([.H29]);&quot;, &quot;&amp;[.H29];&quot;&quot;)&amp;IF(ISNUMBER([.I29]);&quot;, &quot;&amp;[.I29];&quot;&quot;)&amp;IF(ISNUMBER([.J29]);&quot;, &quot;&amp;[.J29];&quot;&quot;);3;999)" office:value-type="string" office:string-value="19773146, 19802000, 22554894, 20340487">
            <text:p>19773146, 19802000, 22554894, 20340487</text:p>
          </table:table-cell>
          <table:table-cell table:number-matrix-columns-spanned="1" table:number-matrix-rows-spanned="1" table:formula="of:=INDEX([.$A$3:.$A$318];SMALL(IF(([.$B$3:.$B$318]=[.$B29])*([.$A$3:.$A$318]&lt;&gt;[.$A29]);ROW([.$A$3:.$A$318])-2;&quot;&quot;);RANK([.G$2];[.$G$2:.$J$2]));1)" office:value-type="float" office:value="19773146">
            <text:p>19773146</text:p>
          </table:table-cell>
          <table:table-cell table:number-matrix-columns-spanned="1" table:number-matrix-rows-spanned="1" table:formula="of:=INDEX([.$A$3:.$A$318];SMALL(IF(([.$B$3:.$B$318]=[.$B29])*([.$A$3:.$A$318]&lt;&gt;[.$A29]);ROW([.$A$3:.$A$318])-2;&quot;&quot;);RANK([.H$2];[.$G$2:.$J$2]));1)" office:value-type="float" office:value="19802000">
            <text:p>19802000</text:p>
          </table:table-cell>
          <table:table-cell table:number-matrix-columns-spanned="1" table:number-matrix-rows-spanned="1" table:formula="of:=INDEX([.$A$3:.$A$318];SMALL(IF(([.$B$3:.$B$318]=[.$B29])*([.$A$3:.$A$318]&lt;&gt;[.$A29]);ROW([.$A$3:.$A$318])-2;&quot;&quot;);RANK([.I$2];[.$G$2:.$J$2]));1)" office:value-type="float" office:value="22554894">
            <text:p>22554894</text:p>
          </table:table-cell>
          <table:table-cell table:number-matrix-columns-spanned="1" table:number-matrix-rows-spanned="1" table:formula="of:=INDEX([.$A$3:.$A$318];SMALL(IF(([.$B$3:.$B$318]=[.$B29])*([.$A$3:.$A$318]&lt;&gt;[.$A29]);ROW([.$A$3:.$A$318])-2;&quot;&quot;);RANK([.J$2];[.$G$2:.$J$2]));1)" office:value-type="float" office:value="20340487">
            <text:p>20340487</text:p>
          </table:table-cell>
        </table:table-row>
        <table:table-row table:style-name="ro1">
          <table:table-cell office:value-type="float" office:value="19773136">
            <text:p>19773136</text:p>
          </table:table-cell>
          <table:table-cell office:value-type="string">
            <text:p>Природа</text:p>
          </table:table-cell>
          <table:table-cell/>
          <table:table-cell table:formula="of:=IF([.B30]=&quot;Цветы&quot;;&quot;Натюрморт&quot;;IF([.B30]=&quot;Животные&quot;;&quot;Анималистика&quot;;IF([.B30]=&quot;Природа&quot;;&quot;Пейзаж&quot;;IF([.B30]=&quot;Море&quot;;&quot;Пейзаж&quot;;IF([.B30]=&quot;Город&quot;;&quot;Городской пейзаж&quot;;IF([.B30]=&quot;Знаменитости&quot;;&quot;Портрет&quot;;IF([.B30]=&quot;Природа&quot;;&quot;Пейзаж&quot;;IF([.B30]=&quot;Люди&quot;;&quot;Быт&quot;;IF([.B30]=&quot;Море&quot;;&quot;Пейзаж&quot;;IF([.B3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0]);&quot;, &quot;&amp;[.G30];&quot;&quot;)&amp;IF(ISNUMBER([.H30]);&quot;, &quot;&amp;[.H30];&quot;&quot;)&amp;IF(ISNUMBER([.I30]);&quot;, &quot;&amp;[.I30];&quot;&quot;)&amp;IF(ISNUMBER([.J30]);&quot;, &quot;&amp;[.J30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30])*([.$A$3:.$A$318]&lt;&gt;[.$A30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30])*([.$A$3:.$A$318]&lt;&gt;[.$A30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30])*([.$A$3:.$A$318]&lt;&gt;[.$A30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30])*([.$A$3:.$A$318]&lt;&gt;[.$A30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773146">
            <text:p>19773146</text:p>
          </table:table-cell>
          <table:table-cell office:value-type="string">
            <text:p>Люди</text:p>
          </table:table-cell>
          <table:table-cell/>
          <table:table-cell table:formula="of:=IF([.B31]=&quot;Цветы&quot;;&quot;Натюрморт&quot;;IF([.B31]=&quot;Животные&quot;;&quot;Анималистика&quot;;IF([.B31]=&quot;Природа&quot;;&quot;Пейзаж&quot;;IF([.B31]=&quot;Море&quot;;&quot;Пейзаж&quot;;IF([.B31]=&quot;Город&quot;;&quot;Городской пейзаж&quot;;IF([.B31]=&quot;Знаменитости&quot;;&quot;Портрет&quot;;IF([.B31]=&quot;Природа&quot;;&quot;Пейзаж&quot;;IF([.B31]=&quot;Люди&quot;;&quot;Быт&quot;;IF([.B31]=&quot;Море&quot;;&quot;Пейзаж&quot;;IF([.B31]=&quot;Города&quot;;&quot;Городской пейзаж&quot;;&quot;&quot;))))))))))" office:value-type="string" office:string-value="Быт">
            <text:p>Быт</text:p>
          </table:table-cell>
          <table:table-cell office:value-type="string">
            <text:p>Виктор Васнецов</text:p>
          </table:table-cell>
          <table:table-cell table:formula="of:=MID(IF(ISNUMBER([.G31]);&quot;, &quot;&amp;[.G31];&quot;&quot;)&amp;IF(ISNUMBER([.H31]);&quot;, &quot;&amp;[.H31];&quot;&quot;)&amp;IF(ISNUMBER([.I31]);&quot;, &quot;&amp;[.I31];&quot;&quot;)&amp;IF(ISNUMBER([.J31]);&quot;, &quot;&amp;[.J31];&quot;&quot;);3;999)" office:value-type="string" office:string-value="19773129, 19802000, 22554894, 20340487">
            <text:p>19773129, 19802000, 22554894, 20340487</text:p>
          </table:table-cell>
          <table:table-cell table:number-matrix-columns-spanned="1" table:number-matrix-rows-spanned="1" table:formula="of:=INDEX([.$A$3:.$A$318];SMALL(IF(([.$B$3:.$B$318]=[.$B31])*([.$A$3:.$A$318]&lt;&gt;[.$A31]);ROW([.$A$3:.$A$318])-2;&quot;&quot;);RANK([.G$2];[.$G$2:.$J$2]));1)" office:value-type="float" office:value="19773129">
            <text:p>19773129</text:p>
          </table:table-cell>
          <table:table-cell table:number-matrix-columns-spanned="1" table:number-matrix-rows-spanned="1" table:formula="of:=INDEX([.$A$3:.$A$318];SMALL(IF(([.$B$3:.$B$318]=[.$B31])*([.$A$3:.$A$318]&lt;&gt;[.$A31]);ROW([.$A$3:.$A$318])-2;&quot;&quot;);RANK([.H$2];[.$G$2:.$J$2]));1)" office:value-type="float" office:value="19802000">
            <text:p>19802000</text:p>
          </table:table-cell>
          <table:table-cell table:number-matrix-columns-spanned="1" table:number-matrix-rows-spanned="1" table:formula="of:=INDEX([.$A$3:.$A$318];SMALL(IF(([.$B$3:.$B$318]=[.$B31])*([.$A$3:.$A$318]&lt;&gt;[.$A31]);ROW([.$A$3:.$A$318])-2;&quot;&quot;);RANK([.I$2];[.$G$2:.$J$2]));1)" office:value-type="float" office:value="22554894">
            <text:p>22554894</text:p>
          </table:table-cell>
          <table:table-cell table:number-matrix-columns-spanned="1" table:number-matrix-rows-spanned="1" table:formula="of:=INDEX([.$A$3:.$A$318];SMALL(IF(([.$B$3:.$B$318]=[.$B31])*([.$A$3:.$A$318]&lt;&gt;[.$A31]);ROW([.$A$3:.$A$318])-2;&quot;&quot;);RANK([.J$2];[.$G$2:.$J$2]));1)" office:value-type="float" office:value="20340487">
            <text:p>20340487</text:p>
          </table:table-cell>
        </table:table-row>
        <table:table-row table:style-name="ro1">
          <table:table-cell office:value-type="float" office:value="19773162">
            <text:p>19773162</text:p>
          </table:table-cell>
          <table:table-cell office:value-type="string">
            <text:p>Природа</text:p>
          </table:table-cell>
          <table:table-cell/>
          <table:table-cell table:formula="of:=IF([.B32]=&quot;Цветы&quot;;&quot;Натюрморт&quot;;IF([.B32]=&quot;Животные&quot;;&quot;Анималистика&quot;;IF([.B32]=&quot;Природа&quot;;&quot;Пейзаж&quot;;IF([.B32]=&quot;Море&quot;;&quot;Пейзаж&quot;;IF([.B32]=&quot;Город&quot;;&quot;Городской пейзаж&quot;;IF([.B32]=&quot;Знаменитости&quot;;&quot;Портрет&quot;;IF([.B32]=&quot;Природа&quot;;&quot;Пейзаж&quot;;IF([.B32]=&quot;Люди&quot;;&quot;Быт&quot;;IF([.B32]=&quot;Море&quot;;&quot;Пейзаж&quot;;IF([.B3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2]);&quot;, &quot;&amp;[.G32];&quot;&quot;)&amp;IF(ISNUMBER([.H32]);&quot;, &quot;&amp;[.H32];&quot;&quot;)&amp;IF(ISNUMBER([.I32]);&quot;, &quot;&amp;[.I32];&quot;&quot;)&amp;IF(ISNUMBER([.J32]);&quot;, &quot;&amp;[.J32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32])*([.$A$3:.$A$318]&lt;&gt;[.$A32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32])*([.$A$3:.$A$318]&lt;&gt;[.$A32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32])*([.$A$3:.$A$318]&lt;&gt;[.$A32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32])*([.$A$3:.$A$318]&lt;&gt;[.$A32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773172">
            <text:p>19773172</text:p>
          </table:table-cell>
          <table:table-cell office:value-type="string">
            <text:p>Природа</text:p>
          </table:table-cell>
          <table:table-cell/>
          <table:table-cell table:formula="of:=IF([.B33]=&quot;Цветы&quot;;&quot;Натюрморт&quot;;IF([.B33]=&quot;Животные&quot;;&quot;Анималистика&quot;;IF([.B33]=&quot;Природа&quot;;&quot;Пейзаж&quot;;IF([.B33]=&quot;Море&quot;;&quot;Пейзаж&quot;;IF([.B33]=&quot;Город&quot;;&quot;Городской пейзаж&quot;;IF([.B33]=&quot;Знаменитости&quot;;&quot;Портрет&quot;;IF([.B33]=&quot;Природа&quot;;&quot;Пейзаж&quot;;IF([.B33]=&quot;Люди&quot;;&quot;Быт&quot;;IF([.B33]=&quot;Море&quot;;&quot;Пейзаж&quot;;IF([.B3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3]);&quot;, &quot;&amp;[.G33];&quot;&quot;)&amp;IF(ISNUMBER([.H33]);&quot;, &quot;&amp;[.H33];&quot;&quot;)&amp;IF(ISNUMBER([.I33]);&quot;, &quot;&amp;[.I33];&quot;&quot;)&amp;IF(ISNUMBER([.J33]);&quot;, &quot;&amp;[.J33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33])*([.$A$3:.$A$318]&lt;&gt;[.$A33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33])*([.$A$3:.$A$318]&lt;&gt;[.$A33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33])*([.$A$3:.$A$318]&lt;&gt;[.$A33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33])*([.$A$3:.$A$318]&lt;&gt;[.$A33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773226">
            <text:p>19773226</text:p>
          </table:table-cell>
          <table:table-cell office:value-type="string">
            <text:p>Животные</text:p>
          </table:table-cell>
          <table:table-cell/>
          <table:table-cell table:formula="of:=IF([.B34]=&quot;Цветы&quot;;&quot;Натюрморт&quot;;IF([.B34]=&quot;Животные&quot;;&quot;Анималистика&quot;;IF([.B34]=&quot;Природа&quot;;&quot;Пейзаж&quot;;IF([.B34]=&quot;Море&quot;;&quot;Пейзаж&quot;;IF([.B34]=&quot;Город&quot;;&quot;Городской пейзаж&quot;;IF([.B34]=&quot;Знаменитости&quot;;&quot;Портрет&quot;;IF([.B34]=&quot;Природа&quot;;&quot;Пейзаж&quot;;IF([.B34]=&quot;Люди&quot;;&quot;Быт&quot;;IF([.B34]=&quot;Море&quot;;&quot;Пейзаж&quot;;IF([.B3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4]);&quot;, &quot;&amp;[.G34];&quot;&quot;)&amp;IF(ISNUMBER([.H34]);&quot;, &quot;&amp;[.H34];&quot;&quot;)&amp;IF(ISNUMBER([.I34]);&quot;, &quot;&amp;[.I34];&quot;&quot;)&amp;IF(ISNUMBER([.J34]);&quot;, &quot;&amp;[.J34];&quot;&quot;);3;999)" office:value-type="string" office:string-value="19737200, 19737218, 20340489, 19801905">
            <text:p>19737200, 19737218, 20340489, 19801905</text:p>
          </table:table-cell>
          <table:table-cell table:number-matrix-columns-spanned="1" table:number-matrix-rows-spanned="1" table:formula="of:=INDEX([.$A$3:.$A$318];SMALL(IF(([.$B$3:.$B$318]=[.$B34])*([.$A$3:.$A$318]&lt;&gt;[.$A34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34])*([.$A$3:.$A$318]&lt;&gt;[.$A34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34])*([.$A$3:.$A$318]&lt;&gt;[.$A34]);ROW([.$A$3:.$A$318])-2;&quot;&quot;);RANK([.I$2];[.$G$2:.$J$2]));1)" office:value-type="float" office:value="20340489">
            <text:p>20340489</text:p>
          </table:table-cell>
          <table:table-cell table:number-matrix-columns-spanned="1" table:number-matrix-rows-spanned="1" table:formula="of:=INDEX([.$A$3:.$A$318];SMALL(IF(([.$B$3:.$B$318]=[.$B34])*([.$A$3:.$A$318]&lt;&gt;[.$A34]);ROW([.$A$3:.$A$318])-2;&quot;&quot;);RANK([.J$2];[.$G$2:.$J$2]));1)" office:value-type="float" office:value="19801905">
            <text:p>19801905</text:p>
          </table:table-cell>
        </table:table-row>
        <table:table-row table:style-name="ro1">
          <table:table-cell office:value-type="float" office:value="19773248">
            <text:p>19773248</text:p>
          </table:table-cell>
          <table:table-cell office:value-type="string">
            <text:p>Зима</text:p>
          </table:table-cell>
          <table:table-cell/>
          <table:table-cell table:formula="of:=IF([.B35]=&quot;Цветы&quot;;&quot;Натюрморт&quot;;IF([.B35]=&quot;Животные&quot;;&quot;Анималистика&quot;;IF([.B35]=&quot;Природа&quot;;&quot;Пейзаж&quot;;IF([.B35]=&quot;Море&quot;;&quot;Пейзаж&quot;;IF([.B35]=&quot;Город&quot;;&quot;Городской пейзаж&quot;;IF([.B35]=&quot;Знаменитости&quot;;&quot;Портрет&quot;;IF([.B35]=&quot;Природа&quot;;&quot;Пейзаж&quot;;IF([.B35]=&quot;Люди&quot;;&quot;Быт&quot;;IF([.B35]=&quot;Море&quot;;&quot;Пейзаж&quot;;IF([.B35]=&quot;Города&quot;;&quot;Городской пейзаж&quot;;&quot;&quot;))))))))))">
            <text:p/>
          </table:table-cell>
          <table:table-cell/>
          <table:table-cell table:formula="of:=MID(IF(ISNUMBER([.G35]);&quot;, &quot;&amp;[.G35];&quot;&quot;)&amp;IF(ISNUMBER([.H35]);&quot;, &quot;&amp;[.H35];&quot;&quot;)&amp;IF(ISNUMBER([.I35]);&quot;, &quot;&amp;[.I35];&quot;&quot;)&amp;IF(ISNUMBER([.J35]);&quot;, &quot;&amp;[.J35];&quot;&quot;);3;999)">
            <text:p/>
          </table:table-cell>
          <table:table-cell table:number-matrix-columns-spanned="1" table:number-matrix-rows-spanned="1" table:formula="of:=INDEX([.$A$3:.$A$318];SMALL(IF(([.$B$3:.$B$318]=[.$B35])*([.$A$3:.$A$318]&lt;&gt;[.$A35]);ROW([.$A$3:.$A$318])-2;&quot;&quot;);RANK([.G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35])*([.$A$3:.$A$318]&lt;&gt;[.$A35]);ROW([.$A$3:.$A$318])-2;&quot;&quot;);RANK([.H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35])*([.$A$3:.$A$318]&lt;&gt;[.$A35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35])*([.$A$3:.$A$318]&lt;&gt;[.$A35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19773276">
            <text:p>19773276</text:p>
          </table:table-cell>
          <table:table-cell office:value-type="string">
            <text:p>Маяк</text:p>
          </table:table-cell>
          <table:table-cell/>
          <table:table-cell table:formula="of:=IF([.B36]=&quot;Цветы&quot;;&quot;Натюрморт&quot;;IF([.B36]=&quot;Животные&quot;;&quot;Анималистика&quot;;IF([.B36]=&quot;Природа&quot;;&quot;Пейзаж&quot;;IF([.B36]=&quot;Море&quot;;&quot;Пейзаж&quot;;IF([.B36]=&quot;Город&quot;;&quot;Городской пейзаж&quot;;IF([.B36]=&quot;Знаменитости&quot;;&quot;Портрет&quot;;IF([.B36]=&quot;Природа&quot;;&quot;Пейзаж&quot;;IF([.B36]=&quot;Люди&quot;;&quot;Быт&quot;;IF([.B36]=&quot;Море&quot;;&quot;Пейзаж&quot;;IF([.B36]=&quot;Города&quot;;&quot;Городской пейзаж&quot;;&quot;&quot;))))))))))">
            <text:p/>
          </table:table-cell>
          <table:table-cell/>
          <table:table-cell table:formula="of:=MID(IF(ISNUMBER([.G36]);&quot;, &quot;&amp;[.G36];&quot;&quot;)&amp;IF(ISNUMBER([.H36]);&quot;, &quot;&amp;[.H36];&quot;&quot;)&amp;IF(ISNUMBER([.I36]);&quot;, &quot;&amp;[.I36];&quot;&quot;)&amp;IF(ISNUMBER([.J36]);&quot;, &quot;&amp;[.J36];&quot;&quot;);3;999)" office:value-type="string" office:string-value="19772953, 19785568, 19801849, 19785728">
            <text:p>19772953, 19785568, 19801849, 19785728</text:p>
          </table:table-cell>
          <table:table-cell table:number-matrix-columns-spanned="1" table:number-matrix-rows-spanned="1" table:formula="of:=INDEX([.$A$3:.$A$318];SMALL(IF(([.$B$3:.$B$318]=[.$B36])*([.$A$3:.$A$318]&lt;&gt;[.$A36]);ROW([.$A$3:.$A$318])-2;&quot;&quot;);RANK([.G$2];[.$G$2:.$J$2]));1)" office:value-type="float" office:value="19772953">
            <text:p>19772953</text:p>
          </table:table-cell>
          <table:table-cell table:number-matrix-columns-spanned="1" table:number-matrix-rows-spanned="1" table:formula="of:=INDEX([.$A$3:.$A$318];SMALL(IF(([.$B$3:.$B$318]=[.$B36])*([.$A$3:.$A$318]&lt;&gt;[.$A36]);ROW([.$A$3:.$A$318])-2;&quot;&quot;);RANK([.H$2];[.$G$2:.$J$2]));1)" office:value-type="float" office:value="19785568">
            <text:p>19785568</text:p>
          </table:table-cell>
          <table:table-cell table:number-matrix-columns-spanned="1" table:number-matrix-rows-spanned="1" table:formula="of:=INDEX([.$A$3:.$A$318];SMALL(IF(([.$B$3:.$B$318]=[.$B36])*([.$A$3:.$A$318]&lt;&gt;[.$A36]);ROW([.$A$3:.$A$318])-2;&quot;&quot;);RANK([.I$2];[.$G$2:.$J$2]));1)" office:value-type="float" office:value="19801849">
            <text:p>19801849</text:p>
          </table:table-cell>
          <table:table-cell table:number-matrix-columns-spanned="1" table:number-matrix-rows-spanned="1" table:formula="of:=INDEX([.$A$3:.$A$318];SMALL(IF(([.$B$3:.$B$318]=[.$B36])*([.$A$3:.$A$318]&lt;&gt;[.$A36]);ROW([.$A$3:.$A$318])-2;&quot;&quot;);RANK([.J$2];[.$G$2:.$J$2]));1)" office:value-type="float" office:value="19785728">
            <text:p>19785728</text:p>
          </table:table-cell>
        </table:table-row>
        <table:table-row table:style-name="ro1">
          <table:table-cell office:value-type="float" office:value="19773280">
            <text:p>19773280</text:p>
          </table:table-cell>
          <table:table-cell office:value-type="string">
            <text:p>Натюрморт</text:p>
          </table:table-cell>
          <table:table-cell/>
          <table:table-cell table:formula="of:=IF([.B37]=&quot;Цветы&quot;;&quot;Натюрморт&quot;;IF([.B37]=&quot;Животные&quot;;&quot;Анималистика&quot;;IF([.B37]=&quot;Природа&quot;;&quot;Пейзаж&quot;;IF([.B37]=&quot;Море&quot;;&quot;Пейзаж&quot;;IF([.B37]=&quot;Город&quot;;&quot;Городской пейзаж&quot;;IF([.B37]=&quot;Знаменитости&quot;;&quot;Портрет&quot;;IF([.B37]=&quot;Природа&quot;;&quot;Пейзаж&quot;;IF([.B37]=&quot;Люди&quot;;&quot;Быт&quot;;IF([.B37]=&quot;Море&quot;;&quot;Пейзаж&quot;;IF([.B37]=&quot;Города&quot;;&quot;Городской пейзаж&quot;;&quot;&quot;))))))))))">
            <text:p/>
          </table:table-cell>
          <table:table-cell/>
          <table:table-cell table:formula="of:=MID(IF(ISNUMBER([.G37]);&quot;, &quot;&amp;[.G37];&quot;&quot;)&amp;IF(ISNUMBER([.H37]);&quot;, &quot;&amp;[.H37];&quot;&quot;)&amp;IF(ISNUMBER([.I37]);&quot;, &quot;&amp;[.I37];&quot;&quot;)&amp;IF(ISNUMBER([.J37]);&quot;, &quot;&amp;[.J37];&quot;&quot;);3;999)" office:value-type="string" office:string-value="21970591, 22790887, 22903771, 22791052">
            <text:p>21970591, 22790887, 22903771, 22791052</text:p>
          </table:table-cell>
          <table:table-cell table:number-matrix-columns-spanned="1" table:number-matrix-rows-spanned="1" table:formula="of:=INDEX([.$A$3:.$A$318];SMALL(IF(([.$B$3:.$B$318]=[.$B37])*([.$A$3:.$A$318]&lt;&gt;[.$A37]);ROW([.$A$3:.$A$318])-2;&quot;&quot;);RANK([.G$2];[.$G$2:.$J$2]));1)" office:value-type="float" office:value="21970591">
            <text:p>21970591</text:p>
          </table:table-cell>
          <table:table-cell table:number-matrix-columns-spanned="1" table:number-matrix-rows-spanned="1" table:formula="of:=INDEX([.$A$3:.$A$318];SMALL(IF(([.$B$3:.$B$318]=[.$B37])*([.$A$3:.$A$318]&lt;&gt;[.$A37]);ROW([.$A$3:.$A$318])-2;&quot;&quot;);RANK([.H$2];[.$G$2:.$J$2]));1)" office:value-type="float" office:value="22790887">
            <text:p>22790887</text:p>
          </table:table-cell>
          <table:table-cell table:number-matrix-columns-spanned="1" table:number-matrix-rows-spanned="1" table:formula="of:=INDEX([.$A$3:.$A$318];SMALL(IF(([.$B$3:.$B$318]=[.$B37])*([.$A$3:.$A$318]&lt;&gt;[.$A37]);ROW([.$A$3:.$A$318])-2;&quot;&quot;);RANK([.I$2];[.$G$2:.$J$2]));1)" office:value-type="float" office:value="22903771">
            <text:p>22903771</text:p>
          </table:table-cell>
          <table:table-cell table:number-matrix-columns-spanned="1" table:number-matrix-rows-spanned="1" table:formula="of:=INDEX([.$A$3:.$A$318];SMALL(IF(([.$B$3:.$B$318]=[.$B37])*([.$A$3:.$A$318]&lt;&gt;[.$A37]);ROW([.$A$3:.$A$318])-2;&quot;&quot;);RANK([.J$2];[.$G$2:.$J$2]));1)" office:value-type="float" office:value="22791052">
            <text:p>22791052</text:p>
          </table:table-cell>
        </table:table-row>
        <table:table-row table:style-name="ro1">
          <table:table-cell office:value-type="float" office:value="19773300">
            <text:p>19773300</text:p>
          </table:table-cell>
          <table:table-cell office:value-type="string">
            <text:p>Влюбленные</text:p>
          </table:table-cell>
          <table:table-cell/>
          <table:table-cell table:formula="of:=IF([.B38]=&quot;Цветы&quot;;&quot;Натюрморт&quot;;IF([.B38]=&quot;Животные&quot;;&quot;Анималистика&quot;;IF([.B38]=&quot;Природа&quot;;&quot;Пейзаж&quot;;IF([.B38]=&quot;Море&quot;;&quot;Пейзаж&quot;;IF([.B38]=&quot;Город&quot;;&quot;Городской пейзаж&quot;;IF([.B38]=&quot;Знаменитости&quot;;&quot;Портрет&quot;;IF([.B38]=&quot;Природа&quot;;&quot;Пейзаж&quot;;IF([.B38]=&quot;Люди&quot;;&quot;Быт&quot;;IF([.B38]=&quot;Море&quot;;&quot;Пейзаж&quot;;IF([.B38]=&quot;Города&quot;;&quot;Городской пейзаж&quot;;&quot;&quot;))))))))))">
            <text:p/>
          </table:table-cell>
          <table:table-cell/>
          <table:table-cell table:formula="of:=MID(IF(ISNUMBER([.G38]);&quot;, &quot;&amp;[.G38];&quot;&quot;)&amp;IF(ISNUMBER([.H38]);&quot;, &quot;&amp;[.H38];&quot;&quot;)&amp;IF(ISNUMBER([.I38]);&quot;, &quot;&amp;[.I38];&quot;&quot;)&amp;IF(ISNUMBER([.J38]);&quot;, &quot;&amp;[.J38];&quot;&quot;);3;999)" office:value-type="string" office:string-value="19737242, 19772996, 19785527, 19785507">
            <text:p>19737242, 19772996, 19785527, 19785507</text:p>
          </table:table-cell>
          <table:table-cell table:number-matrix-columns-spanned="1" table:number-matrix-rows-spanned="1" table:formula="of:=INDEX([.$A$3:.$A$318];SMALL(IF(([.$B$3:.$B$318]=[.$B38])*([.$A$3:.$A$318]&lt;&gt;[.$A38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38])*([.$A$3:.$A$318]&lt;&gt;[.$A38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38])*([.$A$3:.$A$318]&lt;&gt;[.$A38]);ROW([.$A$3:.$A$318])-2;&quot;&quot;);RANK([.I$2];[.$G$2:.$J$2]));1)" office:value-type="float" office:value="19785527">
            <text:p>19785527</text:p>
          </table:table-cell>
          <table:table-cell table:number-matrix-columns-spanned="1" table:number-matrix-rows-spanned="1" table:formula="of:=INDEX([.$A$3:.$A$318];SMALL(IF(([.$B$3:.$B$318]=[.$B38])*([.$A$3:.$A$318]&lt;&gt;[.$A38]);ROW([.$A$3:.$A$318])-2;&quot;&quot;);RANK([.J$2];[.$G$2:.$J$2]));1)" office:value-type="float" office:value="19785507">
            <text:p>19785507</text:p>
          </table:table-cell>
        </table:table-row>
        <table:table-row table:style-name="ro1">
          <table:table-cell office:value-type="float" office:value="19773306">
            <text:p>19773306</text:p>
          </table:table-cell>
          <table:table-cell office:value-type="string">
            <text:p>Природа</text:p>
          </table:table-cell>
          <table:table-cell/>
          <table:table-cell table:formula="of:=IF([.B39]=&quot;Цветы&quot;;&quot;Натюрморт&quot;;IF([.B39]=&quot;Животные&quot;;&quot;Анималистика&quot;;IF([.B39]=&quot;Природа&quot;;&quot;Пейзаж&quot;;IF([.B39]=&quot;Море&quot;;&quot;Пейзаж&quot;;IF([.B39]=&quot;Город&quot;;&quot;Городской пейзаж&quot;;IF([.B39]=&quot;Знаменитости&quot;;&quot;Портрет&quot;;IF([.B39]=&quot;Природа&quot;;&quot;Пейзаж&quot;;IF([.B39]=&quot;Люди&quot;;&quot;Быт&quot;;IF([.B39]=&quot;Море&quot;;&quot;Пейзаж&quot;;IF([.B3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9]);&quot;, &quot;&amp;[.G39];&quot;&quot;)&amp;IF(ISNUMBER([.H39]);&quot;, &quot;&amp;[.H39];&quot;&quot;)&amp;IF(ISNUMBER([.I39]);&quot;, &quot;&amp;[.I39];&quot;&quot;)&amp;IF(ISNUMBER([.J39]);&quot;, &quot;&amp;[.J39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39])*([.$A$3:.$A$318]&lt;&gt;[.$A39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39])*([.$A$3:.$A$318]&lt;&gt;[.$A39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39])*([.$A$3:.$A$318]&lt;&gt;[.$A39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39])*([.$A$3:.$A$318]&lt;&gt;[.$A39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773316">
            <text:p>19773316</text:p>
          </table:table-cell>
          <table:table-cell office:value-type="string">
            <text:p>Город</text:p>
          </table:table-cell>
          <table:table-cell/>
          <table:table-cell table:formula="of:=IF([.B40]=&quot;Цветы&quot;;&quot;Натюрморт&quot;;IF([.B40]=&quot;Животные&quot;;&quot;Анималистика&quot;;IF([.B40]=&quot;Природа&quot;;&quot;Пейзаж&quot;;IF([.B40]=&quot;Море&quot;;&quot;Пейзаж&quot;;IF([.B40]=&quot;Город&quot;;&quot;Городской пейзаж&quot;;IF([.B40]=&quot;Знаменитости&quot;;&quot;Портрет&quot;;IF([.B40]=&quot;Природа&quot;;&quot;Пейзаж&quot;;IF([.B40]=&quot;Люди&quot;;&quot;Быт&quot;;IF([.B40]=&quot;Море&quot;;&quot;Пейзаж&quot;;IF([.B4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40]);&quot;, &quot;&amp;[.G40];&quot;&quot;)&amp;IF(ISNUMBER([.H40]);&quot;, &quot;&amp;[.H40];&quot;&quot;)&amp;IF(ISNUMBER([.I40]);&quot;, &quot;&amp;[.I40];&quot;&quot;)&amp;IF(ISNUMBER([.J40]);&quot;, &quot;&amp;[.J40];&quot;&quot;);3;999)" office:value-type="string" office:string-value="19737210, 19772947, 19785737, 19773021">
            <text:p>19737210, 19772947, 19785737, 19773021</text:p>
          </table:table-cell>
          <table:table-cell table:number-matrix-columns-spanned="1" table:number-matrix-rows-spanned="1" table:formula="of:=INDEX([.$A$3:.$A$318];SMALL(IF(([.$B$3:.$B$318]=[.$B40])*([.$A$3:.$A$318]&lt;&gt;[.$A40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40])*([.$A$3:.$A$318]&lt;&gt;[.$A40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40])*([.$A$3:.$A$318]&lt;&gt;[.$A40]);ROW([.$A$3:.$A$318])-2;&quot;&quot;);RANK([.I$2];[.$G$2:.$J$2]));1)" office:value-type="float" office:value="19785737">
            <text:p>19785737</text:p>
          </table:table-cell>
          <table:table-cell table:number-matrix-columns-spanned="1" table:number-matrix-rows-spanned="1" table:formula="of:=INDEX([.$A$3:.$A$318];SMALL(IF(([.$B$3:.$B$318]=[.$B40])*([.$A$3:.$A$318]&lt;&gt;[.$A40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19785507">
            <text:p>19785507</text:p>
          </table:table-cell>
          <table:table-cell office:value-type="string">
            <text:p>Влюбленные</text:p>
          </table:table-cell>
          <table:table-cell/>
          <table:table-cell table:formula="of:=IF([.B41]=&quot;Цветы&quot;;&quot;Натюрморт&quot;;IF([.B41]=&quot;Животные&quot;;&quot;Анималистика&quot;;IF([.B41]=&quot;Природа&quot;;&quot;Пейзаж&quot;;IF([.B41]=&quot;Море&quot;;&quot;Пейзаж&quot;;IF([.B41]=&quot;Город&quot;;&quot;Городской пейзаж&quot;;IF([.B41]=&quot;Знаменитости&quot;;&quot;Портрет&quot;;IF([.B41]=&quot;Природа&quot;;&quot;Пейзаж&quot;;IF([.B41]=&quot;Люди&quot;;&quot;Быт&quot;;IF([.B41]=&quot;Море&quot;;&quot;Пейзаж&quot;;IF([.B41]=&quot;Города&quot;;&quot;Городской пейзаж&quot;;&quot;&quot;))))))))))">
            <text:p/>
          </table:table-cell>
          <table:table-cell/>
          <table:table-cell table:formula="of:=MID(IF(ISNUMBER([.G41]);&quot;, &quot;&amp;[.G41];&quot;&quot;)&amp;IF(ISNUMBER([.H41]);&quot;, &quot;&amp;[.H41];&quot;&quot;)&amp;IF(ISNUMBER([.I41]);&quot;, &quot;&amp;[.I41];&quot;&quot;)&amp;IF(ISNUMBER([.J41]);&quot;, &quot;&amp;[.J41];&quot;&quot;);3;999)" office:value-type="string" office:string-value="19737242, 19772996, 19785527, 19773300">
            <text:p>19737242, 19772996, 19785527, 19773300</text:p>
          </table:table-cell>
          <table:table-cell table:number-matrix-columns-spanned="1" table:number-matrix-rows-spanned="1" table:formula="of:=INDEX([.$A$3:.$A$318];SMALL(IF(([.$B$3:.$B$318]=[.$B41])*([.$A$3:.$A$318]&lt;&gt;[.$A41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41])*([.$A$3:.$A$318]&lt;&gt;[.$A41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41])*([.$A$3:.$A$318]&lt;&gt;[.$A41]);ROW([.$A$3:.$A$318])-2;&quot;&quot;);RANK([.I$2];[.$G$2:.$J$2]));1)" office:value-type="float" office:value="19785527">
            <text:p>19785527</text:p>
          </table:table-cell>
          <table:table-cell table:number-matrix-columns-spanned="1" table:number-matrix-rows-spanned="1" table:formula="of:=INDEX([.$A$3:.$A$318];SMALL(IF(([.$B$3:.$B$318]=[.$B41])*([.$A$3:.$A$318]&lt;&gt;[.$A41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19785527">
            <text:p>19785527</text:p>
          </table:table-cell>
          <table:table-cell office:value-type="string">
            <text:p>Влюбленные</text:p>
          </table:table-cell>
          <table:table-cell/>
          <table:table-cell table:formula="of:=IF([.B42]=&quot;Цветы&quot;;&quot;Натюрморт&quot;;IF([.B42]=&quot;Животные&quot;;&quot;Анималистика&quot;;IF([.B42]=&quot;Природа&quot;;&quot;Пейзаж&quot;;IF([.B42]=&quot;Море&quot;;&quot;Пейзаж&quot;;IF([.B42]=&quot;Город&quot;;&quot;Городской пейзаж&quot;;IF([.B42]=&quot;Знаменитости&quot;;&quot;Портрет&quot;;IF([.B42]=&quot;Природа&quot;;&quot;Пейзаж&quot;;IF([.B42]=&quot;Люди&quot;;&quot;Быт&quot;;IF([.B42]=&quot;Море&quot;;&quot;Пейзаж&quot;;IF([.B42]=&quot;Города&quot;;&quot;Городской пейзаж&quot;;&quot;&quot;))))))))))">
            <text:p/>
          </table:table-cell>
          <table:table-cell/>
          <table:table-cell table:formula="of:=MID(IF(ISNUMBER([.G42]);&quot;, &quot;&amp;[.G42];&quot;&quot;)&amp;IF(ISNUMBER([.H42]);&quot;, &quot;&amp;[.H42];&quot;&quot;)&amp;IF(ISNUMBER([.I42]);&quot;, &quot;&amp;[.I42];&quot;&quot;)&amp;IF(ISNUMBER([.J42]);&quot;, &quot;&amp;[.J42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42])*([.$A$3:.$A$318]&lt;&gt;[.$A42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42])*([.$A$3:.$A$318]&lt;&gt;[.$A42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42])*([.$A$3:.$A$318]&lt;&gt;[.$A42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42])*([.$A$3:.$A$318]&lt;&gt;[.$A42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19785534">
            <text:p>19785534</text:p>
          </table:table-cell>
          <table:table-cell office:value-type="string">
            <text:p>Влюбленные</text:p>
          </table:table-cell>
          <table:table-cell/>
          <table:table-cell table:formula="of:=IF([.B43]=&quot;Цветы&quot;;&quot;Натюрморт&quot;;IF([.B43]=&quot;Животные&quot;;&quot;Анималистика&quot;;IF([.B43]=&quot;Природа&quot;;&quot;Пейзаж&quot;;IF([.B43]=&quot;Море&quot;;&quot;Пейзаж&quot;;IF([.B43]=&quot;Город&quot;;&quot;Городской пейзаж&quot;;IF([.B43]=&quot;Знаменитости&quot;;&quot;Портрет&quot;;IF([.B43]=&quot;Природа&quot;;&quot;Пейзаж&quot;;IF([.B43]=&quot;Люди&quot;;&quot;Быт&quot;;IF([.B43]=&quot;Море&quot;;&quot;Пейзаж&quot;;IF([.B43]=&quot;Города&quot;;&quot;Городской пейзаж&quot;;&quot;&quot;))))))))))">
            <text:p/>
          </table:table-cell>
          <table:table-cell/>
          <table:table-cell table:formula="of:=MID(IF(ISNUMBER([.G43]);&quot;, &quot;&amp;[.G43];&quot;&quot;)&amp;IF(ISNUMBER([.H43]);&quot;, &quot;&amp;[.H43];&quot;&quot;)&amp;IF(ISNUMBER([.I43]);&quot;, &quot;&amp;[.I43];&quot;&quot;)&amp;IF(ISNUMBER([.J43]);&quot;, &quot;&amp;[.J43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43])*([.$A$3:.$A$318]&lt;&gt;[.$A43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43])*([.$A$3:.$A$318]&lt;&gt;[.$A43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43])*([.$A$3:.$A$318]&lt;&gt;[.$A43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43])*([.$A$3:.$A$318]&lt;&gt;[.$A43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19785542">
            <text:p>19785542</text:p>
          </table:table-cell>
          <table:table-cell office:value-type="string">
            <text:p>Цветы</text:p>
          </table:table-cell>
          <table:table-cell/>
          <table:table-cell table:formula="of:=IF([.B44]=&quot;Цветы&quot;;&quot;Натюрморт&quot;;IF([.B44]=&quot;Животные&quot;;&quot;Анималистика&quot;;IF([.B44]=&quot;Природа&quot;;&quot;Пейзаж&quot;;IF([.B44]=&quot;Море&quot;;&quot;Пейзаж&quot;;IF([.B44]=&quot;Город&quot;;&quot;Городской пейзаж&quot;;IF([.B44]=&quot;Знаменитости&quot;;&quot;Портрет&quot;;IF([.B44]=&quot;Природа&quot;;&quot;Пейзаж&quot;;IF([.B44]=&quot;Люди&quot;;&quot;Быт&quot;;IF([.B44]=&quot;Море&quot;;&quot;Пейзаж&quot;;IF([.B4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44]);&quot;, &quot;&amp;[.G44];&quot;&quot;)&amp;IF(ISNUMBER([.H44]);&quot;, &quot;&amp;[.H44];&quot;&quot;)&amp;IF(ISNUMBER([.I44]);&quot;, &quot;&amp;[.I44];&quot;&quot;)&amp;IF(ISNUMBER([.J44]);&quot;, &quot;&amp;[.J44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44])*([.$A$3:.$A$318]&lt;&gt;[.$A44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44])*([.$A$3:.$A$318]&lt;&gt;[.$A44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44])*([.$A$3:.$A$318]&lt;&gt;[.$A44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44])*([.$A$3:.$A$318]&lt;&gt;[.$A44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19785550">
            <text:p>19785550</text:p>
          </table:table-cell>
          <table:table-cell office:value-type="string">
            <text:p>Море</text:p>
          </table:table-cell>
          <table:table-cell/>
          <table:table-cell table:formula="of:=IF([.B45]=&quot;Цветы&quot;;&quot;Натюрморт&quot;;IF([.B45]=&quot;Животные&quot;;&quot;Анималистика&quot;;IF([.B45]=&quot;Природа&quot;;&quot;Пейзаж&quot;;IF([.B45]=&quot;Море&quot;;&quot;Пейзаж&quot;;IF([.B45]=&quot;Город&quot;;&quot;Городской пейзаж&quot;;IF([.B45]=&quot;Знаменитости&quot;;&quot;Портрет&quot;;IF([.B45]=&quot;Природа&quot;;&quot;Пейзаж&quot;;IF([.B45]=&quot;Люди&quot;;&quot;Быт&quot;;IF([.B45]=&quot;Море&quot;;&quot;Пейзаж&quot;;IF([.B4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45]);&quot;, &quot;&amp;[.G45];&quot;&quot;)&amp;IF(ISNUMBER([.H45]);&quot;, &quot;&amp;[.H45];&quot;&quot;)&amp;IF(ISNUMBER([.I45]);&quot;, &quot;&amp;[.I45];&quot;&quot;)&amp;IF(ISNUMBER([.J45]);&quot;, &quot;&amp;[.J45];&quot;&quot;);3;999)" office:value-type="string" office:string-value="19737212, 19773033, 19801940, 19773044">
            <text:p>19737212, 19773033, 19801940, 19773044</text:p>
          </table:table-cell>
          <table:table-cell table:number-matrix-columns-spanned="1" table:number-matrix-rows-spanned="1" table:formula="of:=INDEX([.$A$3:.$A$318];SMALL(IF(([.$B$3:.$B$318]=[.$B45])*([.$A$3:.$A$318]&lt;&gt;[.$A45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45])*([.$A$3:.$A$318]&lt;&gt;[.$A45]);ROW([.$A$3:.$A$318])-2;&quot;&quot;);RANK([.H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45])*([.$A$3:.$A$318]&lt;&gt;[.$A45]);ROW([.$A$3:.$A$318])-2;&quot;&quot;);RANK([.I$2];[.$G$2:.$J$2]));1)" office:value-type="float" office:value="19801940">
            <text:p>19801940</text:p>
          </table:table-cell>
          <table:table-cell table:number-matrix-columns-spanned="1" table:number-matrix-rows-spanned="1" table:formula="of:=INDEX([.$A$3:.$A$318];SMALL(IF(([.$B$3:.$B$318]=[.$B45])*([.$A$3:.$A$318]&lt;&gt;[.$A45]);ROW([.$A$3:.$A$318])-2;&quot;&quot;);RANK([.J$2];[.$G$2:.$J$2]));1)" office:value-type="float" office:value="19773044">
            <text:p>19773044</text:p>
          </table:table-cell>
        </table:table-row>
        <table:table-row table:style-name="ro1">
          <table:table-cell office:value-type="float" office:value="19785568">
            <text:p>19785568</text:p>
          </table:table-cell>
          <table:table-cell office:value-type="string">
            <text:p>Маяк</text:p>
          </table:table-cell>
          <table:table-cell/>
          <table:table-cell table:formula="of:=IF([.B46]=&quot;Цветы&quot;;&quot;Натюрморт&quot;;IF([.B46]=&quot;Животные&quot;;&quot;Анималистика&quot;;IF([.B46]=&quot;Природа&quot;;&quot;Пейзаж&quot;;IF([.B46]=&quot;Море&quot;;&quot;Пейзаж&quot;;IF([.B46]=&quot;Город&quot;;&quot;Городской пейзаж&quot;;IF([.B46]=&quot;Знаменитости&quot;;&quot;Портрет&quot;;IF([.B46]=&quot;Природа&quot;;&quot;Пейзаж&quot;;IF([.B46]=&quot;Люди&quot;;&quot;Быт&quot;;IF([.B46]=&quot;Море&quot;;&quot;Пейзаж&quot;;IF([.B46]=&quot;Города&quot;;&quot;Городской пейзаж&quot;;&quot;&quot;))))))))))">
            <text:p/>
          </table:table-cell>
          <table:table-cell/>
          <table:table-cell table:formula="of:=MID(IF(ISNUMBER([.G46]);&quot;, &quot;&amp;[.G46];&quot;&quot;)&amp;IF(ISNUMBER([.H46]);&quot;, &quot;&amp;[.H46];&quot;&quot;)&amp;IF(ISNUMBER([.I46]);&quot;, &quot;&amp;[.I46];&quot;&quot;)&amp;IF(ISNUMBER([.J46]);&quot;, &quot;&amp;[.J46];&quot;&quot;);3;999)" office:value-type="string" office:string-value="19772953, 19773276, 19801849, 19785728">
            <text:p>19772953, 19773276, 19801849, 19785728</text:p>
          </table:table-cell>
          <table:table-cell table:number-matrix-columns-spanned="1" table:number-matrix-rows-spanned="1" table:formula="of:=INDEX([.$A$3:.$A$318];SMALL(IF(([.$B$3:.$B$318]=[.$B46])*([.$A$3:.$A$318]&lt;&gt;[.$A46]);ROW([.$A$3:.$A$318])-2;&quot;&quot;);RANK([.G$2];[.$G$2:.$J$2]));1)" office:value-type="float" office:value="19772953">
            <text:p>19772953</text:p>
          </table:table-cell>
          <table:table-cell table:number-matrix-columns-spanned="1" table:number-matrix-rows-spanned="1" table:formula="of:=INDEX([.$A$3:.$A$318];SMALL(IF(([.$B$3:.$B$318]=[.$B46])*([.$A$3:.$A$318]&lt;&gt;[.$A46]);ROW([.$A$3:.$A$318])-2;&quot;&quot;);RANK([.H$2];[.$G$2:.$J$2]));1)" office:value-type="float" office:value="19773276">
            <text:p>19773276</text:p>
          </table:table-cell>
          <table:table-cell table:number-matrix-columns-spanned="1" table:number-matrix-rows-spanned="1" table:formula="of:=INDEX([.$A$3:.$A$318];SMALL(IF(([.$B$3:.$B$318]=[.$B46])*([.$A$3:.$A$318]&lt;&gt;[.$A46]);ROW([.$A$3:.$A$318])-2;&quot;&quot;);RANK([.I$2];[.$G$2:.$J$2]));1)" office:value-type="float" office:value="19801849">
            <text:p>19801849</text:p>
          </table:table-cell>
          <table:table-cell table:number-matrix-columns-spanned="1" table:number-matrix-rows-spanned="1" table:formula="of:=INDEX([.$A$3:.$A$318];SMALL(IF(([.$B$3:.$B$318]=[.$B46])*([.$A$3:.$A$318]&lt;&gt;[.$A46]);ROW([.$A$3:.$A$318])-2;&quot;&quot;);RANK([.J$2];[.$G$2:.$J$2]));1)" office:value-type="float" office:value="19785728">
            <text:p>19785728</text:p>
          </table:table-cell>
        </table:table-row>
        <table:table-row table:style-name="ro1">
          <table:table-cell office:value-type="float" office:value="19785594">
            <text:p>19785594</text:p>
          </table:table-cell>
          <table:table-cell office:value-type="string">
            <text:p>Осень</text:p>
          </table:table-cell>
          <table:table-cell/>
          <table:table-cell table:formula="of:=IF([.B47]=&quot;Цветы&quot;;&quot;Натюрморт&quot;;IF([.B47]=&quot;Животные&quot;;&quot;Анималистика&quot;;IF([.B47]=&quot;Природа&quot;;&quot;Пейзаж&quot;;IF([.B47]=&quot;Море&quot;;&quot;Пейзаж&quot;;IF([.B47]=&quot;Город&quot;;&quot;Городской пейзаж&quot;;IF([.B47]=&quot;Знаменитости&quot;;&quot;Портрет&quot;;IF([.B47]=&quot;Природа&quot;;&quot;Пейзаж&quot;;IF([.B47]=&quot;Люди&quot;;&quot;Быт&quot;;IF([.B47]=&quot;Море&quot;;&quot;Пейзаж&quot;;IF([.B47]=&quot;Города&quot;;&quot;Городской пейзаж&quot;;&quot;&quot;))))))))))">
            <text:p/>
          </table:table-cell>
          <table:table-cell/>
          <table:table-cell table:formula="of:=MID(IF(ISNUMBER([.G47]);&quot;, &quot;&amp;[.G47];&quot;&quot;)&amp;IF(ISNUMBER([.H47]);&quot;, &quot;&amp;[.H47];&quot;&quot;)&amp;IF(ISNUMBER([.I47]);&quot;, &quot;&amp;[.I47];&quot;&quot;)&amp;IF(ISNUMBER([.J47]);&quot;, &quot;&amp;[.J47];&quot;&quot;);3;999)" office:value-type="string" office:string-value="19785672, 21970621, 22506611">
            <text:p>19785672, 21970621, 22506611</text:p>
          </table:table-cell>
          <table:table-cell table:number-matrix-columns-spanned="1" table:number-matrix-rows-spanned="1" table:formula="of:=INDEX([.$A$3:.$A$318];SMALL(IF(([.$B$3:.$B$318]=[.$B47])*([.$A$3:.$A$318]&lt;&gt;[.$A47]);ROW([.$A$3:.$A$318])-2;&quot;&quot;);RANK([.G$2];[.$G$2:.$J$2]));1)" office:value-type="float" office:value="19785672">
            <text:p>19785672</text:p>
          </table:table-cell>
          <table:table-cell table:number-matrix-columns-spanned="1" table:number-matrix-rows-spanned="1" table:formula="of:=INDEX([.$A$3:.$A$318];SMALL(IF(([.$B$3:.$B$318]=[.$B47])*([.$A$3:.$A$318]&lt;&gt;[.$A47]);ROW([.$A$3:.$A$318])-2;&quot;&quot;);RANK([.H$2];[.$G$2:.$J$2]));1)" office:value-type="float" office:value="21970621">
            <text:p>21970621</text:p>
          </table:table-cell>
          <table:table-cell table:number-matrix-columns-spanned="1" table:number-matrix-rows-spanned="1" table:formula="of:=INDEX([.$A$3:.$A$318];SMALL(IF(([.$B$3:.$B$318]=[.$B47])*([.$A$3:.$A$318]&lt;&gt;[.$A47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47])*([.$A$3:.$A$318]&lt;&gt;[.$A47]);ROW([.$A$3:.$A$318])-2;&quot;&quot;);RANK([.J$2];[.$G$2:.$J$2]));1)" office:value-type="float" office:value="22506611">
            <text:p>22506611</text:p>
          </table:table-cell>
        </table:table-row>
        <table:table-row table:style-name="ro1">
          <table:table-cell office:value-type="float" office:value="19785625">
            <text:p>19785625</text:p>
          </table:table-cell>
          <table:table-cell office:value-type="string">
            <text:p>Природа</text:p>
          </table:table-cell>
          <table:table-cell/>
          <table:table-cell table:formula="of:=IF([.B48]=&quot;Цветы&quot;;&quot;Натюрморт&quot;;IF([.B48]=&quot;Животные&quot;;&quot;Анималистика&quot;;IF([.B48]=&quot;Природа&quot;;&quot;Пейзаж&quot;;IF([.B48]=&quot;Море&quot;;&quot;Пейзаж&quot;;IF([.B48]=&quot;Город&quot;;&quot;Городской пейзаж&quot;;IF([.B48]=&quot;Знаменитости&quot;;&quot;Портрет&quot;;IF([.B48]=&quot;Природа&quot;;&quot;Пейзаж&quot;;IF([.B48]=&quot;Люди&quot;;&quot;Быт&quot;;IF([.B48]=&quot;Море&quot;;&quot;Пейзаж&quot;;IF([.B4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48]);&quot;, &quot;&amp;[.G48];&quot;&quot;)&amp;IF(ISNUMBER([.H48]);&quot;, &quot;&amp;[.H48];&quot;&quot;)&amp;IF(ISNUMBER([.I48]);&quot;, &quot;&amp;[.I48];&quot;&quot;)&amp;IF(ISNUMBER([.J48]);&quot;, &quot;&amp;[.J48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48])*([.$A$3:.$A$318]&lt;&gt;[.$A48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48])*([.$A$3:.$A$318]&lt;&gt;[.$A48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48])*([.$A$3:.$A$318]&lt;&gt;[.$A48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48])*([.$A$3:.$A$318]&lt;&gt;[.$A48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785637">
            <text:p>19785637</text:p>
          </table:table-cell>
          <table:table-cell office:value-type="string">
            <text:p>Цветы</text:p>
          </table:table-cell>
          <table:table-cell/>
          <table:table-cell table:formula="of:=IF([.B49]=&quot;Цветы&quot;;&quot;Натюрморт&quot;;IF([.B49]=&quot;Животные&quot;;&quot;Анималистика&quot;;IF([.B49]=&quot;Природа&quot;;&quot;Пейзаж&quot;;IF([.B49]=&quot;Море&quot;;&quot;Пейзаж&quot;;IF([.B49]=&quot;Город&quot;;&quot;Городской пейзаж&quot;;IF([.B49]=&quot;Знаменитости&quot;;&quot;Портрет&quot;;IF([.B49]=&quot;Природа&quot;;&quot;Пейзаж&quot;;IF([.B49]=&quot;Люди&quot;;&quot;Быт&quot;;IF([.B49]=&quot;Море&quot;;&quot;Пейзаж&quot;;IF([.B49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49]);&quot;, &quot;&amp;[.G49];&quot;&quot;)&amp;IF(ISNUMBER([.H49]);&quot;, &quot;&amp;[.H49];&quot;&quot;)&amp;IF(ISNUMBER([.I49]);&quot;, &quot;&amp;[.I49];&quot;&quot;)&amp;IF(ISNUMBER([.J49]);&quot;, &quot;&amp;[.J49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49])*([.$A$3:.$A$318]&lt;&gt;[.$A49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49])*([.$A$3:.$A$318]&lt;&gt;[.$A49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49])*([.$A$3:.$A$318]&lt;&gt;[.$A49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49])*([.$A$3:.$A$318]&lt;&gt;[.$A49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19785645">
            <text:p>19785645</text:p>
          </table:table-cell>
          <table:table-cell office:value-type="string">
            <text:p>Архитектура</text:p>
          </table:table-cell>
          <table:table-cell/>
          <table:table-cell table:formula="of:=IF([.B50]=&quot;Цветы&quot;;&quot;Натюрморт&quot;;IF([.B50]=&quot;Животные&quot;;&quot;Анималистика&quot;;IF([.B50]=&quot;Природа&quot;;&quot;Пейзаж&quot;;IF([.B50]=&quot;Море&quot;;&quot;Пейзаж&quot;;IF([.B50]=&quot;Город&quot;;&quot;Городской пейзаж&quot;;IF([.B50]=&quot;Знаменитости&quot;;&quot;Портрет&quot;;IF([.B50]=&quot;Природа&quot;;&quot;Пейзаж&quot;;IF([.B50]=&quot;Люди&quot;;&quot;Быт&quot;;IF([.B50]=&quot;Море&quot;;&quot;Пейзаж&quot;;IF([.B50]=&quot;Города&quot;;&quot;Городской пейзаж&quot;;&quot;&quot;))))))))))">
            <text:p/>
          </table:table-cell>
          <table:table-cell/>
          <table:table-cell table:formula="of:=MID(IF(ISNUMBER([.G50]);&quot;, &quot;&amp;[.G50];&quot;&quot;)&amp;IF(ISNUMBER([.H50]);&quot;, &quot;&amp;[.H50];&quot;&quot;)&amp;IF(ISNUMBER([.I50]);&quot;, &quot;&amp;[.I50];&quot;&quot;)&amp;IF(ISNUMBER([.J50]);&quot;, &quot;&amp;[.J50];&quot;&quot;);3;999)" office:value-type="string" office:string-value="19801955, 20699847, 21970392">
            <text:p>19801955, 20699847, 21970392</text:p>
          </table:table-cell>
          <table:table-cell table:number-matrix-columns-spanned="1" table:number-matrix-rows-spanned="1" table:formula="of:=INDEX([.$A$3:.$A$318];SMALL(IF(([.$B$3:.$B$318]=[.$B50])*([.$A$3:.$A$318]&lt;&gt;[.$A50]);ROW([.$A$3:.$A$318])-2;&quot;&quot;);RANK([.G$2];[.$G$2:.$J$2]));1)" office:value-type="float" office:value="19801955">
            <text:p>19801955</text:p>
          </table:table-cell>
          <table:table-cell table:number-matrix-columns-spanned="1" table:number-matrix-rows-spanned="1" table:formula="of:=INDEX([.$A$3:.$A$318];SMALL(IF(([.$B$3:.$B$318]=[.$B50])*([.$A$3:.$A$318]&lt;&gt;[.$A50]);ROW([.$A$3:.$A$318])-2;&quot;&quot;);RANK([.H$2];[.$G$2:.$J$2]));1)" office:value-type="float" office:value="20699847">
            <text:p>20699847</text:p>
          </table:table-cell>
          <table:table-cell table:number-matrix-columns-spanned="1" table:number-matrix-rows-spanned="1" table:formula="of:=INDEX([.$A$3:.$A$318];SMALL(IF(([.$B$3:.$B$318]=[.$B50])*([.$A$3:.$A$318]&lt;&gt;[.$A50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50])*([.$A$3:.$A$318]&lt;&gt;[.$A50]);ROW([.$A$3:.$A$318])-2;&quot;&quot;);RANK([.J$2];[.$G$2:.$J$2]));1)" office:value-type="float" office:value="21970392">
            <text:p>21970392</text:p>
          </table:table-cell>
        </table:table-row>
        <table:table-row table:style-name="ro1">
          <table:table-cell office:value-type="float" office:value="19785661">
            <text:p>19785661</text:p>
          </table:table-cell>
          <table:table-cell office:value-type="string">
            <text:p>Девушки</text:p>
          </table:table-cell>
          <table:table-cell/>
          <table:table-cell table:formula="of:=IF([.B51]=&quot;Цветы&quot;;&quot;Натюрморт&quot;;IF([.B51]=&quot;Животные&quot;;&quot;Анималистика&quot;;IF([.B51]=&quot;Природа&quot;;&quot;Пейзаж&quot;;IF([.B51]=&quot;Море&quot;;&quot;Пейзаж&quot;;IF([.B51]=&quot;Город&quot;;&quot;Городской пейзаж&quot;;IF([.B51]=&quot;Знаменитости&quot;;&quot;Портрет&quot;;IF([.B51]=&quot;Природа&quot;;&quot;Пейзаж&quot;;IF([.B51]=&quot;Люди&quot;;&quot;Быт&quot;;IF([.B51]=&quot;Море&quot;;&quot;Пейзаж&quot;;IF([.B51]=&quot;Города&quot;;&quot;Городской пейзаж&quot;;&quot;&quot;))))))))))">
            <text:p/>
          </table:table-cell>
          <table:table-cell/>
          <table:table-cell table:formula="of:=MID(IF(ISNUMBER([.G51]);&quot;, &quot;&amp;[.G51];&quot;&quot;)&amp;IF(ISNUMBER([.H51]);&quot;, &quot;&amp;[.H51];&quot;&quot;)&amp;IF(ISNUMBER([.I51]);&quot;, &quot;&amp;[.I51];&quot;&quot;)&amp;IF(ISNUMBER([.J51]);&quot;, &quot;&amp;[.J51];&quot;&quot;);3;999)" office:value-type="string" office:string-value="19772990, 19773008, 19801876, 19785749">
            <text:p>19772990, 19773008, 19801876, 19785749</text:p>
          </table:table-cell>
          <table:table-cell table:number-matrix-columns-spanned="1" table:number-matrix-rows-spanned="1" table:formula="of:=INDEX([.$A$3:.$A$318];SMALL(IF(([.$B$3:.$B$318]=[.$B51])*([.$A$3:.$A$318]&lt;&gt;[.$A51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51])*([.$A$3:.$A$318]&lt;&gt;[.$A51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51])*([.$A$3:.$A$318]&lt;&gt;[.$A51]);ROW([.$A$3:.$A$318])-2;&quot;&quot;);RANK([.I$2];[.$G$2:.$J$2]));1)" office:value-type="float" office:value="19801876">
            <text:p>19801876</text:p>
          </table:table-cell>
          <table:table-cell table:number-matrix-columns-spanned="1" table:number-matrix-rows-spanned="1" table:formula="of:=INDEX([.$A$3:.$A$318];SMALL(IF(([.$B$3:.$B$318]=[.$B51])*([.$A$3:.$A$318]&lt;&gt;[.$A51]);ROW([.$A$3:.$A$318])-2;&quot;&quot;);RANK([.J$2];[.$G$2:.$J$2]));1)" office:value-type="float" office:value="19785749">
            <text:p>19785749</text:p>
          </table:table-cell>
        </table:table-row>
        <table:table-row table:style-name="ro1">
          <table:table-cell office:value-type="float" office:value="19785672">
            <text:p>19785672</text:p>
          </table:table-cell>
          <table:table-cell office:value-type="string">
            <text:p>Осень</text:p>
          </table:table-cell>
          <table:table-cell/>
          <table:table-cell table:formula="of:=IF([.B52]=&quot;Цветы&quot;;&quot;Натюрморт&quot;;IF([.B52]=&quot;Животные&quot;;&quot;Анималистика&quot;;IF([.B52]=&quot;Природа&quot;;&quot;Пейзаж&quot;;IF([.B52]=&quot;Море&quot;;&quot;Пейзаж&quot;;IF([.B52]=&quot;Город&quot;;&quot;Городской пейзаж&quot;;IF([.B52]=&quot;Знаменитости&quot;;&quot;Портрет&quot;;IF([.B52]=&quot;Природа&quot;;&quot;Пейзаж&quot;;IF([.B52]=&quot;Люди&quot;;&quot;Быт&quot;;IF([.B52]=&quot;Море&quot;;&quot;Пейзаж&quot;;IF([.B52]=&quot;Города&quot;;&quot;Городской пейзаж&quot;;&quot;&quot;))))))))))">
            <text:p/>
          </table:table-cell>
          <table:table-cell/>
          <table:table-cell table:formula="of:=MID(IF(ISNUMBER([.G52]);&quot;, &quot;&amp;[.G52];&quot;&quot;)&amp;IF(ISNUMBER([.H52]);&quot;, &quot;&amp;[.H52];&quot;&quot;)&amp;IF(ISNUMBER([.I52]);&quot;, &quot;&amp;[.I52];&quot;&quot;)&amp;IF(ISNUMBER([.J52]);&quot;, &quot;&amp;[.J52];&quot;&quot;);3;999)" office:value-type="string" office:string-value="19785594, 21970621, 22506611">
            <text:p>19785594, 21970621, 22506611</text:p>
          </table:table-cell>
          <table:table-cell table:number-matrix-columns-spanned="1" table:number-matrix-rows-spanned="1" table:formula="of:=INDEX([.$A$3:.$A$318];SMALL(IF(([.$B$3:.$B$318]=[.$B52])*([.$A$3:.$A$318]&lt;&gt;[.$A52]);ROW([.$A$3:.$A$318])-2;&quot;&quot;);RANK([.G$2];[.$G$2:.$J$2]));1)" office:value-type="float" office:value="19785594">
            <text:p>19785594</text:p>
          </table:table-cell>
          <table:table-cell table:number-matrix-columns-spanned="1" table:number-matrix-rows-spanned="1" table:formula="of:=INDEX([.$A$3:.$A$318];SMALL(IF(([.$B$3:.$B$318]=[.$B52])*([.$A$3:.$A$318]&lt;&gt;[.$A52]);ROW([.$A$3:.$A$318])-2;&quot;&quot;);RANK([.H$2];[.$G$2:.$J$2]));1)" office:value-type="float" office:value="21970621">
            <text:p>21970621</text:p>
          </table:table-cell>
          <table:table-cell table:number-matrix-columns-spanned="1" table:number-matrix-rows-spanned="1" table:formula="of:=INDEX([.$A$3:.$A$318];SMALL(IF(([.$B$3:.$B$318]=[.$B52])*([.$A$3:.$A$318]&lt;&gt;[.$A52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52])*([.$A$3:.$A$318]&lt;&gt;[.$A52]);ROW([.$A$3:.$A$318])-2;&quot;&quot;);RANK([.J$2];[.$G$2:.$J$2]));1)" office:value-type="float" office:value="22506611">
            <text:p>22506611</text:p>
          </table:table-cell>
        </table:table-row>
        <table:table-row table:style-name="ro1">
          <table:table-cell office:value-type="float" office:value="19785710">
            <text:p>19785710</text:p>
          </table:table-cell>
          <table:table-cell office:value-type="string">
            <text:p>Россия</text:p>
          </table:table-cell>
          <table:table-cell/>
          <table:table-cell table:formula="of:=IF([.B53]=&quot;Цветы&quot;;&quot;Натюрморт&quot;;IF([.B53]=&quot;Животные&quot;;&quot;Анималистика&quot;;IF([.B53]=&quot;Природа&quot;;&quot;Пейзаж&quot;;IF([.B53]=&quot;Море&quot;;&quot;Пейзаж&quot;;IF([.B53]=&quot;Город&quot;;&quot;Городской пейзаж&quot;;IF([.B53]=&quot;Знаменитости&quot;;&quot;Портрет&quot;;IF([.B53]=&quot;Природа&quot;;&quot;Пейзаж&quot;;IF([.B53]=&quot;Люди&quot;;&quot;Быт&quot;;IF([.B53]=&quot;Море&quot;;&quot;Пейзаж&quot;;IF([.B53]=&quot;Города&quot;;&quot;Городской пейзаж&quot;;&quot;&quot;))))))))))">
            <text:p/>
          </table:table-cell>
          <table:table-cell/>
          <table:table-cell table:formula="of:=MID(IF(ISNUMBER([.G53]);&quot;, &quot;&amp;[.G53];&quot;&quot;)&amp;IF(ISNUMBER([.H53]);&quot;, &quot;&amp;[.H53];&quot;&quot;)&amp;IF(ISNUMBER([.I53]);&quot;, &quot;&amp;[.I53];&quot;&quot;)&amp;IF(ISNUMBER([.J53]);&quot;, &quot;&amp;[.J53];&quot;&quot;);3;999)">
            <text:p/>
          </table:table-cell>
          <table:table-cell table:number-matrix-columns-spanned="1" table:number-matrix-rows-spanned="1" table:formula="of:=INDEX([.$A$3:.$A$318];SMALL(IF(([.$B$3:.$B$318]=[.$B53])*([.$A$3:.$A$318]&lt;&gt;[.$A53]);ROW([.$A$3:.$A$318])-2;&quot;&quot;);RANK([.G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53])*([.$A$3:.$A$318]&lt;&gt;[.$A53]);ROW([.$A$3:.$A$318])-2;&quot;&quot;);RANK([.H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53])*([.$A$3:.$A$318]&lt;&gt;[.$A53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53])*([.$A$3:.$A$318]&lt;&gt;[.$A53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19785728">
            <text:p>19785728</text:p>
          </table:table-cell>
          <table:table-cell office:value-type="string">
            <text:p>Маяк</text:p>
          </table:table-cell>
          <table:table-cell/>
          <table:table-cell table:formula="of:=IF([.B54]=&quot;Цветы&quot;;&quot;Натюрморт&quot;;IF([.B54]=&quot;Животные&quot;;&quot;Анималистика&quot;;IF([.B54]=&quot;Природа&quot;;&quot;Пейзаж&quot;;IF([.B54]=&quot;Море&quot;;&quot;Пейзаж&quot;;IF([.B54]=&quot;Город&quot;;&quot;Городской пейзаж&quot;;IF([.B54]=&quot;Знаменитости&quot;;&quot;Портрет&quot;;IF([.B54]=&quot;Природа&quot;;&quot;Пейзаж&quot;;IF([.B54]=&quot;Люди&quot;;&quot;Быт&quot;;IF([.B54]=&quot;Море&quot;;&quot;Пейзаж&quot;;IF([.B54]=&quot;Города&quot;;&quot;Городской пейзаж&quot;;&quot;&quot;))))))))))">
            <text:p/>
          </table:table-cell>
          <table:table-cell/>
          <table:table-cell table:formula="of:=MID(IF(ISNUMBER([.G54]);&quot;, &quot;&amp;[.G54];&quot;&quot;)&amp;IF(ISNUMBER([.H54]);&quot;, &quot;&amp;[.H54];&quot;&quot;)&amp;IF(ISNUMBER([.I54]);&quot;, &quot;&amp;[.I54];&quot;&quot;)&amp;IF(ISNUMBER([.J54]);&quot;, &quot;&amp;[.J54];&quot;&quot;);3;999)" office:value-type="string" office:string-value="19772953, 19773276, 19801849, 19785568">
            <text:p>19772953, 19773276, 19801849, 19785568</text:p>
          </table:table-cell>
          <table:table-cell table:number-matrix-columns-spanned="1" table:number-matrix-rows-spanned="1" table:formula="of:=INDEX([.$A$3:.$A$318];SMALL(IF(([.$B$3:.$B$318]=[.$B54])*([.$A$3:.$A$318]&lt;&gt;[.$A54]);ROW([.$A$3:.$A$318])-2;&quot;&quot;);RANK([.G$2];[.$G$2:.$J$2]));1)" office:value-type="float" office:value="19772953">
            <text:p>19772953</text:p>
          </table:table-cell>
          <table:table-cell table:number-matrix-columns-spanned="1" table:number-matrix-rows-spanned="1" table:formula="of:=INDEX([.$A$3:.$A$318];SMALL(IF(([.$B$3:.$B$318]=[.$B54])*([.$A$3:.$A$318]&lt;&gt;[.$A54]);ROW([.$A$3:.$A$318])-2;&quot;&quot;);RANK([.H$2];[.$G$2:.$J$2]));1)" office:value-type="float" office:value="19773276">
            <text:p>19773276</text:p>
          </table:table-cell>
          <table:table-cell table:number-matrix-columns-spanned="1" table:number-matrix-rows-spanned="1" table:formula="of:=INDEX([.$A$3:.$A$318];SMALL(IF(([.$B$3:.$B$318]=[.$B54])*([.$A$3:.$A$318]&lt;&gt;[.$A54]);ROW([.$A$3:.$A$318])-2;&quot;&quot;);RANK([.I$2];[.$G$2:.$J$2]));1)" office:value-type="float" office:value="19801849">
            <text:p>19801849</text:p>
          </table:table-cell>
          <table:table-cell table:number-matrix-columns-spanned="1" table:number-matrix-rows-spanned="1" table:formula="of:=INDEX([.$A$3:.$A$318];SMALL(IF(([.$B$3:.$B$318]=[.$B54])*([.$A$3:.$A$318]&lt;&gt;[.$A54]);ROW([.$A$3:.$A$318])-2;&quot;&quot;);RANK([.J$2];[.$G$2:.$J$2]));1)" office:value-type="float" office:value="19785568">
            <text:p>19785568</text:p>
          </table:table-cell>
        </table:table-row>
        <table:table-row table:style-name="ro1">
          <table:table-cell office:value-type="float" office:value="19785737">
            <text:p>19785737</text:p>
          </table:table-cell>
          <table:table-cell office:value-type="string">
            <text:p>Город</text:p>
          </table:table-cell>
          <table:table-cell/>
          <table:table-cell table:formula="of:=IF([.B55]=&quot;Цветы&quot;;&quot;Натюрморт&quot;;IF([.B55]=&quot;Животные&quot;;&quot;Анималистика&quot;;IF([.B55]=&quot;Природа&quot;;&quot;Пейзаж&quot;;IF([.B55]=&quot;Море&quot;;&quot;Пейзаж&quot;;IF([.B55]=&quot;Город&quot;;&quot;Городской пейзаж&quot;;IF([.B55]=&quot;Знаменитости&quot;;&quot;Портрет&quot;;IF([.B55]=&quot;Природа&quot;;&quot;Пейзаж&quot;;IF([.B55]=&quot;Люди&quot;;&quot;Быт&quot;;IF([.B55]=&quot;Море&quot;;&quot;Пейзаж&quot;;IF([.B5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55]);&quot;, &quot;&amp;[.G55];&quot;&quot;)&amp;IF(ISNUMBER([.H55]);&quot;, &quot;&amp;[.H55];&quot;&quot;)&amp;IF(ISNUMBER([.I55]);&quot;, &quot;&amp;[.I55];&quot;&quot;)&amp;IF(ISNUMBER([.J55]);&quot;, &quot;&amp;[.J55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55])*([.$A$3:.$A$318]&lt;&gt;[.$A55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55])*([.$A$3:.$A$318]&lt;&gt;[.$A55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55])*([.$A$3:.$A$318]&lt;&gt;[.$A55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55])*([.$A$3:.$A$318]&lt;&gt;[.$A55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19785749">
            <text:p>19785749</text:p>
          </table:table-cell>
          <table:table-cell office:value-type="string">
            <text:p>Девушки</text:p>
          </table:table-cell>
          <table:table-cell/>
          <table:table-cell table:formula="of:=IF([.B56]=&quot;Цветы&quot;;&quot;Натюрморт&quot;;IF([.B56]=&quot;Животные&quot;;&quot;Анималистика&quot;;IF([.B56]=&quot;Природа&quot;;&quot;Пейзаж&quot;;IF([.B56]=&quot;Море&quot;;&quot;Пейзаж&quot;;IF([.B56]=&quot;Город&quot;;&quot;Городской пейзаж&quot;;IF([.B56]=&quot;Знаменитости&quot;;&quot;Портрет&quot;;IF([.B56]=&quot;Природа&quot;;&quot;Пейзаж&quot;;IF([.B56]=&quot;Люди&quot;;&quot;Быт&quot;;IF([.B56]=&quot;Море&quot;;&quot;Пейзаж&quot;;IF([.B56]=&quot;Города&quot;;&quot;Городской пейзаж&quot;;&quot;&quot;))))))))))">
            <text:p/>
          </table:table-cell>
          <table:table-cell/>
          <table:table-cell table:formula="of:=MID(IF(ISNUMBER([.G56]);&quot;, &quot;&amp;[.G56];&quot;&quot;)&amp;IF(ISNUMBER([.H56]);&quot;, &quot;&amp;[.H56];&quot;&quot;)&amp;IF(ISNUMBER([.I56]);&quot;, &quot;&amp;[.I56];&quot;&quot;)&amp;IF(ISNUMBER([.J56]);&quot;, &quot;&amp;[.J56];&quot;&quot;);3;999)" office:value-type="string" office:string-value="19772990, 19773008, 19801876, 19785661">
            <text:p>19772990, 19773008, 19801876, 19785661</text:p>
          </table:table-cell>
          <table:table-cell table:number-matrix-columns-spanned="1" table:number-matrix-rows-spanned="1" table:formula="of:=INDEX([.$A$3:.$A$318];SMALL(IF(([.$B$3:.$B$318]=[.$B56])*([.$A$3:.$A$318]&lt;&gt;[.$A56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56])*([.$A$3:.$A$318]&lt;&gt;[.$A56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56])*([.$A$3:.$A$318]&lt;&gt;[.$A56]);ROW([.$A$3:.$A$318])-2;&quot;&quot;);RANK([.I$2];[.$G$2:.$J$2]));1)" office:value-type="float" office:value="19801876">
            <text:p>19801876</text:p>
          </table:table-cell>
          <table:table-cell table:number-matrix-columns-spanned="1" table:number-matrix-rows-spanned="1" table:formula="of:=INDEX([.$A$3:.$A$318];SMALL(IF(([.$B$3:.$B$318]=[.$B56])*([.$A$3:.$A$318]&lt;&gt;[.$A56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19785768">
            <text:p>19785768</text:p>
          </table:table-cell>
          <table:table-cell office:value-type="string">
            <text:p>Природа</text:p>
          </table:table-cell>
          <table:table-cell/>
          <table:table-cell table:formula="of:=IF([.B57]=&quot;Цветы&quot;;&quot;Натюрморт&quot;;IF([.B57]=&quot;Животные&quot;;&quot;Анималистика&quot;;IF([.B57]=&quot;Природа&quot;;&quot;Пейзаж&quot;;IF([.B57]=&quot;Море&quot;;&quot;Пейзаж&quot;;IF([.B57]=&quot;Город&quot;;&quot;Городской пейзаж&quot;;IF([.B57]=&quot;Знаменитости&quot;;&quot;Портрет&quot;;IF([.B57]=&quot;Природа&quot;;&quot;Пейзаж&quot;;IF([.B57]=&quot;Люди&quot;;&quot;Быт&quot;;IF([.B57]=&quot;Море&quot;;&quot;Пейзаж&quot;;IF([.B5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57]);&quot;, &quot;&amp;[.G57];&quot;&quot;)&amp;IF(ISNUMBER([.H57]);&quot;, &quot;&amp;[.H57];&quot;&quot;)&amp;IF(ISNUMBER([.I57]);&quot;, &quot;&amp;[.I57];&quot;&quot;)&amp;IF(ISNUMBER([.J57]);&quot;, &quot;&amp;[.J57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57])*([.$A$3:.$A$318]&lt;&gt;[.$A57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57])*([.$A$3:.$A$318]&lt;&gt;[.$A57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57])*([.$A$3:.$A$318]&lt;&gt;[.$A57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57])*([.$A$3:.$A$318]&lt;&gt;[.$A57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785783">
            <text:p>19785783</text:p>
          </table:table-cell>
          <table:table-cell office:value-type="string">
            <text:p>Цветы</text:p>
          </table:table-cell>
          <table:table-cell/>
          <table:table-cell table:formula="of:=IF([.B58]=&quot;Цветы&quot;;&quot;Натюрморт&quot;;IF([.B58]=&quot;Животные&quot;;&quot;Анималистика&quot;;IF([.B58]=&quot;Природа&quot;;&quot;Пейзаж&quot;;IF([.B58]=&quot;Море&quot;;&quot;Пейзаж&quot;;IF([.B58]=&quot;Город&quot;;&quot;Городской пейзаж&quot;;IF([.B58]=&quot;Знаменитости&quot;;&quot;Портрет&quot;;IF([.B58]=&quot;Природа&quot;;&quot;Пейзаж&quot;;IF([.B58]=&quot;Люди&quot;;&quot;Быт&quot;;IF([.B58]=&quot;Море&quot;;&quot;Пейзаж&quot;;IF([.B58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58]);&quot;, &quot;&amp;[.G58];&quot;&quot;)&amp;IF(ISNUMBER([.H58]);&quot;, &quot;&amp;[.H58];&quot;&quot;)&amp;IF(ISNUMBER([.I58]);&quot;, &quot;&amp;[.I58];&quot;&quot;)&amp;IF(ISNUMBER([.J58]);&quot;, &quot;&amp;[.J58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58])*([.$A$3:.$A$318]&lt;&gt;[.$A58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58])*([.$A$3:.$A$318]&lt;&gt;[.$A58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58])*([.$A$3:.$A$318]&lt;&gt;[.$A58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58])*([.$A$3:.$A$318]&lt;&gt;[.$A58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19801849">
            <text:p>19801849</text:p>
          </table:table-cell>
          <table:table-cell office:value-type="string">
            <text:p>Маяк</text:p>
          </table:table-cell>
          <table:table-cell/>
          <table:table-cell table:formula="of:=IF([.B59]=&quot;Цветы&quot;;&quot;Натюрморт&quot;;IF([.B59]=&quot;Животные&quot;;&quot;Анималистика&quot;;IF([.B59]=&quot;Природа&quot;;&quot;Пейзаж&quot;;IF([.B59]=&quot;Море&quot;;&quot;Пейзаж&quot;;IF([.B59]=&quot;Город&quot;;&quot;Городской пейзаж&quot;;IF([.B59]=&quot;Знаменитости&quot;;&quot;Портрет&quot;;IF([.B59]=&quot;Природа&quot;;&quot;Пейзаж&quot;;IF([.B59]=&quot;Люди&quot;;&quot;Быт&quot;;IF([.B59]=&quot;Море&quot;;&quot;Пейзаж&quot;;IF([.B59]=&quot;Города&quot;;&quot;Городской пейзаж&quot;;&quot;&quot;))))))))))">
            <text:p/>
          </table:table-cell>
          <table:table-cell/>
          <table:table-cell table:formula="of:=MID(IF(ISNUMBER([.G59]);&quot;, &quot;&amp;[.G59];&quot;&quot;)&amp;IF(ISNUMBER([.H59]);&quot;, &quot;&amp;[.H59];&quot;&quot;)&amp;IF(ISNUMBER([.I59]);&quot;, &quot;&amp;[.I59];&quot;&quot;)&amp;IF(ISNUMBER([.J59]);&quot;, &quot;&amp;[.J59];&quot;&quot;);3;999)" office:value-type="string" office:string-value="19772953, 19773276, 19785728, 19785568">
            <text:p>19772953, 19773276, 19785728, 19785568</text:p>
          </table:table-cell>
          <table:table-cell table:number-matrix-columns-spanned="1" table:number-matrix-rows-spanned="1" table:formula="of:=INDEX([.$A$3:.$A$318];SMALL(IF(([.$B$3:.$B$318]=[.$B59])*([.$A$3:.$A$318]&lt;&gt;[.$A59]);ROW([.$A$3:.$A$318])-2;&quot;&quot;);RANK([.G$2];[.$G$2:.$J$2]));1)" office:value-type="float" office:value="19772953">
            <text:p>19772953</text:p>
          </table:table-cell>
          <table:table-cell table:number-matrix-columns-spanned="1" table:number-matrix-rows-spanned="1" table:formula="of:=INDEX([.$A$3:.$A$318];SMALL(IF(([.$B$3:.$B$318]=[.$B59])*([.$A$3:.$A$318]&lt;&gt;[.$A59]);ROW([.$A$3:.$A$318])-2;&quot;&quot;);RANK([.H$2];[.$G$2:.$J$2]));1)" office:value-type="float" office:value="19773276">
            <text:p>19773276</text:p>
          </table:table-cell>
          <table:table-cell table:number-matrix-columns-spanned="1" table:number-matrix-rows-spanned="1" table:formula="of:=INDEX([.$A$3:.$A$318];SMALL(IF(([.$B$3:.$B$318]=[.$B59])*([.$A$3:.$A$318]&lt;&gt;[.$A59]);ROW([.$A$3:.$A$318])-2;&quot;&quot;);RANK([.I$2];[.$G$2:.$J$2]));1)" office:value-type="float" office:value="19785728">
            <text:p>19785728</text:p>
          </table:table-cell>
          <table:table-cell table:number-matrix-columns-spanned="1" table:number-matrix-rows-spanned="1" table:formula="of:=INDEX([.$A$3:.$A$318];SMALL(IF(([.$B$3:.$B$318]=[.$B59])*([.$A$3:.$A$318]&lt;&gt;[.$A59]);ROW([.$A$3:.$A$318])-2;&quot;&quot;);RANK([.J$2];[.$G$2:.$J$2]));1)" office:value-type="float" office:value="19785568">
            <text:p>19785568</text:p>
          </table:table-cell>
        </table:table-row>
        <table:table-row table:style-name="ro1">
          <table:table-cell office:value-type="float" office:value="19801876">
            <text:p>19801876</text:p>
          </table:table-cell>
          <table:table-cell office:value-type="string">
            <text:p>Девушки</text:p>
          </table:table-cell>
          <table:table-cell/>
          <table:table-cell table:formula="of:=IF([.B60]=&quot;Цветы&quot;;&quot;Натюрморт&quot;;IF([.B60]=&quot;Животные&quot;;&quot;Анималистика&quot;;IF([.B60]=&quot;Природа&quot;;&quot;Пейзаж&quot;;IF([.B60]=&quot;Море&quot;;&quot;Пейзаж&quot;;IF([.B60]=&quot;Город&quot;;&quot;Городской пейзаж&quot;;IF([.B60]=&quot;Знаменитости&quot;;&quot;Портрет&quot;;IF([.B60]=&quot;Природа&quot;;&quot;Пейзаж&quot;;IF([.B60]=&quot;Люди&quot;;&quot;Быт&quot;;IF([.B60]=&quot;Море&quot;;&quot;Пейзаж&quot;;IF([.B60]=&quot;Города&quot;;&quot;Городской пейзаж&quot;;&quot;&quot;))))))))))">
            <text:p/>
          </table:table-cell>
          <table:table-cell/>
          <table:table-cell table:formula="of:=MID(IF(ISNUMBER([.G60]);&quot;, &quot;&amp;[.G60];&quot;&quot;)&amp;IF(ISNUMBER([.H60]);&quot;, &quot;&amp;[.H60];&quot;&quot;)&amp;IF(ISNUMBER([.I60]);&quot;, &quot;&amp;[.I60];&quot;&quot;)&amp;IF(ISNUMBER([.J60]);&quot;, &quot;&amp;[.J60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60])*([.$A$3:.$A$318]&lt;&gt;[.$A60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60])*([.$A$3:.$A$318]&lt;&gt;[.$A60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60])*([.$A$3:.$A$318]&lt;&gt;[.$A60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60])*([.$A$3:.$A$318]&lt;&gt;[.$A60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19801892">
            <text:p>19801892</text:p>
          </table:table-cell>
          <table:table-cell office:value-type="string">
            <text:p>Влюбленные</text:p>
          </table:table-cell>
          <table:table-cell/>
          <table:table-cell table:formula="of:=IF([.B61]=&quot;Цветы&quot;;&quot;Натюрморт&quot;;IF([.B61]=&quot;Животные&quot;;&quot;Анималистика&quot;;IF([.B61]=&quot;Природа&quot;;&quot;Пейзаж&quot;;IF([.B61]=&quot;Море&quot;;&quot;Пейзаж&quot;;IF([.B61]=&quot;Город&quot;;&quot;Городской пейзаж&quot;;IF([.B61]=&quot;Знаменитости&quot;;&quot;Портрет&quot;;IF([.B61]=&quot;Природа&quot;;&quot;Пейзаж&quot;;IF([.B61]=&quot;Люди&quot;;&quot;Быт&quot;;IF([.B61]=&quot;Море&quot;;&quot;Пейзаж&quot;;IF([.B61]=&quot;Города&quot;;&quot;Городской пейзаж&quot;;&quot;&quot;))))))))))">
            <text:p/>
          </table:table-cell>
          <table:table-cell/>
          <table:table-cell table:formula="of:=MID(IF(ISNUMBER([.G61]);&quot;, &quot;&amp;[.G61];&quot;&quot;)&amp;IF(ISNUMBER([.H61]);&quot;, &quot;&amp;[.H61];&quot;&quot;)&amp;IF(ISNUMBER([.I61]);&quot;, &quot;&amp;[.I61];&quot;&quot;)&amp;IF(ISNUMBER([.J61]);&quot;, &quot;&amp;[.J61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61])*([.$A$3:.$A$318]&lt;&gt;[.$A61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61])*([.$A$3:.$A$318]&lt;&gt;[.$A61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61])*([.$A$3:.$A$318]&lt;&gt;[.$A61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61])*([.$A$3:.$A$318]&lt;&gt;[.$A61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19801905">
            <text:p>19801905</text:p>
          </table:table-cell>
          <table:table-cell office:value-type="string">
            <text:p>Животные</text:p>
          </table:table-cell>
          <table:table-cell/>
          <table:table-cell table:formula="of:=IF([.B62]=&quot;Цветы&quot;;&quot;Натюрморт&quot;;IF([.B62]=&quot;Животные&quot;;&quot;Анималистика&quot;;IF([.B62]=&quot;Природа&quot;;&quot;Пейзаж&quot;;IF([.B62]=&quot;Море&quot;;&quot;Пейзаж&quot;;IF([.B62]=&quot;Город&quot;;&quot;Городской пейзаж&quot;;IF([.B62]=&quot;Знаменитости&quot;;&quot;Портрет&quot;;IF([.B62]=&quot;Природа&quot;;&quot;Пейзаж&quot;;IF([.B62]=&quot;Люди&quot;;&quot;Быт&quot;;IF([.B62]=&quot;Море&quot;;&quot;Пейзаж&quot;;IF([.B6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62]);&quot;, &quot;&amp;[.G62];&quot;&quot;)&amp;IF(ISNUMBER([.H62]);&quot;, &quot;&amp;[.H62];&quot;&quot;)&amp;IF(ISNUMBER([.I62]);&quot;, &quot;&amp;[.I62];&quot;&quot;)&amp;IF(ISNUMBER([.J62]);&quot;, &quot;&amp;[.J62];&quot;&quot;);3;999)" office:value-type="string" office:string-value="19737200, 19737218, 20340489, 19773226">
            <text:p>19737200, 19737218, 20340489, 19773226</text:p>
          </table:table-cell>
          <table:table-cell table:number-matrix-columns-spanned="1" table:number-matrix-rows-spanned="1" table:formula="of:=INDEX([.$A$3:.$A$318];SMALL(IF(([.$B$3:.$B$318]=[.$B62])*([.$A$3:.$A$318]&lt;&gt;[.$A62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62])*([.$A$3:.$A$318]&lt;&gt;[.$A62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62])*([.$A$3:.$A$318]&lt;&gt;[.$A62]);ROW([.$A$3:.$A$318])-2;&quot;&quot;);RANK([.I$2];[.$G$2:.$J$2]));1)" office:value-type="float" office:value="20340489">
            <text:p>20340489</text:p>
          </table:table-cell>
          <table:table-cell table:number-matrix-columns-spanned="1" table:number-matrix-rows-spanned="1" table:formula="of:=INDEX([.$A$3:.$A$318];SMALL(IF(([.$B$3:.$B$318]=[.$B62])*([.$A$3:.$A$318]&lt;&gt;[.$A62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19801910">
            <text:p>19801910</text:p>
          </table:table-cell>
          <table:table-cell office:value-type="string">
            <text:p>Абстракция</text:p>
          </table:table-cell>
          <table:table-cell/>
          <table:table-cell table:formula="of:=IF([.B63]=&quot;Цветы&quot;;&quot;Натюрморт&quot;;IF([.B63]=&quot;Животные&quot;;&quot;Анималистика&quot;;IF([.B63]=&quot;Природа&quot;;&quot;Пейзаж&quot;;IF([.B63]=&quot;Море&quot;;&quot;Пейзаж&quot;;IF([.B63]=&quot;Город&quot;;&quot;Городской пейзаж&quot;;IF([.B63]=&quot;Знаменитости&quot;;&quot;Портрет&quot;;IF([.B63]=&quot;Природа&quot;;&quot;Пейзаж&quot;;IF([.B63]=&quot;Люди&quot;;&quot;Быт&quot;;IF([.B63]=&quot;Море&quot;;&quot;Пейзаж&quot;;IF([.B63]=&quot;Города&quot;;&quot;Городской пейзаж&quot;;&quot;&quot;))))))))))">
            <text:p/>
          </table:table-cell>
          <table:table-cell/>
          <table:table-cell table:formula="of:=MID(IF(ISNUMBER([.G63]);&quot;, &quot;&amp;[.G63];&quot;&quot;)&amp;IF(ISNUMBER([.H63]);&quot;, &quot;&amp;[.H63];&quot;&quot;)&amp;IF(ISNUMBER([.I63]);&quot;, &quot;&amp;[.I63];&quot;&quot;)&amp;IF(ISNUMBER([.J63]);&quot;, &quot;&amp;[.J63];&quot;&quot;);3;999)" office:value-type="string" office:string-value="19801928, 20862414, 21164561, 20862487">
            <text:p>19801928, 20862414, 21164561, 20862487</text:p>
          </table:table-cell>
          <table:table-cell table:number-matrix-columns-spanned="1" table:number-matrix-rows-spanned="1" table:formula="of:=INDEX([.$A$3:.$A$318];SMALL(IF(([.$B$3:.$B$318]=[.$B63])*([.$A$3:.$A$318]&lt;&gt;[.$A63]);ROW([.$A$3:.$A$318])-2;&quot;&quot;);RANK([.G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63])*([.$A$3:.$A$318]&lt;&gt;[.$A63]);ROW([.$A$3:.$A$318])-2;&quot;&quot;);RANK([.H$2];[.$G$2:.$J$2]));1)" office:value-type="float" office:value="20862414">
            <text:p>20862414</text:p>
          </table:table-cell>
          <table:table-cell table:number-matrix-columns-spanned="1" table:number-matrix-rows-spanned="1" table:formula="of:=INDEX([.$A$3:.$A$318];SMALL(IF(([.$B$3:.$B$318]=[.$B63])*([.$A$3:.$A$318]&lt;&gt;[.$A63]);ROW([.$A$3:.$A$318])-2;&quot;&quot;);RANK([.I$2];[.$G$2:.$J$2]));1)" office:value-type="float" office:value="21164561">
            <text:p>21164561</text:p>
          </table:table-cell>
          <table:table-cell table:number-matrix-columns-spanned="1" table:number-matrix-rows-spanned="1" table:formula="of:=INDEX([.$A$3:.$A$318];SMALL(IF(([.$B$3:.$B$318]=[.$B63])*([.$A$3:.$A$318]&lt;&gt;[.$A63]);ROW([.$A$3:.$A$318])-2;&quot;&quot;);RANK([.J$2];[.$G$2:.$J$2]));1)" office:value-type="float" office:value="20862487">
            <text:p>20862487</text:p>
          </table:table-cell>
        </table:table-row>
        <table:table-row table:style-name="ro1">
          <table:table-cell office:value-type="float" office:value="19801918">
            <text:p>19801918</text:p>
          </table:table-cell>
          <table:table-cell office:value-type="string">
            <text:p>Город</text:p>
          </table:table-cell>
          <table:table-cell/>
          <table:table-cell table:formula="of:=IF([.B64]=&quot;Цветы&quot;;&quot;Натюрморт&quot;;IF([.B64]=&quot;Животные&quot;;&quot;Анималистика&quot;;IF([.B64]=&quot;Природа&quot;;&quot;Пейзаж&quot;;IF([.B64]=&quot;Море&quot;;&quot;Пейзаж&quot;;IF([.B64]=&quot;Город&quot;;&quot;Городской пейзаж&quot;;IF([.B64]=&quot;Знаменитости&quot;;&quot;Портрет&quot;;IF([.B64]=&quot;Природа&quot;;&quot;Пейзаж&quot;;IF([.B64]=&quot;Люди&quot;;&quot;Быт&quot;;IF([.B64]=&quot;Море&quot;;&quot;Пейзаж&quot;;IF([.B6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64]);&quot;, &quot;&amp;[.G64];&quot;&quot;)&amp;IF(ISNUMBER([.H64]);&quot;, &quot;&amp;[.H64];&quot;&quot;)&amp;IF(ISNUMBER([.I64]);&quot;, &quot;&amp;[.I64];&quot;&quot;)&amp;IF(ISNUMBER([.J64]);&quot;, &quot;&amp;[.J64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64])*([.$A$3:.$A$318]&lt;&gt;[.$A64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64])*([.$A$3:.$A$318]&lt;&gt;[.$A64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64])*([.$A$3:.$A$318]&lt;&gt;[.$A64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64])*([.$A$3:.$A$318]&lt;&gt;[.$A64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19801922">
            <text:p>19801922</text:p>
          </table:table-cell>
          <table:table-cell office:value-type="string">
            <text:p>Влюбленные</text:p>
          </table:table-cell>
          <table:table-cell/>
          <table:table-cell table:formula="of:=IF([.B65]=&quot;Цветы&quot;;&quot;Натюрморт&quot;;IF([.B65]=&quot;Животные&quot;;&quot;Анималистика&quot;;IF([.B65]=&quot;Природа&quot;;&quot;Пейзаж&quot;;IF([.B65]=&quot;Море&quot;;&quot;Пейзаж&quot;;IF([.B65]=&quot;Город&quot;;&quot;Городской пейзаж&quot;;IF([.B65]=&quot;Знаменитости&quot;;&quot;Портрет&quot;;IF([.B65]=&quot;Природа&quot;;&quot;Пейзаж&quot;;IF([.B65]=&quot;Люди&quot;;&quot;Быт&quot;;IF([.B65]=&quot;Море&quot;;&quot;Пейзаж&quot;;IF([.B65]=&quot;Города&quot;;&quot;Городской пейзаж&quot;;&quot;&quot;))))))))))">
            <text:p/>
          </table:table-cell>
          <table:table-cell/>
          <table:table-cell table:formula="of:=MID(IF(ISNUMBER([.G65]);&quot;, &quot;&amp;[.G65];&quot;&quot;)&amp;IF(ISNUMBER([.H65]);&quot;, &quot;&amp;[.H65];&quot;&quot;)&amp;IF(ISNUMBER([.I65]);&quot;, &quot;&amp;[.I65];&quot;&quot;)&amp;IF(ISNUMBER([.J65]);&quot;, &quot;&amp;[.J65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65])*([.$A$3:.$A$318]&lt;&gt;[.$A65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65])*([.$A$3:.$A$318]&lt;&gt;[.$A65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65])*([.$A$3:.$A$318]&lt;&gt;[.$A65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65])*([.$A$3:.$A$318]&lt;&gt;[.$A65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19801928">
            <text:p>19801928</text:p>
          </table:table-cell>
          <table:table-cell office:value-type="string">
            <text:p>Абстракция</text:p>
          </table:table-cell>
          <table:table-cell/>
          <table:table-cell table:formula="of:=IF([.B66]=&quot;Цветы&quot;;&quot;Натюрморт&quot;;IF([.B66]=&quot;Животные&quot;;&quot;Анималистика&quot;;IF([.B66]=&quot;Природа&quot;;&quot;Пейзаж&quot;;IF([.B66]=&quot;Море&quot;;&quot;Пейзаж&quot;;IF([.B66]=&quot;Город&quot;;&quot;Городской пейзаж&quot;;IF([.B66]=&quot;Знаменитости&quot;;&quot;Портрет&quot;;IF([.B66]=&quot;Природа&quot;;&quot;Пейзаж&quot;;IF([.B66]=&quot;Люди&quot;;&quot;Быт&quot;;IF([.B66]=&quot;Море&quot;;&quot;Пейзаж&quot;;IF([.B66]=&quot;Города&quot;;&quot;Городской пейзаж&quot;;&quot;&quot;))))))))))">
            <text:p/>
          </table:table-cell>
          <table:table-cell/>
          <table:table-cell table:formula="of:=MID(IF(ISNUMBER([.G66]);&quot;, &quot;&amp;[.G66];&quot;&quot;)&amp;IF(ISNUMBER([.H66]);&quot;, &quot;&amp;[.H66];&quot;&quot;)&amp;IF(ISNUMBER([.I66]);&quot;, &quot;&amp;[.I66];&quot;&quot;)&amp;IF(ISNUMBER([.J66]);&quot;, &quot;&amp;[.J66];&quot;&quot;);3;999)" office:value-type="string" office:string-value="19801910, 20862414, 21164561, 20862487">
            <text:p>19801910, 20862414, 21164561, 20862487</text:p>
          </table:table-cell>
          <table:table-cell table:number-matrix-columns-spanned="1" table:number-matrix-rows-spanned="1" table:formula="of:=INDEX([.$A$3:.$A$318];SMALL(IF(([.$B$3:.$B$318]=[.$B66])*([.$A$3:.$A$318]&lt;&gt;[.$A66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66])*([.$A$3:.$A$318]&lt;&gt;[.$A66]);ROW([.$A$3:.$A$318])-2;&quot;&quot;);RANK([.H$2];[.$G$2:.$J$2]));1)" office:value-type="float" office:value="20862414">
            <text:p>20862414</text:p>
          </table:table-cell>
          <table:table-cell table:number-matrix-columns-spanned="1" table:number-matrix-rows-spanned="1" table:formula="of:=INDEX([.$A$3:.$A$318];SMALL(IF(([.$B$3:.$B$318]=[.$B66])*([.$A$3:.$A$318]&lt;&gt;[.$A66]);ROW([.$A$3:.$A$318])-2;&quot;&quot;);RANK([.I$2];[.$G$2:.$J$2]));1)" office:value-type="float" office:value="21164561">
            <text:p>21164561</text:p>
          </table:table-cell>
          <table:table-cell table:number-matrix-columns-spanned="1" table:number-matrix-rows-spanned="1" table:formula="of:=INDEX([.$A$3:.$A$318];SMALL(IF(([.$B$3:.$B$318]=[.$B66])*([.$A$3:.$A$318]&lt;&gt;[.$A66]);ROW([.$A$3:.$A$318])-2;&quot;&quot;);RANK([.J$2];[.$G$2:.$J$2]));1)" office:value-type="float" office:value="20862487">
            <text:p>20862487</text:p>
          </table:table-cell>
        </table:table-row>
        <table:table-row table:style-name="ro1">
          <table:table-cell office:value-type="float" office:value="19801932">
            <text:p>19801932</text:p>
          </table:table-cell>
          <table:table-cell office:value-type="string">
            <text:p>Маяк</text:p>
          </table:table-cell>
          <table:table-cell/>
          <table:table-cell table:formula="of:=IF([.B67]=&quot;Цветы&quot;;&quot;Натюрморт&quot;;IF([.B67]=&quot;Животные&quot;;&quot;Анималистика&quot;;IF([.B67]=&quot;Природа&quot;;&quot;Пейзаж&quot;;IF([.B67]=&quot;Море&quot;;&quot;Пейзаж&quot;;IF([.B67]=&quot;Город&quot;;&quot;Городской пейзаж&quot;;IF([.B67]=&quot;Знаменитости&quot;;&quot;Портрет&quot;;IF([.B67]=&quot;Природа&quot;;&quot;Пейзаж&quot;;IF([.B67]=&quot;Люди&quot;;&quot;Быт&quot;;IF([.B67]=&quot;Море&quot;;&quot;Пейзаж&quot;;IF([.B67]=&quot;Города&quot;;&quot;Городской пейзаж&quot;;&quot;&quot;))))))))))">
            <text:p/>
          </table:table-cell>
          <table:table-cell/>
          <table:table-cell table:formula="of:=MID(IF(ISNUMBER([.G67]);&quot;, &quot;&amp;[.G67];&quot;&quot;)&amp;IF(ISNUMBER([.H67]);&quot;, &quot;&amp;[.H67];&quot;&quot;)&amp;IF(ISNUMBER([.I67]);&quot;, &quot;&amp;[.I67];&quot;&quot;)&amp;IF(ISNUMBER([.J67]);&quot;, &quot;&amp;[.J67];&quot;&quot;);3;999)" office:value-type="string" office:string-value="19772953, 19773276, 19785728, 19785568">
            <text:p>19772953, 19773276, 19785728, 19785568</text:p>
          </table:table-cell>
          <table:table-cell table:number-matrix-columns-spanned="1" table:number-matrix-rows-spanned="1" table:formula="of:=INDEX([.$A$3:.$A$318];SMALL(IF(([.$B$3:.$B$318]=[.$B67])*([.$A$3:.$A$318]&lt;&gt;[.$A67]);ROW([.$A$3:.$A$318])-2;&quot;&quot;);RANK([.G$2];[.$G$2:.$J$2]));1)" office:value-type="float" office:value="19772953">
            <text:p>19772953</text:p>
          </table:table-cell>
          <table:table-cell table:number-matrix-columns-spanned="1" table:number-matrix-rows-spanned="1" table:formula="of:=INDEX([.$A$3:.$A$318];SMALL(IF(([.$B$3:.$B$318]=[.$B67])*([.$A$3:.$A$318]&lt;&gt;[.$A67]);ROW([.$A$3:.$A$318])-2;&quot;&quot;);RANK([.H$2];[.$G$2:.$J$2]));1)" office:value-type="float" office:value="19773276">
            <text:p>19773276</text:p>
          </table:table-cell>
          <table:table-cell table:number-matrix-columns-spanned="1" table:number-matrix-rows-spanned="1" table:formula="of:=INDEX([.$A$3:.$A$318];SMALL(IF(([.$B$3:.$B$318]=[.$B67])*([.$A$3:.$A$318]&lt;&gt;[.$A67]);ROW([.$A$3:.$A$318])-2;&quot;&quot;);RANK([.I$2];[.$G$2:.$J$2]));1)" office:value-type="float" office:value="19785728">
            <text:p>19785728</text:p>
          </table:table-cell>
          <table:table-cell table:number-matrix-columns-spanned="1" table:number-matrix-rows-spanned="1" table:formula="of:=INDEX([.$A$3:.$A$318];SMALL(IF(([.$B$3:.$B$318]=[.$B67])*([.$A$3:.$A$318]&lt;&gt;[.$A67]);ROW([.$A$3:.$A$318])-2;&quot;&quot;);RANK([.J$2];[.$G$2:.$J$2]));1)" office:value-type="float" office:value="19785568">
            <text:p>19785568</text:p>
          </table:table-cell>
        </table:table-row>
        <table:table-row table:style-name="ro1">
          <table:table-cell office:value-type="float" office:value="19801940">
            <text:p>19801940</text:p>
          </table:table-cell>
          <table:table-cell office:value-type="string">
            <text:p>Море</text:p>
          </table:table-cell>
          <table:table-cell/>
          <table:table-cell table:formula="of:=IF([.B68]=&quot;Цветы&quot;;&quot;Натюрморт&quot;;IF([.B68]=&quot;Животные&quot;;&quot;Анималистика&quot;;IF([.B68]=&quot;Природа&quot;;&quot;Пейзаж&quot;;IF([.B68]=&quot;Море&quot;;&quot;Пейзаж&quot;;IF([.B68]=&quot;Город&quot;;&quot;Городской пейзаж&quot;;IF([.B68]=&quot;Знаменитости&quot;;&quot;Портрет&quot;;IF([.B68]=&quot;Природа&quot;;&quot;Пейзаж&quot;;IF([.B68]=&quot;Люди&quot;;&quot;Быт&quot;;IF([.B68]=&quot;Море&quot;;&quot;Пейзаж&quot;;IF([.B6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68]);&quot;, &quot;&amp;[.G68];&quot;&quot;)&amp;IF(ISNUMBER([.H68]);&quot;, &quot;&amp;[.H68];&quot;&quot;)&amp;IF(ISNUMBER([.I68]);&quot;, &quot;&amp;[.I68];&quot;&quot;)&amp;IF(ISNUMBER([.J68]);&quot;, &quot;&amp;[.J68];&quot;&quot;);3;999)" office:value-type="string" office:string-value="19737212, 19773033, 19785550, 19773044">
            <text:p>19737212, 19773033, 19785550, 19773044</text:p>
          </table:table-cell>
          <table:table-cell table:number-matrix-columns-spanned="1" table:number-matrix-rows-spanned="1" table:formula="of:=INDEX([.$A$3:.$A$318];SMALL(IF(([.$B$3:.$B$318]=[.$B68])*([.$A$3:.$A$318]&lt;&gt;[.$A68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68])*([.$A$3:.$A$318]&lt;&gt;[.$A68]);ROW([.$A$3:.$A$318])-2;&quot;&quot;);RANK([.H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68])*([.$A$3:.$A$318]&lt;&gt;[.$A68]);ROW([.$A$3:.$A$318])-2;&quot;&quot;);RANK([.I$2];[.$G$2:.$J$2]));1)" office:value-type="float" office:value="19785550">
            <text:p>19785550</text:p>
          </table:table-cell>
          <table:table-cell table:number-matrix-columns-spanned="1" table:number-matrix-rows-spanned="1" table:formula="of:=INDEX([.$A$3:.$A$318];SMALL(IF(([.$B$3:.$B$318]=[.$B68])*([.$A$3:.$A$318]&lt;&gt;[.$A68]);ROW([.$A$3:.$A$318])-2;&quot;&quot;);RANK([.J$2];[.$G$2:.$J$2]));1)" office:value-type="float" office:value="19773044">
            <text:p>19773044</text:p>
          </table:table-cell>
        </table:table-row>
        <table:table-row table:style-name="ro1">
          <table:table-cell office:value-type="float" office:value="19801946">
            <text:p>19801946</text:p>
          </table:table-cell>
          <table:table-cell office:value-type="string">
            <text:p>Природа</text:p>
          </table:table-cell>
          <table:table-cell/>
          <table:table-cell table:formula="of:=IF([.B69]=&quot;Цветы&quot;;&quot;Натюрморт&quot;;IF([.B69]=&quot;Животные&quot;;&quot;Анималистика&quot;;IF([.B69]=&quot;Природа&quot;;&quot;Пейзаж&quot;;IF([.B69]=&quot;Море&quot;;&quot;Пейзаж&quot;;IF([.B69]=&quot;Город&quot;;&quot;Городской пейзаж&quot;;IF([.B69]=&quot;Знаменитости&quot;;&quot;Портрет&quot;;IF([.B69]=&quot;Природа&quot;;&quot;Пейзаж&quot;;IF([.B69]=&quot;Люди&quot;;&quot;Быт&quot;;IF([.B69]=&quot;Море&quot;;&quot;Пейзаж&quot;;IF([.B6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69]);&quot;, &quot;&amp;[.G69];&quot;&quot;)&amp;IF(ISNUMBER([.H69]);&quot;, &quot;&amp;[.H69];&quot;&quot;)&amp;IF(ISNUMBER([.I69]);&quot;, &quot;&amp;[.I69];&quot;&quot;)&amp;IF(ISNUMBER([.J69]);&quot;, &quot;&amp;[.J69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69])*([.$A$3:.$A$318]&lt;&gt;[.$A69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69])*([.$A$3:.$A$318]&lt;&gt;[.$A69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69])*([.$A$3:.$A$318]&lt;&gt;[.$A69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69])*([.$A$3:.$A$318]&lt;&gt;[.$A69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801955">
            <text:p>19801955</text:p>
          </table:table-cell>
          <table:table-cell office:value-type="string">
            <text:p>Архитектура</text:p>
          </table:table-cell>
          <table:table-cell/>
          <table:table-cell table:formula="of:=IF([.B70]=&quot;Цветы&quot;;&quot;Натюрморт&quot;;IF([.B70]=&quot;Животные&quot;;&quot;Анималистика&quot;;IF([.B70]=&quot;Природа&quot;;&quot;Пейзаж&quot;;IF([.B70]=&quot;Море&quot;;&quot;Пейзаж&quot;;IF([.B70]=&quot;Город&quot;;&quot;Городской пейзаж&quot;;IF([.B70]=&quot;Знаменитости&quot;;&quot;Портрет&quot;;IF([.B70]=&quot;Природа&quot;;&quot;Пейзаж&quot;;IF([.B70]=&quot;Люди&quot;;&quot;Быт&quot;;IF([.B70]=&quot;Море&quot;;&quot;Пейзаж&quot;;IF([.B70]=&quot;Города&quot;;&quot;Городской пейзаж&quot;;&quot;&quot;))))))))))">
            <text:p/>
          </table:table-cell>
          <table:table-cell/>
          <table:table-cell table:formula="of:=MID(IF(ISNUMBER([.G70]);&quot;, &quot;&amp;[.G70];&quot;&quot;)&amp;IF(ISNUMBER([.H70]);&quot;, &quot;&amp;[.H70];&quot;&quot;)&amp;IF(ISNUMBER([.I70]);&quot;, &quot;&amp;[.I70];&quot;&quot;)&amp;IF(ISNUMBER([.J70]);&quot;, &quot;&amp;[.J70];&quot;&quot;);3;999)" office:value-type="string" office:string-value="19785645, 20699847, 21970392">
            <text:p>19785645, 20699847, 21970392</text:p>
          </table:table-cell>
          <table:table-cell table:number-matrix-columns-spanned="1" table:number-matrix-rows-spanned="1" table:formula="of:=INDEX([.$A$3:.$A$318];SMALL(IF(([.$B$3:.$B$318]=[.$B70])*([.$A$3:.$A$318]&lt;&gt;[.$A70]);ROW([.$A$3:.$A$318])-2;&quot;&quot;);RANK([.G$2];[.$G$2:.$J$2]));1)" office:value-type="float" office:value="19785645">
            <text:p>19785645</text:p>
          </table:table-cell>
          <table:table-cell table:number-matrix-columns-spanned="1" table:number-matrix-rows-spanned="1" table:formula="of:=INDEX([.$A$3:.$A$318];SMALL(IF(([.$B$3:.$B$318]=[.$B70])*([.$A$3:.$A$318]&lt;&gt;[.$A70]);ROW([.$A$3:.$A$318])-2;&quot;&quot;);RANK([.H$2];[.$G$2:.$J$2]));1)" office:value-type="float" office:value="20699847">
            <text:p>20699847</text:p>
          </table:table-cell>
          <table:table-cell table:number-matrix-columns-spanned="1" table:number-matrix-rows-spanned="1" table:formula="of:=INDEX([.$A$3:.$A$318];SMALL(IF(([.$B$3:.$B$318]=[.$B70])*([.$A$3:.$A$318]&lt;&gt;[.$A70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70])*([.$A$3:.$A$318]&lt;&gt;[.$A70]);ROW([.$A$3:.$A$318])-2;&quot;&quot;);RANK([.J$2];[.$G$2:.$J$2]));1)" office:value-type="float" office:value="21970392">
            <text:p>21970392</text:p>
          </table:table-cell>
        </table:table-row>
        <table:table-row table:style-name="ro1">
          <table:table-cell office:value-type="float" office:value="19801966">
            <text:p>19801966</text:p>
          </table:table-cell>
          <table:table-cell office:value-type="string">
            <text:p>Города</text:p>
          </table:table-cell>
          <table:table-cell/>
          <table:table-cell table:formula="of:=IF([.B71]=&quot;Цветы&quot;;&quot;Натюрморт&quot;;IF([.B71]=&quot;Животные&quot;;&quot;Анималистика&quot;;IF([.B71]=&quot;Природа&quot;;&quot;Пейзаж&quot;;IF([.B71]=&quot;Море&quot;;&quot;Пейзаж&quot;;IF([.B71]=&quot;Город&quot;;&quot;Городской пейзаж&quot;;IF([.B71]=&quot;Знаменитости&quot;;&quot;Портрет&quot;;IF([.B71]=&quot;Природа&quot;;&quot;Пейзаж&quot;;IF([.B71]=&quot;Люди&quot;;&quot;Быт&quot;;IF([.B71]=&quot;Море&quot;;&quot;Пейзаж&quot;;IF([.B7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71]);&quot;, &quot;&amp;[.G71];&quot;&quot;)&amp;IF(ISNUMBER([.H71]);&quot;, &quot;&amp;[.H71];&quot;&quot;)&amp;IF(ISNUMBER([.I71]);&quot;, &quot;&amp;[.I71];&quot;&quot;)&amp;IF(ISNUMBER([.J71]);&quot;, &quot;&amp;[.J71];&quot;&quot;);3;999)" office:value-type="string" office:string-value="19737206, 20699820, 20699871, 20699863">
            <text:p>19737206, 20699820, 20699871, 20699863</text:p>
          </table:table-cell>
          <table:table-cell table:number-matrix-columns-spanned="1" table:number-matrix-rows-spanned="1" table:formula="of:=INDEX([.$A$3:.$A$318];SMALL(IF(([.$B$3:.$B$318]=[.$B71])*([.$A$3:.$A$318]&lt;&gt;[.$A71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71])*([.$A$3:.$A$318]&lt;&gt;[.$A71]);ROW([.$A$3:.$A$318])-2;&quot;&quot;);RANK([.H$2];[.$G$2:.$J$2]));1)" office:value-type="float" office:value="20699820">
            <text:p>20699820</text:p>
          </table:table-cell>
          <table:table-cell table:number-matrix-columns-spanned="1" table:number-matrix-rows-spanned="1" table:formula="of:=INDEX([.$A$3:.$A$318];SMALL(IF(([.$B$3:.$B$318]=[.$B71])*([.$A$3:.$A$318]&lt;&gt;[.$A71]);ROW([.$A$3:.$A$318])-2;&quot;&quot;);RANK([.I$2];[.$G$2:.$J$2]));1)" office:value-type="float" office:value="20699871">
            <text:p>20699871</text:p>
          </table:table-cell>
          <table:table-cell table:number-matrix-columns-spanned="1" table:number-matrix-rows-spanned="1" table:formula="of:=INDEX([.$A$3:.$A$318];SMALL(IF(([.$B$3:.$B$318]=[.$B71])*([.$A$3:.$A$318]&lt;&gt;[.$A71]);ROW([.$A$3:.$A$318])-2;&quot;&quot;);RANK([.J$2];[.$G$2:.$J$2]));1)" office:value-type="float" office:value="20699863">
            <text:p>20699863</text:p>
          </table:table-cell>
        </table:table-row>
        <table:table-row table:style-name="ro1">
          <table:table-cell office:value-type="float" office:value="19801979">
            <text:p>19801979</text:p>
          </table:table-cell>
          <table:table-cell office:value-type="string">
            <text:p>Природа</text:p>
          </table:table-cell>
          <table:table-cell/>
          <table:table-cell table:formula="of:=IF([.B72]=&quot;Цветы&quot;;&quot;Натюрморт&quot;;IF([.B72]=&quot;Животные&quot;;&quot;Анималистика&quot;;IF([.B72]=&quot;Природа&quot;;&quot;Пейзаж&quot;;IF([.B72]=&quot;Море&quot;;&quot;Пейзаж&quot;;IF([.B72]=&quot;Город&quot;;&quot;Городской пейзаж&quot;;IF([.B72]=&quot;Знаменитости&quot;;&quot;Портрет&quot;;IF([.B72]=&quot;Природа&quot;;&quot;Пейзаж&quot;;IF([.B72]=&quot;Люди&quot;;&quot;Быт&quot;;IF([.B72]=&quot;Море&quot;;&quot;Пейзаж&quot;;IF([.B72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2]);&quot;, &quot;&amp;[.G72];&quot;&quot;)&amp;IF(ISNUMBER([.H72]);&quot;, &quot;&amp;[.H72];&quot;&quot;)&amp;IF(ISNUMBER([.I72]);&quot;, &quot;&amp;[.I72];&quot;&quot;)&amp;IF(ISNUMBER([.J72]);&quot;, &quot;&amp;[.J72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72])*([.$A$3:.$A$318]&lt;&gt;[.$A72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72])*([.$A$3:.$A$318]&lt;&gt;[.$A72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72])*([.$A$3:.$A$318]&lt;&gt;[.$A72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72])*([.$A$3:.$A$318]&lt;&gt;[.$A72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801990">
            <text:p>19801990</text:p>
          </table:table-cell>
          <table:table-cell office:value-type="string">
            <text:p>Природа</text:p>
          </table:table-cell>
          <table:table-cell/>
          <table:table-cell table:formula="of:=IF([.B73]=&quot;Цветы&quot;;&quot;Натюрморт&quot;;IF([.B73]=&quot;Животные&quot;;&quot;Анималистика&quot;;IF([.B73]=&quot;Природа&quot;;&quot;Пейзаж&quot;;IF([.B73]=&quot;Море&quot;;&quot;Пейзаж&quot;;IF([.B73]=&quot;Город&quot;;&quot;Городской пейзаж&quot;;IF([.B73]=&quot;Знаменитости&quot;;&quot;Портрет&quot;;IF([.B73]=&quot;Природа&quot;;&quot;Пейзаж&quot;;IF([.B73]=&quot;Люди&quot;;&quot;Быт&quot;;IF([.B73]=&quot;Море&quot;;&quot;Пейзаж&quot;;IF([.B7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3]);&quot;, &quot;&amp;[.G73];&quot;&quot;)&amp;IF(ISNUMBER([.H73]);&quot;, &quot;&amp;[.H73];&quot;&quot;)&amp;IF(ISNUMBER([.I73]);&quot;, &quot;&amp;[.I73];&quot;&quot;)&amp;IF(ISNUMBER([.J73]);&quot;, &quot;&amp;[.J73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73])*([.$A$3:.$A$318]&lt;&gt;[.$A73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73])*([.$A$3:.$A$318]&lt;&gt;[.$A73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73])*([.$A$3:.$A$318]&lt;&gt;[.$A73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73])*([.$A$3:.$A$318]&lt;&gt;[.$A73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802000">
            <text:p>19802000</text:p>
          </table:table-cell>
          <table:table-cell office:value-type="string">
            <text:p>Люди</text:p>
          </table:table-cell>
          <table:table-cell/>
          <table:table-cell table:formula="of:=IF([.B74]=&quot;Цветы&quot;;&quot;Натюрморт&quot;;IF([.B74]=&quot;Животные&quot;;&quot;Анималистика&quot;;IF([.B74]=&quot;Природа&quot;;&quot;Пейзаж&quot;;IF([.B74]=&quot;Море&quot;;&quot;Пейзаж&quot;;IF([.B74]=&quot;Город&quot;;&quot;Городской пейзаж&quot;;IF([.B74]=&quot;Знаменитости&quot;;&quot;Портрет&quot;;IF([.B74]=&quot;Природа&quot;;&quot;Пейзаж&quot;;IF([.B74]=&quot;Люди&quot;;&quot;Быт&quot;;IF([.B74]=&quot;Море&quot;;&quot;Пейзаж&quot;;IF([.B74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74]);&quot;, &quot;&amp;[.G74];&quot;&quot;)&amp;IF(ISNUMBER([.H74]);&quot;, &quot;&amp;[.H74];&quot;&quot;)&amp;IF(ISNUMBER([.I74]);&quot;, &quot;&amp;[.I74];&quot;&quot;)&amp;IF(ISNUMBER([.J74]);&quot;, &quot;&amp;[.J74];&quot;&quot;);3;999)" office:value-type="string" office:string-value="19773129, 19773146, 22554894, 20340487">
            <text:p>19773129, 19773146, 22554894, 20340487</text:p>
          </table:table-cell>
          <table:table-cell table:number-matrix-columns-spanned="1" table:number-matrix-rows-spanned="1" table:formula="of:=INDEX([.$A$3:.$A$318];SMALL(IF(([.$B$3:.$B$318]=[.$B74])*([.$A$3:.$A$318]&lt;&gt;[.$A74]);ROW([.$A$3:.$A$318])-2;&quot;&quot;);RANK([.G$2];[.$G$2:.$J$2]));1)" office:value-type="float" office:value="19773129">
            <text:p>19773129</text:p>
          </table:table-cell>
          <table:table-cell table:number-matrix-columns-spanned="1" table:number-matrix-rows-spanned="1" table:formula="of:=INDEX([.$A$3:.$A$318];SMALL(IF(([.$B$3:.$B$318]=[.$B74])*([.$A$3:.$A$318]&lt;&gt;[.$A74]);ROW([.$A$3:.$A$318])-2;&quot;&quot;);RANK([.H$2];[.$G$2:.$J$2]));1)" office:value-type="float" office:value="19773146">
            <text:p>19773146</text:p>
          </table:table-cell>
          <table:table-cell table:number-matrix-columns-spanned="1" table:number-matrix-rows-spanned="1" table:formula="of:=INDEX([.$A$3:.$A$318];SMALL(IF(([.$B$3:.$B$318]=[.$B74])*([.$A$3:.$A$318]&lt;&gt;[.$A74]);ROW([.$A$3:.$A$318])-2;&quot;&quot;);RANK([.I$2];[.$G$2:.$J$2]));1)" office:value-type="float" office:value="22554894">
            <text:p>22554894</text:p>
          </table:table-cell>
          <table:table-cell table:number-matrix-columns-spanned="1" table:number-matrix-rows-spanned="1" table:formula="of:=INDEX([.$A$3:.$A$318];SMALL(IF(([.$B$3:.$B$318]=[.$B74])*([.$A$3:.$A$318]&lt;&gt;[.$A74]);ROW([.$A$3:.$A$318])-2;&quot;&quot;);RANK([.J$2];[.$G$2:.$J$2]));1)" office:value-type="float" office:value="20340487">
            <text:p>20340487</text:p>
          </table:table-cell>
        </table:table-row>
        <table:table-row table:style-name="ro1">
          <table:table-cell office:value-type="float" office:value="19802008">
            <text:p>19802008</text:p>
          </table:table-cell>
          <table:table-cell office:value-type="string">
            <text:p>Природа</text:p>
          </table:table-cell>
          <table:table-cell/>
          <table:table-cell table:formula="of:=IF([.B75]=&quot;Цветы&quot;;&quot;Натюрморт&quot;;IF([.B75]=&quot;Животные&quot;;&quot;Анималистика&quot;;IF([.B75]=&quot;Природа&quot;;&quot;Пейзаж&quot;;IF([.B75]=&quot;Море&quot;;&quot;Пейзаж&quot;;IF([.B75]=&quot;Город&quot;;&quot;Городской пейзаж&quot;;IF([.B75]=&quot;Знаменитости&quot;;&quot;Портрет&quot;;IF([.B75]=&quot;Природа&quot;;&quot;Пейзаж&quot;;IF([.B75]=&quot;Люди&quot;;&quot;Быт&quot;;IF([.B75]=&quot;Море&quot;;&quot;Пейзаж&quot;;IF([.B7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5]);&quot;, &quot;&amp;[.G75];&quot;&quot;)&amp;IF(ISNUMBER([.H75]);&quot;, &quot;&amp;[.H75];&quot;&quot;)&amp;IF(ISNUMBER([.I75]);&quot;, &quot;&amp;[.I75];&quot;&quot;)&amp;IF(ISNUMBER([.J75]);&quot;, &quot;&amp;[.J75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75])*([.$A$3:.$A$318]&lt;&gt;[.$A75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75])*([.$A$3:.$A$318]&lt;&gt;[.$A75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75])*([.$A$3:.$A$318]&lt;&gt;[.$A75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75])*([.$A$3:.$A$318]&lt;&gt;[.$A75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19802017">
            <text:p>19802017</text:p>
          </table:table-cell>
          <table:table-cell office:value-type="string">
            <text:p>Природа</text:p>
          </table:table-cell>
          <table:table-cell/>
          <table:table-cell table:formula="of:=IF([.B76]=&quot;Цветы&quot;;&quot;Натюрморт&quot;;IF([.B76]=&quot;Животные&quot;;&quot;Анималистика&quot;;IF([.B76]=&quot;Природа&quot;;&quot;Пейзаж&quot;;IF([.B76]=&quot;Море&quot;;&quot;Пейзаж&quot;;IF([.B76]=&quot;Город&quot;;&quot;Городской пейзаж&quot;;IF([.B76]=&quot;Знаменитости&quot;;&quot;Портрет&quot;;IF([.B76]=&quot;Природа&quot;;&quot;Пейзаж&quot;;IF([.B76]=&quot;Люди&quot;;&quot;Быт&quot;;IF([.B76]=&quot;Море&quot;;&quot;Пейзаж&quot;;IF([.B7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6]);&quot;, &quot;&amp;[.G76];&quot;&quot;)&amp;IF(ISNUMBER([.H76]);&quot;, &quot;&amp;[.H76];&quot;&quot;)&amp;IF(ISNUMBER([.I76]);&quot;, &quot;&amp;[.I76];&quot;&quot;)&amp;IF(ISNUMBER([.J76]);&quot;, &quot;&amp;[.J76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76])*([.$A$3:.$A$318]&lt;&gt;[.$A76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76])*([.$A$3:.$A$318]&lt;&gt;[.$A76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76])*([.$A$3:.$A$318]&lt;&gt;[.$A76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76])*([.$A$3:.$A$318]&lt;&gt;[.$A76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340408">
            <text:p>20340408</text:p>
          </table:table-cell>
          <table:table-cell office:value-type="string">
            <text:p>Дом</text:p>
          </table:table-cell>
          <table:table-cell/>
          <table:table-cell table:formula="of:=IF([.B77]=&quot;Цветы&quot;;&quot;Натюрморт&quot;;IF([.B77]=&quot;Животные&quot;;&quot;Анималистика&quot;;IF([.B77]=&quot;Природа&quot;;&quot;Пейзаж&quot;;IF([.B77]=&quot;Море&quot;;&quot;Пейзаж&quot;;IF([.B77]=&quot;Город&quot;;&quot;Городской пейзаж&quot;;IF([.B77]=&quot;Знаменитости&quot;;&quot;Портрет&quot;;IF([.B77]=&quot;Природа&quot;;&quot;Пейзаж&quot;;IF([.B77]=&quot;Люди&quot;;&quot;Быт&quot;;IF([.B77]=&quot;Море&quot;;&quot;Пейзаж&quot;;IF([.B77]=&quot;Города&quot;;&quot;Городской пейзаж&quot;;&quot;&quot;))))))))))">
            <text:p/>
          </table:table-cell>
          <table:table-cell/>
          <table:table-cell table:formula="of:=MID(IF(ISNUMBER([.G77]);&quot;, &quot;&amp;[.G77];&quot;&quot;)&amp;IF(ISNUMBER([.H77]);&quot;, &quot;&amp;[.H77];&quot;&quot;)&amp;IF(ISNUMBER([.I77]);&quot;, &quot;&amp;[.I77];&quot;&quot;)&amp;IF(ISNUMBER([.J77]);&quot;, &quot;&amp;[.J77];&quot;&quot;);3;999)" office:value-type="string" office:string-value="20340456, 21164677, 22554149, 22506596">
            <text:p>20340456, 21164677, 22554149, 22506596</text:p>
          </table:table-cell>
          <table:table-cell table:number-matrix-columns-spanned="1" table:number-matrix-rows-spanned="1" table:formula="of:=INDEX([.$A$3:.$A$318];SMALL(IF(([.$B$3:.$B$318]=[.$B77])*([.$A$3:.$A$318]&lt;&gt;[.$A77]);ROW([.$A$3:.$A$318])-2;&quot;&quot;);RANK([.G$2];[.$G$2:.$J$2]));1)" office:value-type="float" office:value="20340456">
            <text:p>20340456</text:p>
          </table:table-cell>
          <table:table-cell table:number-matrix-columns-spanned="1" table:number-matrix-rows-spanned="1" table:formula="of:=INDEX([.$A$3:.$A$318];SMALL(IF(([.$B$3:.$B$318]=[.$B77])*([.$A$3:.$A$318]&lt;&gt;[.$A77]);ROW([.$A$3:.$A$318])-2;&quot;&quot;);RANK([.H$2];[.$G$2:.$J$2]));1)" office:value-type="float" office:value="21164677">
            <text:p>21164677</text:p>
          </table:table-cell>
          <table:table-cell table:number-matrix-columns-spanned="1" table:number-matrix-rows-spanned="1" table:formula="of:=INDEX([.$A$3:.$A$318];SMALL(IF(([.$B$3:.$B$318]=[.$B77])*([.$A$3:.$A$318]&lt;&gt;[.$A77]);ROW([.$A$3:.$A$318])-2;&quot;&quot;);RANK([.I$2];[.$G$2:.$J$2]));1)" office:value-type="float" office:value="22554149">
            <text:p>22554149</text:p>
          </table:table-cell>
          <table:table-cell table:number-matrix-columns-spanned="1" table:number-matrix-rows-spanned="1" table:formula="of:=INDEX([.$A$3:.$A$318];SMALL(IF(([.$B$3:.$B$318]=[.$B77])*([.$A$3:.$A$318]&lt;&gt;[.$A77]);ROW([.$A$3:.$A$318])-2;&quot;&quot;);RANK([.J$2];[.$G$2:.$J$2]));1)" office:value-type="float" office:value="22506596">
            <text:p>22506596</text:p>
          </table:table-cell>
        </table:table-row>
        <table:table-row table:style-name="ro1">
          <table:table-cell office:value-type="float" office:value="20340418">
            <text:p>20340418</text:p>
          </table:table-cell>
          <table:table-cell office:value-type="string">
            <text:p>Природа</text:p>
          </table:table-cell>
          <table:table-cell/>
          <table:table-cell table:formula="of:=IF([.B78]=&quot;Цветы&quot;;&quot;Натюрморт&quot;;IF([.B78]=&quot;Животные&quot;;&quot;Анималистика&quot;;IF([.B78]=&quot;Природа&quot;;&quot;Пейзаж&quot;;IF([.B78]=&quot;Море&quot;;&quot;Пейзаж&quot;;IF([.B78]=&quot;Город&quot;;&quot;Городской пейзаж&quot;;IF([.B78]=&quot;Знаменитости&quot;;&quot;Портрет&quot;;IF([.B78]=&quot;Природа&quot;;&quot;Пейзаж&quot;;IF([.B78]=&quot;Люди&quot;;&quot;Быт&quot;;IF([.B78]=&quot;Море&quot;;&quot;Пейзаж&quot;;IF([.B7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8]);&quot;, &quot;&amp;[.G78];&quot;&quot;)&amp;IF(ISNUMBER([.H78]);&quot;, &quot;&amp;[.H78];&quot;&quot;)&amp;IF(ISNUMBER([.I78]);&quot;, &quot;&amp;[.I78];&quot;&quot;)&amp;IF(ISNUMBER([.J78]);&quot;, &quot;&amp;[.J78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78])*([.$A$3:.$A$318]&lt;&gt;[.$A78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78])*([.$A$3:.$A$318]&lt;&gt;[.$A78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78])*([.$A$3:.$A$318]&lt;&gt;[.$A78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78])*([.$A$3:.$A$318]&lt;&gt;[.$A78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340426">
            <text:p>20340426</text:p>
          </table:table-cell>
          <table:table-cell office:value-type="string">
            <text:p>Природа</text:p>
          </table:table-cell>
          <table:table-cell/>
          <table:table-cell table:formula="of:=IF([.B79]=&quot;Цветы&quot;;&quot;Натюрморт&quot;;IF([.B79]=&quot;Животные&quot;;&quot;Анималистика&quot;;IF([.B79]=&quot;Природа&quot;;&quot;Пейзаж&quot;;IF([.B79]=&quot;Море&quot;;&quot;Пейзаж&quot;;IF([.B79]=&quot;Город&quot;;&quot;Городской пейзаж&quot;;IF([.B79]=&quot;Знаменитости&quot;;&quot;Портрет&quot;;IF([.B79]=&quot;Природа&quot;;&quot;Пейзаж&quot;;IF([.B79]=&quot;Люди&quot;;&quot;Быт&quot;;IF([.B79]=&quot;Море&quot;;&quot;Пейзаж&quot;;IF([.B7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79]);&quot;, &quot;&amp;[.G79];&quot;&quot;)&amp;IF(ISNUMBER([.H79]);&quot;, &quot;&amp;[.H79];&quot;&quot;)&amp;IF(ISNUMBER([.I79]);&quot;, &quot;&amp;[.I79];&quot;&quot;)&amp;IF(ISNUMBER([.J79]);&quot;, &quot;&amp;[.J79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79])*([.$A$3:.$A$318]&lt;&gt;[.$A79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79])*([.$A$3:.$A$318]&lt;&gt;[.$A79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79])*([.$A$3:.$A$318]&lt;&gt;[.$A79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79])*([.$A$3:.$A$318]&lt;&gt;[.$A79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340435">
            <text:p>20340435</text:p>
          </table:table-cell>
          <table:table-cell office:value-type="string">
            <text:p>Девушки</text:p>
          </table:table-cell>
          <table:table-cell/>
          <table:table-cell table:formula="of:=IF([.B80]=&quot;Цветы&quot;;&quot;Натюрморт&quot;;IF([.B80]=&quot;Животные&quot;;&quot;Анималистика&quot;;IF([.B80]=&quot;Природа&quot;;&quot;Пейзаж&quot;;IF([.B80]=&quot;Море&quot;;&quot;Пейзаж&quot;;IF([.B80]=&quot;Город&quot;;&quot;Городской пейзаж&quot;;IF([.B80]=&quot;Знаменитости&quot;;&quot;Портрет&quot;;IF([.B80]=&quot;Природа&quot;;&quot;Пейзаж&quot;;IF([.B80]=&quot;Люди&quot;;&quot;Быт&quot;;IF([.B80]=&quot;Море&quot;;&quot;Пейзаж&quot;;IF([.B80]=&quot;Города&quot;;&quot;Городской пейзаж&quot;;&quot;&quot;))))))))))">
            <text:p/>
          </table:table-cell>
          <table:table-cell/>
          <table:table-cell table:formula="of:=MID(IF(ISNUMBER([.G80]);&quot;, &quot;&amp;[.G80];&quot;&quot;)&amp;IF(ISNUMBER([.H80]);&quot;, &quot;&amp;[.H80];&quot;&quot;)&amp;IF(ISNUMBER([.I80]);&quot;, &quot;&amp;[.I80];&quot;&quot;)&amp;IF(ISNUMBER([.J80]);&quot;, &quot;&amp;[.J80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80])*([.$A$3:.$A$318]&lt;&gt;[.$A80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80])*([.$A$3:.$A$318]&lt;&gt;[.$A80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80])*([.$A$3:.$A$318]&lt;&gt;[.$A80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80])*([.$A$3:.$A$318]&lt;&gt;[.$A80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0340452">
            <text:p>20340452</text:p>
          </table:table-cell>
          <table:table-cell office:value-type="string">
            <text:p>Город</text:p>
          </table:table-cell>
          <table:table-cell/>
          <table:table-cell table:formula="of:=IF([.B81]=&quot;Цветы&quot;;&quot;Натюрморт&quot;;IF([.B81]=&quot;Животные&quot;;&quot;Анималистика&quot;;IF([.B81]=&quot;Природа&quot;;&quot;Пейзаж&quot;;IF([.B81]=&quot;Море&quot;;&quot;Пейзаж&quot;;IF([.B81]=&quot;Город&quot;;&quot;Городской пейзаж&quot;;IF([.B81]=&quot;Знаменитости&quot;;&quot;Портрет&quot;;IF([.B81]=&quot;Природа&quot;;&quot;Пейзаж&quot;;IF([.B81]=&quot;Люди&quot;;&quot;Быт&quot;;IF([.B81]=&quot;Море&quot;;&quot;Пейзаж&quot;;IF([.B8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81]);&quot;, &quot;&amp;[.G81];&quot;&quot;)&amp;IF(ISNUMBER([.H81]);&quot;, &quot;&amp;[.H81];&quot;&quot;)&amp;IF(ISNUMBER([.I81]);&quot;, &quot;&amp;[.I81];&quot;&quot;)&amp;IF(ISNUMBER([.J81]);&quot;, &quot;&amp;[.J81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81])*([.$A$3:.$A$318]&lt;&gt;[.$A81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81])*([.$A$3:.$A$318]&lt;&gt;[.$A81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81])*([.$A$3:.$A$318]&lt;&gt;[.$A81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81])*([.$A$3:.$A$318]&lt;&gt;[.$A81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0340456">
            <text:p>20340456</text:p>
          </table:table-cell>
          <table:table-cell office:value-type="string">
            <text:p>Дом</text:p>
          </table:table-cell>
          <table:table-cell/>
          <table:table-cell table:formula="of:=IF([.B82]=&quot;Цветы&quot;;&quot;Натюрморт&quot;;IF([.B82]=&quot;Животные&quot;;&quot;Анималистика&quot;;IF([.B82]=&quot;Природа&quot;;&quot;Пейзаж&quot;;IF([.B82]=&quot;Море&quot;;&quot;Пейзаж&quot;;IF([.B82]=&quot;Город&quot;;&quot;Городской пейзаж&quot;;IF([.B82]=&quot;Знаменитости&quot;;&quot;Портрет&quot;;IF([.B82]=&quot;Природа&quot;;&quot;Пейзаж&quot;;IF([.B82]=&quot;Люди&quot;;&quot;Быт&quot;;IF([.B82]=&quot;Море&quot;;&quot;Пейзаж&quot;;IF([.B82]=&quot;Города&quot;;&quot;Городской пейзаж&quot;;&quot;&quot;))))))))))">
            <text:p/>
          </table:table-cell>
          <table:table-cell/>
          <table:table-cell table:formula="of:=MID(IF(ISNUMBER([.G82]);&quot;, &quot;&amp;[.G82];&quot;&quot;)&amp;IF(ISNUMBER([.H82]);&quot;, &quot;&amp;[.H82];&quot;&quot;)&amp;IF(ISNUMBER([.I82]);&quot;, &quot;&amp;[.I82];&quot;&quot;)&amp;IF(ISNUMBER([.J82]);&quot;, &quot;&amp;[.J82];&quot;&quot;);3;999)" office:value-type="string" office:string-value="20340408, 21164677, 22554149, 22506596">
            <text:p>20340408, 21164677, 22554149, 22506596</text:p>
          </table:table-cell>
          <table:table-cell table:number-matrix-columns-spanned="1" table:number-matrix-rows-spanned="1" table:formula="of:=INDEX([.$A$3:.$A$318];SMALL(IF(([.$B$3:.$B$318]=[.$B82])*([.$A$3:.$A$318]&lt;&gt;[.$A82]);ROW([.$A$3:.$A$318])-2;&quot;&quot;);RANK([.G$2];[.$G$2:.$J$2]));1)" office:value-type="float" office:value="20340408">
            <text:p>20340408</text:p>
          </table:table-cell>
          <table:table-cell table:number-matrix-columns-spanned="1" table:number-matrix-rows-spanned="1" table:formula="of:=INDEX([.$A$3:.$A$318];SMALL(IF(([.$B$3:.$B$318]=[.$B82])*([.$A$3:.$A$318]&lt;&gt;[.$A82]);ROW([.$A$3:.$A$318])-2;&quot;&quot;);RANK([.H$2];[.$G$2:.$J$2]));1)" office:value-type="float" office:value="21164677">
            <text:p>21164677</text:p>
          </table:table-cell>
          <table:table-cell table:number-matrix-columns-spanned="1" table:number-matrix-rows-spanned="1" table:formula="of:=INDEX([.$A$3:.$A$318];SMALL(IF(([.$B$3:.$B$318]=[.$B82])*([.$A$3:.$A$318]&lt;&gt;[.$A82]);ROW([.$A$3:.$A$318])-2;&quot;&quot;);RANK([.I$2];[.$G$2:.$J$2]));1)" office:value-type="float" office:value="22554149">
            <text:p>22554149</text:p>
          </table:table-cell>
          <table:table-cell table:number-matrix-columns-spanned="1" table:number-matrix-rows-spanned="1" table:formula="of:=INDEX([.$A$3:.$A$318];SMALL(IF(([.$B$3:.$B$318]=[.$B82])*([.$A$3:.$A$318]&lt;&gt;[.$A82]);ROW([.$A$3:.$A$318])-2;&quot;&quot;);RANK([.J$2];[.$G$2:.$J$2]));1)" office:value-type="float" office:value="22506596">
            <text:p>22506596</text:p>
          </table:table-cell>
        </table:table-row>
        <table:table-row table:style-name="ro1">
          <table:table-cell office:value-type="float" office:value="20340462">
            <text:p>20340462</text:p>
          </table:table-cell>
          <table:table-cell office:value-type="string">
            <text:p>Цветы</text:p>
          </table:table-cell>
          <table:table-cell/>
          <table:table-cell table:formula="of:=IF([.B83]=&quot;Цветы&quot;;&quot;Натюрморт&quot;;IF([.B83]=&quot;Животные&quot;;&quot;Анималистика&quot;;IF([.B83]=&quot;Природа&quot;;&quot;Пейзаж&quot;;IF([.B83]=&quot;Море&quot;;&quot;Пейзаж&quot;;IF([.B83]=&quot;Город&quot;;&quot;Городской пейзаж&quot;;IF([.B83]=&quot;Знаменитости&quot;;&quot;Портрет&quot;;IF([.B83]=&quot;Природа&quot;;&quot;Пейзаж&quot;;IF([.B83]=&quot;Люди&quot;;&quot;Быт&quot;;IF([.B83]=&quot;Море&quot;;&quot;Пейзаж&quot;;IF([.B8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83]);&quot;, &quot;&amp;[.G83];&quot;&quot;)&amp;IF(ISNUMBER([.H83]);&quot;, &quot;&amp;[.H83];&quot;&quot;)&amp;IF(ISNUMBER([.I83]);&quot;, &quot;&amp;[.I83];&quot;&quot;)&amp;IF(ISNUMBER([.J83]);&quot;, &quot;&amp;[.J83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83])*([.$A$3:.$A$318]&lt;&gt;[.$A83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83])*([.$A$3:.$A$318]&lt;&gt;[.$A83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83])*([.$A$3:.$A$318]&lt;&gt;[.$A83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83])*([.$A$3:.$A$318]&lt;&gt;[.$A83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0340468">
            <text:p>20340468</text:p>
          </table:table-cell>
          <table:table-cell office:value-type="string">
            <text:p>Цветы</text:p>
          </table:table-cell>
          <table:table-cell/>
          <table:table-cell table:formula="of:=IF([.B84]=&quot;Цветы&quot;;&quot;Натюрморт&quot;;IF([.B84]=&quot;Животные&quot;;&quot;Анималистика&quot;;IF([.B84]=&quot;Природа&quot;;&quot;Пейзаж&quot;;IF([.B84]=&quot;Море&quot;;&quot;Пейзаж&quot;;IF([.B84]=&quot;Город&quot;;&quot;Городской пейзаж&quot;;IF([.B84]=&quot;Знаменитости&quot;;&quot;Портрет&quot;;IF([.B84]=&quot;Природа&quot;;&quot;Пейзаж&quot;;IF([.B84]=&quot;Люди&quot;;&quot;Быт&quot;;IF([.B84]=&quot;Море&quot;;&quot;Пейзаж&quot;;IF([.B8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84]);&quot;, &quot;&amp;[.G84];&quot;&quot;)&amp;IF(ISNUMBER([.H84]);&quot;, &quot;&amp;[.H84];&quot;&quot;)&amp;IF(ISNUMBER([.I84]);&quot;, &quot;&amp;[.I84];&quot;&quot;)&amp;IF(ISNUMBER([.J84]);&quot;, &quot;&amp;[.J84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84])*([.$A$3:.$A$318]&lt;&gt;[.$A84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84])*([.$A$3:.$A$318]&lt;&gt;[.$A84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84])*([.$A$3:.$A$318]&lt;&gt;[.$A84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84])*([.$A$3:.$A$318]&lt;&gt;[.$A84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0340477">
            <text:p>20340477</text:p>
          </table:table-cell>
          <table:table-cell office:value-type="string">
            <text:p>Цветы</text:p>
          </table:table-cell>
          <table:table-cell/>
          <table:table-cell table:formula="of:=IF([.B85]=&quot;Цветы&quot;;&quot;Натюрморт&quot;;IF([.B85]=&quot;Животные&quot;;&quot;Анималистика&quot;;IF([.B85]=&quot;Природа&quot;;&quot;Пейзаж&quot;;IF([.B85]=&quot;Море&quot;;&quot;Пейзаж&quot;;IF([.B85]=&quot;Город&quot;;&quot;Городской пейзаж&quot;;IF([.B85]=&quot;Знаменитости&quot;;&quot;Портрет&quot;;IF([.B85]=&quot;Природа&quot;;&quot;Пейзаж&quot;;IF([.B85]=&quot;Люди&quot;;&quot;Быт&quot;;IF([.B85]=&quot;Море&quot;;&quot;Пейзаж&quot;;IF([.B85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85]);&quot;, &quot;&amp;[.G85];&quot;&quot;)&amp;IF(ISNUMBER([.H85]);&quot;, &quot;&amp;[.H85];&quot;&quot;)&amp;IF(ISNUMBER([.I85]);&quot;, &quot;&amp;[.I85];&quot;&quot;)&amp;IF(ISNUMBER([.J85]);&quot;, &quot;&amp;[.J85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85])*([.$A$3:.$A$318]&lt;&gt;[.$A85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85])*([.$A$3:.$A$318]&lt;&gt;[.$A85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85])*([.$A$3:.$A$318]&lt;&gt;[.$A85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85])*([.$A$3:.$A$318]&lt;&gt;[.$A85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0340478">
            <text:p>20340478</text:p>
          </table:table-cell>
          <table:table-cell office:value-type="string">
            <text:p>Природа</text:p>
          </table:table-cell>
          <table:table-cell/>
          <table:table-cell table:formula="of:=IF([.B86]=&quot;Цветы&quot;;&quot;Натюрморт&quot;;IF([.B86]=&quot;Животные&quot;;&quot;Анималистика&quot;;IF([.B86]=&quot;Природа&quot;;&quot;Пейзаж&quot;;IF([.B86]=&quot;Море&quot;;&quot;Пейзаж&quot;;IF([.B86]=&quot;Город&quot;;&quot;Городской пейзаж&quot;;IF([.B86]=&quot;Знаменитости&quot;;&quot;Портрет&quot;;IF([.B86]=&quot;Природа&quot;;&quot;Пейзаж&quot;;IF([.B86]=&quot;Люди&quot;;&quot;Быт&quot;;IF([.B86]=&quot;Море&quot;;&quot;Пейзаж&quot;;IF([.B8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86]);&quot;, &quot;&amp;[.G86];&quot;&quot;)&amp;IF(ISNUMBER([.H86]);&quot;, &quot;&amp;[.H86];&quot;&quot;)&amp;IF(ISNUMBER([.I86]);&quot;, &quot;&amp;[.I86];&quot;&quot;)&amp;IF(ISNUMBER([.J86]);&quot;, &quot;&amp;[.J86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86])*([.$A$3:.$A$318]&lt;&gt;[.$A86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86])*([.$A$3:.$A$318]&lt;&gt;[.$A86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86])*([.$A$3:.$A$318]&lt;&gt;[.$A86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86])*([.$A$3:.$A$318]&lt;&gt;[.$A86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340481">
            <text:p>20340481</text:p>
          </table:table-cell>
          <table:table-cell office:value-type="string">
            <text:p>Природа</text:p>
          </table:table-cell>
          <table:table-cell/>
          <table:table-cell table:formula="of:=IF([.B87]=&quot;Цветы&quot;;&quot;Натюрморт&quot;;IF([.B87]=&quot;Животные&quot;;&quot;Анималистика&quot;;IF([.B87]=&quot;Природа&quot;;&quot;Пейзаж&quot;;IF([.B87]=&quot;Море&quot;;&quot;Пейзаж&quot;;IF([.B87]=&quot;Город&quot;;&quot;Городской пейзаж&quot;;IF([.B87]=&quot;Знаменитости&quot;;&quot;Портрет&quot;;IF([.B87]=&quot;Природа&quot;;&quot;Пейзаж&quot;;IF([.B87]=&quot;Люди&quot;;&quot;Быт&quot;;IF([.B87]=&quot;Море&quot;;&quot;Пейзаж&quot;;IF([.B8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87]);&quot;, &quot;&amp;[.G87];&quot;&quot;)&amp;IF(ISNUMBER([.H87]);&quot;, &quot;&amp;[.H87];&quot;&quot;)&amp;IF(ISNUMBER([.I87]);&quot;, &quot;&amp;[.I87];&quot;&quot;)&amp;IF(ISNUMBER([.J87]);&quot;, &quot;&amp;[.J87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87])*([.$A$3:.$A$318]&lt;&gt;[.$A87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87])*([.$A$3:.$A$318]&lt;&gt;[.$A87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87])*([.$A$3:.$A$318]&lt;&gt;[.$A87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87])*([.$A$3:.$A$318]&lt;&gt;[.$A87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340486">
            <text:p>20340486</text:p>
          </table:table-cell>
          <table:table-cell office:value-type="string">
            <text:p>Цветы</text:p>
          </table:table-cell>
          <table:table-cell/>
          <table:table-cell table:formula="of:=IF([.B88]=&quot;Цветы&quot;;&quot;Натюрморт&quot;;IF([.B88]=&quot;Животные&quot;;&quot;Анималистика&quot;;IF([.B88]=&quot;Природа&quot;;&quot;Пейзаж&quot;;IF([.B88]=&quot;Море&quot;;&quot;Пейзаж&quot;;IF([.B88]=&quot;Город&quot;;&quot;Городской пейзаж&quot;;IF([.B88]=&quot;Знаменитости&quot;;&quot;Портрет&quot;;IF([.B88]=&quot;Природа&quot;;&quot;Пейзаж&quot;;IF([.B88]=&quot;Люди&quot;;&quot;Быт&quot;;IF([.B88]=&quot;Море&quot;;&quot;Пейзаж&quot;;IF([.B88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88]);&quot;, &quot;&amp;[.G88];&quot;&quot;)&amp;IF(ISNUMBER([.H88]);&quot;, &quot;&amp;[.H88];&quot;&quot;)&amp;IF(ISNUMBER([.I88]);&quot;, &quot;&amp;[.I88];&quot;&quot;)&amp;IF(ISNUMBER([.J88]);&quot;, &quot;&amp;[.J88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88])*([.$A$3:.$A$318]&lt;&gt;[.$A88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88])*([.$A$3:.$A$318]&lt;&gt;[.$A88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88])*([.$A$3:.$A$318]&lt;&gt;[.$A88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88])*([.$A$3:.$A$318]&lt;&gt;[.$A88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0340487">
            <text:p>20340487</text:p>
          </table:table-cell>
          <table:table-cell office:value-type="string">
            <text:p>Люди</text:p>
          </table:table-cell>
          <table:table-cell/>
          <table:table-cell table:formula="of:=IF([.B89]=&quot;Цветы&quot;;&quot;Натюрморт&quot;;IF([.B89]=&quot;Животные&quot;;&quot;Анималистика&quot;;IF([.B89]=&quot;Природа&quot;;&quot;Пейзаж&quot;;IF([.B89]=&quot;Море&quot;;&quot;Пейзаж&quot;;IF([.B89]=&quot;Город&quot;;&quot;Городской пейзаж&quot;;IF([.B89]=&quot;Знаменитости&quot;;&quot;Портрет&quot;;IF([.B89]=&quot;Природа&quot;;&quot;Пейзаж&quot;;IF([.B89]=&quot;Люди&quot;;&quot;Быт&quot;;IF([.B89]=&quot;Море&quot;;&quot;Пейзаж&quot;;IF([.B89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89]);&quot;, &quot;&amp;[.G89];&quot;&quot;)&amp;IF(ISNUMBER([.H89]);&quot;, &quot;&amp;[.H89];&quot;&quot;)&amp;IF(ISNUMBER([.I89]);&quot;, &quot;&amp;[.I89];&quot;&quot;)&amp;IF(ISNUMBER([.J89]);&quot;, &quot;&amp;[.J89];&quot;&quot;);3;999)" office:value-type="string" office:string-value="19773129, 19773146, 22554894, 19802000">
            <text:p>19773129, 19773146, 22554894, 19802000</text:p>
          </table:table-cell>
          <table:table-cell table:number-matrix-columns-spanned="1" table:number-matrix-rows-spanned="1" table:formula="of:=INDEX([.$A$3:.$A$318];SMALL(IF(([.$B$3:.$B$318]=[.$B89])*([.$A$3:.$A$318]&lt;&gt;[.$A89]);ROW([.$A$3:.$A$318])-2;&quot;&quot;);RANK([.G$2];[.$G$2:.$J$2]));1)" office:value-type="float" office:value="19773129">
            <text:p>19773129</text:p>
          </table:table-cell>
          <table:table-cell table:number-matrix-columns-spanned="1" table:number-matrix-rows-spanned="1" table:formula="of:=INDEX([.$A$3:.$A$318];SMALL(IF(([.$B$3:.$B$318]=[.$B89])*([.$A$3:.$A$318]&lt;&gt;[.$A89]);ROW([.$A$3:.$A$318])-2;&quot;&quot;);RANK([.H$2];[.$G$2:.$J$2]));1)" office:value-type="float" office:value="19773146">
            <text:p>19773146</text:p>
          </table:table-cell>
          <table:table-cell table:number-matrix-columns-spanned="1" table:number-matrix-rows-spanned="1" table:formula="of:=INDEX([.$A$3:.$A$318];SMALL(IF(([.$B$3:.$B$318]=[.$B89])*([.$A$3:.$A$318]&lt;&gt;[.$A89]);ROW([.$A$3:.$A$318])-2;&quot;&quot;);RANK([.I$2];[.$G$2:.$J$2]));1)" office:value-type="float" office:value="22554894">
            <text:p>22554894</text:p>
          </table:table-cell>
          <table:table-cell table:number-matrix-columns-spanned="1" table:number-matrix-rows-spanned="1" table:formula="of:=INDEX([.$A$3:.$A$318];SMALL(IF(([.$B$3:.$B$318]=[.$B89])*([.$A$3:.$A$318]&lt;&gt;[.$A89]);ROW([.$A$3:.$A$318])-2;&quot;&quot;);RANK([.J$2];[.$G$2:.$J$2]));1)" office:value-type="float" office:value="19802000">
            <text:p>19802000</text:p>
          </table:table-cell>
        </table:table-row>
        <table:table-row table:style-name="ro1">
          <table:table-cell office:value-type="float" office:value="20340489">
            <text:p>20340489</text:p>
          </table:table-cell>
          <table:table-cell office:value-type="string">
            <text:p>Животные</text:p>
          </table:table-cell>
          <table:table-cell/>
          <table:table-cell table:formula="of:=IF([.B90]=&quot;Цветы&quot;;&quot;Натюрморт&quot;;IF([.B90]=&quot;Животные&quot;;&quot;Анималистика&quot;;IF([.B90]=&quot;Природа&quot;;&quot;Пейзаж&quot;;IF([.B90]=&quot;Море&quot;;&quot;Пейзаж&quot;;IF([.B90]=&quot;Город&quot;;&quot;Городской пейзаж&quot;;IF([.B90]=&quot;Знаменитости&quot;;&quot;Портрет&quot;;IF([.B90]=&quot;Природа&quot;;&quot;Пейзаж&quot;;IF([.B90]=&quot;Люди&quot;;&quot;Быт&quot;;IF([.B90]=&quot;Море&quot;;&quot;Пейзаж&quot;;IF([.B90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90]);&quot;, &quot;&amp;[.G90];&quot;&quot;)&amp;IF(ISNUMBER([.H90]);&quot;, &quot;&amp;[.H90];&quot;&quot;)&amp;IF(ISNUMBER([.I90]);&quot;, &quot;&amp;[.I90];&quot;&quot;)&amp;IF(ISNUMBER([.J90]);&quot;, &quot;&amp;[.J90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90])*([.$A$3:.$A$318]&lt;&gt;[.$A90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90])*([.$A$3:.$A$318]&lt;&gt;[.$A90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90])*([.$A$3:.$A$318]&lt;&gt;[.$A90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90])*([.$A$3:.$A$318]&lt;&gt;[.$A90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340494">
            <text:p>20340494</text:p>
          </table:table-cell>
          <table:table-cell office:value-type="string">
            <text:p>Влюбленные</text:p>
          </table:table-cell>
          <table:table-cell/>
          <table:table-cell table:formula="of:=IF([.B91]=&quot;Цветы&quot;;&quot;Натюрморт&quot;;IF([.B91]=&quot;Животные&quot;;&quot;Анималистика&quot;;IF([.B91]=&quot;Природа&quot;;&quot;Пейзаж&quot;;IF([.B91]=&quot;Море&quot;;&quot;Пейзаж&quot;;IF([.B91]=&quot;Город&quot;;&quot;Городской пейзаж&quot;;IF([.B91]=&quot;Знаменитости&quot;;&quot;Портрет&quot;;IF([.B91]=&quot;Природа&quot;;&quot;Пейзаж&quot;;IF([.B91]=&quot;Люди&quot;;&quot;Быт&quot;;IF([.B91]=&quot;Море&quot;;&quot;Пейзаж&quot;;IF([.B91]=&quot;Города&quot;;&quot;Городской пейзаж&quot;;&quot;&quot;))))))))))">
            <text:p/>
          </table:table-cell>
          <table:table-cell/>
          <table:table-cell table:formula="of:=MID(IF(ISNUMBER([.G91]);&quot;, &quot;&amp;[.G91];&quot;&quot;)&amp;IF(ISNUMBER([.H91]);&quot;, &quot;&amp;[.H91];&quot;&quot;)&amp;IF(ISNUMBER([.I91]);&quot;, &quot;&amp;[.I91];&quot;&quot;)&amp;IF(ISNUMBER([.J91]);&quot;, &quot;&amp;[.J91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91])*([.$A$3:.$A$318]&lt;&gt;[.$A91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91])*([.$A$3:.$A$318]&lt;&gt;[.$A91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91])*([.$A$3:.$A$318]&lt;&gt;[.$A91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91])*([.$A$3:.$A$318]&lt;&gt;[.$A91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0340497">
            <text:p>20340497</text:p>
          </table:table-cell>
          <table:table-cell office:value-type="string">
            <text:p>Животные</text:p>
          </table:table-cell>
          <table:table-cell/>
          <table:table-cell table:formula="of:=IF([.B92]=&quot;Цветы&quot;;&quot;Натюрморт&quot;;IF([.B92]=&quot;Животные&quot;;&quot;Анималистика&quot;;IF([.B92]=&quot;Природа&quot;;&quot;Пейзаж&quot;;IF([.B92]=&quot;Море&quot;;&quot;Пейзаж&quot;;IF([.B92]=&quot;Город&quot;;&quot;Городской пейзаж&quot;;IF([.B92]=&quot;Знаменитости&quot;;&quot;Портрет&quot;;IF([.B92]=&quot;Природа&quot;;&quot;Пейзаж&quot;;IF([.B92]=&quot;Люди&quot;;&quot;Быт&quot;;IF([.B92]=&quot;Море&quot;;&quot;Пейзаж&quot;;IF([.B9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92]);&quot;, &quot;&amp;[.G92];&quot;&quot;)&amp;IF(ISNUMBER([.H92]);&quot;, &quot;&amp;[.H92];&quot;&quot;)&amp;IF(ISNUMBER([.I92]);&quot;, &quot;&amp;[.I92];&quot;&quot;)&amp;IF(ISNUMBER([.J92]);&quot;, &quot;&amp;[.J92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92])*([.$A$3:.$A$318]&lt;&gt;[.$A92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92])*([.$A$3:.$A$318]&lt;&gt;[.$A92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92])*([.$A$3:.$A$318]&lt;&gt;[.$A92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92])*([.$A$3:.$A$318]&lt;&gt;[.$A92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340501">
            <text:p>20340501</text:p>
          </table:table-cell>
          <table:table-cell office:value-type="string">
            <text:p>Животные</text:p>
          </table:table-cell>
          <table:table-cell/>
          <table:table-cell table:formula="of:=IF([.B93]=&quot;Цветы&quot;;&quot;Натюрморт&quot;;IF([.B93]=&quot;Животные&quot;;&quot;Анималистика&quot;;IF([.B93]=&quot;Природа&quot;;&quot;Пейзаж&quot;;IF([.B93]=&quot;Море&quot;;&quot;Пейзаж&quot;;IF([.B93]=&quot;Город&quot;;&quot;Городской пейзаж&quot;;IF([.B93]=&quot;Знаменитости&quot;;&quot;Портрет&quot;;IF([.B93]=&quot;Природа&quot;;&quot;Пейзаж&quot;;IF([.B93]=&quot;Люди&quot;;&quot;Быт&quot;;IF([.B93]=&quot;Море&quot;;&quot;Пейзаж&quot;;IF([.B9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93]);&quot;, &quot;&amp;[.G93];&quot;&quot;)&amp;IF(ISNUMBER([.H93]);&quot;, &quot;&amp;[.H93];&quot;&quot;)&amp;IF(ISNUMBER([.I93]);&quot;, &quot;&amp;[.I93];&quot;&quot;)&amp;IF(ISNUMBER([.J93]);&quot;, &quot;&amp;[.J93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93])*([.$A$3:.$A$318]&lt;&gt;[.$A93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93])*([.$A$3:.$A$318]&lt;&gt;[.$A93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93])*([.$A$3:.$A$318]&lt;&gt;[.$A93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93])*([.$A$3:.$A$318]&lt;&gt;[.$A93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699815">
            <text:p>20699815</text:p>
          </table:table-cell>
          <table:table-cell office:value-type="string">
            <text:p>Религия</text:p>
          </table:table-cell>
          <table:table-cell/>
          <table:table-cell table:formula="of:=IF([.B94]=&quot;Цветы&quot;;&quot;Натюрморт&quot;;IF([.B94]=&quot;Животные&quot;;&quot;Анималистика&quot;;IF([.B94]=&quot;Природа&quot;;&quot;Пейзаж&quot;;IF([.B94]=&quot;Море&quot;;&quot;Пейзаж&quot;;IF([.B94]=&quot;Город&quot;;&quot;Городской пейзаж&quot;;IF([.B94]=&quot;Знаменитости&quot;;&quot;Портрет&quot;;IF([.B94]=&quot;Природа&quot;;&quot;Пейзаж&quot;;IF([.B94]=&quot;Люди&quot;;&quot;Быт&quot;;IF([.B94]=&quot;Море&quot;;&quot;Пейзаж&quot;;IF([.B94]=&quot;Города&quot;;&quot;Городской пейзаж&quot;;&quot;&quot;))))))))))">
            <text:p/>
          </table:table-cell>
          <table:table-cell/>
          <table:table-cell table:formula="of:=MID(IF(ISNUMBER([.G94]);&quot;, &quot;&amp;[.G94];&quot;&quot;)&amp;IF(ISNUMBER([.H94]);&quot;, &quot;&amp;[.H94];&quot;&quot;)&amp;IF(ISNUMBER([.I94]);&quot;, &quot;&amp;[.I94];&quot;&quot;)&amp;IF(ISNUMBER([.J94]);&quot;, &quot;&amp;[.J94];&quot;&quot;);3;999)" office:value-type="string" office:string-value="21970511, 22554139, 22802716, 22790462">
            <text:p>21970511, 22554139, 22802716, 22790462</text:p>
          </table:table-cell>
          <table:table-cell table:number-matrix-columns-spanned="1" table:number-matrix-rows-spanned="1" table:formula="of:=INDEX([.$A$3:.$A$318];SMALL(IF(([.$B$3:.$B$318]=[.$B94])*([.$A$3:.$A$318]&lt;&gt;[.$A94]);ROW([.$A$3:.$A$318])-2;&quot;&quot;);RANK([.G$2];[.$G$2:.$J$2]));1)" office:value-type="float" office:value="21970511">
            <text:p>21970511</text:p>
          </table:table-cell>
          <table:table-cell table:number-matrix-columns-spanned="1" table:number-matrix-rows-spanned="1" table:formula="of:=INDEX([.$A$3:.$A$318];SMALL(IF(([.$B$3:.$B$318]=[.$B94])*([.$A$3:.$A$318]&lt;&gt;[.$A94]);ROW([.$A$3:.$A$318])-2;&quot;&quot;);RANK([.H$2];[.$G$2:.$J$2]));1)" office:value-type="float" office:value="22554139">
            <text:p>22554139</text:p>
          </table:table-cell>
          <table:table-cell table:number-matrix-columns-spanned="1" table:number-matrix-rows-spanned="1" table:formula="of:=INDEX([.$A$3:.$A$318];SMALL(IF(([.$B$3:.$B$318]=[.$B94])*([.$A$3:.$A$318]&lt;&gt;[.$A94]);ROW([.$A$3:.$A$318])-2;&quot;&quot;);RANK([.I$2];[.$G$2:.$J$2]));1)" office:value-type="float" office:value="22802716">
            <text:p>22802716</text:p>
          </table:table-cell>
          <table:table-cell table:number-matrix-columns-spanned="1" table:number-matrix-rows-spanned="1" table:formula="of:=INDEX([.$A$3:.$A$318];SMALL(IF(([.$B$3:.$B$318]=[.$B94])*([.$A$3:.$A$318]&lt;&gt;[.$A94]);ROW([.$A$3:.$A$318])-2;&quot;&quot;);RANK([.J$2];[.$G$2:.$J$2]));1)" office:value-type="float" office:value="22790462">
            <text:p>22790462</text:p>
          </table:table-cell>
        </table:table-row>
        <table:table-row table:style-name="ro1">
          <table:table-cell office:value-type="float" office:value="20699818">
            <text:p>20699818</text:p>
          </table:table-cell>
          <table:table-cell office:value-type="string">
            <text:p>Зодиак</text:p>
          </table:table-cell>
          <table:table-cell/>
          <table:table-cell table:formula="of:=IF([.B95]=&quot;Цветы&quot;;&quot;Натюрморт&quot;;IF([.B95]=&quot;Животные&quot;;&quot;Анималистика&quot;;IF([.B95]=&quot;Природа&quot;;&quot;Пейзаж&quot;;IF([.B95]=&quot;Море&quot;;&quot;Пейзаж&quot;;IF([.B95]=&quot;Город&quot;;&quot;Городской пейзаж&quot;;IF([.B95]=&quot;Знаменитости&quot;;&quot;Портрет&quot;;IF([.B95]=&quot;Природа&quot;;&quot;Пейзаж&quot;;IF([.B95]=&quot;Люди&quot;;&quot;Быт&quot;;IF([.B95]=&quot;Море&quot;;&quot;Пейзаж&quot;;IF([.B95]=&quot;Города&quot;;&quot;Городской пейзаж&quot;;&quot;&quot;))))))))))">
            <text:p/>
          </table:table-cell>
          <table:table-cell/>
          <table:table-cell table:formula="of:=MID(IF(ISNUMBER([.G95]);&quot;, &quot;&amp;[.G95];&quot;&quot;)&amp;IF(ISNUMBER([.H95]);&quot;, &quot;&amp;[.H95];&quot;&quot;)&amp;IF(ISNUMBER([.I95]);&quot;, &quot;&amp;[.I95];&quot;&quot;)&amp;IF(ISNUMBER([.J95]);&quot;, &quot;&amp;[.J95];&quot;&quot;);3;999)" office:value-type="string" office:string-value="20699821, 20699822, 20699848, 20699842">
            <text:p>20699821, 20699822, 20699848, 20699842</text:p>
          </table:table-cell>
          <table:table-cell table:number-matrix-columns-spanned="1" table:number-matrix-rows-spanned="1" table:formula="of:=INDEX([.$A$3:.$A$318];SMALL(IF(([.$B$3:.$B$318]=[.$B95])*([.$A$3:.$A$318]&lt;&gt;[.$A95]);ROW([.$A$3:.$A$318])-2;&quot;&quot;);RANK([.G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95])*([.$A$3:.$A$318]&lt;&gt;[.$A95]);ROW([.$A$3:.$A$318])-2;&quot;&quot;);RANK([.H$2];[.$G$2:.$J$2]));1)" office:value-type="float" office:value="20699822">
            <text:p>20699822</text:p>
          </table:table-cell>
          <table:table-cell table:number-matrix-columns-spanned="1" table:number-matrix-rows-spanned="1" table:formula="of:=INDEX([.$A$3:.$A$318];SMALL(IF(([.$B$3:.$B$318]=[.$B95])*([.$A$3:.$A$318]&lt;&gt;[.$A95]);ROW([.$A$3:.$A$318])-2;&quot;&quot;);RANK([.I$2];[.$G$2:.$J$2]));1)" office:value-type="float" office:value="20699848">
            <text:p>20699848</text:p>
          </table:table-cell>
          <table:table-cell table:number-matrix-columns-spanned="1" table:number-matrix-rows-spanned="1" table:formula="of:=INDEX([.$A$3:.$A$318];SMALL(IF(([.$B$3:.$B$318]=[.$B95])*([.$A$3:.$A$318]&lt;&gt;[.$A95]);ROW([.$A$3:.$A$318])-2;&quot;&quot;);RANK([.J$2];[.$G$2:.$J$2]));1)" office:value-type="float" office:value="20699842">
            <text:p>20699842</text:p>
          </table:table-cell>
        </table:table-row>
        <table:table-row table:style-name="ro1">
          <table:table-cell office:value-type="float" office:value="20699820">
            <text:p>20699820</text:p>
          </table:table-cell>
          <table:table-cell office:value-type="string">
            <text:p>Города</text:p>
          </table:table-cell>
          <table:table-cell/>
          <table:table-cell table:formula="of:=IF([.B96]=&quot;Цветы&quot;;&quot;Натюрморт&quot;;IF([.B96]=&quot;Животные&quot;;&quot;Анималистика&quot;;IF([.B96]=&quot;Природа&quot;;&quot;Пейзаж&quot;;IF([.B96]=&quot;Море&quot;;&quot;Пейзаж&quot;;IF([.B96]=&quot;Город&quot;;&quot;Городской пейзаж&quot;;IF([.B96]=&quot;Знаменитости&quot;;&quot;Портрет&quot;;IF([.B96]=&quot;Природа&quot;;&quot;Пейзаж&quot;;IF([.B96]=&quot;Люди&quot;;&quot;Быт&quot;;IF([.B96]=&quot;Море&quot;;&quot;Пейзаж&quot;;IF([.B9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96]);&quot;, &quot;&amp;[.G96];&quot;&quot;)&amp;IF(ISNUMBER([.H96]);&quot;, &quot;&amp;[.H96];&quot;&quot;)&amp;IF(ISNUMBER([.I96]);&quot;, &quot;&amp;[.I96];&quot;&quot;)&amp;IF(ISNUMBER([.J96]);&quot;, &quot;&amp;[.J96];&quot;&quot;);3;999)" office:value-type="string" office:string-value="19737206, 19801966, 20699871, 20699863">
            <text:p>19737206, 19801966, 20699871, 20699863</text:p>
          </table:table-cell>
          <table:table-cell table:number-matrix-columns-spanned="1" table:number-matrix-rows-spanned="1" table:formula="of:=INDEX([.$A$3:.$A$318];SMALL(IF(([.$B$3:.$B$318]=[.$B96])*([.$A$3:.$A$318]&lt;&gt;[.$A96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96])*([.$A$3:.$A$318]&lt;&gt;[.$A96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96])*([.$A$3:.$A$318]&lt;&gt;[.$A96]);ROW([.$A$3:.$A$318])-2;&quot;&quot;);RANK([.I$2];[.$G$2:.$J$2]));1)" office:value-type="float" office:value="20699871">
            <text:p>20699871</text:p>
          </table:table-cell>
          <table:table-cell table:number-matrix-columns-spanned="1" table:number-matrix-rows-spanned="1" table:formula="of:=INDEX([.$A$3:.$A$318];SMALL(IF(([.$B$3:.$B$318]=[.$B96])*([.$A$3:.$A$318]&lt;&gt;[.$A96]);ROW([.$A$3:.$A$318])-2;&quot;&quot;);RANK([.J$2];[.$G$2:.$J$2]));1)" office:value-type="float" office:value="20699863">
            <text:p>20699863</text:p>
          </table:table-cell>
        </table:table-row>
        <table:table-row table:style-name="ro1">
          <table:table-cell office:value-type="float" office:value="20699821">
            <text:p>20699821</text:p>
          </table:table-cell>
          <table:table-cell office:value-type="string">
            <text:p>Зодиак</text:p>
          </table:table-cell>
          <table:table-cell/>
          <table:table-cell table:formula="of:=IF([.B97]=&quot;Цветы&quot;;&quot;Натюрморт&quot;;IF([.B97]=&quot;Животные&quot;;&quot;Анималистика&quot;;IF([.B97]=&quot;Природа&quot;;&quot;Пейзаж&quot;;IF([.B97]=&quot;Море&quot;;&quot;Пейзаж&quot;;IF([.B97]=&quot;Город&quot;;&quot;Городской пейзаж&quot;;IF([.B97]=&quot;Знаменитости&quot;;&quot;Портрет&quot;;IF([.B97]=&quot;Природа&quot;;&quot;Пейзаж&quot;;IF([.B97]=&quot;Люди&quot;;&quot;Быт&quot;;IF([.B97]=&quot;Море&quot;;&quot;Пейзаж&quot;;IF([.B97]=&quot;Города&quot;;&quot;Городской пейзаж&quot;;&quot;&quot;))))))))))">
            <text:p/>
          </table:table-cell>
          <table:table-cell/>
          <table:table-cell table:formula="of:=MID(IF(ISNUMBER([.G97]);&quot;, &quot;&amp;[.G97];&quot;&quot;)&amp;IF(ISNUMBER([.H97]);&quot;, &quot;&amp;[.H97];&quot;&quot;)&amp;IF(ISNUMBER([.I97]);&quot;, &quot;&amp;[.I97];&quot;&quot;)&amp;IF(ISNUMBER([.J97]);&quot;, &quot;&amp;[.J97];&quot;&quot;);3;999)" office:value-type="string" office:string-value="20699818, 20699822, 20699848, 20699842">
            <text:p>20699818, 20699822, 20699848, 20699842</text:p>
          </table:table-cell>
          <table:table-cell table:number-matrix-columns-spanned="1" table:number-matrix-rows-spanned="1" table:formula="of:=INDEX([.$A$3:.$A$318];SMALL(IF(([.$B$3:.$B$318]=[.$B97])*([.$A$3:.$A$318]&lt;&gt;[.$A97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97])*([.$A$3:.$A$318]&lt;&gt;[.$A97]);ROW([.$A$3:.$A$318])-2;&quot;&quot;);RANK([.H$2];[.$G$2:.$J$2]));1)" office:value-type="float" office:value="20699822">
            <text:p>20699822</text:p>
          </table:table-cell>
          <table:table-cell table:number-matrix-columns-spanned="1" table:number-matrix-rows-spanned="1" table:formula="of:=INDEX([.$A$3:.$A$318];SMALL(IF(([.$B$3:.$B$318]=[.$B97])*([.$A$3:.$A$318]&lt;&gt;[.$A97]);ROW([.$A$3:.$A$318])-2;&quot;&quot;);RANK([.I$2];[.$G$2:.$J$2]));1)" office:value-type="float" office:value="20699848">
            <text:p>20699848</text:p>
          </table:table-cell>
          <table:table-cell table:number-matrix-columns-spanned="1" table:number-matrix-rows-spanned="1" table:formula="of:=INDEX([.$A$3:.$A$318];SMALL(IF(([.$B$3:.$B$318]=[.$B97])*([.$A$3:.$A$318]&lt;&gt;[.$A97]);ROW([.$A$3:.$A$318])-2;&quot;&quot;);RANK([.J$2];[.$G$2:.$J$2]));1)" office:value-type="float" office:value="20699842">
            <text:p>20699842</text:p>
          </table:table-cell>
        </table:table-row>
        <table:table-row table:style-name="ro1">
          <table:table-cell office:value-type="float" office:value="20699822">
            <text:p>20699822</text:p>
          </table:table-cell>
          <table:table-cell office:value-type="string">
            <text:p>Зодиак</text:p>
          </table:table-cell>
          <table:table-cell/>
          <table:table-cell table:formula="of:=IF([.B98]=&quot;Цветы&quot;;&quot;Натюрморт&quot;;IF([.B98]=&quot;Животные&quot;;&quot;Анималистика&quot;;IF([.B98]=&quot;Природа&quot;;&quot;Пейзаж&quot;;IF([.B98]=&quot;Море&quot;;&quot;Пейзаж&quot;;IF([.B98]=&quot;Город&quot;;&quot;Городской пейзаж&quot;;IF([.B98]=&quot;Знаменитости&quot;;&quot;Портрет&quot;;IF([.B98]=&quot;Природа&quot;;&quot;Пейзаж&quot;;IF([.B98]=&quot;Люди&quot;;&quot;Быт&quot;;IF([.B98]=&quot;Море&quot;;&quot;Пейзаж&quot;;IF([.B98]=&quot;Города&quot;;&quot;Городской пейзаж&quot;;&quot;&quot;))))))))))">
            <text:p/>
          </table:table-cell>
          <table:table-cell/>
          <table:table-cell table:formula="of:=MID(IF(ISNUMBER([.G98]);&quot;, &quot;&amp;[.G98];&quot;&quot;)&amp;IF(ISNUMBER([.H98]);&quot;, &quot;&amp;[.H98];&quot;&quot;)&amp;IF(ISNUMBER([.I98]);&quot;, &quot;&amp;[.I98];&quot;&quot;)&amp;IF(ISNUMBER([.J98]);&quot;, &quot;&amp;[.J98];&quot;&quot;);3;999)" office:value-type="string" office:string-value="20699818, 20699821, 20699848, 20699842">
            <text:p>20699818, 20699821, 20699848, 20699842</text:p>
          </table:table-cell>
          <table:table-cell table:number-matrix-columns-spanned="1" table:number-matrix-rows-spanned="1" table:formula="of:=INDEX([.$A$3:.$A$318];SMALL(IF(([.$B$3:.$B$318]=[.$B98])*([.$A$3:.$A$318]&lt;&gt;[.$A98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98])*([.$A$3:.$A$318]&lt;&gt;[.$A98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98])*([.$A$3:.$A$318]&lt;&gt;[.$A98]);ROW([.$A$3:.$A$318])-2;&quot;&quot;);RANK([.I$2];[.$G$2:.$J$2]));1)" office:value-type="float" office:value="20699848">
            <text:p>20699848</text:p>
          </table:table-cell>
          <table:table-cell table:number-matrix-columns-spanned="1" table:number-matrix-rows-spanned="1" table:formula="of:=INDEX([.$A$3:.$A$318];SMALL(IF(([.$B$3:.$B$318]=[.$B98])*([.$A$3:.$A$318]&lt;&gt;[.$A98]);ROW([.$A$3:.$A$318])-2;&quot;&quot;);RANK([.J$2];[.$G$2:.$J$2]));1)" office:value-type="float" office:value="20699842">
            <text:p>20699842</text:p>
          </table:table-cell>
        </table:table-row>
        <table:table-row table:style-name="ro1">
          <table:table-cell office:value-type="float" office:value="20699832">
            <text:p>20699832</text:p>
          </table:table-cell>
          <table:table-cell office:value-type="string">
            <text:p>Город</text:p>
          </table:table-cell>
          <table:table-cell/>
          <table:table-cell table:formula="of:=IF([.B99]=&quot;Цветы&quot;;&quot;Натюрморт&quot;;IF([.B99]=&quot;Животные&quot;;&quot;Анималистика&quot;;IF([.B99]=&quot;Природа&quot;;&quot;Пейзаж&quot;;IF([.B99]=&quot;Море&quot;;&quot;Пейзаж&quot;;IF([.B99]=&quot;Город&quot;;&quot;Городской пейзаж&quot;;IF([.B99]=&quot;Знаменитости&quot;;&quot;Портрет&quot;;IF([.B99]=&quot;Природа&quot;;&quot;Пейзаж&quot;;IF([.B99]=&quot;Люди&quot;;&quot;Быт&quot;;IF([.B99]=&quot;Море&quot;;&quot;Пейзаж&quot;;IF([.B9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99]);&quot;, &quot;&amp;[.G99];&quot;&quot;)&amp;IF(ISNUMBER([.H99]);&quot;, &quot;&amp;[.H99];&quot;&quot;)&amp;IF(ISNUMBER([.I99]);&quot;, &quot;&amp;[.I99];&quot;&quot;)&amp;IF(ISNUMBER([.J99]);&quot;, &quot;&amp;[.J99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99])*([.$A$3:.$A$318]&lt;&gt;[.$A99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99])*([.$A$3:.$A$318]&lt;&gt;[.$A99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99])*([.$A$3:.$A$318]&lt;&gt;[.$A99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99])*([.$A$3:.$A$318]&lt;&gt;[.$A99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0699833">
            <text:p>20699833</text:p>
          </table:table-cell>
          <table:table-cell office:value-type="string">
            <text:p>Город</text:p>
          </table:table-cell>
          <table:table-cell/>
          <table:table-cell table:formula="of:=IF([.B100]=&quot;Цветы&quot;;&quot;Натюрморт&quot;;IF([.B100]=&quot;Животные&quot;;&quot;Анималистика&quot;;IF([.B100]=&quot;Природа&quot;;&quot;Пейзаж&quot;;IF([.B100]=&quot;Море&quot;;&quot;Пейзаж&quot;;IF([.B100]=&quot;Город&quot;;&quot;Городской пейзаж&quot;;IF([.B100]=&quot;Знаменитости&quot;;&quot;Портрет&quot;;IF([.B100]=&quot;Природа&quot;;&quot;Пейзаж&quot;;IF([.B100]=&quot;Люди&quot;;&quot;Быт&quot;;IF([.B100]=&quot;Море&quot;;&quot;Пейзаж&quot;;IF([.B10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00]);&quot;, &quot;&amp;[.G100];&quot;&quot;)&amp;IF(ISNUMBER([.H100]);&quot;, &quot;&amp;[.H100];&quot;&quot;)&amp;IF(ISNUMBER([.I100]);&quot;, &quot;&amp;[.I100];&quot;&quot;)&amp;IF(ISNUMBER([.J100]);&quot;, &quot;&amp;[.J100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100])*([.$A$3:.$A$318]&lt;&gt;[.$A100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100])*([.$A$3:.$A$318]&lt;&gt;[.$A100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100])*([.$A$3:.$A$318]&lt;&gt;[.$A100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100])*([.$A$3:.$A$318]&lt;&gt;[.$A100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0699840">
            <text:p>20699840</text:p>
          </table:table-cell>
          <table:table-cell office:value-type="string">
            <text:p>Море</text:p>
          </table:table-cell>
          <table:table-cell/>
          <table:table-cell table:formula="of:=IF([.B101]=&quot;Цветы&quot;;&quot;Натюрморт&quot;;IF([.B101]=&quot;Животные&quot;;&quot;Анималистика&quot;;IF([.B101]=&quot;Природа&quot;;&quot;Пейзаж&quot;;IF([.B101]=&quot;Море&quot;;&quot;Пейзаж&quot;;IF([.B101]=&quot;Город&quot;;&quot;Городской пейзаж&quot;;IF([.B101]=&quot;Знаменитости&quot;;&quot;Портрет&quot;;IF([.B101]=&quot;Природа&quot;;&quot;Пейзаж&quot;;IF([.B101]=&quot;Люди&quot;;&quot;Быт&quot;;IF([.B101]=&quot;Море&quot;;&quot;Пейзаж&quot;;IF([.B10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01]);&quot;, &quot;&amp;[.G101];&quot;&quot;)&amp;IF(ISNUMBER([.H101]);&quot;, &quot;&amp;[.H101];&quot;&quot;)&amp;IF(ISNUMBER([.I101]);&quot;, &quot;&amp;[.I101];&quot;&quot;)&amp;IF(ISNUMBER([.J101]);&quot;, &quot;&amp;[.J101];&quot;&quot;);3;999)" office:value-type="string" office:string-value="19737212, 19773033, 19785550, 19773044">
            <text:p>19737212, 19773033, 19785550, 19773044</text:p>
          </table:table-cell>
          <table:table-cell table:number-matrix-columns-spanned="1" table:number-matrix-rows-spanned="1" table:formula="of:=INDEX([.$A$3:.$A$318];SMALL(IF(([.$B$3:.$B$318]=[.$B101])*([.$A$3:.$A$318]&lt;&gt;[.$A101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101])*([.$A$3:.$A$318]&lt;&gt;[.$A101]);ROW([.$A$3:.$A$318])-2;&quot;&quot;);RANK([.H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101])*([.$A$3:.$A$318]&lt;&gt;[.$A101]);ROW([.$A$3:.$A$318])-2;&quot;&quot;);RANK([.I$2];[.$G$2:.$J$2]));1)" office:value-type="float" office:value="19785550">
            <text:p>19785550</text:p>
          </table:table-cell>
          <table:table-cell table:number-matrix-columns-spanned="1" table:number-matrix-rows-spanned="1" table:formula="of:=INDEX([.$A$3:.$A$318];SMALL(IF(([.$B$3:.$B$318]=[.$B101])*([.$A$3:.$A$318]&lt;&gt;[.$A101]);ROW([.$A$3:.$A$318])-2;&quot;&quot;);RANK([.J$2];[.$G$2:.$J$2]));1)" office:value-type="float" office:value="19773044">
            <text:p>19773044</text:p>
          </table:table-cell>
        </table:table-row>
        <table:table-row table:style-name="ro1">
          <table:table-cell office:value-type="float" office:value="20699842">
            <text:p>20699842</text:p>
          </table:table-cell>
          <table:table-cell office:value-type="string">
            <text:p>Зодиак</text:p>
          </table:table-cell>
          <table:table-cell/>
          <table:table-cell table:formula="of:=IF([.B102]=&quot;Цветы&quot;;&quot;Натюрморт&quot;;IF([.B102]=&quot;Животные&quot;;&quot;Анималистика&quot;;IF([.B102]=&quot;Природа&quot;;&quot;Пейзаж&quot;;IF([.B102]=&quot;Море&quot;;&quot;Пейзаж&quot;;IF([.B102]=&quot;Город&quot;;&quot;Городской пейзаж&quot;;IF([.B102]=&quot;Знаменитости&quot;;&quot;Портрет&quot;;IF([.B102]=&quot;Природа&quot;;&quot;Пейзаж&quot;;IF([.B102]=&quot;Люди&quot;;&quot;Быт&quot;;IF([.B102]=&quot;Море&quot;;&quot;Пейзаж&quot;;IF([.B102]=&quot;Города&quot;;&quot;Городской пейзаж&quot;;&quot;&quot;))))))))))">
            <text:p/>
          </table:table-cell>
          <table:table-cell/>
          <table:table-cell table:formula="of:=MID(IF(ISNUMBER([.G102]);&quot;, &quot;&amp;[.G102];&quot;&quot;)&amp;IF(ISNUMBER([.H102]);&quot;, &quot;&amp;[.H102];&quot;&quot;)&amp;IF(ISNUMBER([.I102]);&quot;, &quot;&amp;[.I102];&quot;&quot;)&amp;IF(ISNUMBER([.J102]);&quot;, &quot;&amp;[.J102];&quot;&quot;);3;999)" office:value-type="string" office:string-value="20699818, 20699821, 20699848, 20699822">
            <text:p>20699818, 20699821, 20699848, 20699822</text:p>
          </table:table-cell>
          <table:table-cell table:number-matrix-columns-spanned="1" table:number-matrix-rows-spanned="1" table:formula="of:=INDEX([.$A$3:.$A$318];SMALL(IF(([.$B$3:.$B$318]=[.$B102])*([.$A$3:.$A$318]&lt;&gt;[.$A102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102])*([.$A$3:.$A$318]&lt;&gt;[.$A102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102])*([.$A$3:.$A$318]&lt;&gt;[.$A102]);ROW([.$A$3:.$A$318])-2;&quot;&quot;);RANK([.I$2];[.$G$2:.$J$2]));1)" office:value-type="float" office:value="20699848">
            <text:p>20699848</text:p>
          </table:table-cell>
          <table:table-cell table:number-matrix-columns-spanned="1" table:number-matrix-rows-spanned="1" table:formula="of:=INDEX([.$A$3:.$A$318];SMALL(IF(([.$B$3:.$B$318]=[.$B102])*([.$A$3:.$A$318]&lt;&gt;[.$A102]);ROW([.$A$3:.$A$318])-2;&quot;&quot;);RANK([.J$2];[.$G$2:.$J$2]));1)" office:value-type="float" office:value="20699822">
            <text:p>20699822</text:p>
          </table:table-cell>
        </table:table-row>
        <table:table-row table:style-name="ro1">
          <table:table-cell office:value-type="float" office:value="20699845">
            <text:p>20699845</text:p>
          </table:table-cell>
          <table:table-cell office:value-type="string">
            <text:p>Животные</text:p>
          </table:table-cell>
          <table:table-cell/>
          <table:table-cell table:formula="of:=IF([.B103]=&quot;Цветы&quot;;&quot;Натюрморт&quot;;IF([.B103]=&quot;Животные&quot;;&quot;Анималистика&quot;;IF([.B103]=&quot;Природа&quot;;&quot;Пейзаж&quot;;IF([.B103]=&quot;Море&quot;;&quot;Пейзаж&quot;;IF([.B103]=&quot;Город&quot;;&quot;Городской пейзаж&quot;;IF([.B103]=&quot;Знаменитости&quot;;&quot;Портрет&quot;;IF([.B103]=&quot;Природа&quot;;&quot;Пейзаж&quot;;IF([.B103]=&quot;Люди&quot;;&quot;Быт&quot;;IF([.B103]=&quot;Море&quot;;&quot;Пейзаж&quot;;IF([.B10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03]);&quot;, &quot;&amp;[.G103];&quot;&quot;)&amp;IF(ISNUMBER([.H103]);&quot;, &quot;&amp;[.H103];&quot;&quot;)&amp;IF(ISNUMBER([.I103]);&quot;, &quot;&amp;[.I103];&quot;&quot;)&amp;IF(ISNUMBER([.J103]);&quot;, &quot;&amp;[.J103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03])*([.$A$3:.$A$318]&lt;&gt;[.$A103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03])*([.$A$3:.$A$318]&lt;&gt;[.$A103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03])*([.$A$3:.$A$318]&lt;&gt;[.$A103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03])*([.$A$3:.$A$318]&lt;&gt;[.$A103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699846">
            <text:p>20699846</text:p>
          </table:table-cell>
          <table:table-cell office:value-type="string">
            <text:p>Животные</text:p>
          </table:table-cell>
          <table:table-cell/>
          <table:table-cell table:formula="of:=IF([.B104]=&quot;Цветы&quot;;&quot;Натюрморт&quot;;IF([.B104]=&quot;Животные&quot;;&quot;Анималистика&quot;;IF([.B104]=&quot;Природа&quot;;&quot;Пейзаж&quot;;IF([.B104]=&quot;Море&quot;;&quot;Пейзаж&quot;;IF([.B104]=&quot;Город&quot;;&quot;Городской пейзаж&quot;;IF([.B104]=&quot;Знаменитости&quot;;&quot;Портрет&quot;;IF([.B104]=&quot;Природа&quot;;&quot;Пейзаж&quot;;IF([.B104]=&quot;Люди&quot;;&quot;Быт&quot;;IF([.B104]=&quot;Море&quot;;&quot;Пейзаж&quot;;IF([.B10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04]);&quot;, &quot;&amp;[.G104];&quot;&quot;)&amp;IF(ISNUMBER([.H104]);&quot;, &quot;&amp;[.H104];&quot;&quot;)&amp;IF(ISNUMBER([.I104]);&quot;, &quot;&amp;[.I104];&quot;&quot;)&amp;IF(ISNUMBER([.J104]);&quot;, &quot;&amp;[.J104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04])*([.$A$3:.$A$318]&lt;&gt;[.$A104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04])*([.$A$3:.$A$318]&lt;&gt;[.$A104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04])*([.$A$3:.$A$318]&lt;&gt;[.$A104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04])*([.$A$3:.$A$318]&lt;&gt;[.$A104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699847">
            <text:p>20699847</text:p>
          </table:table-cell>
          <table:table-cell office:value-type="string">
            <text:p>Архитектура</text:p>
          </table:table-cell>
          <table:table-cell/>
          <table:table-cell table:formula="of:=IF([.B105]=&quot;Цветы&quot;;&quot;Натюрморт&quot;;IF([.B105]=&quot;Животные&quot;;&quot;Анималистика&quot;;IF([.B105]=&quot;Природа&quot;;&quot;Пейзаж&quot;;IF([.B105]=&quot;Море&quot;;&quot;Пейзаж&quot;;IF([.B105]=&quot;Город&quot;;&quot;Городской пейзаж&quot;;IF([.B105]=&quot;Знаменитости&quot;;&quot;Портрет&quot;;IF([.B105]=&quot;Природа&quot;;&quot;Пейзаж&quot;;IF([.B105]=&quot;Люди&quot;;&quot;Быт&quot;;IF([.B105]=&quot;Море&quot;;&quot;Пейзаж&quot;;IF([.B105]=&quot;Города&quot;;&quot;Городской пейзаж&quot;;&quot;&quot;))))))))))">
            <text:p/>
          </table:table-cell>
          <table:table-cell/>
          <table:table-cell table:formula="of:=MID(IF(ISNUMBER([.G105]);&quot;, &quot;&amp;[.G105];&quot;&quot;)&amp;IF(ISNUMBER([.H105]);&quot;, &quot;&amp;[.H105];&quot;&quot;)&amp;IF(ISNUMBER([.I105]);&quot;, &quot;&amp;[.I105];&quot;&quot;)&amp;IF(ISNUMBER([.J105]);&quot;, &quot;&amp;[.J105];&quot;&quot;);3;999)" office:value-type="string" office:string-value="19785645, 19801955, 21970392">
            <text:p>19785645, 19801955, 21970392</text:p>
          </table:table-cell>
          <table:table-cell table:number-matrix-columns-spanned="1" table:number-matrix-rows-spanned="1" table:formula="of:=INDEX([.$A$3:.$A$318];SMALL(IF(([.$B$3:.$B$318]=[.$B105])*([.$A$3:.$A$318]&lt;&gt;[.$A105]);ROW([.$A$3:.$A$318])-2;&quot;&quot;);RANK([.G$2];[.$G$2:.$J$2]));1)" office:value-type="float" office:value="19785645">
            <text:p>19785645</text:p>
          </table:table-cell>
          <table:table-cell table:number-matrix-columns-spanned="1" table:number-matrix-rows-spanned="1" table:formula="of:=INDEX([.$A$3:.$A$318];SMALL(IF(([.$B$3:.$B$318]=[.$B105])*([.$A$3:.$A$318]&lt;&gt;[.$A105]);ROW([.$A$3:.$A$318])-2;&quot;&quot;);RANK([.H$2];[.$G$2:.$J$2]));1)" office:value-type="float" office:value="19801955">
            <text:p>19801955</text:p>
          </table:table-cell>
          <table:table-cell table:number-matrix-columns-spanned="1" table:number-matrix-rows-spanned="1" table:formula="of:=INDEX([.$A$3:.$A$318];SMALL(IF(([.$B$3:.$B$318]=[.$B105])*([.$A$3:.$A$318]&lt;&gt;[.$A105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05])*([.$A$3:.$A$318]&lt;&gt;[.$A105]);ROW([.$A$3:.$A$318])-2;&quot;&quot;);RANK([.J$2];[.$G$2:.$J$2]));1)" office:value-type="float" office:value="21970392">
            <text:p>21970392</text:p>
          </table:table-cell>
        </table:table-row>
        <table:table-row table:style-name="ro1">
          <table:table-cell office:value-type="float" office:value="20699848">
            <text:p>20699848</text:p>
          </table:table-cell>
          <table:table-cell office:value-type="string">
            <text:p>Зодиак</text:p>
          </table:table-cell>
          <table:table-cell/>
          <table:table-cell table:formula="of:=IF([.B106]=&quot;Цветы&quot;;&quot;Натюрморт&quot;;IF([.B106]=&quot;Животные&quot;;&quot;Анималистика&quot;;IF([.B106]=&quot;Природа&quot;;&quot;Пейзаж&quot;;IF([.B106]=&quot;Море&quot;;&quot;Пейзаж&quot;;IF([.B106]=&quot;Город&quot;;&quot;Городской пейзаж&quot;;IF([.B106]=&quot;Знаменитости&quot;;&quot;Портрет&quot;;IF([.B106]=&quot;Природа&quot;;&quot;Пейзаж&quot;;IF([.B106]=&quot;Люди&quot;;&quot;Быт&quot;;IF([.B106]=&quot;Море&quot;;&quot;Пейзаж&quot;;IF([.B106]=&quot;Города&quot;;&quot;Городской пейзаж&quot;;&quot;&quot;))))))))))">
            <text:p/>
          </table:table-cell>
          <table:table-cell/>
          <table:table-cell table:formula="of:=MID(IF(ISNUMBER([.G106]);&quot;, &quot;&amp;[.G106];&quot;&quot;)&amp;IF(ISNUMBER([.H106]);&quot;, &quot;&amp;[.H106];&quot;&quot;)&amp;IF(ISNUMBER([.I106]);&quot;, &quot;&amp;[.I106];&quot;&quot;)&amp;IF(ISNUMBER([.J106]);&quot;, &quot;&amp;[.J106];&quot;&quot;);3;999)" office:value-type="string" office:string-value="20699818, 20699821, 20699842, 20699822">
            <text:p>20699818, 20699821, 20699842, 20699822</text:p>
          </table:table-cell>
          <table:table-cell table:number-matrix-columns-spanned="1" table:number-matrix-rows-spanned="1" table:formula="of:=INDEX([.$A$3:.$A$318];SMALL(IF(([.$B$3:.$B$318]=[.$B106])*([.$A$3:.$A$318]&lt;&gt;[.$A106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106])*([.$A$3:.$A$318]&lt;&gt;[.$A106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106])*([.$A$3:.$A$318]&lt;&gt;[.$A106]);ROW([.$A$3:.$A$318])-2;&quot;&quot;);RANK([.I$2];[.$G$2:.$J$2]));1)" office:value-type="float" office:value="20699842">
            <text:p>20699842</text:p>
          </table:table-cell>
          <table:table-cell table:number-matrix-columns-spanned="1" table:number-matrix-rows-spanned="1" table:formula="of:=INDEX([.$A$3:.$A$318];SMALL(IF(([.$B$3:.$B$318]=[.$B106])*([.$A$3:.$A$318]&lt;&gt;[.$A106]);ROW([.$A$3:.$A$318])-2;&quot;&quot;);RANK([.J$2];[.$G$2:.$J$2]));1)" office:value-type="float" office:value="20699822">
            <text:p>20699822</text:p>
          </table:table-cell>
        </table:table-row>
        <table:table-row table:style-name="ro1">
          <table:table-cell office:value-type="float" office:value="20699856">
            <text:p>20699856</text:p>
          </table:table-cell>
          <table:table-cell office:value-type="string">
            <text:p>Природа</text:p>
          </table:table-cell>
          <table:table-cell/>
          <table:table-cell table:formula="of:=IF([.B107]=&quot;Цветы&quot;;&quot;Натюрморт&quot;;IF([.B107]=&quot;Животные&quot;;&quot;Анималистика&quot;;IF([.B107]=&quot;Природа&quot;;&quot;Пейзаж&quot;;IF([.B107]=&quot;Море&quot;;&quot;Пейзаж&quot;;IF([.B107]=&quot;Город&quot;;&quot;Городской пейзаж&quot;;IF([.B107]=&quot;Знаменитости&quot;;&quot;Портрет&quot;;IF([.B107]=&quot;Природа&quot;;&quot;Пейзаж&quot;;IF([.B107]=&quot;Люди&quot;;&quot;Быт&quot;;IF([.B107]=&quot;Море&quot;;&quot;Пейзаж&quot;;IF([.B10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07]);&quot;, &quot;&amp;[.G107];&quot;&quot;)&amp;IF(ISNUMBER([.H107]);&quot;, &quot;&amp;[.H107];&quot;&quot;)&amp;IF(ISNUMBER([.I107]);&quot;, &quot;&amp;[.I107];&quot;&quot;)&amp;IF(ISNUMBER([.J107]);&quot;, &quot;&amp;[.J107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07])*([.$A$3:.$A$318]&lt;&gt;[.$A107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07])*([.$A$3:.$A$318]&lt;&gt;[.$A107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07])*([.$A$3:.$A$318]&lt;&gt;[.$A107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07])*([.$A$3:.$A$318]&lt;&gt;[.$A107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699863">
            <text:p>20699863</text:p>
          </table:table-cell>
          <table:table-cell office:value-type="string">
            <text:p>Города</text:p>
          </table:table-cell>
          <table:table-cell/>
          <table:table-cell table:formula="of:=IF([.B108]=&quot;Цветы&quot;;&quot;Натюрморт&quot;;IF([.B108]=&quot;Животные&quot;;&quot;Анималистика&quot;;IF([.B108]=&quot;Природа&quot;;&quot;Пейзаж&quot;;IF([.B108]=&quot;Море&quot;;&quot;Пейзаж&quot;;IF([.B108]=&quot;Город&quot;;&quot;Городской пейзаж&quot;;IF([.B108]=&quot;Знаменитости&quot;;&quot;Портрет&quot;;IF([.B108]=&quot;Природа&quot;;&quot;Пейзаж&quot;;IF([.B108]=&quot;Люди&quot;;&quot;Быт&quot;;IF([.B108]=&quot;Море&quot;;&quot;Пейзаж&quot;;IF([.B10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08]);&quot;, &quot;&amp;[.G108];&quot;&quot;)&amp;IF(ISNUMBER([.H108]);&quot;, &quot;&amp;[.H108];&quot;&quot;)&amp;IF(ISNUMBER([.I108]);&quot;, &quot;&amp;[.I108];&quot;&quot;)&amp;IF(ISNUMBER([.J108]);&quot;, &quot;&amp;[.J108];&quot;&quot;);3;999)" office:value-type="string" office:string-value="19737206, 19801966, 20699871, 20699820">
            <text:p>19737206, 19801966, 20699871, 20699820</text:p>
          </table:table-cell>
          <table:table-cell table:number-matrix-columns-spanned="1" table:number-matrix-rows-spanned="1" table:formula="of:=INDEX([.$A$3:.$A$318];SMALL(IF(([.$B$3:.$B$318]=[.$B108])*([.$A$3:.$A$318]&lt;&gt;[.$A108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108])*([.$A$3:.$A$318]&lt;&gt;[.$A108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108])*([.$A$3:.$A$318]&lt;&gt;[.$A108]);ROW([.$A$3:.$A$318])-2;&quot;&quot;);RANK([.I$2];[.$G$2:.$J$2]));1)" office:value-type="float" office:value="20699871">
            <text:p>20699871</text:p>
          </table:table-cell>
          <table:table-cell table:number-matrix-columns-spanned="1" table:number-matrix-rows-spanned="1" table:formula="of:=INDEX([.$A$3:.$A$318];SMALL(IF(([.$B$3:.$B$318]=[.$B108])*([.$A$3:.$A$318]&lt;&gt;[.$A108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0699864">
            <text:p>20699864</text:p>
          </table:table-cell>
          <table:table-cell office:value-type="string">
            <text:p>Зодиак</text:p>
          </table:table-cell>
          <table:table-cell/>
          <table:table-cell table:formula="of:=IF([.B109]=&quot;Цветы&quot;;&quot;Натюрморт&quot;;IF([.B109]=&quot;Животные&quot;;&quot;Анималистика&quot;;IF([.B109]=&quot;Природа&quot;;&quot;Пейзаж&quot;;IF([.B109]=&quot;Море&quot;;&quot;Пейзаж&quot;;IF([.B109]=&quot;Город&quot;;&quot;Городской пейзаж&quot;;IF([.B109]=&quot;Знаменитости&quot;;&quot;Портрет&quot;;IF([.B109]=&quot;Природа&quot;;&quot;Пейзаж&quot;;IF([.B109]=&quot;Люди&quot;;&quot;Быт&quot;;IF([.B109]=&quot;Море&quot;;&quot;Пейзаж&quot;;IF([.B109]=&quot;Города&quot;;&quot;Городской пейзаж&quot;;&quot;&quot;))))))))))">
            <text:p/>
          </table:table-cell>
          <table:table-cell/>
          <table:table-cell table:formula="of:=MID(IF(ISNUMBER([.G109]);&quot;, &quot;&amp;[.G109];&quot;&quot;)&amp;IF(ISNUMBER([.H109]);&quot;, &quot;&amp;[.H109];&quot;&quot;)&amp;IF(ISNUMBER([.I109]);&quot;, &quot;&amp;[.I109];&quot;&quot;)&amp;IF(ISNUMBER([.J109]);&quot;, &quot;&amp;[.J109];&quot;&quot;);3;999)" office:value-type="string" office:string-value="20699818, 20699821, 20699842, 20699822">
            <text:p>20699818, 20699821, 20699842, 20699822</text:p>
          </table:table-cell>
          <table:table-cell table:number-matrix-columns-spanned="1" table:number-matrix-rows-spanned="1" table:formula="of:=INDEX([.$A$3:.$A$318];SMALL(IF(([.$B$3:.$B$318]=[.$B109])*([.$A$3:.$A$318]&lt;&gt;[.$A109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109])*([.$A$3:.$A$318]&lt;&gt;[.$A109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109])*([.$A$3:.$A$318]&lt;&gt;[.$A109]);ROW([.$A$3:.$A$318])-2;&quot;&quot;);RANK([.I$2];[.$G$2:.$J$2]));1)" office:value-type="float" office:value="20699842">
            <text:p>20699842</text:p>
          </table:table-cell>
          <table:table-cell table:number-matrix-columns-spanned="1" table:number-matrix-rows-spanned="1" table:formula="of:=INDEX([.$A$3:.$A$318];SMALL(IF(([.$B$3:.$B$318]=[.$B109])*([.$A$3:.$A$318]&lt;&gt;[.$A109]);ROW([.$A$3:.$A$318])-2;&quot;&quot;);RANK([.J$2];[.$G$2:.$J$2]));1)" office:value-type="float" office:value="20699822">
            <text:p>20699822</text:p>
          </table:table-cell>
        </table:table-row>
        <table:table-row table:style-name="ro1">
          <table:table-cell office:value-type="float" office:value="20699867">
            <text:p>20699867</text:p>
          </table:table-cell>
          <table:table-cell office:value-type="string">
            <text:p>Природа</text:p>
          </table:table-cell>
          <table:table-cell/>
          <table:table-cell table:formula="of:=IF([.B110]=&quot;Цветы&quot;;&quot;Натюрморт&quot;;IF([.B110]=&quot;Животные&quot;;&quot;Анималистика&quot;;IF([.B110]=&quot;Природа&quot;;&quot;Пейзаж&quot;;IF([.B110]=&quot;Море&quot;;&quot;Пейзаж&quot;;IF([.B110]=&quot;Город&quot;;&quot;Городской пейзаж&quot;;IF([.B110]=&quot;Знаменитости&quot;;&quot;Портрет&quot;;IF([.B110]=&quot;Природа&quot;;&quot;Пейзаж&quot;;IF([.B110]=&quot;Люди&quot;;&quot;Быт&quot;;IF([.B110]=&quot;Море&quot;;&quot;Пейзаж&quot;;IF([.B11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10]);&quot;, &quot;&amp;[.G110];&quot;&quot;)&amp;IF(ISNUMBER([.H110]);&quot;, &quot;&amp;[.H110];&quot;&quot;)&amp;IF(ISNUMBER([.I110]);&quot;, &quot;&amp;[.I110];&quot;&quot;)&amp;IF(ISNUMBER([.J110]);&quot;, &quot;&amp;[.J110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10])*([.$A$3:.$A$318]&lt;&gt;[.$A110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10])*([.$A$3:.$A$318]&lt;&gt;[.$A110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10])*([.$A$3:.$A$318]&lt;&gt;[.$A110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10])*([.$A$3:.$A$318]&lt;&gt;[.$A110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699870">
            <text:p>20699870</text:p>
          </table:table-cell>
          <table:table-cell office:value-type="string">
            <text:p>Город</text:p>
          </table:table-cell>
          <table:table-cell/>
          <table:table-cell table:formula="of:=IF([.B111]=&quot;Цветы&quot;;&quot;Натюрморт&quot;;IF([.B111]=&quot;Животные&quot;;&quot;Анималистика&quot;;IF([.B111]=&quot;Природа&quot;;&quot;Пейзаж&quot;;IF([.B111]=&quot;Море&quot;;&quot;Пейзаж&quot;;IF([.B111]=&quot;Город&quot;;&quot;Городской пейзаж&quot;;IF([.B111]=&quot;Знаменитости&quot;;&quot;Портрет&quot;;IF([.B111]=&quot;Природа&quot;;&quot;Пейзаж&quot;;IF([.B111]=&quot;Люди&quot;;&quot;Быт&quot;;IF([.B111]=&quot;Море&quot;;&quot;Пейзаж&quot;;IF([.B11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11]);&quot;, &quot;&amp;[.G111];&quot;&quot;)&amp;IF(ISNUMBER([.H111]);&quot;, &quot;&amp;[.H111];&quot;&quot;)&amp;IF(ISNUMBER([.I111]);&quot;, &quot;&amp;[.I111];&quot;&quot;)&amp;IF(ISNUMBER([.J111]);&quot;, &quot;&amp;[.J111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111])*([.$A$3:.$A$318]&lt;&gt;[.$A111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111])*([.$A$3:.$A$318]&lt;&gt;[.$A111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111])*([.$A$3:.$A$318]&lt;&gt;[.$A111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111])*([.$A$3:.$A$318]&lt;&gt;[.$A111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0699871">
            <text:p>20699871</text:p>
          </table:table-cell>
          <table:table-cell office:value-type="string">
            <text:p>Города</text:p>
          </table:table-cell>
          <table:table-cell/>
          <table:table-cell table:formula="of:=IF([.B112]=&quot;Цветы&quot;;&quot;Натюрморт&quot;;IF([.B112]=&quot;Животные&quot;;&quot;Анималистика&quot;;IF([.B112]=&quot;Природа&quot;;&quot;Пейзаж&quot;;IF([.B112]=&quot;Море&quot;;&quot;Пейзаж&quot;;IF([.B112]=&quot;Город&quot;;&quot;Городской пейзаж&quot;;IF([.B112]=&quot;Знаменитости&quot;;&quot;Портрет&quot;;IF([.B112]=&quot;Природа&quot;;&quot;Пейзаж&quot;;IF([.B112]=&quot;Люди&quot;;&quot;Быт&quot;;IF([.B112]=&quot;Море&quot;;&quot;Пейзаж&quot;;IF([.B112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12]);&quot;, &quot;&amp;[.G112];&quot;&quot;)&amp;IF(ISNUMBER([.H112]);&quot;, &quot;&amp;[.H112];&quot;&quot;)&amp;IF(ISNUMBER([.I112]);&quot;, &quot;&amp;[.I112];&quot;&quot;)&amp;IF(ISNUMBER([.J112]);&quot;, &quot;&amp;[.J112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112])*([.$A$3:.$A$318]&lt;&gt;[.$A112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112])*([.$A$3:.$A$318]&lt;&gt;[.$A112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112])*([.$A$3:.$A$318]&lt;&gt;[.$A112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112])*([.$A$3:.$A$318]&lt;&gt;[.$A112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0699873">
            <text:p>20699873</text:p>
          </table:table-cell>
          <table:table-cell office:value-type="string">
            <text:p>Природа</text:p>
          </table:table-cell>
          <table:table-cell/>
          <table:table-cell table:formula="of:=IF([.B113]=&quot;Цветы&quot;;&quot;Натюрморт&quot;;IF([.B113]=&quot;Животные&quot;;&quot;Анималистика&quot;;IF([.B113]=&quot;Природа&quot;;&quot;Пейзаж&quot;;IF([.B113]=&quot;Море&quot;;&quot;Пейзаж&quot;;IF([.B113]=&quot;Город&quot;;&quot;Городской пейзаж&quot;;IF([.B113]=&quot;Знаменитости&quot;;&quot;Портрет&quot;;IF([.B113]=&quot;Природа&quot;;&quot;Пейзаж&quot;;IF([.B113]=&quot;Люди&quot;;&quot;Быт&quot;;IF([.B113]=&quot;Море&quot;;&quot;Пейзаж&quot;;IF([.B11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13]);&quot;, &quot;&amp;[.G113];&quot;&quot;)&amp;IF(ISNUMBER([.H113]);&quot;, &quot;&amp;[.H113];&quot;&quot;)&amp;IF(ISNUMBER([.I113]);&quot;, &quot;&amp;[.I113];&quot;&quot;)&amp;IF(ISNUMBER([.J113]);&quot;, &quot;&amp;[.J113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13])*([.$A$3:.$A$318]&lt;&gt;[.$A113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13])*([.$A$3:.$A$318]&lt;&gt;[.$A113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13])*([.$A$3:.$A$318]&lt;&gt;[.$A113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13])*([.$A$3:.$A$318]&lt;&gt;[.$A113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699876">
            <text:p>20699876</text:p>
          </table:table-cell>
          <table:table-cell office:value-type="string">
            <text:p>Города</text:p>
          </table:table-cell>
          <table:table-cell/>
          <table:table-cell table:formula="of:=IF([.B114]=&quot;Цветы&quot;;&quot;Натюрморт&quot;;IF([.B114]=&quot;Животные&quot;;&quot;Анималистика&quot;;IF([.B114]=&quot;Природа&quot;;&quot;Пейзаж&quot;;IF([.B114]=&quot;Море&quot;;&quot;Пейзаж&quot;;IF([.B114]=&quot;Город&quot;;&quot;Городской пейзаж&quot;;IF([.B114]=&quot;Знаменитости&quot;;&quot;Портрет&quot;;IF([.B114]=&quot;Природа&quot;;&quot;Пейзаж&quot;;IF([.B114]=&quot;Люди&quot;;&quot;Быт&quot;;IF([.B114]=&quot;Море&quot;;&quot;Пейзаж&quot;;IF([.B11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14]);&quot;, &quot;&amp;[.G114];&quot;&quot;)&amp;IF(ISNUMBER([.H114]);&quot;, &quot;&amp;[.H114];&quot;&quot;)&amp;IF(ISNUMBER([.I114]);&quot;, &quot;&amp;[.I114];&quot;&quot;)&amp;IF(ISNUMBER([.J114]);&quot;, &quot;&amp;[.J114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114])*([.$A$3:.$A$318]&lt;&gt;[.$A114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114])*([.$A$3:.$A$318]&lt;&gt;[.$A114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114])*([.$A$3:.$A$318]&lt;&gt;[.$A114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114])*([.$A$3:.$A$318]&lt;&gt;[.$A114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0699877">
            <text:p>20699877</text:p>
          </table:table-cell>
          <table:table-cell office:value-type="string">
            <text:p>Животные</text:p>
          </table:table-cell>
          <table:table-cell/>
          <table:table-cell table:formula="of:=IF([.B115]=&quot;Цветы&quot;;&quot;Натюрморт&quot;;IF([.B115]=&quot;Животные&quot;;&quot;Анималистика&quot;;IF([.B115]=&quot;Природа&quot;;&quot;Пейзаж&quot;;IF([.B115]=&quot;Море&quot;;&quot;Пейзаж&quot;;IF([.B115]=&quot;Город&quot;;&quot;Городской пейзаж&quot;;IF([.B115]=&quot;Знаменитости&quot;;&quot;Портрет&quot;;IF([.B115]=&quot;Природа&quot;;&quot;Пейзаж&quot;;IF([.B115]=&quot;Люди&quot;;&quot;Быт&quot;;IF([.B115]=&quot;Море&quot;;&quot;Пейзаж&quot;;IF([.B11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15]);&quot;, &quot;&amp;[.G115];&quot;&quot;)&amp;IF(ISNUMBER([.H115]);&quot;, &quot;&amp;[.H115];&quot;&quot;)&amp;IF(ISNUMBER([.I115]);&quot;, &quot;&amp;[.I115];&quot;&quot;)&amp;IF(ISNUMBER([.J115]);&quot;, &quot;&amp;[.J115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15])*([.$A$3:.$A$318]&lt;&gt;[.$A115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15])*([.$A$3:.$A$318]&lt;&gt;[.$A115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15])*([.$A$3:.$A$318]&lt;&gt;[.$A115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15])*([.$A$3:.$A$318]&lt;&gt;[.$A115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699880">
            <text:p>20699880</text:p>
          </table:table-cell>
          <table:table-cell office:value-type="string">
            <text:p>Животные</text:p>
          </table:table-cell>
          <table:table-cell/>
          <table:table-cell table:formula="of:=IF([.B116]=&quot;Цветы&quot;;&quot;Натюрморт&quot;;IF([.B116]=&quot;Животные&quot;;&quot;Анималистика&quot;;IF([.B116]=&quot;Природа&quot;;&quot;Пейзаж&quot;;IF([.B116]=&quot;Море&quot;;&quot;Пейзаж&quot;;IF([.B116]=&quot;Город&quot;;&quot;Городской пейзаж&quot;;IF([.B116]=&quot;Знаменитости&quot;;&quot;Портрет&quot;;IF([.B116]=&quot;Природа&quot;;&quot;Пейзаж&quot;;IF([.B116]=&quot;Люди&quot;;&quot;Быт&quot;;IF([.B116]=&quot;Море&quot;;&quot;Пейзаж&quot;;IF([.B11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16]);&quot;, &quot;&amp;[.G116];&quot;&quot;)&amp;IF(ISNUMBER([.H116]);&quot;, &quot;&amp;[.H116];&quot;&quot;)&amp;IF(ISNUMBER([.I116]);&quot;, &quot;&amp;[.I116];&quot;&quot;)&amp;IF(ISNUMBER([.J116]);&quot;, &quot;&amp;[.J116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16])*([.$A$3:.$A$318]&lt;&gt;[.$A116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16])*([.$A$3:.$A$318]&lt;&gt;[.$A116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16])*([.$A$3:.$A$318]&lt;&gt;[.$A116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16])*([.$A$3:.$A$318]&lt;&gt;[.$A116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699882">
            <text:p>20699882</text:p>
          </table:table-cell>
          <table:table-cell office:value-type="string">
            <text:p>Игрушки</text:p>
          </table:table-cell>
          <table:table-cell/>
          <table:table-cell table:formula="of:=IF([.B117]=&quot;Цветы&quot;;&quot;Натюрморт&quot;;IF([.B117]=&quot;Животные&quot;;&quot;Анималистика&quot;;IF([.B117]=&quot;Природа&quot;;&quot;Пейзаж&quot;;IF([.B117]=&quot;Море&quot;;&quot;Пейзаж&quot;;IF([.B117]=&quot;Город&quot;;&quot;Городской пейзаж&quot;;IF([.B117]=&quot;Знаменитости&quot;;&quot;Портрет&quot;;IF([.B117]=&quot;Природа&quot;;&quot;Пейзаж&quot;;IF([.B117]=&quot;Люди&quot;;&quot;Быт&quot;;IF([.B117]=&quot;Море&quot;;&quot;Пейзаж&quot;;IF([.B117]=&quot;Города&quot;;&quot;Городской пейзаж&quot;;&quot;&quot;))))))))))">
            <text:p/>
          </table:table-cell>
          <table:table-cell/>
          <table:table-cell table:formula="of:=MID(IF(ISNUMBER([.G117]);&quot;, &quot;&amp;[.G117];&quot;&quot;)&amp;IF(ISNUMBER([.H117]);&quot;, &quot;&amp;[.H117];&quot;&quot;)&amp;IF(ISNUMBER([.I117]);&quot;, &quot;&amp;[.I117];&quot;&quot;)&amp;IF(ISNUMBER([.J117]);&quot;, &quot;&amp;[.J117];&quot;&quot;);3;999)" office:value-type="string" office:string-value="22506610, 22554143">
            <text:p>22506610, 22554143</text:p>
          </table:table-cell>
          <table:table-cell table:number-matrix-columns-spanned="1" table:number-matrix-rows-spanned="1" table:formula="of:=INDEX([.$A$3:.$A$318];SMALL(IF(([.$B$3:.$B$318]=[.$B117])*([.$A$3:.$A$318]&lt;&gt;[.$A117]);ROW([.$A$3:.$A$318])-2;&quot;&quot;);RANK([.G$2];[.$G$2:.$J$2]));1)" office:value-type="float" office:value="22506610">
            <text:p>22506610</text:p>
          </table:table-cell>
          <table:table-cell table:number-matrix-columns-spanned="1" table:number-matrix-rows-spanned="1" table:formula="of:=INDEX([.$A$3:.$A$318];SMALL(IF(([.$B$3:.$B$318]=[.$B117])*([.$A$3:.$A$318]&lt;&gt;[.$A117]);ROW([.$A$3:.$A$318])-2;&quot;&quot;);RANK([.H$2];[.$G$2:.$J$2]));1)" office:value-type="float" office:value="22554143">
            <text:p>22554143</text:p>
          </table:table-cell>
          <table:table-cell table:number-matrix-columns-spanned="1" table:number-matrix-rows-spanned="1" table:formula="of:=INDEX([.$A$3:.$A$318];SMALL(IF(([.$B$3:.$B$318]=[.$B117])*([.$A$3:.$A$318]&lt;&gt;[.$A117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17])*([.$A$3:.$A$318]&lt;&gt;[.$A117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20699883">
            <text:p>20699883</text:p>
          </table:table-cell>
          <table:table-cell office:value-type="string">
            <text:p>Животные</text:p>
          </table:table-cell>
          <table:table-cell/>
          <table:table-cell table:formula="of:=IF([.B118]=&quot;Цветы&quot;;&quot;Натюрморт&quot;;IF([.B118]=&quot;Животные&quot;;&quot;Анималистика&quot;;IF([.B118]=&quot;Природа&quot;;&quot;Пейзаж&quot;;IF([.B118]=&quot;Море&quot;;&quot;Пейзаж&quot;;IF([.B118]=&quot;Город&quot;;&quot;Городской пейзаж&quot;;IF([.B118]=&quot;Знаменитости&quot;;&quot;Портрет&quot;;IF([.B118]=&quot;Природа&quot;;&quot;Пейзаж&quot;;IF([.B118]=&quot;Люди&quot;;&quot;Быт&quot;;IF([.B118]=&quot;Море&quot;;&quot;Пейзаж&quot;;IF([.B11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18]);&quot;, &quot;&amp;[.G118];&quot;&quot;)&amp;IF(ISNUMBER([.H118]);&quot;, &quot;&amp;[.H118];&quot;&quot;)&amp;IF(ISNUMBER([.I118]);&quot;, &quot;&amp;[.I118];&quot;&quot;)&amp;IF(ISNUMBER([.J118]);&quot;, &quot;&amp;[.J118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18])*([.$A$3:.$A$318]&lt;&gt;[.$A118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18])*([.$A$3:.$A$318]&lt;&gt;[.$A118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18])*([.$A$3:.$A$318]&lt;&gt;[.$A118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18])*([.$A$3:.$A$318]&lt;&gt;[.$A118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699885">
            <text:p>20699885</text:p>
          </table:table-cell>
          <table:table-cell office:value-type="string">
            <text:p>Природа</text:p>
          </table:table-cell>
          <table:table-cell/>
          <table:table-cell table:formula="of:=IF([.B119]=&quot;Цветы&quot;;&quot;Натюрморт&quot;;IF([.B119]=&quot;Животные&quot;;&quot;Анималистика&quot;;IF([.B119]=&quot;Природа&quot;;&quot;Пейзаж&quot;;IF([.B119]=&quot;Море&quot;;&quot;Пейзаж&quot;;IF([.B119]=&quot;Город&quot;;&quot;Городской пейзаж&quot;;IF([.B119]=&quot;Знаменитости&quot;;&quot;Портрет&quot;;IF([.B119]=&quot;Природа&quot;;&quot;Пейзаж&quot;;IF([.B119]=&quot;Люди&quot;;&quot;Быт&quot;;IF([.B119]=&quot;Море&quot;;&quot;Пейзаж&quot;;IF([.B11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19]);&quot;, &quot;&amp;[.G119];&quot;&quot;)&amp;IF(ISNUMBER([.H119]);&quot;, &quot;&amp;[.H119];&quot;&quot;)&amp;IF(ISNUMBER([.I119]);&quot;, &quot;&amp;[.I119];&quot;&quot;)&amp;IF(ISNUMBER([.J119]);&quot;, &quot;&amp;[.J119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19])*([.$A$3:.$A$318]&lt;&gt;[.$A119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19])*([.$A$3:.$A$318]&lt;&gt;[.$A119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19])*([.$A$3:.$A$318]&lt;&gt;[.$A119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19])*([.$A$3:.$A$318]&lt;&gt;[.$A119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699891">
            <text:p>20699891</text:p>
          </table:table-cell>
          <table:table-cell office:value-type="string">
            <text:p>Природа</text:p>
          </table:table-cell>
          <table:table-cell/>
          <table:table-cell table:formula="of:=IF([.B120]=&quot;Цветы&quot;;&quot;Натюрморт&quot;;IF([.B120]=&quot;Животные&quot;;&quot;Анималистика&quot;;IF([.B120]=&quot;Природа&quot;;&quot;Пейзаж&quot;;IF([.B120]=&quot;Море&quot;;&quot;Пейзаж&quot;;IF([.B120]=&quot;Город&quot;;&quot;Городской пейзаж&quot;;IF([.B120]=&quot;Знаменитости&quot;;&quot;Портрет&quot;;IF([.B120]=&quot;Природа&quot;;&quot;Пейзаж&quot;;IF([.B120]=&quot;Люди&quot;;&quot;Быт&quot;;IF([.B120]=&quot;Море&quot;;&quot;Пейзаж&quot;;IF([.B12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20]);&quot;, &quot;&amp;[.G120];&quot;&quot;)&amp;IF(ISNUMBER([.H120]);&quot;, &quot;&amp;[.H120];&quot;&quot;)&amp;IF(ISNUMBER([.I120]);&quot;, &quot;&amp;[.I120];&quot;&quot;)&amp;IF(ISNUMBER([.J120]);&quot;, &quot;&amp;[.J120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20])*([.$A$3:.$A$318]&lt;&gt;[.$A120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20])*([.$A$3:.$A$318]&lt;&gt;[.$A120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20])*([.$A$3:.$A$318]&lt;&gt;[.$A120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20])*([.$A$3:.$A$318]&lt;&gt;[.$A120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699893">
            <text:p>20699893</text:p>
          </table:table-cell>
          <table:table-cell office:value-type="string">
            <text:p>Природа</text:p>
          </table:table-cell>
          <table:table-cell/>
          <table:table-cell table:formula="of:=IF([.B121]=&quot;Цветы&quot;;&quot;Натюрморт&quot;;IF([.B121]=&quot;Животные&quot;;&quot;Анималистика&quot;;IF([.B121]=&quot;Природа&quot;;&quot;Пейзаж&quot;;IF([.B121]=&quot;Море&quot;;&quot;Пейзаж&quot;;IF([.B121]=&quot;Город&quot;;&quot;Городской пейзаж&quot;;IF([.B121]=&quot;Знаменитости&quot;;&quot;Портрет&quot;;IF([.B121]=&quot;Природа&quot;;&quot;Пейзаж&quot;;IF([.B121]=&quot;Люди&quot;;&quot;Быт&quot;;IF([.B121]=&quot;Море&quot;;&quot;Пейзаж&quot;;IF([.B12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21]);&quot;, &quot;&amp;[.G121];&quot;&quot;)&amp;IF(ISNUMBER([.H121]);&quot;, &quot;&amp;[.H121];&quot;&quot;)&amp;IF(ISNUMBER([.I121]);&quot;, &quot;&amp;[.I121];&quot;&quot;)&amp;IF(ISNUMBER([.J121]);&quot;, &quot;&amp;[.J121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21])*([.$A$3:.$A$318]&lt;&gt;[.$A121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21])*([.$A$3:.$A$318]&lt;&gt;[.$A121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21])*([.$A$3:.$A$318]&lt;&gt;[.$A121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21])*([.$A$3:.$A$318]&lt;&gt;[.$A121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699901">
            <text:p>20699901</text:p>
          </table:table-cell>
          <table:table-cell office:value-type="string">
            <text:p>Города</text:p>
          </table:table-cell>
          <table:table-cell/>
          <table:table-cell table:formula="of:=IF([.B122]=&quot;Цветы&quot;;&quot;Натюрморт&quot;;IF([.B122]=&quot;Животные&quot;;&quot;Анималистика&quot;;IF([.B122]=&quot;Природа&quot;;&quot;Пейзаж&quot;;IF([.B122]=&quot;Море&quot;;&quot;Пейзаж&quot;;IF([.B122]=&quot;Город&quot;;&quot;Городской пейзаж&quot;;IF([.B122]=&quot;Знаменитости&quot;;&quot;Портрет&quot;;IF([.B122]=&quot;Природа&quot;;&quot;Пейзаж&quot;;IF([.B122]=&quot;Люди&quot;;&quot;Быт&quot;;IF([.B122]=&quot;Море&quot;;&quot;Пейзаж&quot;;IF([.B122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22]);&quot;, &quot;&amp;[.G122];&quot;&quot;)&amp;IF(ISNUMBER([.H122]);&quot;, &quot;&amp;[.H122];&quot;&quot;)&amp;IF(ISNUMBER([.I122]);&quot;, &quot;&amp;[.I122];&quot;&quot;)&amp;IF(ISNUMBER([.J122]);&quot;, &quot;&amp;[.J122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122])*([.$A$3:.$A$318]&lt;&gt;[.$A122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122])*([.$A$3:.$A$318]&lt;&gt;[.$A122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122])*([.$A$3:.$A$318]&lt;&gt;[.$A122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122])*([.$A$3:.$A$318]&lt;&gt;[.$A122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0699904">
            <text:p>20699904</text:p>
          </table:table-cell>
          <table:table-cell office:value-type="string">
            <text:p>Природа</text:p>
          </table:table-cell>
          <table:table-cell/>
          <table:table-cell table:formula="of:=IF([.B123]=&quot;Цветы&quot;;&quot;Натюрморт&quot;;IF([.B123]=&quot;Животные&quot;;&quot;Анималистика&quot;;IF([.B123]=&quot;Природа&quot;;&quot;Пейзаж&quot;;IF([.B123]=&quot;Море&quot;;&quot;Пейзаж&quot;;IF([.B123]=&quot;Город&quot;;&quot;Городской пейзаж&quot;;IF([.B123]=&quot;Знаменитости&quot;;&quot;Портрет&quot;;IF([.B123]=&quot;Природа&quot;;&quot;Пейзаж&quot;;IF([.B123]=&quot;Люди&quot;;&quot;Быт&quot;;IF([.B123]=&quot;Море&quot;;&quot;Пейзаж&quot;;IF([.B12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23]);&quot;, &quot;&amp;[.G123];&quot;&quot;)&amp;IF(ISNUMBER([.H123]);&quot;, &quot;&amp;[.H123];&quot;&quot;)&amp;IF(ISNUMBER([.I123]);&quot;, &quot;&amp;[.I123];&quot;&quot;)&amp;IF(ISNUMBER([.J123]);&quot;, &quot;&amp;[.J123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23])*([.$A$3:.$A$318]&lt;&gt;[.$A123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23])*([.$A$3:.$A$318]&lt;&gt;[.$A123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23])*([.$A$3:.$A$318]&lt;&gt;[.$A123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23])*([.$A$3:.$A$318]&lt;&gt;[.$A123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711110">
            <text:p>20711110</text:p>
          </table:table-cell>
          <table:table-cell office:value-type="string">
            <text:p>Города</text:p>
          </table:table-cell>
          <table:table-cell/>
          <table:table-cell table:formula="of:=IF([.B124]=&quot;Цветы&quot;;&quot;Натюрморт&quot;;IF([.B124]=&quot;Животные&quot;;&quot;Анималистика&quot;;IF([.B124]=&quot;Природа&quot;;&quot;Пейзаж&quot;;IF([.B124]=&quot;Море&quot;;&quot;Пейзаж&quot;;IF([.B124]=&quot;Город&quot;;&quot;Городской пейзаж&quot;;IF([.B124]=&quot;Знаменитости&quot;;&quot;Портрет&quot;;IF([.B124]=&quot;Природа&quot;;&quot;Пейзаж&quot;;IF([.B124]=&quot;Люди&quot;;&quot;Быт&quot;;IF([.B124]=&quot;Море&quot;;&quot;Пейзаж&quot;;IF([.B124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24]);&quot;, &quot;&amp;[.G124];&quot;&quot;)&amp;IF(ISNUMBER([.H124]);&quot;, &quot;&amp;[.H124];&quot;&quot;)&amp;IF(ISNUMBER([.I124]);&quot;, &quot;&amp;[.I124];&quot;&quot;)&amp;IF(ISNUMBER([.J124]);&quot;, &quot;&amp;[.J124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124])*([.$A$3:.$A$318]&lt;&gt;[.$A124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124])*([.$A$3:.$A$318]&lt;&gt;[.$A124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124])*([.$A$3:.$A$318]&lt;&gt;[.$A124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124])*([.$A$3:.$A$318]&lt;&gt;[.$A124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0711113">
            <text:p>20711113</text:p>
          </table:table-cell>
          <table:table-cell office:value-type="string">
            <text:p>Зодиак</text:p>
          </table:table-cell>
          <table:table-cell/>
          <table:table-cell table:formula="of:=IF([.B125]=&quot;Цветы&quot;;&quot;Натюрморт&quot;;IF([.B125]=&quot;Животные&quot;;&quot;Анималистика&quot;;IF([.B125]=&quot;Природа&quot;;&quot;Пейзаж&quot;;IF([.B125]=&quot;Море&quot;;&quot;Пейзаж&quot;;IF([.B125]=&quot;Город&quot;;&quot;Городской пейзаж&quot;;IF([.B125]=&quot;Знаменитости&quot;;&quot;Портрет&quot;;IF([.B125]=&quot;Природа&quot;;&quot;Пейзаж&quot;;IF([.B125]=&quot;Люди&quot;;&quot;Быт&quot;;IF([.B125]=&quot;Море&quot;;&quot;Пейзаж&quot;;IF([.B125]=&quot;Города&quot;;&quot;Городской пейзаж&quot;;&quot;&quot;))))))))))">
            <text:p/>
          </table:table-cell>
          <table:table-cell/>
          <table:table-cell table:formula="of:=MID(IF(ISNUMBER([.G125]);&quot;, &quot;&amp;[.G125];&quot;&quot;)&amp;IF(ISNUMBER([.H125]);&quot;, &quot;&amp;[.H125];&quot;&quot;)&amp;IF(ISNUMBER([.I125]);&quot;, &quot;&amp;[.I125];&quot;&quot;)&amp;IF(ISNUMBER([.J125]);&quot;, &quot;&amp;[.J125];&quot;&quot;);3;999)" office:value-type="string" office:string-value="20699818, 20699821, 20699842, 20699822">
            <text:p>20699818, 20699821, 20699842, 20699822</text:p>
          </table:table-cell>
          <table:table-cell table:number-matrix-columns-spanned="1" table:number-matrix-rows-spanned="1" table:formula="of:=INDEX([.$A$3:.$A$318];SMALL(IF(([.$B$3:.$B$318]=[.$B125])*([.$A$3:.$A$318]&lt;&gt;[.$A125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125])*([.$A$3:.$A$318]&lt;&gt;[.$A125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125])*([.$A$3:.$A$318]&lt;&gt;[.$A125]);ROW([.$A$3:.$A$318])-2;&quot;&quot;);RANK([.I$2];[.$G$2:.$J$2]));1)" office:value-type="float" office:value="20699842">
            <text:p>20699842</text:p>
          </table:table-cell>
          <table:table-cell table:number-matrix-columns-spanned="1" table:number-matrix-rows-spanned="1" table:formula="of:=INDEX([.$A$3:.$A$318];SMALL(IF(([.$B$3:.$B$318]=[.$B125])*([.$A$3:.$A$318]&lt;&gt;[.$A125]);ROW([.$A$3:.$A$318])-2;&quot;&quot;);RANK([.J$2];[.$G$2:.$J$2]));1)" office:value-type="float" office:value="20699822">
            <text:p>20699822</text:p>
          </table:table-cell>
        </table:table-row>
        <table:table-row table:style-name="ro1">
          <table:table-cell office:value-type="float" office:value="20711116">
            <text:p>20711116</text:p>
          </table:table-cell>
          <table:table-cell office:value-type="string">
            <text:p>Зодиак</text:p>
          </table:table-cell>
          <table:table-cell/>
          <table:table-cell table:formula="of:=IF([.B126]=&quot;Цветы&quot;;&quot;Натюрморт&quot;;IF([.B126]=&quot;Животные&quot;;&quot;Анималистика&quot;;IF([.B126]=&quot;Природа&quot;;&quot;Пейзаж&quot;;IF([.B126]=&quot;Море&quot;;&quot;Пейзаж&quot;;IF([.B126]=&quot;Город&quot;;&quot;Городской пейзаж&quot;;IF([.B126]=&quot;Знаменитости&quot;;&quot;Портрет&quot;;IF([.B126]=&quot;Природа&quot;;&quot;Пейзаж&quot;;IF([.B126]=&quot;Люди&quot;;&quot;Быт&quot;;IF([.B126]=&quot;Море&quot;;&quot;Пейзаж&quot;;IF([.B126]=&quot;Города&quot;;&quot;Городской пейзаж&quot;;&quot;&quot;))))))))))">
            <text:p/>
          </table:table-cell>
          <table:table-cell/>
          <table:table-cell table:formula="of:=MID(IF(ISNUMBER([.G126]);&quot;, &quot;&amp;[.G126];&quot;&quot;)&amp;IF(ISNUMBER([.H126]);&quot;, &quot;&amp;[.H126];&quot;&quot;)&amp;IF(ISNUMBER([.I126]);&quot;, &quot;&amp;[.I126];&quot;&quot;)&amp;IF(ISNUMBER([.J126]);&quot;, &quot;&amp;[.J126];&quot;&quot;);3;999)" office:value-type="string" office:string-value="20699818, 20699821, 20699842, 20699822">
            <text:p>20699818, 20699821, 20699842, 20699822</text:p>
          </table:table-cell>
          <table:table-cell table:number-matrix-columns-spanned="1" table:number-matrix-rows-spanned="1" table:formula="of:=INDEX([.$A$3:.$A$318];SMALL(IF(([.$B$3:.$B$318]=[.$B126])*([.$A$3:.$A$318]&lt;&gt;[.$A126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126])*([.$A$3:.$A$318]&lt;&gt;[.$A126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126])*([.$A$3:.$A$318]&lt;&gt;[.$A126]);ROW([.$A$3:.$A$318])-2;&quot;&quot;);RANK([.I$2];[.$G$2:.$J$2]));1)" office:value-type="float" office:value="20699842">
            <text:p>20699842</text:p>
          </table:table-cell>
          <table:table-cell table:number-matrix-columns-spanned="1" table:number-matrix-rows-spanned="1" table:formula="of:=INDEX([.$A$3:.$A$318];SMALL(IF(([.$B$3:.$B$318]=[.$B126])*([.$A$3:.$A$318]&lt;&gt;[.$A126]);ROW([.$A$3:.$A$318])-2;&quot;&quot;);RANK([.J$2];[.$G$2:.$J$2]));1)" office:value-type="float" office:value="20699822">
            <text:p>20699822</text:p>
          </table:table-cell>
        </table:table-row>
        <table:table-row table:style-name="ro1">
          <table:table-cell office:value-type="float" office:value="20711118">
            <text:p>20711118</text:p>
          </table:table-cell>
          <table:table-cell office:value-type="string">
            <text:p>Париж</text:p>
          </table:table-cell>
          <table:table-cell/>
          <table:table-cell table:formula="of:=IF([.B127]=&quot;Цветы&quot;;&quot;Натюрморт&quot;;IF([.B127]=&quot;Животные&quot;;&quot;Анималистика&quot;;IF([.B127]=&quot;Природа&quot;;&quot;Пейзаж&quot;;IF([.B127]=&quot;Море&quot;;&quot;Пейзаж&quot;;IF([.B127]=&quot;Город&quot;;&quot;Городской пейзаж&quot;;IF([.B127]=&quot;Знаменитости&quot;;&quot;Портрет&quot;;IF([.B127]=&quot;Природа&quot;;&quot;Пейзаж&quot;;IF([.B127]=&quot;Люди&quot;;&quot;Быт&quot;;IF([.B127]=&quot;Море&quot;;&quot;Пейзаж&quot;;IF([.B127]=&quot;Города&quot;;&quot;Городской пейзаж&quot;;&quot;&quot;))))))))))">
            <text:p/>
          </table:table-cell>
          <table:table-cell/>
          <table:table-cell table:formula="of:=MID(IF(ISNUMBER([.G127]);&quot;, &quot;&amp;[.G127];&quot;&quot;)&amp;IF(ISNUMBER([.H127]);&quot;, &quot;&amp;[.H127];&quot;&quot;)&amp;IF(ISNUMBER([.I127]);&quot;, &quot;&amp;[.I127];&quot;&quot;)&amp;IF(ISNUMBER([.J127]);&quot;, &quot;&amp;[.J127];&quot;&quot;);3;999)" office:value-type="string" office:string-value="19773050, 21164503, 21970657, 21970652">
            <text:p>19773050, 21164503, 21970657, 21970652</text:p>
          </table:table-cell>
          <table:table-cell table:number-matrix-columns-spanned="1" table:number-matrix-rows-spanned="1" table:formula="of:=INDEX([.$A$3:.$A$318];SMALL(IF(([.$B$3:.$B$318]=[.$B127])*([.$A$3:.$A$318]&lt;&gt;[.$A127]);ROW([.$A$3:.$A$318])-2;&quot;&quot;);RANK([.G$2];[.$G$2:.$J$2]));1)" office:value-type="float" office:value="19773050">
            <text:p>19773050</text:p>
          </table:table-cell>
          <table:table-cell table:number-matrix-columns-spanned="1" table:number-matrix-rows-spanned="1" table:formula="of:=INDEX([.$A$3:.$A$318];SMALL(IF(([.$B$3:.$B$318]=[.$B127])*([.$A$3:.$A$318]&lt;&gt;[.$A127]);ROW([.$A$3:.$A$318])-2;&quot;&quot;);RANK([.H$2];[.$G$2:.$J$2]));1)" office:value-type="float" office:value="21164503">
            <text:p>21164503</text:p>
          </table:table-cell>
          <table:table-cell table:number-matrix-columns-spanned="1" table:number-matrix-rows-spanned="1" table:formula="of:=INDEX([.$A$3:.$A$318];SMALL(IF(([.$B$3:.$B$318]=[.$B127])*([.$A$3:.$A$318]&lt;&gt;[.$A127]);ROW([.$A$3:.$A$318])-2;&quot;&quot;);RANK([.I$2];[.$G$2:.$J$2]));1)" office:value-type="float" office:value="21970657">
            <text:p>21970657</text:p>
          </table:table-cell>
          <table:table-cell table:number-matrix-columns-spanned="1" table:number-matrix-rows-spanned="1" table:formula="of:=INDEX([.$A$3:.$A$318];SMALL(IF(([.$B$3:.$B$318]=[.$B127])*([.$A$3:.$A$318]&lt;&gt;[.$A127]);ROW([.$A$3:.$A$318])-2;&quot;&quot;);RANK([.J$2];[.$G$2:.$J$2]));1)" office:value-type="float" office:value="21970652">
            <text:p>21970652</text:p>
          </table:table-cell>
        </table:table-row>
        <table:table-row table:style-name="ro1">
          <table:table-cell office:value-type="float" office:value="20711125">
            <text:p>20711125</text:p>
          </table:table-cell>
          <table:table-cell office:value-type="string">
            <text:p>Зодиак</text:p>
          </table:table-cell>
          <table:table-cell/>
          <table:table-cell table:formula="of:=IF([.B128]=&quot;Цветы&quot;;&quot;Натюрморт&quot;;IF([.B128]=&quot;Животные&quot;;&quot;Анималистика&quot;;IF([.B128]=&quot;Природа&quot;;&quot;Пейзаж&quot;;IF([.B128]=&quot;Море&quot;;&quot;Пейзаж&quot;;IF([.B128]=&quot;Город&quot;;&quot;Городской пейзаж&quot;;IF([.B128]=&quot;Знаменитости&quot;;&quot;Портрет&quot;;IF([.B128]=&quot;Природа&quot;;&quot;Пейзаж&quot;;IF([.B128]=&quot;Люди&quot;;&quot;Быт&quot;;IF([.B128]=&quot;Море&quot;;&quot;Пейзаж&quot;;IF([.B128]=&quot;Города&quot;;&quot;Городской пейзаж&quot;;&quot;&quot;))))))))))">
            <text:p/>
          </table:table-cell>
          <table:table-cell/>
          <table:table-cell table:formula="of:=MID(IF(ISNUMBER([.G128]);&quot;, &quot;&amp;[.G128];&quot;&quot;)&amp;IF(ISNUMBER([.H128]);&quot;, &quot;&amp;[.H128];&quot;&quot;)&amp;IF(ISNUMBER([.I128]);&quot;, &quot;&amp;[.I128];&quot;&quot;)&amp;IF(ISNUMBER([.J128]);&quot;, &quot;&amp;[.J128];&quot;&quot;);3;999)" office:value-type="string" office:string-value="20699818, 20699821, 20699842, 20699822">
            <text:p>20699818, 20699821, 20699842, 20699822</text:p>
          </table:table-cell>
          <table:table-cell table:number-matrix-columns-spanned="1" table:number-matrix-rows-spanned="1" table:formula="of:=INDEX([.$A$3:.$A$318];SMALL(IF(([.$B$3:.$B$318]=[.$B128])*([.$A$3:.$A$318]&lt;&gt;[.$A128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128])*([.$A$3:.$A$318]&lt;&gt;[.$A128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128])*([.$A$3:.$A$318]&lt;&gt;[.$A128]);ROW([.$A$3:.$A$318])-2;&quot;&quot;);RANK([.I$2];[.$G$2:.$J$2]));1)" office:value-type="float" office:value="20699842">
            <text:p>20699842</text:p>
          </table:table-cell>
          <table:table-cell table:number-matrix-columns-spanned="1" table:number-matrix-rows-spanned="1" table:formula="of:=INDEX([.$A$3:.$A$318];SMALL(IF(([.$B$3:.$B$318]=[.$B128])*([.$A$3:.$A$318]&lt;&gt;[.$A128]);ROW([.$A$3:.$A$318])-2;&quot;&quot;);RANK([.J$2];[.$G$2:.$J$2]));1)" office:value-type="float" office:value="20699822">
            <text:p>20699822</text:p>
          </table:table-cell>
        </table:table-row>
        <table:table-row table:style-name="ro1">
          <table:table-cell office:value-type="float" office:value="20711135">
            <text:p>20711135</text:p>
          </table:table-cell>
          <table:table-cell office:value-type="string">
            <text:p>Города</text:p>
          </table:table-cell>
          <table:table-cell/>
          <table:table-cell table:formula="of:=IF([.B129]=&quot;Цветы&quot;;&quot;Натюрморт&quot;;IF([.B129]=&quot;Животные&quot;;&quot;Анималистика&quot;;IF([.B129]=&quot;Природа&quot;;&quot;Пейзаж&quot;;IF([.B129]=&quot;Море&quot;;&quot;Пейзаж&quot;;IF([.B129]=&quot;Город&quot;;&quot;Городской пейзаж&quot;;IF([.B129]=&quot;Знаменитости&quot;;&quot;Портрет&quot;;IF([.B129]=&quot;Природа&quot;;&quot;Пейзаж&quot;;IF([.B129]=&quot;Люди&quot;;&quot;Быт&quot;;IF([.B129]=&quot;Море&quot;;&quot;Пейзаж&quot;;IF([.B12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29]);&quot;, &quot;&amp;[.G129];&quot;&quot;)&amp;IF(ISNUMBER([.H129]);&quot;, &quot;&amp;[.H129];&quot;&quot;)&amp;IF(ISNUMBER([.I129]);&quot;, &quot;&amp;[.I129];&quot;&quot;)&amp;IF(ISNUMBER([.J129]);&quot;, &quot;&amp;[.J129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129])*([.$A$3:.$A$318]&lt;&gt;[.$A129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129])*([.$A$3:.$A$318]&lt;&gt;[.$A129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129])*([.$A$3:.$A$318]&lt;&gt;[.$A129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129])*([.$A$3:.$A$318]&lt;&gt;[.$A129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0711137">
            <text:p>20711137</text:p>
          </table:table-cell>
          <table:table-cell office:value-type="string">
            <text:p>Зодиак</text:p>
          </table:table-cell>
          <table:table-cell/>
          <table:table-cell table:formula="of:=IF([.B130]=&quot;Цветы&quot;;&quot;Натюрморт&quot;;IF([.B130]=&quot;Животные&quot;;&quot;Анималистика&quot;;IF([.B130]=&quot;Природа&quot;;&quot;Пейзаж&quot;;IF([.B130]=&quot;Море&quot;;&quot;Пейзаж&quot;;IF([.B130]=&quot;Город&quot;;&quot;Городской пейзаж&quot;;IF([.B130]=&quot;Знаменитости&quot;;&quot;Портрет&quot;;IF([.B130]=&quot;Природа&quot;;&quot;Пейзаж&quot;;IF([.B130]=&quot;Люди&quot;;&quot;Быт&quot;;IF([.B130]=&quot;Море&quot;;&quot;Пейзаж&quot;;IF([.B130]=&quot;Города&quot;;&quot;Городской пейзаж&quot;;&quot;&quot;))))))))))">
            <text:p/>
          </table:table-cell>
          <table:table-cell/>
          <table:table-cell table:formula="of:=MID(IF(ISNUMBER([.G130]);&quot;, &quot;&amp;[.G130];&quot;&quot;)&amp;IF(ISNUMBER([.H130]);&quot;, &quot;&amp;[.H130];&quot;&quot;)&amp;IF(ISNUMBER([.I130]);&quot;, &quot;&amp;[.I130];&quot;&quot;)&amp;IF(ISNUMBER([.J130]);&quot;, &quot;&amp;[.J130];&quot;&quot;);3;999)" office:value-type="string" office:string-value="20699818, 20699821, 20699842, 20699822">
            <text:p>20699818, 20699821, 20699842, 20699822</text:p>
          </table:table-cell>
          <table:table-cell table:number-matrix-columns-spanned="1" table:number-matrix-rows-spanned="1" table:formula="of:=INDEX([.$A$3:.$A$318];SMALL(IF(([.$B$3:.$B$318]=[.$B130])*([.$A$3:.$A$318]&lt;&gt;[.$A130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130])*([.$A$3:.$A$318]&lt;&gt;[.$A130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130])*([.$A$3:.$A$318]&lt;&gt;[.$A130]);ROW([.$A$3:.$A$318])-2;&quot;&quot;);RANK([.I$2];[.$G$2:.$J$2]));1)" office:value-type="float" office:value="20699842">
            <text:p>20699842</text:p>
          </table:table-cell>
          <table:table-cell table:number-matrix-columns-spanned="1" table:number-matrix-rows-spanned="1" table:formula="of:=INDEX([.$A$3:.$A$318];SMALL(IF(([.$B$3:.$B$318]=[.$B130])*([.$A$3:.$A$318]&lt;&gt;[.$A130]);ROW([.$A$3:.$A$318])-2;&quot;&quot;);RANK([.J$2];[.$G$2:.$J$2]));1)" office:value-type="float" office:value="20699822">
            <text:p>20699822</text:p>
          </table:table-cell>
        </table:table-row>
        <table:table-row table:style-name="ro1">
          <table:table-cell office:value-type="float" office:value="20711142">
            <text:p>20711142</text:p>
          </table:table-cell>
          <table:table-cell office:value-type="string">
            <text:p>Влюбленные</text:p>
          </table:table-cell>
          <table:table-cell/>
          <table:table-cell table:formula="of:=IF([.B131]=&quot;Цветы&quot;;&quot;Натюрморт&quot;;IF([.B131]=&quot;Животные&quot;;&quot;Анималистика&quot;;IF([.B131]=&quot;Природа&quot;;&quot;Пейзаж&quot;;IF([.B131]=&quot;Море&quot;;&quot;Пейзаж&quot;;IF([.B131]=&quot;Город&quot;;&quot;Городской пейзаж&quot;;IF([.B131]=&quot;Знаменитости&quot;;&quot;Портрет&quot;;IF([.B131]=&quot;Природа&quot;;&quot;Пейзаж&quot;;IF([.B131]=&quot;Люди&quot;;&quot;Быт&quot;;IF([.B131]=&quot;Море&quot;;&quot;Пейзаж&quot;;IF([.B131]=&quot;Города&quot;;&quot;Городской пейзаж&quot;;&quot;&quot;))))))))))">
            <text:p/>
          </table:table-cell>
          <table:table-cell/>
          <table:table-cell table:formula="of:=MID(IF(ISNUMBER([.G131]);&quot;, &quot;&amp;[.G131];&quot;&quot;)&amp;IF(ISNUMBER([.H131]);&quot;, &quot;&amp;[.H131];&quot;&quot;)&amp;IF(ISNUMBER([.I131]);&quot;, &quot;&amp;[.I131];&quot;&quot;)&amp;IF(ISNUMBER([.J131]);&quot;, &quot;&amp;[.J131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131])*([.$A$3:.$A$318]&lt;&gt;[.$A131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131])*([.$A$3:.$A$318]&lt;&gt;[.$A131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131])*([.$A$3:.$A$318]&lt;&gt;[.$A131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131])*([.$A$3:.$A$318]&lt;&gt;[.$A131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0711143">
            <text:p>20711143</text:p>
          </table:table-cell>
          <table:table-cell office:value-type="string">
            <text:p>Зодиак</text:p>
          </table:table-cell>
          <table:table-cell/>
          <table:table-cell table:formula="of:=IF([.B132]=&quot;Цветы&quot;;&quot;Натюрморт&quot;;IF([.B132]=&quot;Животные&quot;;&quot;Анималистика&quot;;IF([.B132]=&quot;Природа&quot;;&quot;Пейзаж&quot;;IF([.B132]=&quot;Море&quot;;&quot;Пейзаж&quot;;IF([.B132]=&quot;Город&quot;;&quot;Городской пейзаж&quot;;IF([.B132]=&quot;Знаменитости&quot;;&quot;Портрет&quot;;IF([.B132]=&quot;Природа&quot;;&quot;Пейзаж&quot;;IF([.B132]=&quot;Люди&quot;;&quot;Быт&quot;;IF([.B132]=&quot;Море&quot;;&quot;Пейзаж&quot;;IF([.B132]=&quot;Города&quot;;&quot;Городской пейзаж&quot;;&quot;&quot;))))))))))">
            <text:p/>
          </table:table-cell>
          <table:table-cell/>
          <table:table-cell table:formula="of:=MID(IF(ISNUMBER([.G132]);&quot;, &quot;&amp;[.G132];&quot;&quot;)&amp;IF(ISNUMBER([.H132]);&quot;, &quot;&amp;[.H132];&quot;&quot;)&amp;IF(ISNUMBER([.I132]);&quot;, &quot;&amp;[.I132];&quot;&quot;)&amp;IF(ISNUMBER([.J132]);&quot;, &quot;&amp;[.J132];&quot;&quot;);3;999)" office:value-type="string" office:string-value="20699818, 20699821, 20699842, 20699822">
            <text:p>20699818, 20699821, 20699842, 20699822</text:p>
          </table:table-cell>
          <table:table-cell table:number-matrix-columns-spanned="1" table:number-matrix-rows-spanned="1" table:formula="of:=INDEX([.$A$3:.$A$318];SMALL(IF(([.$B$3:.$B$318]=[.$B132])*([.$A$3:.$A$318]&lt;&gt;[.$A132]);ROW([.$A$3:.$A$318])-2;&quot;&quot;);RANK([.G$2];[.$G$2:.$J$2]));1)" office:value-type="float" office:value="20699818">
            <text:p>20699818</text:p>
          </table:table-cell>
          <table:table-cell table:number-matrix-columns-spanned="1" table:number-matrix-rows-spanned="1" table:formula="of:=INDEX([.$A$3:.$A$318];SMALL(IF(([.$B$3:.$B$318]=[.$B132])*([.$A$3:.$A$318]&lt;&gt;[.$A132]);ROW([.$A$3:.$A$318])-2;&quot;&quot;);RANK([.H$2];[.$G$2:.$J$2]));1)" office:value-type="float" office:value="20699821">
            <text:p>20699821</text:p>
          </table:table-cell>
          <table:table-cell table:number-matrix-columns-spanned="1" table:number-matrix-rows-spanned="1" table:formula="of:=INDEX([.$A$3:.$A$318];SMALL(IF(([.$B$3:.$B$318]=[.$B132])*([.$A$3:.$A$318]&lt;&gt;[.$A132]);ROW([.$A$3:.$A$318])-2;&quot;&quot;);RANK([.I$2];[.$G$2:.$J$2]));1)" office:value-type="float" office:value="20699842">
            <text:p>20699842</text:p>
          </table:table-cell>
          <table:table-cell table:number-matrix-columns-spanned="1" table:number-matrix-rows-spanned="1" table:formula="of:=INDEX([.$A$3:.$A$318];SMALL(IF(([.$B$3:.$B$318]=[.$B132])*([.$A$3:.$A$318]&lt;&gt;[.$A132]);ROW([.$A$3:.$A$318])-2;&quot;&quot;);RANK([.J$2];[.$G$2:.$J$2]));1)" office:value-type="float" office:value="20699822">
            <text:p>20699822</text:p>
          </table:table-cell>
        </table:table-row>
        <table:table-row table:style-name="ro1">
          <table:table-cell office:value-type="float" office:value="20711148">
            <text:p>20711148</text:p>
          </table:table-cell>
          <table:table-cell office:value-type="string">
            <text:p>Влюбленные</text:p>
          </table:table-cell>
          <table:table-cell/>
          <table:table-cell table:formula="of:=IF([.B133]=&quot;Цветы&quot;;&quot;Натюрморт&quot;;IF([.B133]=&quot;Животные&quot;;&quot;Анималистика&quot;;IF([.B133]=&quot;Природа&quot;;&quot;Пейзаж&quot;;IF([.B133]=&quot;Море&quot;;&quot;Пейзаж&quot;;IF([.B133]=&quot;Город&quot;;&quot;Городской пейзаж&quot;;IF([.B133]=&quot;Знаменитости&quot;;&quot;Портрет&quot;;IF([.B133]=&quot;Природа&quot;;&quot;Пейзаж&quot;;IF([.B133]=&quot;Люди&quot;;&quot;Быт&quot;;IF([.B133]=&quot;Море&quot;;&quot;Пейзаж&quot;;IF([.B133]=&quot;Города&quot;;&quot;Городской пейзаж&quot;;&quot;&quot;))))))))))">
            <text:p/>
          </table:table-cell>
          <table:table-cell/>
          <table:table-cell table:formula="of:=MID(IF(ISNUMBER([.G133]);&quot;, &quot;&amp;[.G133];&quot;&quot;)&amp;IF(ISNUMBER([.H133]);&quot;, &quot;&amp;[.H133];&quot;&quot;)&amp;IF(ISNUMBER([.I133]);&quot;, &quot;&amp;[.I133];&quot;&quot;)&amp;IF(ISNUMBER([.J133]);&quot;, &quot;&amp;[.J133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133])*([.$A$3:.$A$318]&lt;&gt;[.$A133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133])*([.$A$3:.$A$318]&lt;&gt;[.$A133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133])*([.$A$3:.$A$318]&lt;&gt;[.$A133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133])*([.$A$3:.$A$318]&lt;&gt;[.$A133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0711150">
            <text:p>20711150</text:p>
          </table:table-cell>
          <table:table-cell office:value-type="string">
            <text:p>Животные</text:p>
          </table:table-cell>
          <table:table-cell/>
          <table:table-cell table:formula="of:=IF([.B134]=&quot;Цветы&quot;;&quot;Натюрморт&quot;;IF([.B134]=&quot;Животные&quot;;&quot;Анималистика&quot;;IF([.B134]=&quot;Природа&quot;;&quot;Пейзаж&quot;;IF([.B134]=&quot;Море&quot;;&quot;Пейзаж&quot;;IF([.B134]=&quot;Город&quot;;&quot;Городской пейзаж&quot;;IF([.B134]=&quot;Знаменитости&quot;;&quot;Портрет&quot;;IF([.B134]=&quot;Природа&quot;;&quot;Пейзаж&quot;;IF([.B134]=&quot;Люди&quot;;&quot;Быт&quot;;IF([.B134]=&quot;Море&quot;;&quot;Пейзаж&quot;;IF([.B13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34]);&quot;, &quot;&amp;[.G134];&quot;&quot;)&amp;IF(ISNUMBER([.H134]);&quot;, &quot;&amp;[.H134];&quot;&quot;)&amp;IF(ISNUMBER([.I134]);&quot;, &quot;&amp;[.I134];&quot;&quot;)&amp;IF(ISNUMBER([.J134]);&quot;, &quot;&amp;[.J134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34])*([.$A$3:.$A$318]&lt;&gt;[.$A134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34])*([.$A$3:.$A$318]&lt;&gt;[.$A134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34])*([.$A$3:.$A$318]&lt;&gt;[.$A134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34])*([.$A$3:.$A$318]&lt;&gt;[.$A134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0862414">
            <text:p>20862414</text:p>
          </table:table-cell>
          <table:table-cell office:value-type="string">
            <text:p>Абстракция</text:p>
          </table:table-cell>
          <table:table-cell/>
          <table:table-cell table:formula="of:=IF([.B135]=&quot;Цветы&quot;;&quot;Натюрморт&quot;;IF([.B135]=&quot;Животные&quot;;&quot;Анималистика&quot;;IF([.B135]=&quot;Природа&quot;;&quot;Пейзаж&quot;;IF([.B135]=&quot;Море&quot;;&quot;Пейзаж&quot;;IF([.B135]=&quot;Город&quot;;&quot;Городской пейзаж&quot;;IF([.B135]=&quot;Знаменитости&quot;;&quot;Портрет&quot;;IF([.B135]=&quot;Природа&quot;;&quot;Пейзаж&quot;;IF([.B135]=&quot;Люди&quot;;&quot;Быт&quot;;IF([.B135]=&quot;Море&quot;;&quot;Пейзаж&quot;;IF([.B135]=&quot;Города&quot;;&quot;Городской пейзаж&quot;;&quot;&quot;))))))))))">
            <text:p/>
          </table:table-cell>
          <table:table-cell/>
          <table:table-cell table:formula="of:=MID(IF(ISNUMBER([.G135]);&quot;, &quot;&amp;[.G135];&quot;&quot;)&amp;IF(ISNUMBER([.H135]);&quot;, &quot;&amp;[.H135];&quot;&quot;)&amp;IF(ISNUMBER([.I135]);&quot;, &quot;&amp;[.I135];&quot;&quot;)&amp;IF(ISNUMBER([.J135]);&quot;, &quot;&amp;[.J135];&quot;&quot;);3;999)" office:value-type="string" office:string-value="19801910, 19801928, 21164561, 20862487">
            <text:p>19801910, 19801928, 21164561, 20862487</text:p>
          </table:table-cell>
          <table:table-cell table:number-matrix-columns-spanned="1" table:number-matrix-rows-spanned="1" table:formula="of:=INDEX([.$A$3:.$A$318];SMALL(IF(([.$B$3:.$B$318]=[.$B135])*([.$A$3:.$A$318]&lt;&gt;[.$A135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135])*([.$A$3:.$A$318]&lt;&gt;[.$A135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135])*([.$A$3:.$A$318]&lt;&gt;[.$A135]);ROW([.$A$3:.$A$318])-2;&quot;&quot;);RANK([.I$2];[.$G$2:.$J$2]));1)" office:value-type="float" office:value="21164561">
            <text:p>21164561</text:p>
          </table:table-cell>
          <table:table-cell table:number-matrix-columns-spanned="1" table:number-matrix-rows-spanned="1" table:formula="of:=INDEX([.$A$3:.$A$318];SMALL(IF(([.$B$3:.$B$318]=[.$B135])*([.$A$3:.$A$318]&lt;&gt;[.$A135]);ROW([.$A$3:.$A$318])-2;&quot;&quot;);RANK([.J$2];[.$G$2:.$J$2]));1)" office:value-type="float" office:value="20862487">
            <text:p>20862487</text:p>
          </table:table-cell>
        </table:table-row>
        <table:table-row table:style-name="ro1">
          <table:table-cell office:value-type="float" office:value="20862417">
            <text:p>20862417</text:p>
          </table:table-cell>
          <table:table-cell office:value-type="string">
            <text:p>Влюбленные</text:p>
          </table:table-cell>
          <table:table-cell/>
          <table:table-cell table:formula="of:=IF([.B136]=&quot;Цветы&quot;;&quot;Натюрморт&quot;;IF([.B136]=&quot;Животные&quot;;&quot;Анималистика&quot;;IF([.B136]=&quot;Природа&quot;;&quot;Пейзаж&quot;;IF([.B136]=&quot;Море&quot;;&quot;Пейзаж&quot;;IF([.B136]=&quot;Город&quot;;&quot;Городской пейзаж&quot;;IF([.B136]=&quot;Знаменитости&quot;;&quot;Портрет&quot;;IF([.B136]=&quot;Природа&quot;;&quot;Пейзаж&quot;;IF([.B136]=&quot;Люди&quot;;&quot;Быт&quot;;IF([.B136]=&quot;Море&quot;;&quot;Пейзаж&quot;;IF([.B136]=&quot;Города&quot;;&quot;Городской пейзаж&quot;;&quot;&quot;))))))))))">
            <text:p/>
          </table:table-cell>
          <table:table-cell/>
          <table:table-cell table:formula="of:=MID(IF(ISNUMBER([.G136]);&quot;, &quot;&amp;[.G136];&quot;&quot;)&amp;IF(ISNUMBER([.H136]);&quot;, &quot;&amp;[.H136];&quot;&quot;)&amp;IF(ISNUMBER([.I136]);&quot;, &quot;&amp;[.I136];&quot;&quot;)&amp;IF(ISNUMBER([.J136]);&quot;, &quot;&amp;[.J136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136])*([.$A$3:.$A$318]&lt;&gt;[.$A136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136])*([.$A$3:.$A$318]&lt;&gt;[.$A136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136])*([.$A$3:.$A$318]&lt;&gt;[.$A136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136])*([.$A$3:.$A$318]&lt;&gt;[.$A136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0862422">
            <text:p>20862422</text:p>
          </table:table-cell>
          <table:table-cell office:value-type="string">
            <text:p>Природа</text:p>
          </table:table-cell>
          <table:table-cell/>
          <table:table-cell table:formula="of:=IF([.B137]=&quot;Цветы&quot;;&quot;Натюрморт&quot;;IF([.B137]=&quot;Животные&quot;;&quot;Анималистика&quot;;IF([.B137]=&quot;Природа&quot;;&quot;Пейзаж&quot;;IF([.B137]=&quot;Море&quot;;&quot;Пейзаж&quot;;IF([.B137]=&quot;Город&quot;;&quot;Городской пейзаж&quot;;IF([.B137]=&quot;Знаменитости&quot;;&quot;Портрет&quot;;IF([.B137]=&quot;Природа&quot;;&quot;Пейзаж&quot;;IF([.B137]=&quot;Люди&quot;;&quot;Быт&quot;;IF([.B137]=&quot;Море&quot;;&quot;Пейзаж&quot;;IF([.B13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37]);&quot;, &quot;&amp;[.G137];&quot;&quot;)&amp;IF(ISNUMBER([.H137]);&quot;, &quot;&amp;[.H137];&quot;&quot;)&amp;IF(ISNUMBER([.I137]);&quot;, &quot;&amp;[.I137];&quot;&quot;)&amp;IF(ISNUMBER([.J137]);&quot;, &quot;&amp;[.J137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37])*([.$A$3:.$A$318]&lt;&gt;[.$A137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37])*([.$A$3:.$A$318]&lt;&gt;[.$A137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37])*([.$A$3:.$A$318]&lt;&gt;[.$A137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37])*([.$A$3:.$A$318]&lt;&gt;[.$A137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0862476">
            <text:p>20862476</text:p>
          </table:table-cell>
          <table:table-cell office:value-type="string">
            <text:p>Цветы</text:p>
          </table:table-cell>
          <table:table-cell/>
          <table:table-cell table:formula="of:=IF([.B138]=&quot;Цветы&quot;;&quot;Натюрморт&quot;;IF([.B138]=&quot;Животные&quot;;&quot;Анималистика&quot;;IF([.B138]=&quot;Природа&quot;;&quot;Пейзаж&quot;;IF([.B138]=&quot;Море&quot;;&quot;Пейзаж&quot;;IF([.B138]=&quot;Город&quot;;&quot;Городской пейзаж&quot;;IF([.B138]=&quot;Знаменитости&quot;;&quot;Портрет&quot;;IF([.B138]=&quot;Природа&quot;;&quot;Пейзаж&quot;;IF([.B138]=&quot;Люди&quot;;&quot;Быт&quot;;IF([.B138]=&quot;Море&quot;;&quot;Пейзаж&quot;;IF([.B138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38]);&quot;, &quot;&amp;[.G138];&quot;&quot;)&amp;IF(ISNUMBER([.H138]);&quot;, &quot;&amp;[.H138];&quot;&quot;)&amp;IF(ISNUMBER([.I138]);&quot;, &quot;&amp;[.I138];&quot;&quot;)&amp;IF(ISNUMBER([.J138]);&quot;, &quot;&amp;[.J138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38])*([.$A$3:.$A$318]&lt;&gt;[.$A138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38])*([.$A$3:.$A$318]&lt;&gt;[.$A138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38])*([.$A$3:.$A$318]&lt;&gt;[.$A138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38])*([.$A$3:.$A$318]&lt;&gt;[.$A138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0862483">
            <text:p>20862483</text:p>
          </table:table-cell>
          <table:table-cell office:value-type="string">
            <text:p>Девушки</text:p>
          </table:table-cell>
          <table:table-cell/>
          <table:table-cell table:formula="of:=IF([.B139]=&quot;Цветы&quot;;&quot;Натюрморт&quot;;IF([.B139]=&quot;Животные&quot;;&quot;Анималистика&quot;;IF([.B139]=&quot;Природа&quot;;&quot;Пейзаж&quot;;IF([.B139]=&quot;Море&quot;;&quot;Пейзаж&quot;;IF([.B139]=&quot;Город&quot;;&quot;Городской пейзаж&quot;;IF([.B139]=&quot;Знаменитости&quot;;&quot;Портрет&quot;;IF([.B139]=&quot;Природа&quot;;&quot;Пейзаж&quot;;IF([.B139]=&quot;Люди&quot;;&quot;Быт&quot;;IF([.B139]=&quot;Море&quot;;&quot;Пейзаж&quot;;IF([.B139]=&quot;Города&quot;;&quot;Городской пейзаж&quot;;&quot;&quot;))))))))))">
            <text:p/>
          </table:table-cell>
          <table:table-cell/>
          <table:table-cell table:formula="of:=MID(IF(ISNUMBER([.G139]);&quot;, &quot;&amp;[.G139];&quot;&quot;)&amp;IF(ISNUMBER([.H139]);&quot;, &quot;&amp;[.H139];&quot;&quot;)&amp;IF(ISNUMBER([.I139]);&quot;, &quot;&amp;[.I139];&quot;&quot;)&amp;IF(ISNUMBER([.J139]);&quot;, &quot;&amp;[.J139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139])*([.$A$3:.$A$318]&lt;&gt;[.$A139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139])*([.$A$3:.$A$318]&lt;&gt;[.$A139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139])*([.$A$3:.$A$318]&lt;&gt;[.$A139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139])*([.$A$3:.$A$318]&lt;&gt;[.$A139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0862487">
            <text:p>20862487</text:p>
          </table:table-cell>
          <table:table-cell office:value-type="string">
            <text:p>Абстракция</text:p>
          </table:table-cell>
          <table:table-cell/>
          <table:table-cell table:formula="of:=IF([.B140]=&quot;Цветы&quot;;&quot;Натюрморт&quot;;IF([.B140]=&quot;Животные&quot;;&quot;Анималистика&quot;;IF([.B140]=&quot;Природа&quot;;&quot;Пейзаж&quot;;IF([.B140]=&quot;Море&quot;;&quot;Пейзаж&quot;;IF([.B140]=&quot;Город&quot;;&quot;Городской пейзаж&quot;;IF([.B140]=&quot;Знаменитости&quot;;&quot;Портрет&quot;;IF([.B140]=&quot;Природа&quot;;&quot;Пейзаж&quot;;IF([.B140]=&quot;Люди&quot;;&quot;Быт&quot;;IF([.B140]=&quot;Море&quot;;&quot;Пейзаж&quot;;IF([.B140]=&quot;Города&quot;;&quot;Городской пейзаж&quot;;&quot;&quot;))))))))))">
            <text:p/>
          </table:table-cell>
          <table:table-cell/>
          <table:table-cell table:formula="of:=MID(IF(ISNUMBER([.G140]);&quot;, &quot;&amp;[.G140];&quot;&quot;)&amp;IF(ISNUMBER([.H140]);&quot;, &quot;&amp;[.H140];&quot;&quot;)&amp;IF(ISNUMBER([.I140]);&quot;, &quot;&amp;[.I140];&quot;&quot;)&amp;IF(ISNUMBER([.J140]);&quot;, &quot;&amp;[.J140];&quot;&quot;);3;999)" office:value-type="string" office:string-value="19801910, 19801928, 21164561, 20862414">
            <text:p>19801910, 19801928, 21164561, 20862414</text:p>
          </table:table-cell>
          <table:table-cell table:number-matrix-columns-spanned="1" table:number-matrix-rows-spanned="1" table:formula="of:=INDEX([.$A$3:.$A$318];SMALL(IF(([.$B$3:.$B$318]=[.$B140])*([.$A$3:.$A$318]&lt;&gt;[.$A140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140])*([.$A$3:.$A$318]&lt;&gt;[.$A140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140])*([.$A$3:.$A$318]&lt;&gt;[.$A140]);ROW([.$A$3:.$A$318])-2;&quot;&quot;);RANK([.I$2];[.$G$2:.$J$2]));1)" office:value-type="float" office:value="21164561">
            <text:p>21164561</text:p>
          </table:table-cell>
          <table:table-cell table:number-matrix-columns-spanned="1" table:number-matrix-rows-spanned="1" table:formula="of:=INDEX([.$A$3:.$A$318];SMALL(IF(([.$B$3:.$B$318]=[.$B140])*([.$A$3:.$A$318]&lt;&gt;[.$A140]);ROW([.$A$3:.$A$318])-2;&quot;&quot;);RANK([.J$2];[.$G$2:.$J$2]));1)" office:value-type="float" office:value="20862414">
            <text:p>20862414</text:p>
          </table:table-cell>
        </table:table-row>
        <table:table-row table:style-name="ro1">
          <table:table-cell office:value-type="float" office:value="20862494">
            <text:p>20862494</text:p>
          </table:table-cell>
          <table:table-cell office:value-type="string">
            <text:p>Море</text:p>
          </table:table-cell>
          <table:table-cell/>
          <table:table-cell table:formula="of:=IF([.B141]=&quot;Цветы&quot;;&quot;Натюрморт&quot;;IF([.B141]=&quot;Животные&quot;;&quot;Анималистика&quot;;IF([.B141]=&quot;Природа&quot;;&quot;Пейзаж&quot;;IF([.B141]=&quot;Море&quot;;&quot;Пейзаж&quot;;IF([.B141]=&quot;Город&quot;;&quot;Городской пейзаж&quot;;IF([.B141]=&quot;Знаменитости&quot;;&quot;Портрет&quot;;IF([.B141]=&quot;Природа&quot;;&quot;Пейзаж&quot;;IF([.B141]=&quot;Люди&quot;;&quot;Быт&quot;;IF([.B141]=&quot;Море&quot;;&quot;Пейзаж&quot;;IF([.B14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41]);&quot;, &quot;&amp;[.G141];&quot;&quot;)&amp;IF(ISNUMBER([.H141]);&quot;, &quot;&amp;[.H141];&quot;&quot;)&amp;IF(ISNUMBER([.I141]);&quot;, &quot;&amp;[.I141];&quot;&quot;)&amp;IF(ISNUMBER([.J141]);&quot;, &quot;&amp;[.J141];&quot;&quot;);3;999)" office:value-type="string" office:string-value="19737212, 19773033, 19785550, 19773044">
            <text:p>19737212, 19773033, 19785550, 19773044</text:p>
          </table:table-cell>
          <table:table-cell table:number-matrix-columns-spanned="1" table:number-matrix-rows-spanned="1" table:formula="of:=INDEX([.$A$3:.$A$318];SMALL(IF(([.$B$3:.$B$318]=[.$B141])*([.$A$3:.$A$318]&lt;&gt;[.$A141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141])*([.$A$3:.$A$318]&lt;&gt;[.$A141]);ROW([.$A$3:.$A$318])-2;&quot;&quot;);RANK([.H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141])*([.$A$3:.$A$318]&lt;&gt;[.$A141]);ROW([.$A$3:.$A$318])-2;&quot;&quot;);RANK([.I$2];[.$G$2:.$J$2]));1)" office:value-type="float" office:value="19785550">
            <text:p>19785550</text:p>
          </table:table-cell>
          <table:table-cell table:number-matrix-columns-spanned="1" table:number-matrix-rows-spanned="1" table:formula="of:=INDEX([.$A$3:.$A$318];SMALL(IF(([.$B$3:.$B$318]=[.$B141])*([.$A$3:.$A$318]&lt;&gt;[.$A141]);ROW([.$A$3:.$A$318])-2;&quot;&quot;);RANK([.J$2];[.$G$2:.$J$2]));1)" office:value-type="float" office:value="19773044">
            <text:p>19773044</text:p>
          </table:table-cell>
        </table:table-row>
        <table:table-row table:style-name="ro1">
          <table:table-cell office:value-type="float" office:value="20862498">
            <text:p>20862498</text:p>
          </table:table-cell>
          <table:table-cell office:value-type="string">
            <text:p>Цветы</text:p>
          </table:table-cell>
          <table:table-cell/>
          <table:table-cell table:formula="of:=IF([.B142]=&quot;Цветы&quot;;&quot;Натюрморт&quot;;IF([.B142]=&quot;Животные&quot;;&quot;Анималистика&quot;;IF([.B142]=&quot;Природа&quot;;&quot;Пейзаж&quot;;IF([.B142]=&quot;Море&quot;;&quot;Пейзаж&quot;;IF([.B142]=&quot;Город&quot;;&quot;Городской пейзаж&quot;;IF([.B142]=&quot;Знаменитости&quot;;&quot;Портрет&quot;;IF([.B142]=&quot;Природа&quot;;&quot;Пейзаж&quot;;IF([.B142]=&quot;Люди&quot;;&quot;Быт&quot;;IF([.B142]=&quot;Море&quot;;&quot;Пейзаж&quot;;IF([.B14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42]);&quot;, &quot;&amp;[.G142];&quot;&quot;)&amp;IF(ISNUMBER([.H142]);&quot;, &quot;&amp;[.H142];&quot;&quot;)&amp;IF(ISNUMBER([.I142]);&quot;, &quot;&amp;[.I142];&quot;&quot;)&amp;IF(ISNUMBER([.J142]);&quot;, &quot;&amp;[.J142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42])*([.$A$3:.$A$318]&lt;&gt;[.$A142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42])*([.$A$3:.$A$318]&lt;&gt;[.$A142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42])*([.$A$3:.$A$318]&lt;&gt;[.$A142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42])*([.$A$3:.$A$318]&lt;&gt;[.$A142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0862507">
            <text:p>20862507</text:p>
          </table:table-cell>
          <table:table-cell office:value-type="string">
            <text:p>Знаменитости</text:p>
          </table:table-cell>
          <table:table-cell/>
          <table:table-cell table:formula="of:=IF([.B143]=&quot;Цветы&quot;;&quot;Натюрморт&quot;;IF([.B143]=&quot;Животные&quot;;&quot;Анималистика&quot;;IF([.B143]=&quot;Природа&quot;;&quot;Пейзаж&quot;;IF([.B143]=&quot;Море&quot;;&quot;Пейзаж&quot;;IF([.B143]=&quot;Город&quot;;&quot;Городской пейзаж&quot;;IF([.B143]=&quot;Знаменитости&quot;;&quot;Портрет&quot;;IF([.B143]=&quot;Природа&quot;;&quot;Пейзаж&quot;;IF([.B143]=&quot;Люди&quot;;&quot;Быт&quot;;IF([.B143]=&quot;Море&quot;;&quot;Пейзаж&quot;;IF([.B143]=&quot;Города&quot;;&quot;Городской пейзаж&quot;;&quot;&quot;))))))))))" office:value-type="string" office:string-value="Портрет">
            <text:p>Портрет</text:p>
          </table:table-cell>
          <table:table-cell/>
          <table:table-cell table:formula="of:=MID(IF(ISNUMBER([.G143]);&quot;, &quot;&amp;[.G143];&quot;&quot;)&amp;IF(ISNUMBER([.H143]);&quot;, &quot;&amp;[.H143];&quot;&quot;)&amp;IF(ISNUMBER([.I143]);&quot;, &quot;&amp;[.I143];&quot;&quot;)&amp;IF(ISNUMBER([.J143]);&quot;, &quot;&amp;[.J143];&quot;&quot;);3;999)" office:value-type="string" office:string-value="21970615, 22506607">
            <text:p>21970615, 22506607</text:p>
          </table:table-cell>
          <table:table-cell table:number-matrix-columns-spanned="1" table:number-matrix-rows-spanned="1" table:formula="of:=INDEX([.$A$3:.$A$318];SMALL(IF(([.$B$3:.$B$318]=[.$B143])*([.$A$3:.$A$318]&lt;&gt;[.$A143]);ROW([.$A$3:.$A$318])-2;&quot;&quot;);RANK([.G$2];[.$G$2:.$J$2]));1)" office:value-type="float" office:value="21970615">
            <text:p>21970615</text:p>
          </table:table-cell>
          <table:table-cell table:number-matrix-columns-spanned="1" table:number-matrix-rows-spanned="1" table:formula="of:=INDEX([.$A$3:.$A$318];SMALL(IF(([.$B$3:.$B$318]=[.$B143])*([.$A$3:.$A$318]&lt;&gt;[.$A143]);ROW([.$A$3:.$A$318])-2;&quot;&quot;);RANK([.H$2];[.$G$2:.$J$2]));1)" office:value-type="float" office:value="22506607">
            <text:p>22506607</text:p>
          </table:table-cell>
          <table:table-cell table:number-matrix-columns-spanned="1" table:number-matrix-rows-spanned="1" table:formula="of:=INDEX([.$A$3:.$A$318];SMALL(IF(([.$B$3:.$B$318]=[.$B143])*([.$A$3:.$A$318]&lt;&gt;[.$A143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43])*([.$A$3:.$A$318]&lt;&gt;[.$A143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21122715">
            <text:p>21122715</text:p>
          </table:table-cell>
          <table:table-cell office:value-type="string">
            <text:p>Природа</text:p>
          </table:table-cell>
          <table:table-cell/>
          <table:table-cell table:formula="of:=IF([.B144]=&quot;Цветы&quot;;&quot;Натюрморт&quot;;IF([.B144]=&quot;Животные&quot;;&quot;Анималистика&quot;;IF([.B144]=&quot;Природа&quot;;&quot;Пейзаж&quot;;IF([.B144]=&quot;Море&quot;;&quot;Пейзаж&quot;;IF([.B144]=&quot;Город&quot;;&quot;Городской пейзаж&quot;;IF([.B144]=&quot;Знаменитости&quot;;&quot;Портрет&quot;;IF([.B144]=&quot;Природа&quot;;&quot;Пейзаж&quot;;IF([.B144]=&quot;Люди&quot;;&quot;Быт&quot;;IF([.B144]=&quot;Море&quot;;&quot;Пейзаж&quot;;IF([.B144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44]);&quot;, &quot;&amp;[.G144];&quot;&quot;)&amp;IF(ISNUMBER([.H144]);&quot;, &quot;&amp;[.H144];&quot;&quot;)&amp;IF(ISNUMBER([.I144]);&quot;, &quot;&amp;[.I144];&quot;&quot;)&amp;IF(ISNUMBER([.J144]);&quot;, &quot;&amp;[.J144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44])*([.$A$3:.$A$318]&lt;&gt;[.$A144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44])*([.$A$3:.$A$318]&lt;&gt;[.$A144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44])*([.$A$3:.$A$318]&lt;&gt;[.$A144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44])*([.$A$3:.$A$318]&lt;&gt;[.$A144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1122718">
            <text:p>21122718</text:p>
          </table:table-cell>
          <table:table-cell office:value-type="string">
            <text:p>Животные</text:p>
          </table:table-cell>
          <table:table-cell/>
          <table:table-cell table:formula="of:=IF([.B145]=&quot;Цветы&quot;;&quot;Натюрморт&quot;;IF([.B145]=&quot;Животные&quot;;&quot;Анималистика&quot;;IF([.B145]=&quot;Природа&quot;;&quot;Пейзаж&quot;;IF([.B145]=&quot;Море&quot;;&quot;Пейзаж&quot;;IF([.B145]=&quot;Город&quot;;&quot;Городской пейзаж&quot;;IF([.B145]=&quot;Знаменитости&quot;;&quot;Портрет&quot;;IF([.B145]=&quot;Природа&quot;;&quot;Пейзаж&quot;;IF([.B145]=&quot;Люди&quot;;&quot;Быт&quot;;IF([.B145]=&quot;Море&quot;;&quot;Пейзаж&quot;;IF([.B14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45]);&quot;, &quot;&amp;[.G145];&quot;&quot;)&amp;IF(ISNUMBER([.H145]);&quot;, &quot;&amp;[.H145];&quot;&quot;)&amp;IF(ISNUMBER([.I145]);&quot;, &quot;&amp;[.I145];&quot;&quot;)&amp;IF(ISNUMBER([.J145]);&quot;, &quot;&amp;[.J145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45])*([.$A$3:.$A$318]&lt;&gt;[.$A145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45])*([.$A$3:.$A$318]&lt;&gt;[.$A145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45])*([.$A$3:.$A$318]&lt;&gt;[.$A145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45])*([.$A$3:.$A$318]&lt;&gt;[.$A145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122724">
            <text:p>21122724</text:p>
          </table:table-cell>
          <table:table-cell office:value-type="string">
            <text:p>Дети</text:p>
          </table:table-cell>
          <table:table-cell/>
          <table:table-cell table:formula="of:=IF([.B146]=&quot;Цветы&quot;;&quot;Натюрморт&quot;;IF([.B146]=&quot;Животные&quot;;&quot;Анималистика&quot;;IF([.B146]=&quot;Природа&quot;;&quot;Пейзаж&quot;;IF([.B146]=&quot;Море&quot;;&quot;Пейзаж&quot;;IF([.B146]=&quot;Город&quot;;&quot;Городской пейзаж&quot;;IF([.B146]=&quot;Знаменитости&quot;;&quot;Портрет&quot;;IF([.B146]=&quot;Природа&quot;;&quot;Пейзаж&quot;;IF([.B146]=&quot;Люди&quot;;&quot;Быт&quot;;IF([.B146]=&quot;Море&quot;;&quot;Пейзаж&quot;;IF([.B146]=&quot;Города&quot;;&quot;Городской пейзаж&quot;;&quot;&quot;))))))))))">
            <text:p/>
          </table:table-cell>
          <table:table-cell/>
          <table:table-cell table:formula="of:=MID(IF(ISNUMBER([.G146]);&quot;, &quot;&amp;[.G146];&quot;&quot;)&amp;IF(ISNUMBER([.H146]);&quot;, &quot;&amp;[.H146];&quot;&quot;)&amp;IF(ISNUMBER([.I146]);&quot;, &quot;&amp;[.I146];&quot;&quot;)&amp;IF(ISNUMBER([.J146]);&quot;, &quot;&amp;[.J146];&quot;&quot;);3;999)" office:value-type="string" office:string-value="22506617, 22554863, 22791094, 22791087">
            <text:p>22506617, 22554863, 22791094, 22791087</text:p>
          </table:table-cell>
          <table:table-cell table:number-matrix-columns-spanned="1" table:number-matrix-rows-spanned="1" table:formula="of:=INDEX([.$A$3:.$A$318];SMALL(IF(([.$B$3:.$B$318]=[.$B146])*([.$A$3:.$A$318]&lt;&gt;[.$A146]);ROW([.$A$3:.$A$318])-2;&quot;&quot;);RANK([.G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146])*([.$A$3:.$A$318]&lt;&gt;[.$A146]);ROW([.$A$3:.$A$318])-2;&quot;&quot;);RANK([.H$2];[.$G$2:.$J$2]));1)" office:value-type="float" office:value="22554863">
            <text:p>22554863</text:p>
          </table:table-cell>
          <table:table-cell table:number-matrix-columns-spanned="1" table:number-matrix-rows-spanned="1" table:formula="of:=INDEX([.$A$3:.$A$318];SMALL(IF(([.$B$3:.$B$318]=[.$B146])*([.$A$3:.$A$318]&lt;&gt;[.$A146]);ROW([.$A$3:.$A$318])-2;&quot;&quot;);RANK([.I$2];[.$G$2:.$J$2]));1)" office:value-type="float" office:value="22791094">
            <text:p>22791094</text:p>
          </table:table-cell>
          <table:table-cell table:number-matrix-columns-spanned="1" table:number-matrix-rows-spanned="1" table:formula="of:=INDEX([.$A$3:.$A$318];SMALL(IF(([.$B$3:.$B$318]=[.$B146])*([.$A$3:.$A$318]&lt;&gt;[.$A146]);ROW([.$A$3:.$A$318])-2;&quot;&quot;);RANK([.J$2];[.$G$2:.$J$2]));1)" office:value-type="float" office:value="22791087">
            <text:p>22791087</text:p>
          </table:table-cell>
        </table:table-row>
        <table:table-row table:style-name="ro1">
          <table:table-cell office:value-type="float" office:value="21122858">
            <text:p>21122858</text:p>
          </table:table-cell>
          <table:table-cell office:value-type="string">
            <text:p>Цветы</text:p>
          </table:table-cell>
          <table:table-cell/>
          <table:table-cell table:formula="of:=IF([.B147]=&quot;Цветы&quot;;&quot;Натюрморт&quot;;IF([.B147]=&quot;Животные&quot;;&quot;Анималистика&quot;;IF([.B147]=&quot;Природа&quot;;&quot;Пейзаж&quot;;IF([.B147]=&quot;Море&quot;;&quot;Пейзаж&quot;;IF([.B147]=&quot;Город&quot;;&quot;Городской пейзаж&quot;;IF([.B147]=&quot;Знаменитости&quot;;&quot;Портрет&quot;;IF([.B147]=&quot;Природа&quot;;&quot;Пейзаж&quot;;IF([.B147]=&quot;Люди&quot;;&quot;Быт&quot;;IF([.B147]=&quot;Море&quot;;&quot;Пейзаж&quot;;IF([.B14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47]);&quot;, &quot;&amp;[.G147];&quot;&quot;)&amp;IF(ISNUMBER([.H147]);&quot;, &quot;&amp;[.H147];&quot;&quot;)&amp;IF(ISNUMBER([.I147]);&quot;, &quot;&amp;[.I147];&quot;&quot;)&amp;IF(ISNUMBER([.J147]);&quot;, &quot;&amp;[.J147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47])*([.$A$3:.$A$318]&lt;&gt;[.$A147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47])*([.$A$3:.$A$318]&lt;&gt;[.$A147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47])*([.$A$3:.$A$318]&lt;&gt;[.$A147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47])*([.$A$3:.$A$318]&lt;&gt;[.$A147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1122864">
            <text:p>21122864</text:p>
          </table:table-cell>
          <table:table-cell office:value-type="string">
            <text:p>Цветы</text:p>
          </table:table-cell>
          <table:table-cell/>
          <table:table-cell table:formula="of:=IF([.B148]=&quot;Цветы&quot;;&quot;Натюрморт&quot;;IF([.B148]=&quot;Животные&quot;;&quot;Анималистика&quot;;IF([.B148]=&quot;Природа&quot;;&quot;Пейзаж&quot;;IF([.B148]=&quot;Море&quot;;&quot;Пейзаж&quot;;IF([.B148]=&quot;Город&quot;;&quot;Городской пейзаж&quot;;IF([.B148]=&quot;Знаменитости&quot;;&quot;Портрет&quot;;IF([.B148]=&quot;Природа&quot;;&quot;Пейзаж&quot;;IF([.B148]=&quot;Люди&quot;;&quot;Быт&quot;;IF([.B148]=&quot;Море&quot;;&quot;Пейзаж&quot;;IF([.B148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48]);&quot;, &quot;&amp;[.G148];&quot;&quot;)&amp;IF(ISNUMBER([.H148]);&quot;, &quot;&amp;[.H148];&quot;&quot;)&amp;IF(ISNUMBER([.I148]);&quot;, &quot;&amp;[.I148];&quot;&quot;)&amp;IF(ISNUMBER([.J148]);&quot;, &quot;&amp;[.J148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48])*([.$A$3:.$A$318]&lt;&gt;[.$A148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48])*([.$A$3:.$A$318]&lt;&gt;[.$A148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48])*([.$A$3:.$A$318]&lt;&gt;[.$A148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48])*([.$A$3:.$A$318]&lt;&gt;[.$A148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1164439">
            <text:p>21164439</text:p>
          </table:table-cell>
          <table:table-cell office:value-type="string">
            <text:p>Города</text:p>
          </table:table-cell>
          <table:table-cell/>
          <table:table-cell table:formula="of:=IF([.B149]=&quot;Цветы&quot;;&quot;Натюрморт&quot;;IF([.B149]=&quot;Животные&quot;;&quot;Анималистика&quot;;IF([.B149]=&quot;Природа&quot;;&quot;Пейзаж&quot;;IF([.B149]=&quot;Море&quot;;&quot;Пейзаж&quot;;IF([.B149]=&quot;Город&quot;;&quot;Городской пейзаж&quot;;IF([.B149]=&quot;Знаменитости&quot;;&quot;Портрет&quot;;IF([.B149]=&quot;Природа&quot;;&quot;Пейзаж&quot;;IF([.B149]=&quot;Люди&quot;;&quot;Быт&quot;;IF([.B149]=&quot;Море&quot;;&quot;Пейзаж&quot;;IF([.B14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49]);&quot;, &quot;&amp;[.G149];&quot;&quot;)&amp;IF(ISNUMBER([.H149]);&quot;, &quot;&amp;[.H149];&quot;&quot;)&amp;IF(ISNUMBER([.I149]);&quot;, &quot;&amp;[.I149];&quot;&quot;)&amp;IF(ISNUMBER([.J149]);&quot;, &quot;&amp;[.J149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149])*([.$A$3:.$A$318]&lt;&gt;[.$A149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149])*([.$A$3:.$A$318]&lt;&gt;[.$A149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149])*([.$A$3:.$A$318]&lt;&gt;[.$A149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149])*([.$A$3:.$A$318]&lt;&gt;[.$A149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1164445">
            <text:p>21164445</text:p>
          </table:table-cell>
          <table:table-cell office:value-type="string">
            <text:p>Природа</text:p>
          </table:table-cell>
          <table:table-cell/>
          <table:table-cell table:formula="of:=IF([.B150]=&quot;Цветы&quot;;&quot;Натюрморт&quot;;IF([.B150]=&quot;Животные&quot;;&quot;Анималистика&quot;;IF([.B150]=&quot;Природа&quot;;&quot;Пейзаж&quot;;IF([.B150]=&quot;Море&quot;;&quot;Пейзаж&quot;;IF([.B150]=&quot;Город&quot;;&quot;Городской пейзаж&quot;;IF([.B150]=&quot;Знаменитости&quot;;&quot;Портрет&quot;;IF([.B150]=&quot;Природа&quot;;&quot;Пейзаж&quot;;IF([.B150]=&quot;Люди&quot;;&quot;Быт&quot;;IF([.B150]=&quot;Море&quot;;&quot;Пейзаж&quot;;IF([.B150]=&quot;Города&quot;;&quot;Городской пейзаж&quot;;&quot;&quot;))))))))))" office:value-type="string" office:string-value="Пейзаж">
            <text:p>Пейзаж</text:p>
          </table:table-cell>
          <table:table-cell office:value-type="string">
            <text:p>Клод Моне</text:p>
          </table:table-cell>
          <table:table-cell table:formula="of:=MID(IF(ISNUMBER([.G150]);&quot;, &quot;&amp;[.G150];&quot;&quot;)&amp;IF(ISNUMBER([.H150]);&quot;, &quot;&amp;[.H150];&quot;&quot;)&amp;IF(ISNUMBER([.I150]);&quot;, &quot;&amp;[.I150];&quot;&quot;)&amp;IF(ISNUMBER([.J150]);&quot;, &quot;&amp;[.J150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50])*([.$A$3:.$A$318]&lt;&gt;[.$A150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50])*([.$A$3:.$A$318]&lt;&gt;[.$A150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50])*([.$A$3:.$A$318]&lt;&gt;[.$A150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50])*([.$A$3:.$A$318]&lt;&gt;[.$A150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1164463">
            <text:p>21164463</text:p>
          </table:table-cell>
          <table:table-cell office:value-type="string">
            <text:p>Животные</text:p>
          </table:table-cell>
          <table:table-cell/>
          <table:table-cell table:formula="of:=IF([.B151]=&quot;Цветы&quot;;&quot;Натюрморт&quot;;IF([.B151]=&quot;Животные&quot;;&quot;Анималистика&quot;;IF([.B151]=&quot;Природа&quot;;&quot;Пейзаж&quot;;IF([.B151]=&quot;Море&quot;;&quot;Пейзаж&quot;;IF([.B151]=&quot;Город&quot;;&quot;Городской пейзаж&quot;;IF([.B151]=&quot;Знаменитости&quot;;&quot;Портрет&quot;;IF([.B151]=&quot;Природа&quot;;&quot;Пейзаж&quot;;IF([.B151]=&quot;Люди&quot;;&quot;Быт&quot;;IF([.B151]=&quot;Море&quot;;&quot;Пейзаж&quot;;IF([.B151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51]);&quot;, &quot;&amp;[.G151];&quot;&quot;)&amp;IF(ISNUMBER([.H151]);&quot;, &quot;&amp;[.H151];&quot;&quot;)&amp;IF(ISNUMBER([.I151]);&quot;, &quot;&amp;[.I151];&quot;&quot;)&amp;IF(ISNUMBER([.J151]);&quot;, &quot;&amp;[.J151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51])*([.$A$3:.$A$318]&lt;&gt;[.$A151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51])*([.$A$3:.$A$318]&lt;&gt;[.$A151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51])*([.$A$3:.$A$318]&lt;&gt;[.$A151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51])*([.$A$3:.$A$318]&lt;&gt;[.$A151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164489">
            <text:p>21164489</text:p>
          </table:table-cell>
          <table:table-cell office:value-type="string">
            <text:p>Цветы</text:p>
          </table:table-cell>
          <table:table-cell/>
          <table:table-cell table:formula="of:=IF([.B152]=&quot;Цветы&quot;;&quot;Натюрморт&quot;;IF([.B152]=&quot;Животные&quot;;&quot;Анималистика&quot;;IF([.B152]=&quot;Природа&quot;;&quot;Пейзаж&quot;;IF([.B152]=&quot;Море&quot;;&quot;Пейзаж&quot;;IF([.B152]=&quot;Город&quot;;&quot;Городской пейзаж&quot;;IF([.B152]=&quot;Знаменитости&quot;;&quot;Портрет&quot;;IF([.B152]=&quot;Природа&quot;;&quot;Пейзаж&quot;;IF([.B152]=&quot;Люди&quot;;&quot;Быт&quot;;IF([.B152]=&quot;Море&quot;;&quot;Пейзаж&quot;;IF([.B15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52]);&quot;, &quot;&amp;[.G152];&quot;&quot;)&amp;IF(ISNUMBER([.H152]);&quot;, &quot;&amp;[.H152];&quot;&quot;)&amp;IF(ISNUMBER([.I152]);&quot;, &quot;&amp;[.I152];&quot;&quot;)&amp;IF(ISNUMBER([.J152]);&quot;, &quot;&amp;[.J152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52])*([.$A$3:.$A$318]&lt;&gt;[.$A152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52])*([.$A$3:.$A$318]&lt;&gt;[.$A152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52])*([.$A$3:.$A$318]&lt;&gt;[.$A152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52])*([.$A$3:.$A$318]&lt;&gt;[.$A152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1164497">
            <text:p>21164497</text:p>
          </table:table-cell>
          <table:table-cell office:value-type="string">
            <text:p>Животные</text:p>
          </table:table-cell>
          <table:table-cell/>
          <table:table-cell table:formula="of:=IF([.B153]=&quot;Цветы&quot;;&quot;Натюрморт&quot;;IF([.B153]=&quot;Животные&quot;;&quot;Анималистика&quot;;IF([.B153]=&quot;Природа&quot;;&quot;Пейзаж&quot;;IF([.B153]=&quot;Море&quot;;&quot;Пейзаж&quot;;IF([.B153]=&quot;Город&quot;;&quot;Городской пейзаж&quot;;IF([.B153]=&quot;Знаменитости&quot;;&quot;Портрет&quot;;IF([.B153]=&quot;Природа&quot;;&quot;Пейзаж&quot;;IF([.B153]=&quot;Люди&quot;;&quot;Быт&quot;;IF([.B153]=&quot;Море&quot;;&quot;Пейзаж&quot;;IF([.B15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53]);&quot;, &quot;&amp;[.G153];&quot;&quot;)&amp;IF(ISNUMBER([.H153]);&quot;, &quot;&amp;[.H153];&quot;&quot;)&amp;IF(ISNUMBER([.I153]);&quot;, &quot;&amp;[.I153];&quot;&quot;)&amp;IF(ISNUMBER([.J153]);&quot;, &quot;&amp;[.J153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53])*([.$A$3:.$A$318]&lt;&gt;[.$A153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53])*([.$A$3:.$A$318]&lt;&gt;[.$A153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53])*([.$A$3:.$A$318]&lt;&gt;[.$A153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53])*([.$A$3:.$A$318]&lt;&gt;[.$A153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164503">
            <text:p>21164503</text:p>
          </table:table-cell>
          <table:table-cell office:value-type="string">
            <text:p>Париж</text:p>
          </table:table-cell>
          <table:table-cell/>
          <table:table-cell table:formula="of:=IF([.B154]=&quot;Цветы&quot;;&quot;Натюрморт&quot;;IF([.B154]=&quot;Животные&quot;;&quot;Анималистика&quot;;IF([.B154]=&quot;Природа&quot;;&quot;Пейзаж&quot;;IF([.B154]=&quot;Море&quot;;&quot;Пейзаж&quot;;IF([.B154]=&quot;Город&quot;;&quot;Городской пейзаж&quot;;IF([.B154]=&quot;Знаменитости&quot;;&quot;Портрет&quot;;IF([.B154]=&quot;Природа&quot;;&quot;Пейзаж&quot;;IF([.B154]=&quot;Люди&quot;;&quot;Быт&quot;;IF([.B154]=&quot;Море&quot;;&quot;Пейзаж&quot;;IF([.B154]=&quot;Города&quot;;&quot;Городской пейзаж&quot;;&quot;&quot;))))))))))">
            <text:p/>
          </table:table-cell>
          <table:table-cell/>
          <table:table-cell table:formula="of:=MID(IF(ISNUMBER([.G154]);&quot;, &quot;&amp;[.G154];&quot;&quot;)&amp;IF(ISNUMBER([.H154]);&quot;, &quot;&amp;[.H154];&quot;&quot;)&amp;IF(ISNUMBER([.I154]);&quot;, &quot;&amp;[.I154];&quot;&quot;)&amp;IF(ISNUMBER([.J154]);&quot;, &quot;&amp;[.J154];&quot;&quot;);3;999)" office:value-type="string" office:string-value="19773050, 20711118, 21970657, 21970652">
            <text:p>19773050, 20711118, 21970657, 21970652</text:p>
          </table:table-cell>
          <table:table-cell table:number-matrix-columns-spanned="1" table:number-matrix-rows-spanned="1" table:formula="of:=INDEX([.$A$3:.$A$318];SMALL(IF(([.$B$3:.$B$318]=[.$B154])*([.$A$3:.$A$318]&lt;&gt;[.$A154]);ROW([.$A$3:.$A$318])-2;&quot;&quot;);RANK([.G$2];[.$G$2:.$J$2]));1)" office:value-type="float" office:value="19773050">
            <text:p>19773050</text:p>
          </table:table-cell>
          <table:table-cell table:number-matrix-columns-spanned="1" table:number-matrix-rows-spanned="1" table:formula="of:=INDEX([.$A$3:.$A$318];SMALL(IF(([.$B$3:.$B$318]=[.$B154])*([.$A$3:.$A$318]&lt;&gt;[.$A154]);ROW([.$A$3:.$A$318])-2;&quot;&quot;);RANK([.H$2];[.$G$2:.$J$2]));1)" office:value-type="float" office:value="20711118">
            <text:p>20711118</text:p>
          </table:table-cell>
          <table:table-cell table:number-matrix-columns-spanned="1" table:number-matrix-rows-spanned="1" table:formula="of:=INDEX([.$A$3:.$A$318];SMALL(IF(([.$B$3:.$B$318]=[.$B154])*([.$A$3:.$A$318]&lt;&gt;[.$A154]);ROW([.$A$3:.$A$318])-2;&quot;&quot;);RANK([.I$2];[.$G$2:.$J$2]));1)" office:value-type="float" office:value="21970657">
            <text:p>21970657</text:p>
          </table:table-cell>
          <table:table-cell table:number-matrix-columns-spanned="1" table:number-matrix-rows-spanned="1" table:formula="of:=INDEX([.$A$3:.$A$318];SMALL(IF(([.$B$3:.$B$318]=[.$B154])*([.$A$3:.$A$318]&lt;&gt;[.$A154]);ROW([.$A$3:.$A$318])-2;&quot;&quot;);RANK([.J$2];[.$G$2:.$J$2]));1)" office:value-type="float" office:value="21970652">
            <text:p>21970652</text:p>
          </table:table-cell>
        </table:table-row>
        <table:table-row table:style-name="ro1">
          <table:table-cell office:value-type="float" office:value="21164561">
            <text:p>21164561</text:p>
          </table:table-cell>
          <table:table-cell office:value-type="string">
            <text:p>Абстракция</text:p>
          </table:table-cell>
          <table:table-cell/>
          <table:table-cell table:formula="of:=IF([.B155]=&quot;Цветы&quot;;&quot;Натюрморт&quot;;IF([.B155]=&quot;Животные&quot;;&quot;Анималистика&quot;;IF([.B155]=&quot;Природа&quot;;&quot;Пейзаж&quot;;IF([.B155]=&quot;Море&quot;;&quot;Пейзаж&quot;;IF([.B155]=&quot;Город&quot;;&quot;Городской пейзаж&quot;;IF([.B155]=&quot;Знаменитости&quot;;&quot;Портрет&quot;;IF([.B155]=&quot;Природа&quot;;&quot;Пейзаж&quot;;IF([.B155]=&quot;Люди&quot;;&quot;Быт&quot;;IF([.B155]=&quot;Море&quot;;&quot;Пейзаж&quot;;IF([.B155]=&quot;Города&quot;;&quot;Городской пейзаж&quot;;&quot;&quot;))))))))))">
            <text:p/>
          </table:table-cell>
          <table:table-cell/>
          <table:table-cell table:formula="of:=MID(IF(ISNUMBER([.G155]);&quot;, &quot;&amp;[.G155];&quot;&quot;)&amp;IF(ISNUMBER([.H155]);&quot;, &quot;&amp;[.H155];&quot;&quot;)&amp;IF(ISNUMBER([.I155]);&quot;, &quot;&amp;[.I155];&quot;&quot;)&amp;IF(ISNUMBER([.J155]);&quot;, &quot;&amp;[.J155];&quot;&quot;);3;999)" office:value-type="string" office:string-value="19801910, 19801928, 20862487, 20862414">
            <text:p>19801910, 19801928, 20862487, 20862414</text:p>
          </table:table-cell>
          <table:table-cell table:number-matrix-columns-spanned="1" table:number-matrix-rows-spanned="1" table:formula="of:=INDEX([.$A$3:.$A$318];SMALL(IF(([.$B$3:.$B$318]=[.$B155])*([.$A$3:.$A$318]&lt;&gt;[.$A155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155])*([.$A$3:.$A$318]&lt;&gt;[.$A155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155])*([.$A$3:.$A$318]&lt;&gt;[.$A155]);ROW([.$A$3:.$A$318])-2;&quot;&quot;);RANK([.I$2];[.$G$2:.$J$2]));1)" office:value-type="float" office:value="20862487">
            <text:p>20862487</text:p>
          </table:table-cell>
          <table:table-cell table:number-matrix-columns-spanned="1" table:number-matrix-rows-spanned="1" table:formula="of:=INDEX([.$A$3:.$A$318];SMALL(IF(([.$B$3:.$B$318]=[.$B155])*([.$A$3:.$A$318]&lt;&gt;[.$A155]);ROW([.$A$3:.$A$318])-2;&quot;&quot;);RANK([.J$2];[.$G$2:.$J$2]));1)" office:value-type="float" office:value="20862414">
            <text:p>20862414</text:p>
          </table:table-cell>
        </table:table-row>
        <table:table-row table:style-name="ro1">
          <table:table-cell office:value-type="float" office:value="21164594">
            <text:p>21164594</text:p>
          </table:table-cell>
          <table:table-cell office:value-type="string">
            <text:p>Абстракция</text:p>
          </table:table-cell>
          <table:table-cell/>
          <table:table-cell table:formula="of:=IF([.B156]=&quot;Цветы&quot;;&quot;Натюрморт&quot;;IF([.B156]=&quot;Животные&quot;;&quot;Анималистика&quot;;IF([.B156]=&quot;Природа&quot;;&quot;Пейзаж&quot;;IF([.B156]=&quot;Море&quot;;&quot;Пейзаж&quot;;IF([.B156]=&quot;Город&quot;;&quot;Городской пейзаж&quot;;IF([.B156]=&quot;Знаменитости&quot;;&quot;Портрет&quot;;IF([.B156]=&quot;Природа&quot;;&quot;Пейзаж&quot;;IF([.B156]=&quot;Люди&quot;;&quot;Быт&quot;;IF([.B156]=&quot;Море&quot;;&quot;Пейзаж&quot;;IF([.B156]=&quot;Города&quot;;&quot;Городской пейзаж&quot;;&quot;&quot;))))))))))">
            <text:p/>
          </table:table-cell>
          <table:table-cell/>
          <table:table-cell table:formula="of:=MID(IF(ISNUMBER([.G156]);&quot;, &quot;&amp;[.G156];&quot;&quot;)&amp;IF(ISNUMBER([.H156]);&quot;, &quot;&amp;[.H156];&quot;&quot;)&amp;IF(ISNUMBER([.I156]);&quot;, &quot;&amp;[.I156];&quot;&quot;)&amp;IF(ISNUMBER([.J156]);&quot;, &quot;&amp;[.J156];&quot;&quot;);3;999)" office:value-type="string" office:string-value="19801910, 19801928, 20862487, 20862414">
            <text:p>19801910, 19801928, 20862487, 20862414</text:p>
          </table:table-cell>
          <table:table-cell table:number-matrix-columns-spanned="1" table:number-matrix-rows-spanned="1" table:formula="of:=INDEX([.$A$3:.$A$318];SMALL(IF(([.$B$3:.$B$318]=[.$B156])*([.$A$3:.$A$318]&lt;&gt;[.$A156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156])*([.$A$3:.$A$318]&lt;&gt;[.$A156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156])*([.$A$3:.$A$318]&lt;&gt;[.$A156]);ROW([.$A$3:.$A$318])-2;&quot;&quot;);RANK([.I$2];[.$G$2:.$J$2]));1)" office:value-type="float" office:value="20862487">
            <text:p>20862487</text:p>
          </table:table-cell>
          <table:table-cell table:number-matrix-columns-spanned="1" table:number-matrix-rows-spanned="1" table:formula="of:=INDEX([.$A$3:.$A$318];SMALL(IF(([.$B$3:.$B$318]=[.$B156])*([.$A$3:.$A$318]&lt;&gt;[.$A156]);ROW([.$A$3:.$A$318])-2;&quot;&quot;);RANK([.J$2];[.$G$2:.$J$2]));1)" office:value-type="float" office:value="20862414">
            <text:p>20862414</text:p>
          </table:table-cell>
        </table:table-row>
        <table:table-row table:style-name="ro1">
          <table:table-cell office:value-type="float" office:value="21164609">
            <text:p>21164609</text:p>
          </table:table-cell>
          <table:table-cell office:value-type="string">
            <text:p>Девушки</text:p>
          </table:table-cell>
          <table:table-cell/>
          <table:table-cell table:formula="of:=IF([.B157]=&quot;Цветы&quot;;&quot;Натюрморт&quot;;IF([.B157]=&quot;Животные&quot;;&quot;Анималистика&quot;;IF([.B157]=&quot;Природа&quot;;&quot;Пейзаж&quot;;IF([.B157]=&quot;Море&quot;;&quot;Пейзаж&quot;;IF([.B157]=&quot;Город&quot;;&quot;Городской пейзаж&quot;;IF([.B157]=&quot;Знаменитости&quot;;&quot;Портрет&quot;;IF([.B157]=&quot;Природа&quot;;&quot;Пейзаж&quot;;IF([.B157]=&quot;Люди&quot;;&quot;Быт&quot;;IF([.B157]=&quot;Море&quot;;&quot;Пейзаж&quot;;IF([.B157]=&quot;Города&quot;;&quot;Городской пейзаж&quot;;&quot;&quot;))))))))))">
            <text:p/>
          </table:table-cell>
          <table:table-cell/>
          <table:table-cell table:formula="of:=MID(IF(ISNUMBER([.G157]);&quot;, &quot;&amp;[.G157];&quot;&quot;)&amp;IF(ISNUMBER([.H157]);&quot;, &quot;&amp;[.H157];&quot;&quot;)&amp;IF(ISNUMBER([.I157]);&quot;, &quot;&amp;[.I157];&quot;&quot;)&amp;IF(ISNUMBER([.J157]);&quot;, &quot;&amp;[.J157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157])*([.$A$3:.$A$318]&lt;&gt;[.$A157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157])*([.$A$3:.$A$318]&lt;&gt;[.$A157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157])*([.$A$3:.$A$318]&lt;&gt;[.$A157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157])*([.$A$3:.$A$318]&lt;&gt;[.$A157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1164643">
            <text:p>21164643</text:p>
          </table:table-cell>
          <table:table-cell office:value-type="string">
            <text:p>Город</text:p>
          </table:table-cell>
          <table:table-cell/>
          <table:table-cell table:formula="of:=IF([.B158]=&quot;Цветы&quot;;&quot;Натюрморт&quot;;IF([.B158]=&quot;Животные&quot;;&quot;Анималистика&quot;;IF([.B158]=&quot;Природа&quot;;&quot;Пейзаж&quot;;IF([.B158]=&quot;Море&quot;;&quot;Пейзаж&quot;;IF([.B158]=&quot;Город&quot;;&quot;Городской пейзаж&quot;;IF([.B158]=&quot;Знаменитости&quot;;&quot;Портрет&quot;;IF([.B158]=&quot;Природа&quot;;&quot;Пейзаж&quot;;IF([.B158]=&quot;Люди&quot;;&quot;Быт&quot;;IF([.B158]=&quot;Море&quot;;&quot;Пейзаж&quot;;IF([.B15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58]);&quot;, &quot;&amp;[.G158];&quot;&quot;)&amp;IF(ISNUMBER([.H158]);&quot;, &quot;&amp;[.H158];&quot;&quot;)&amp;IF(ISNUMBER([.I158]);&quot;, &quot;&amp;[.I158];&quot;&quot;)&amp;IF(ISNUMBER([.J158]);&quot;, &quot;&amp;[.J158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158])*([.$A$3:.$A$318]&lt;&gt;[.$A158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158])*([.$A$3:.$A$318]&lt;&gt;[.$A158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158])*([.$A$3:.$A$318]&lt;&gt;[.$A158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158])*([.$A$3:.$A$318]&lt;&gt;[.$A158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1164677">
            <text:p>21164677</text:p>
          </table:table-cell>
          <table:table-cell office:value-type="string">
            <text:p>Дом</text:p>
          </table:table-cell>
          <table:table-cell/>
          <table:table-cell table:formula="of:=IF([.B159]=&quot;Цветы&quot;;&quot;Натюрморт&quot;;IF([.B159]=&quot;Животные&quot;;&quot;Анималистика&quot;;IF([.B159]=&quot;Природа&quot;;&quot;Пейзаж&quot;;IF([.B159]=&quot;Море&quot;;&quot;Пейзаж&quot;;IF([.B159]=&quot;Город&quot;;&quot;Городской пейзаж&quot;;IF([.B159]=&quot;Знаменитости&quot;;&quot;Портрет&quot;;IF([.B159]=&quot;Природа&quot;;&quot;Пейзаж&quot;;IF([.B159]=&quot;Люди&quot;;&quot;Быт&quot;;IF([.B159]=&quot;Море&quot;;&quot;Пейзаж&quot;;IF([.B159]=&quot;Города&quot;;&quot;Городской пейзаж&quot;;&quot;&quot;))))))))))">
            <text:p/>
          </table:table-cell>
          <table:table-cell/>
          <table:table-cell table:formula="of:=MID(IF(ISNUMBER([.G159]);&quot;, &quot;&amp;[.G159];&quot;&quot;)&amp;IF(ISNUMBER([.H159]);&quot;, &quot;&amp;[.H159];&quot;&quot;)&amp;IF(ISNUMBER([.I159]);&quot;, &quot;&amp;[.I159];&quot;&quot;)&amp;IF(ISNUMBER([.J159]);&quot;, &quot;&amp;[.J159];&quot;&quot;);3;999)" office:value-type="string" office:string-value="20340408, 20340456, 22554149, 22506596">
            <text:p>20340408, 20340456, 22554149, 22506596</text:p>
          </table:table-cell>
          <table:table-cell table:number-matrix-columns-spanned="1" table:number-matrix-rows-spanned="1" table:formula="of:=INDEX([.$A$3:.$A$318];SMALL(IF(([.$B$3:.$B$318]=[.$B159])*([.$A$3:.$A$318]&lt;&gt;[.$A159]);ROW([.$A$3:.$A$318])-2;&quot;&quot;);RANK([.G$2];[.$G$2:.$J$2]));1)" office:value-type="float" office:value="20340408">
            <text:p>20340408</text:p>
          </table:table-cell>
          <table:table-cell table:number-matrix-columns-spanned="1" table:number-matrix-rows-spanned="1" table:formula="of:=INDEX([.$A$3:.$A$318];SMALL(IF(([.$B$3:.$B$318]=[.$B159])*([.$A$3:.$A$318]&lt;&gt;[.$A159]);ROW([.$A$3:.$A$318])-2;&quot;&quot;);RANK([.H$2];[.$G$2:.$J$2]));1)" office:value-type="float" office:value="20340456">
            <text:p>20340456</text:p>
          </table:table-cell>
          <table:table-cell table:number-matrix-columns-spanned="1" table:number-matrix-rows-spanned="1" table:formula="of:=INDEX([.$A$3:.$A$318];SMALL(IF(([.$B$3:.$B$318]=[.$B159])*([.$A$3:.$A$318]&lt;&gt;[.$A159]);ROW([.$A$3:.$A$318])-2;&quot;&quot;);RANK([.I$2];[.$G$2:.$J$2]));1)" office:value-type="float" office:value="22554149">
            <text:p>22554149</text:p>
          </table:table-cell>
          <table:table-cell table:number-matrix-columns-spanned="1" table:number-matrix-rows-spanned="1" table:formula="of:=INDEX([.$A$3:.$A$318];SMALL(IF(([.$B$3:.$B$318]=[.$B159])*([.$A$3:.$A$318]&lt;&gt;[.$A159]);ROW([.$A$3:.$A$318])-2;&quot;&quot;);RANK([.J$2];[.$G$2:.$J$2]));1)" office:value-type="float" office:value="22506596">
            <text:p>22506596</text:p>
          </table:table-cell>
        </table:table-row>
        <table:table-row table:style-name="ro1">
          <table:table-cell office:value-type="float" office:value="21164815">
            <text:p>21164815</text:p>
          </table:table-cell>
          <table:table-cell office:value-type="string">
            <text:p>Цветы</text:p>
          </table:table-cell>
          <table:table-cell/>
          <table:table-cell table:formula="of:=IF([.B160]=&quot;Цветы&quot;;&quot;Натюрморт&quot;;IF([.B160]=&quot;Животные&quot;;&quot;Анималистика&quot;;IF([.B160]=&quot;Природа&quot;;&quot;Пейзаж&quot;;IF([.B160]=&quot;Море&quot;;&quot;Пейзаж&quot;;IF([.B160]=&quot;Город&quot;;&quot;Городской пейзаж&quot;;IF([.B160]=&quot;Знаменитости&quot;;&quot;Портрет&quot;;IF([.B160]=&quot;Природа&quot;;&quot;Пейзаж&quot;;IF([.B160]=&quot;Люди&quot;;&quot;Быт&quot;;IF([.B160]=&quot;Море&quot;;&quot;Пейзаж&quot;;IF([.B160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60]);&quot;, &quot;&amp;[.G160];&quot;&quot;)&amp;IF(ISNUMBER([.H160]);&quot;, &quot;&amp;[.H160];&quot;&quot;)&amp;IF(ISNUMBER([.I160]);&quot;, &quot;&amp;[.I160];&quot;&quot;)&amp;IF(ISNUMBER([.J160]);&quot;, &quot;&amp;[.J160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60])*([.$A$3:.$A$318]&lt;&gt;[.$A160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60])*([.$A$3:.$A$318]&lt;&gt;[.$A160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60])*([.$A$3:.$A$318]&lt;&gt;[.$A160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60])*([.$A$3:.$A$318]&lt;&gt;[.$A160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1185747">
            <text:p>21185747</text:p>
          </table:table-cell>
          <table:table-cell office:value-type="string">
            <text:p>Море</text:p>
          </table:table-cell>
          <table:table-cell/>
          <table:table-cell table:formula="of:=IF([.B161]=&quot;Цветы&quot;;&quot;Натюрморт&quot;;IF([.B161]=&quot;Животные&quot;;&quot;Анималистика&quot;;IF([.B161]=&quot;Природа&quot;;&quot;Пейзаж&quot;;IF([.B161]=&quot;Море&quot;;&quot;Пейзаж&quot;;IF([.B161]=&quot;Город&quot;;&quot;Городской пейзаж&quot;;IF([.B161]=&quot;Знаменитости&quot;;&quot;Портрет&quot;;IF([.B161]=&quot;Природа&quot;;&quot;Пейзаж&quot;;IF([.B161]=&quot;Люди&quot;;&quot;Быт&quot;;IF([.B161]=&quot;Море&quot;;&quot;Пейзаж&quot;;IF([.B16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61]);&quot;, &quot;&amp;[.G161];&quot;&quot;)&amp;IF(ISNUMBER([.H161]);&quot;, &quot;&amp;[.H161];&quot;&quot;)&amp;IF(ISNUMBER([.I161]);&quot;, &quot;&amp;[.I161];&quot;&quot;)&amp;IF(ISNUMBER([.J161]);&quot;, &quot;&amp;[.J161];&quot;&quot;);3;999)" office:value-type="string" office:string-value="19737212, 19773033, 19785550, 19773044">
            <text:p>19737212, 19773033, 19785550, 19773044</text:p>
          </table:table-cell>
          <table:table-cell table:number-matrix-columns-spanned="1" table:number-matrix-rows-spanned="1" table:formula="of:=INDEX([.$A$3:.$A$318];SMALL(IF(([.$B$3:.$B$318]=[.$B161])*([.$A$3:.$A$318]&lt;&gt;[.$A161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161])*([.$A$3:.$A$318]&lt;&gt;[.$A161]);ROW([.$A$3:.$A$318])-2;&quot;&quot;);RANK([.H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161])*([.$A$3:.$A$318]&lt;&gt;[.$A161]);ROW([.$A$3:.$A$318])-2;&quot;&quot;);RANK([.I$2];[.$G$2:.$J$2]));1)" office:value-type="float" office:value="19785550">
            <text:p>19785550</text:p>
          </table:table-cell>
          <table:table-cell table:number-matrix-columns-spanned="1" table:number-matrix-rows-spanned="1" table:formula="of:=INDEX([.$A$3:.$A$318];SMALL(IF(([.$B$3:.$B$318]=[.$B161])*([.$A$3:.$A$318]&lt;&gt;[.$A161]);ROW([.$A$3:.$A$318])-2;&quot;&quot;);RANK([.J$2];[.$G$2:.$J$2]));1)" office:value-type="float" office:value="19773044">
            <text:p>19773044</text:p>
          </table:table-cell>
        </table:table-row>
        <table:table-row table:style-name="ro1">
          <table:table-cell office:value-type="float" office:value="21970378">
            <text:p>21970378</text:p>
          </table:table-cell>
          <table:table-cell office:value-type="string">
            <text:p>Животные</text:p>
          </table:table-cell>
          <table:table-cell/>
          <table:table-cell table:formula="of:=IF([.B162]=&quot;Цветы&quot;;&quot;Натюрморт&quot;;IF([.B162]=&quot;Животные&quot;;&quot;Анималистика&quot;;IF([.B162]=&quot;Природа&quot;;&quot;Пейзаж&quot;;IF([.B162]=&quot;Море&quot;;&quot;Пейзаж&quot;;IF([.B162]=&quot;Город&quot;;&quot;Городской пейзаж&quot;;IF([.B162]=&quot;Знаменитости&quot;;&quot;Портрет&quot;;IF([.B162]=&quot;Природа&quot;;&quot;Пейзаж&quot;;IF([.B162]=&quot;Люди&quot;;&quot;Быт&quot;;IF([.B162]=&quot;Море&quot;;&quot;Пейзаж&quot;;IF([.B16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2]);&quot;, &quot;&amp;[.G162];&quot;&quot;)&amp;IF(ISNUMBER([.H162]);&quot;, &quot;&amp;[.H162];&quot;&quot;)&amp;IF(ISNUMBER([.I162]);&quot;, &quot;&amp;[.I162];&quot;&quot;)&amp;IF(ISNUMBER([.J162]);&quot;, &quot;&amp;[.J162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62])*([.$A$3:.$A$318]&lt;&gt;[.$A162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62])*([.$A$3:.$A$318]&lt;&gt;[.$A162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62])*([.$A$3:.$A$318]&lt;&gt;[.$A162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62])*([.$A$3:.$A$318]&lt;&gt;[.$A162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970385">
            <text:p>21970385</text:p>
          </table:table-cell>
          <table:table-cell office:value-type="string">
            <text:p>Животные</text:p>
          </table:table-cell>
          <table:table-cell/>
          <table:table-cell table:formula="of:=IF([.B163]=&quot;Цветы&quot;;&quot;Натюрморт&quot;;IF([.B163]=&quot;Животные&quot;;&quot;Анималистика&quot;;IF([.B163]=&quot;Природа&quot;;&quot;Пейзаж&quot;;IF([.B163]=&quot;Море&quot;;&quot;Пейзаж&quot;;IF([.B163]=&quot;Город&quot;;&quot;Городской пейзаж&quot;;IF([.B163]=&quot;Знаменитости&quot;;&quot;Портрет&quot;;IF([.B163]=&quot;Природа&quot;;&quot;Пейзаж&quot;;IF([.B163]=&quot;Люди&quot;;&quot;Быт&quot;;IF([.B163]=&quot;Море&quot;;&quot;Пейзаж&quot;;IF([.B16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3]);&quot;, &quot;&amp;[.G163];&quot;&quot;)&amp;IF(ISNUMBER([.H163]);&quot;, &quot;&amp;[.H163];&quot;&quot;)&amp;IF(ISNUMBER([.I163]);&quot;, &quot;&amp;[.I163];&quot;&quot;)&amp;IF(ISNUMBER([.J163]);&quot;, &quot;&amp;[.J163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63])*([.$A$3:.$A$318]&lt;&gt;[.$A163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63])*([.$A$3:.$A$318]&lt;&gt;[.$A163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63])*([.$A$3:.$A$318]&lt;&gt;[.$A163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63])*([.$A$3:.$A$318]&lt;&gt;[.$A163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970392">
            <text:p>21970392</text:p>
          </table:table-cell>
          <table:table-cell office:value-type="string">
            <text:p>Архитектура</text:p>
          </table:table-cell>
          <table:table-cell/>
          <table:table-cell table:formula="of:=IF([.B164]=&quot;Цветы&quot;;&quot;Натюрморт&quot;;IF([.B164]=&quot;Животные&quot;;&quot;Анималистика&quot;;IF([.B164]=&quot;Природа&quot;;&quot;Пейзаж&quot;;IF([.B164]=&quot;Море&quot;;&quot;Пейзаж&quot;;IF([.B164]=&quot;Город&quot;;&quot;Городской пейзаж&quot;;IF([.B164]=&quot;Знаменитости&quot;;&quot;Портрет&quot;;IF([.B164]=&quot;Природа&quot;;&quot;Пейзаж&quot;;IF([.B164]=&quot;Люди&quot;;&quot;Быт&quot;;IF([.B164]=&quot;Море&quot;;&quot;Пейзаж&quot;;IF([.B164]=&quot;Города&quot;;&quot;Городской пейзаж&quot;;&quot;&quot;))))))))))">
            <text:p/>
          </table:table-cell>
          <table:table-cell/>
          <table:table-cell table:formula="of:=MID(IF(ISNUMBER([.G164]);&quot;, &quot;&amp;[.G164];&quot;&quot;)&amp;IF(ISNUMBER([.H164]);&quot;, &quot;&amp;[.H164];&quot;&quot;)&amp;IF(ISNUMBER([.I164]);&quot;, &quot;&amp;[.I164];&quot;&quot;)&amp;IF(ISNUMBER([.J164]);&quot;, &quot;&amp;[.J164];&quot;&quot;);3;999)" office:value-type="string" office:string-value="19785645, 19801955, 20699847">
            <text:p>19785645, 19801955, 20699847</text:p>
          </table:table-cell>
          <table:table-cell table:number-matrix-columns-spanned="1" table:number-matrix-rows-spanned="1" table:formula="of:=INDEX([.$A$3:.$A$318];SMALL(IF(([.$B$3:.$B$318]=[.$B164])*([.$A$3:.$A$318]&lt;&gt;[.$A164]);ROW([.$A$3:.$A$318])-2;&quot;&quot;);RANK([.G$2];[.$G$2:.$J$2]));1)" office:value-type="float" office:value="19785645">
            <text:p>19785645</text:p>
          </table:table-cell>
          <table:table-cell table:number-matrix-columns-spanned="1" table:number-matrix-rows-spanned="1" table:formula="of:=INDEX([.$A$3:.$A$318];SMALL(IF(([.$B$3:.$B$318]=[.$B164])*([.$A$3:.$A$318]&lt;&gt;[.$A164]);ROW([.$A$3:.$A$318])-2;&quot;&quot;);RANK([.H$2];[.$G$2:.$J$2]));1)" office:value-type="float" office:value="19801955">
            <text:p>19801955</text:p>
          </table:table-cell>
          <table:table-cell table:number-matrix-columns-spanned="1" table:number-matrix-rows-spanned="1" table:formula="of:=INDEX([.$A$3:.$A$318];SMALL(IF(([.$B$3:.$B$318]=[.$B164])*([.$A$3:.$A$318]&lt;&gt;[.$A164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64])*([.$A$3:.$A$318]&lt;&gt;[.$A164]);ROW([.$A$3:.$A$318])-2;&quot;&quot;);RANK([.J$2];[.$G$2:.$J$2]));1)" office:value-type="float" office:value="20699847">
            <text:p>20699847</text:p>
          </table:table-cell>
        </table:table-row>
        <table:table-row table:style-name="ro1">
          <table:table-cell office:value-type="float" office:value="21970407">
            <text:p>21970407</text:p>
          </table:table-cell>
          <table:table-cell office:value-type="string">
            <text:p>Природа</text:p>
          </table:table-cell>
          <table:table-cell/>
          <table:table-cell table:formula="of:=IF([.B165]=&quot;Цветы&quot;;&quot;Натюрморт&quot;;IF([.B165]=&quot;Животные&quot;;&quot;Анималистика&quot;;IF([.B165]=&quot;Природа&quot;;&quot;Пейзаж&quot;;IF([.B165]=&quot;Море&quot;;&quot;Пейзаж&quot;;IF([.B165]=&quot;Город&quot;;&quot;Городской пейзаж&quot;;IF([.B165]=&quot;Знаменитости&quot;;&quot;Портрет&quot;;IF([.B165]=&quot;Природа&quot;;&quot;Пейзаж&quot;;IF([.B165]=&quot;Люди&quot;;&quot;Быт&quot;;IF([.B165]=&quot;Море&quot;;&quot;Пейзаж&quot;;IF([.B16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65]);&quot;, &quot;&amp;[.G165];&quot;&quot;)&amp;IF(ISNUMBER([.H165]);&quot;, &quot;&amp;[.H165];&quot;&quot;)&amp;IF(ISNUMBER([.I165]);&quot;, &quot;&amp;[.I165];&quot;&quot;)&amp;IF(ISNUMBER([.J165]);&quot;, &quot;&amp;[.J165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65])*([.$A$3:.$A$318]&lt;&gt;[.$A165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65])*([.$A$3:.$A$318]&lt;&gt;[.$A165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65])*([.$A$3:.$A$318]&lt;&gt;[.$A165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65])*([.$A$3:.$A$318]&lt;&gt;[.$A165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1970443">
            <text:p>21970443</text:p>
          </table:table-cell>
          <table:table-cell office:value-type="string">
            <text:p>Животные</text:p>
          </table:table-cell>
          <table:table-cell/>
          <table:table-cell table:formula="of:=IF([.B166]=&quot;Цветы&quot;;&quot;Натюрморт&quot;;IF([.B166]=&quot;Животные&quot;;&quot;Анималистика&quot;;IF([.B166]=&quot;Природа&quot;;&quot;Пейзаж&quot;;IF([.B166]=&quot;Море&quot;;&quot;Пейзаж&quot;;IF([.B166]=&quot;Город&quot;;&quot;Городской пейзаж&quot;;IF([.B166]=&quot;Знаменитости&quot;;&quot;Портрет&quot;;IF([.B166]=&quot;Природа&quot;;&quot;Пейзаж&quot;;IF([.B166]=&quot;Люди&quot;;&quot;Быт&quot;;IF([.B166]=&quot;Море&quot;;&quot;Пейзаж&quot;;IF([.B16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6]);&quot;, &quot;&amp;[.G166];&quot;&quot;)&amp;IF(ISNUMBER([.H166]);&quot;, &quot;&amp;[.H166];&quot;&quot;)&amp;IF(ISNUMBER([.I166]);&quot;, &quot;&amp;[.I166];&quot;&quot;)&amp;IF(ISNUMBER([.J166]);&quot;, &quot;&amp;[.J166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66])*([.$A$3:.$A$318]&lt;&gt;[.$A166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66])*([.$A$3:.$A$318]&lt;&gt;[.$A166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66])*([.$A$3:.$A$318]&lt;&gt;[.$A166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66])*([.$A$3:.$A$318]&lt;&gt;[.$A166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970446">
            <text:p>21970446</text:p>
          </table:table-cell>
          <table:table-cell office:value-type="string">
            <text:p>Животные</text:p>
          </table:table-cell>
          <table:table-cell/>
          <table:table-cell table:formula="of:=IF([.B167]=&quot;Цветы&quot;;&quot;Натюрморт&quot;;IF([.B167]=&quot;Животные&quot;;&quot;Анималистика&quot;;IF([.B167]=&quot;Природа&quot;;&quot;Пейзаж&quot;;IF([.B167]=&quot;Море&quot;;&quot;Пейзаж&quot;;IF([.B167]=&quot;Город&quot;;&quot;Городской пейзаж&quot;;IF([.B167]=&quot;Знаменитости&quot;;&quot;Портрет&quot;;IF([.B167]=&quot;Природа&quot;;&quot;Пейзаж&quot;;IF([.B167]=&quot;Люди&quot;;&quot;Быт&quot;;IF([.B167]=&quot;Море&quot;;&quot;Пейзаж&quot;;IF([.B16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7]);&quot;, &quot;&amp;[.G167];&quot;&quot;)&amp;IF(ISNUMBER([.H167]);&quot;, &quot;&amp;[.H167];&quot;&quot;)&amp;IF(ISNUMBER([.I167]);&quot;, &quot;&amp;[.I167];&quot;&quot;)&amp;IF(ISNUMBER([.J167]);&quot;, &quot;&amp;[.J167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67])*([.$A$3:.$A$318]&lt;&gt;[.$A167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67])*([.$A$3:.$A$318]&lt;&gt;[.$A167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67])*([.$A$3:.$A$318]&lt;&gt;[.$A167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67])*([.$A$3:.$A$318]&lt;&gt;[.$A167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970459">
            <text:p>21970459</text:p>
          </table:table-cell>
          <table:table-cell office:value-type="string">
            <text:p>Животные</text:p>
          </table:table-cell>
          <table:table-cell/>
          <table:table-cell table:formula="of:=IF([.B168]=&quot;Цветы&quot;;&quot;Натюрморт&quot;;IF([.B168]=&quot;Животные&quot;;&quot;Анималистика&quot;;IF([.B168]=&quot;Природа&quot;;&quot;Пейзаж&quot;;IF([.B168]=&quot;Море&quot;;&quot;Пейзаж&quot;;IF([.B168]=&quot;Город&quot;;&quot;Городской пейзаж&quot;;IF([.B168]=&quot;Знаменитости&quot;;&quot;Портрет&quot;;IF([.B168]=&quot;Природа&quot;;&quot;Пейзаж&quot;;IF([.B168]=&quot;Люди&quot;;&quot;Быт&quot;;IF([.B168]=&quot;Море&quot;;&quot;Пейзаж&quot;;IF([.B16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8]);&quot;, &quot;&amp;[.G168];&quot;&quot;)&amp;IF(ISNUMBER([.H168]);&quot;, &quot;&amp;[.H168];&quot;&quot;)&amp;IF(ISNUMBER([.I168]);&quot;, &quot;&amp;[.I168];&quot;&quot;)&amp;IF(ISNUMBER([.J168]);&quot;, &quot;&amp;[.J168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68])*([.$A$3:.$A$318]&lt;&gt;[.$A168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68])*([.$A$3:.$A$318]&lt;&gt;[.$A168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68])*([.$A$3:.$A$318]&lt;&gt;[.$A168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68])*([.$A$3:.$A$318]&lt;&gt;[.$A168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970464">
            <text:p>21970464</text:p>
          </table:table-cell>
          <table:table-cell office:value-type="string">
            <text:p>Животные</text:p>
          </table:table-cell>
          <table:table-cell/>
          <table:table-cell table:formula="of:=IF([.B169]=&quot;Цветы&quot;;&quot;Натюрморт&quot;;IF([.B169]=&quot;Животные&quot;;&quot;Анималистика&quot;;IF([.B169]=&quot;Природа&quot;;&quot;Пейзаж&quot;;IF([.B169]=&quot;Море&quot;;&quot;Пейзаж&quot;;IF([.B169]=&quot;Город&quot;;&quot;Городской пейзаж&quot;;IF([.B169]=&quot;Знаменитости&quot;;&quot;Портрет&quot;;IF([.B169]=&quot;Природа&quot;;&quot;Пейзаж&quot;;IF([.B169]=&quot;Люди&quot;;&quot;Быт&quot;;IF([.B169]=&quot;Море&quot;;&quot;Пейзаж&quot;;IF([.B169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69]);&quot;, &quot;&amp;[.G169];&quot;&quot;)&amp;IF(ISNUMBER([.H169]);&quot;, &quot;&amp;[.H169];&quot;&quot;)&amp;IF(ISNUMBER([.I169]);&quot;, &quot;&amp;[.I169];&quot;&quot;)&amp;IF(ISNUMBER([.J169]);&quot;, &quot;&amp;[.J169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69])*([.$A$3:.$A$318]&lt;&gt;[.$A169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69])*([.$A$3:.$A$318]&lt;&gt;[.$A169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69])*([.$A$3:.$A$318]&lt;&gt;[.$A169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69])*([.$A$3:.$A$318]&lt;&gt;[.$A169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970477">
            <text:p>21970477</text:p>
          </table:table-cell>
          <table:table-cell office:value-type="string">
            <text:p>Цветы</text:p>
          </table:table-cell>
          <table:table-cell/>
          <table:table-cell table:formula="of:=IF([.B170]=&quot;Цветы&quot;;&quot;Натюрморт&quot;;IF([.B170]=&quot;Животные&quot;;&quot;Анималистика&quot;;IF([.B170]=&quot;Природа&quot;;&quot;Пейзаж&quot;;IF([.B170]=&quot;Море&quot;;&quot;Пейзаж&quot;;IF([.B170]=&quot;Город&quot;;&quot;Городской пейзаж&quot;;IF([.B170]=&quot;Знаменитости&quot;;&quot;Портрет&quot;;IF([.B170]=&quot;Природа&quot;;&quot;Пейзаж&quot;;IF([.B170]=&quot;Люди&quot;;&quot;Быт&quot;;IF([.B170]=&quot;Море&quot;;&quot;Пейзаж&quot;;IF([.B170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70]);&quot;, &quot;&amp;[.G170];&quot;&quot;)&amp;IF(ISNUMBER([.H170]);&quot;, &quot;&amp;[.H170];&quot;&quot;)&amp;IF(ISNUMBER([.I170]);&quot;, &quot;&amp;[.I170];&quot;&quot;)&amp;IF(ISNUMBER([.J170]);&quot;, &quot;&amp;[.J170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70])*([.$A$3:.$A$318]&lt;&gt;[.$A170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70])*([.$A$3:.$A$318]&lt;&gt;[.$A170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70])*([.$A$3:.$A$318]&lt;&gt;[.$A170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70])*([.$A$3:.$A$318]&lt;&gt;[.$A170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1970486">
            <text:p>21970486</text:p>
          </table:table-cell>
          <table:table-cell office:value-type="string">
            <text:p>Город</text:p>
          </table:table-cell>
          <table:table-cell/>
          <table:table-cell table:formula="of:=IF([.B171]=&quot;Цветы&quot;;&quot;Натюрморт&quot;;IF([.B171]=&quot;Животные&quot;;&quot;Анималистика&quot;;IF([.B171]=&quot;Природа&quot;;&quot;Пейзаж&quot;;IF([.B171]=&quot;Море&quot;;&quot;Пейзаж&quot;;IF([.B171]=&quot;Город&quot;;&quot;Городской пейзаж&quot;;IF([.B171]=&quot;Знаменитости&quot;;&quot;Портрет&quot;;IF([.B171]=&quot;Природа&quot;;&quot;Пейзаж&quot;;IF([.B171]=&quot;Люди&quot;;&quot;Быт&quot;;IF([.B171]=&quot;Море&quot;;&quot;Пейзаж&quot;;IF([.B17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71]);&quot;, &quot;&amp;[.G171];&quot;&quot;)&amp;IF(ISNUMBER([.H171]);&quot;, &quot;&amp;[.H171];&quot;&quot;)&amp;IF(ISNUMBER([.I171]);&quot;, &quot;&amp;[.I171];&quot;&quot;)&amp;IF(ISNUMBER([.J171]);&quot;, &quot;&amp;[.J171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171])*([.$A$3:.$A$318]&lt;&gt;[.$A171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171])*([.$A$3:.$A$318]&lt;&gt;[.$A171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171])*([.$A$3:.$A$318]&lt;&gt;[.$A171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171])*([.$A$3:.$A$318]&lt;&gt;[.$A171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1970511">
            <text:p>21970511</text:p>
          </table:table-cell>
          <table:table-cell office:value-type="string">
            <text:p>Религия</text:p>
          </table:table-cell>
          <table:table-cell/>
          <table:table-cell table:formula="of:=IF([.B172]=&quot;Цветы&quot;;&quot;Натюрморт&quot;;IF([.B172]=&quot;Животные&quot;;&quot;Анималистика&quot;;IF([.B172]=&quot;Природа&quot;;&quot;Пейзаж&quot;;IF([.B172]=&quot;Море&quot;;&quot;Пейзаж&quot;;IF([.B172]=&quot;Город&quot;;&quot;Городской пейзаж&quot;;IF([.B172]=&quot;Знаменитости&quot;;&quot;Портрет&quot;;IF([.B172]=&quot;Природа&quot;;&quot;Пейзаж&quot;;IF([.B172]=&quot;Люди&quot;;&quot;Быт&quot;;IF([.B172]=&quot;Море&quot;;&quot;Пейзаж&quot;;IF([.B172]=&quot;Города&quot;;&quot;Городской пейзаж&quot;;&quot;&quot;))))))))))">
            <text:p/>
          </table:table-cell>
          <table:table-cell/>
          <table:table-cell table:formula="of:=MID(IF(ISNUMBER([.G172]);&quot;, &quot;&amp;[.G172];&quot;&quot;)&amp;IF(ISNUMBER([.H172]);&quot;, &quot;&amp;[.H172];&quot;&quot;)&amp;IF(ISNUMBER([.I172]);&quot;, &quot;&amp;[.I172];&quot;&quot;)&amp;IF(ISNUMBER([.J172]);&quot;, &quot;&amp;[.J172];&quot;&quot;);3;999)" office:value-type="string" office:string-value="20699815, 22554139, 22802716, 22790462">
            <text:p>20699815, 22554139, 22802716, 22790462</text:p>
          </table:table-cell>
          <table:table-cell table:number-matrix-columns-spanned="1" table:number-matrix-rows-spanned="1" table:formula="of:=INDEX([.$A$3:.$A$318];SMALL(IF(([.$B$3:.$B$318]=[.$B172])*([.$A$3:.$A$318]&lt;&gt;[.$A172]);ROW([.$A$3:.$A$318])-2;&quot;&quot;);RANK([.G$2];[.$G$2:.$J$2]));1)" office:value-type="float" office:value="20699815">
            <text:p>20699815</text:p>
          </table:table-cell>
          <table:table-cell table:number-matrix-columns-spanned="1" table:number-matrix-rows-spanned="1" table:formula="of:=INDEX([.$A$3:.$A$318];SMALL(IF(([.$B$3:.$B$318]=[.$B172])*([.$A$3:.$A$318]&lt;&gt;[.$A172]);ROW([.$A$3:.$A$318])-2;&quot;&quot;);RANK([.H$2];[.$G$2:.$J$2]));1)" office:value-type="float" office:value="22554139">
            <text:p>22554139</text:p>
          </table:table-cell>
          <table:table-cell table:number-matrix-columns-spanned="1" table:number-matrix-rows-spanned="1" table:formula="of:=INDEX([.$A$3:.$A$318];SMALL(IF(([.$B$3:.$B$318]=[.$B172])*([.$A$3:.$A$318]&lt;&gt;[.$A172]);ROW([.$A$3:.$A$318])-2;&quot;&quot;);RANK([.I$2];[.$G$2:.$J$2]));1)" office:value-type="float" office:value="22802716">
            <text:p>22802716</text:p>
          </table:table-cell>
          <table:table-cell table:number-matrix-columns-spanned="1" table:number-matrix-rows-spanned="1" table:formula="of:=INDEX([.$A$3:.$A$318];SMALL(IF(([.$B$3:.$B$318]=[.$B172])*([.$A$3:.$A$318]&lt;&gt;[.$A172]);ROW([.$A$3:.$A$318])-2;&quot;&quot;);RANK([.J$2];[.$G$2:.$J$2]));1)" office:value-type="float" office:value="22790462">
            <text:p>22790462</text:p>
          </table:table-cell>
        </table:table-row>
        <table:table-row table:style-name="ro1">
          <table:table-cell office:value-type="float" office:value="21970516">
            <text:p>21970516</text:p>
          </table:table-cell>
          <table:table-cell office:value-type="string">
            <text:p>Корабль</text:p>
          </table:table-cell>
          <table:table-cell/>
          <table:table-cell table:formula="of:=IF([.B173]=&quot;Цветы&quot;;&quot;Натюрморт&quot;;IF([.B173]=&quot;Животные&quot;;&quot;Анималистика&quot;;IF([.B173]=&quot;Природа&quot;;&quot;Пейзаж&quot;;IF([.B173]=&quot;Море&quot;;&quot;Пейзаж&quot;;IF([.B173]=&quot;Город&quot;;&quot;Городской пейзаж&quot;;IF([.B173]=&quot;Знаменитости&quot;;&quot;Портрет&quot;;IF([.B173]=&quot;Природа&quot;;&quot;Пейзаж&quot;;IF([.B173]=&quot;Люди&quot;;&quot;Быт&quot;;IF([.B173]=&quot;Море&quot;;&quot;Пейзаж&quot;;IF([.B173]=&quot;Города&quot;;&quot;Городской пейзаж&quot;;&quot;&quot;))))))))))">
            <text:p/>
          </table:table-cell>
          <table:table-cell/>
          <table:table-cell table:formula="of:=MID(IF(ISNUMBER([.G173]);&quot;, &quot;&amp;[.G173];&quot;&quot;)&amp;IF(ISNUMBER([.H173]);&quot;, &quot;&amp;[.H173];&quot;&quot;)&amp;IF(ISNUMBER([.I173]);&quot;, &quot;&amp;[.I173];&quot;&quot;)&amp;IF(ISNUMBER([.J173]);&quot;, &quot;&amp;[.J173];&quot;&quot;);3;999)" office:value-type="string" office:string-value="19772941, 19773078, 22791066, 22506615">
            <text:p>19772941, 19773078, 22791066, 22506615</text:p>
          </table:table-cell>
          <table:table-cell table:number-matrix-columns-spanned="1" table:number-matrix-rows-spanned="1" table:formula="of:=INDEX([.$A$3:.$A$318];SMALL(IF(([.$B$3:.$B$318]=[.$B173])*([.$A$3:.$A$318]&lt;&gt;[.$A173]);ROW([.$A$3:.$A$318])-2;&quot;&quot;);RANK([.G$2];[.$G$2:.$J$2]));1)" office:value-type="float" office:value="19772941">
            <text:p>19772941</text:p>
          </table:table-cell>
          <table:table-cell table:number-matrix-columns-spanned="1" table:number-matrix-rows-spanned="1" table:formula="of:=INDEX([.$A$3:.$A$318];SMALL(IF(([.$B$3:.$B$318]=[.$B173])*([.$A$3:.$A$318]&lt;&gt;[.$A173]);ROW([.$A$3:.$A$318])-2;&quot;&quot;);RANK([.H$2];[.$G$2:.$J$2]));1)" office:value-type="float" office:value="19773078">
            <text:p>19773078</text:p>
          </table:table-cell>
          <table:table-cell table:number-matrix-columns-spanned="1" table:number-matrix-rows-spanned="1" table:formula="of:=INDEX([.$A$3:.$A$318];SMALL(IF(([.$B$3:.$B$318]=[.$B173])*([.$A$3:.$A$318]&lt;&gt;[.$A173]);ROW([.$A$3:.$A$318])-2;&quot;&quot;);RANK([.I$2];[.$G$2:.$J$2]));1)" office:value-type="float" office:value="22791066">
            <text:p>22791066</text:p>
          </table:table-cell>
          <table:table-cell table:number-matrix-columns-spanned="1" table:number-matrix-rows-spanned="1" table:formula="of:=INDEX([.$A$3:.$A$318];SMALL(IF(([.$B$3:.$B$318]=[.$B173])*([.$A$3:.$A$318]&lt;&gt;[.$A173]);ROW([.$A$3:.$A$318])-2;&quot;&quot;);RANK([.J$2];[.$G$2:.$J$2]));1)" office:value-type="float" office:value="22506615">
            <text:p>22506615</text:p>
          </table:table-cell>
        </table:table-row>
        <table:table-row table:style-name="ro1">
          <table:table-cell office:value-type="float" office:value="21970550">
            <text:p>21970550</text:p>
          </table:table-cell>
          <table:table-cell office:value-type="string">
            <text:p>Животные</text:p>
          </table:table-cell>
          <table:table-cell/>
          <table:table-cell table:formula="of:=IF([.B174]=&quot;Цветы&quot;;&quot;Натюрморт&quot;;IF([.B174]=&quot;Животные&quot;;&quot;Анималистика&quot;;IF([.B174]=&quot;Природа&quot;;&quot;Пейзаж&quot;;IF([.B174]=&quot;Море&quot;;&quot;Пейзаж&quot;;IF([.B174]=&quot;Город&quot;;&quot;Городской пейзаж&quot;;IF([.B174]=&quot;Знаменитости&quot;;&quot;Портрет&quot;;IF([.B174]=&quot;Природа&quot;;&quot;Пейзаж&quot;;IF([.B174]=&quot;Люди&quot;;&quot;Быт&quot;;IF([.B174]=&quot;Море&quot;;&quot;Пейзаж&quot;;IF([.B17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74]);&quot;, &quot;&amp;[.G174];&quot;&quot;)&amp;IF(ISNUMBER([.H174]);&quot;, &quot;&amp;[.H174];&quot;&quot;)&amp;IF(ISNUMBER([.I174]);&quot;, &quot;&amp;[.I174];&quot;&quot;)&amp;IF(ISNUMBER([.J174]);&quot;, &quot;&amp;[.J174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74])*([.$A$3:.$A$318]&lt;&gt;[.$A174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74])*([.$A$3:.$A$318]&lt;&gt;[.$A174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74])*([.$A$3:.$A$318]&lt;&gt;[.$A174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74])*([.$A$3:.$A$318]&lt;&gt;[.$A174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970576">
            <text:p>21970576</text:p>
          </table:table-cell>
          <table:table-cell office:value-type="string">
            <text:p>Животные</text:p>
          </table:table-cell>
          <table:table-cell/>
          <table:table-cell table:formula="of:=IF([.B175]=&quot;Цветы&quot;;&quot;Натюрморт&quot;;IF([.B175]=&quot;Животные&quot;;&quot;Анималистика&quot;;IF([.B175]=&quot;Природа&quot;;&quot;Пейзаж&quot;;IF([.B175]=&quot;Море&quot;;&quot;Пейзаж&quot;;IF([.B175]=&quot;Город&quot;;&quot;Городской пейзаж&quot;;IF([.B175]=&quot;Знаменитости&quot;;&quot;Портрет&quot;;IF([.B175]=&quot;Природа&quot;;&quot;Пейзаж&quot;;IF([.B175]=&quot;Люди&quot;;&quot;Быт&quot;;IF([.B175]=&quot;Море&quot;;&quot;Пейзаж&quot;;IF([.B17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75]);&quot;, &quot;&amp;[.G175];&quot;&quot;)&amp;IF(ISNUMBER([.H175]);&quot;, &quot;&amp;[.H175];&quot;&quot;)&amp;IF(ISNUMBER([.I175]);&quot;, &quot;&amp;[.I175];&quot;&quot;)&amp;IF(ISNUMBER([.J175]);&quot;, &quot;&amp;[.J175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75])*([.$A$3:.$A$318]&lt;&gt;[.$A175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75])*([.$A$3:.$A$318]&lt;&gt;[.$A175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75])*([.$A$3:.$A$318]&lt;&gt;[.$A175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75])*([.$A$3:.$A$318]&lt;&gt;[.$A175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1970591">
            <text:p>21970591</text:p>
          </table:table-cell>
          <table:table-cell office:value-type="string">
            <text:p>Натюрморт</text:p>
          </table:table-cell>
          <table:table-cell/>
          <table:table-cell table:formula="of:=IF([.B176]=&quot;Цветы&quot;;&quot;Натюрморт&quot;;IF([.B176]=&quot;Животные&quot;;&quot;Анималистика&quot;;IF([.B176]=&quot;Природа&quot;;&quot;Пейзаж&quot;;IF([.B176]=&quot;Море&quot;;&quot;Пейзаж&quot;;IF([.B176]=&quot;Город&quot;;&quot;Городской пейзаж&quot;;IF([.B176]=&quot;Знаменитости&quot;;&quot;Портрет&quot;;IF([.B176]=&quot;Природа&quot;;&quot;Пейзаж&quot;;IF([.B176]=&quot;Люди&quot;;&quot;Быт&quot;;IF([.B176]=&quot;Море&quot;;&quot;Пейзаж&quot;;IF([.B176]=&quot;Города&quot;;&quot;Городской пейзаж&quot;;&quot;&quot;))))))))))">
            <text:p/>
          </table:table-cell>
          <table:table-cell/>
          <table:table-cell table:formula="of:=MID(IF(ISNUMBER([.G176]);&quot;, &quot;&amp;[.G176];&quot;&quot;)&amp;IF(ISNUMBER([.H176]);&quot;, &quot;&amp;[.H176];&quot;&quot;)&amp;IF(ISNUMBER([.I176]);&quot;, &quot;&amp;[.I176];&quot;&quot;)&amp;IF(ISNUMBER([.J176]);&quot;, &quot;&amp;[.J176];&quot;&quot;);3;999)" office:value-type="string" office:string-value="19773280, 22790887, 22903771, 22791052">
            <text:p>19773280, 22790887, 22903771, 22791052</text:p>
          </table:table-cell>
          <table:table-cell table:number-matrix-columns-spanned="1" table:number-matrix-rows-spanned="1" table:formula="of:=INDEX([.$A$3:.$A$318];SMALL(IF(([.$B$3:.$B$318]=[.$B176])*([.$A$3:.$A$318]&lt;&gt;[.$A176]);ROW([.$A$3:.$A$318])-2;&quot;&quot;);RANK([.G$2];[.$G$2:.$J$2]));1)" office:value-type="float" office:value="19773280">
            <text:p>19773280</text:p>
          </table:table-cell>
          <table:table-cell table:number-matrix-columns-spanned="1" table:number-matrix-rows-spanned="1" table:formula="of:=INDEX([.$A$3:.$A$318];SMALL(IF(([.$B$3:.$B$318]=[.$B176])*([.$A$3:.$A$318]&lt;&gt;[.$A176]);ROW([.$A$3:.$A$318])-2;&quot;&quot;);RANK([.H$2];[.$G$2:.$J$2]));1)" office:value-type="float" office:value="22790887">
            <text:p>22790887</text:p>
          </table:table-cell>
          <table:table-cell table:number-matrix-columns-spanned="1" table:number-matrix-rows-spanned="1" table:formula="of:=INDEX([.$A$3:.$A$318];SMALL(IF(([.$B$3:.$B$318]=[.$B176])*([.$A$3:.$A$318]&lt;&gt;[.$A176]);ROW([.$A$3:.$A$318])-2;&quot;&quot;);RANK([.I$2];[.$G$2:.$J$2]));1)" office:value-type="float" office:value="22903771">
            <text:p>22903771</text:p>
          </table:table-cell>
          <table:table-cell table:number-matrix-columns-spanned="1" table:number-matrix-rows-spanned="1" table:formula="of:=INDEX([.$A$3:.$A$318];SMALL(IF(([.$B$3:.$B$318]=[.$B176])*([.$A$3:.$A$318]&lt;&gt;[.$A176]);ROW([.$A$3:.$A$318])-2;&quot;&quot;);RANK([.J$2];[.$G$2:.$J$2]));1)" office:value-type="float" office:value="22791052">
            <text:p>22791052</text:p>
          </table:table-cell>
        </table:table-row>
        <table:table-row table:style-name="ro1">
          <table:table-cell office:value-type="float" office:value="21970603">
            <text:p>21970603</text:p>
          </table:table-cell>
          <table:table-cell office:value-type="string">
            <text:p>Авто</text:p>
          </table:table-cell>
          <table:table-cell/>
          <table:table-cell table:formula="of:=IF([.B177]=&quot;Цветы&quot;;&quot;Натюрморт&quot;;IF([.B177]=&quot;Животные&quot;;&quot;Анималистика&quot;;IF([.B177]=&quot;Природа&quot;;&quot;Пейзаж&quot;;IF([.B177]=&quot;Море&quot;;&quot;Пейзаж&quot;;IF([.B177]=&quot;Город&quot;;&quot;Городской пейзаж&quot;;IF([.B177]=&quot;Знаменитости&quot;;&quot;Портрет&quot;;IF([.B177]=&quot;Природа&quot;;&quot;Пейзаж&quot;;IF([.B177]=&quot;Люди&quot;;&quot;Быт&quot;;IF([.B177]=&quot;Море&quot;;&quot;Пейзаж&quot;;IF([.B177]=&quot;Города&quot;;&quot;Городской пейзаж&quot;;&quot;&quot;))))))))))">
            <text:p/>
          </table:table-cell>
          <table:table-cell/>
          <table:table-cell table:formula="of:=MID(IF(ISNUMBER([.G177]);&quot;, &quot;&amp;[.G177];&quot;&quot;)&amp;IF(ISNUMBER([.H177]);&quot;, &quot;&amp;[.H177];&quot;&quot;)&amp;IF(ISNUMBER([.I177]);&quot;, &quot;&amp;[.I177];&quot;&quot;)&amp;IF(ISNUMBER([.J177]);&quot;, &quot;&amp;[.J177];&quot;&quot;);3;999)" office:value-type="string" office:string-value="19773092, 22506612">
            <text:p>19773092, 22506612</text:p>
          </table:table-cell>
          <table:table-cell table:number-matrix-columns-spanned="1" table:number-matrix-rows-spanned="1" table:formula="of:=INDEX([.$A$3:.$A$318];SMALL(IF(([.$B$3:.$B$318]=[.$B177])*([.$A$3:.$A$318]&lt;&gt;[.$A177]);ROW([.$A$3:.$A$318])-2;&quot;&quot;);RANK([.G$2];[.$G$2:.$J$2]));1)" office:value-type="float" office:value="19773092">
            <text:p>19773092</text:p>
          </table:table-cell>
          <table:table-cell table:number-matrix-columns-spanned="1" table:number-matrix-rows-spanned="1" table:formula="of:=INDEX([.$A$3:.$A$318];SMALL(IF(([.$B$3:.$B$318]=[.$B177])*([.$A$3:.$A$318]&lt;&gt;[.$A177]);ROW([.$A$3:.$A$318])-2;&quot;&quot;);RANK([.H$2];[.$G$2:.$J$2]));1)" office:value-type="float" office:value="22506612">
            <text:p>22506612</text:p>
          </table:table-cell>
          <table:table-cell table:number-matrix-columns-spanned="1" table:number-matrix-rows-spanned="1" table:formula="of:=INDEX([.$A$3:.$A$318];SMALL(IF(([.$B$3:.$B$318]=[.$B177])*([.$A$3:.$A$318]&lt;&gt;[.$A177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77])*([.$A$3:.$A$318]&lt;&gt;[.$A177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21970615">
            <text:p>21970615</text:p>
          </table:table-cell>
          <table:table-cell office:value-type="string">
            <text:p>Знаменитости</text:p>
          </table:table-cell>
          <table:table-cell/>
          <table:table-cell table:formula="of:=IF([.B178]=&quot;Цветы&quot;;&quot;Натюрморт&quot;;IF([.B178]=&quot;Животные&quot;;&quot;Анималистика&quot;;IF([.B178]=&quot;Природа&quot;;&quot;Пейзаж&quot;;IF([.B178]=&quot;Море&quot;;&quot;Пейзаж&quot;;IF([.B178]=&quot;Город&quot;;&quot;Городской пейзаж&quot;;IF([.B178]=&quot;Знаменитости&quot;;&quot;Портрет&quot;;IF([.B178]=&quot;Природа&quot;;&quot;Пейзаж&quot;;IF([.B178]=&quot;Люди&quot;;&quot;Быт&quot;;IF([.B178]=&quot;Море&quot;;&quot;Пейзаж&quot;;IF([.B178]=&quot;Города&quot;;&quot;Городской пейзаж&quot;;&quot;&quot;))))))))))" office:value-type="string" office:string-value="Портрет">
            <text:p>Портрет</text:p>
          </table:table-cell>
          <table:table-cell/>
          <table:table-cell table:formula="of:=MID(IF(ISNUMBER([.G178]);&quot;, &quot;&amp;[.G178];&quot;&quot;)&amp;IF(ISNUMBER([.H178]);&quot;, &quot;&amp;[.H178];&quot;&quot;)&amp;IF(ISNUMBER([.I178]);&quot;, &quot;&amp;[.I178];&quot;&quot;)&amp;IF(ISNUMBER([.J178]);&quot;, &quot;&amp;[.J178];&quot;&quot;);3;999)" office:value-type="string" office:string-value="20862507, 22506607">
            <text:p>20862507, 22506607</text:p>
          </table:table-cell>
          <table:table-cell table:number-matrix-columns-spanned="1" table:number-matrix-rows-spanned="1" table:formula="of:=INDEX([.$A$3:.$A$318];SMALL(IF(([.$B$3:.$B$318]=[.$B178])*([.$A$3:.$A$318]&lt;&gt;[.$A178]);ROW([.$A$3:.$A$318])-2;&quot;&quot;);RANK([.G$2];[.$G$2:.$J$2]));1)" office:value-type="float" office:value="20862507">
            <text:p>20862507</text:p>
          </table:table-cell>
          <table:table-cell table:number-matrix-columns-spanned="1" table:number-matrix-rows-spanned="1" table:formula="of:=INDEX([.$A$3:.$A$318];SMALL(IF(([.$B$3:.$B$318]=[.$B178])*([.$A$3:.$A$318]&lt;&gt;[.$A178]);ROW([.$A$3:.$A$318])-2;&quot;&quot;);RANK([.H$2];[.$G$2:.$J$2]));1)" office:value-type="float" office:value="22506607">
            <text:p>22506607</text:p>
          </table:table-cell>
          <table:table-cell table:number-matrix-columns-spanned="1" table:number-matrix-rows-spanned="1" table:formula="of:=INDEX([.$A$3:.$A$318];SMALL(IF(([.$B$3:.$B$318]=[.$B178])*([.$A$3:.$A$318]&lt;&gt;[.$A178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78])*([.$A$3:.$A$318]&lt;&gt;[.$A178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21970621">
            <text:p>21970621</text:p>
          </table:table-cell>
          <table:table-cell office:value-type="string">
            <text:p>Осень</text:p>
          </table:table-cell>
          <table:table-cell/>
          <table:table-cell table:formula="of:=IF([.B179]=&quot;Цветы&quot;;&quot;Натюрморт&quot;;IF([.B179]=&quot;Животные&quot;;&quot;Анималистика&quot;;IF([.B179]=&quot;Природа&quot;;&quot;Пейзаж&quot;;IF([.B179]=&quot;Море&quot;;&quot;Пейзаж&quot;;IF([.B179]=&quot;Город&quot;;&quot;Городской пейзаж&quot;;IF([.B179]=&quot;Знаменитости&quot;;&quot;Портрет&quot;;IF([.B179]=&quot;Природа&quot;;&quot;Пейзаж&quot;;IF([.B179]=&quot;Люди&quot;;&quot;Быт&quot;;IF([.B179]=&quot;Море&quot;;&quot;Пейзаж&quot;;IF([.B179]=&quot;Города&quot;;&quot;Городской пейзаж&quot;;&quot;&quot;))))))))))">
            <text:p/>
          </table:table-cell>
          <table:table-cell/>
          <table:table-cell table:formula="of:=MID(IF(ISNUMBER([.G179]);&quot;, &quot;&amp;[.G179];&quot;&quot;)&amp;IF(ISNUMBER([.H179]);&quot;, &quot;&amp;[.H179];&quot;&quot;)&amp;IF(ISNUMBER([.I179]);&quot;, &quot;&amp;[.I179];&quot;&quot;)&amp;IF(ISNUMBER([.J179]);&quot;, &quot;&amp;[.J179];&quot;&quot;);3;999)" office:value-type="string" office:string-value="19785594, 19785672, 22506611">
            <text:p>19785594, 19785672, 22506611</text:p>
          </table:table-cell>
          <table:table-cell table:number-matrix-columns-spanned="1" table:number-matrix-rows-spanned="1" table:formula="of:=INDEX([.$A$3:.$A$318];SMALL(IF(([.$B$3:.$B$318]=[.$B179])*([.$A$3:.$A$318]&lt;&gt;[.$A179]);ROW([.$A$3:.$A$318])-2;&quot;&quot;);RANK([.G$2];[.$G$2:.$J$2]));1)" office:value-type="float" office:value="19785594">
            <text:p>19785594</text:p>
          </table:table-cell>
          <table:table-cell table:number-matrix-columns-spanned="1" table:number-matrix-rows-spanned="1" table:formula="of:=INDEX([.$A$3:.$A$318];SMALL(IF(([.$B$3:.$B$318]=[.$B179])*([.$A$3:.$A$318]&lt;&gt;[.$A179]);ROW([.$A$3:.$A$318])-2;&quot;&quot;);RANK([.H$2];[.$G$2:.$J$2]));1)" office:value-type="float" office:value="19785672">
            <text:p>19785672</text:p>
          </table:table-cell>
          <table:table-cell table:number-matrix-columns-spanned="1" table:number-matrix-rows-spanned="1" table:formula="of:=INDEX([.$A$3:.$A$318];SMALL(IF(([.$B$3:.$B$318]=[.$B179])*([.$A$3:.$A$318]&lt;&gt;[.$A179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79])*([.$A$3:.$A$318]&lt;&gt;[.$A179]);ROW([.$A$3:.$A$318])-2;&quot;&quot;);RANK([.J$2];[.$G$2:.$J$2]));1)" office:value-type="float" office:value="22506611">
            <text:p>22506611</text:p>
          </table:table-cell>
        </table:table-row>
        <table:table-row table:style-name="ro1">
          <table:table-cell office:value-type="float" office:value="21970639">
            <text:p>21970639</text:p>
          </table:table-cell>
          <table:table-cell office:value-type="string">
            <text:p>Девушки</text:p>
          </table:table-cell>
          <table:table-cell/>
          <table:table-cell table:formula="of:=IF([.B180]=&quot;Цветы&quot;;&quot;Натюрморт&quot;;IF([.B180]=&quot;Животные&quot;;&quot;Анималистика&quot;;IF([.B180]=&quot;Природа&quot;;&quot;Пейзаж&quot;;IF([.B180]=&quot;Море&quot;;&quot;Пейзаж&quot;;IF([.B180]=&quot;Город&quot;;&quot;Городской пейзаж&quot;;IF([.B180]=&quot;Знаменитости&quot;;&quot;Портрет&quot;;IF([.B180]=&quot;Природа&quot;;&quot;Пейзаж&quot;;IF([.B180]=&quot;Люди&quot;;&quot;Быт&quot;;IF([.B180]=&quot;Море&quot;;&quot;Пейзаж&quot;;IF([.B180]=&quot;Города&quot;;&quot;Городской пейзаж&quot;;&quot;&quot;))))))))))">
            <text:p/>
          </table:table-cell>
          <table:table-cell/>
          <table:table-cell table:formula="of:=MID(IF(ISNUMBER([.G180]);&quot;, &quot;&amp;[.G180];&quot;&quot;)&amp;IF(ISNUMBER([.H180]);&quot;, &quot;&amp;[.H180];&quot;&quot;)&amp;IF(ISNUMBER([.I180]);&quot;, &quot;&amp;[.I180];&quot;&quot;)&amp;IF(ISNUMBER([.J180]);&quot;, &quot;&amp;[.J180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180])*([.$A$3:.$A$318]&lt;&gt;[.$A180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180])*([.$A$3:.$A$318]&lt;&gt;[.$A180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180])*([.$A$3:.$A$318]&lt;&gt;[.$A180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180])*([.$A$3:.$A$318]&lt;&gt;[.$A180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1970649">
            <text:p>21970649</text:p>
          </table:table-cell>
          <table:table-cell office:value-type="string">
            <text:p>Девушки</text:p>
          </table:table-cell>
          <table:table-cell/>
          <table:table-cell table:formula="of:=IF([.B181]=&quot;Цветы&quot;;&quot;Натюрморт&quot;;IF([.B181]=&quot;Животные&quot;;&quot;Анималистика&quot;;IF([.B181]=&quot;Природа&quot;;&quot;Пейзаж&quot;;IF([.B181]=&quot;Море&quot;;&quot;Пейзаж&quot;;IF([.B181]=&quot;Город&quot;;&quot;Городской пейзаж&quot;;IF([.B181]=&quot;Знаменитости&quot;;&quot;Портрет&quot;;IF([.B181]=&quot;Природа&quot;;&quot;Пейзаж&quot;;IF([.B181]=&quot;Люди&quot;;&quot;Быт&quot;;IF([.B181]=&quot;Море&quot;;&quot;Пейзаж&quot;;IF([.B181]=&quot;Города&quot;;&quot;Городской пейзаж&quot;;&quot;&quot;))))))))))">
            <text:p/>
          </table:table-cell>
          <table:table-cell/>
          <table:table-cell table:formula="of:=MID(IF(ISNUMBER([.G181]);&quot;, &quot;&amp;[.G181];&quot;&quot;)&amp;IF(ISNUMBER([.H181]);&quot;, &quot;&amp;[.H181];&quot;&quot;)&amp;IF(ISNUMBER([.I181]);&quot;, &quot;&amp;[.I181];&quot;&quot;)&amp;IF(ISNUMBER([.J181]);&quot;, &quot;&amp;[.J181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181])*([.$A$3:.$A$318]&lt;&gt;[.$A181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181])*([.$A$3:.$A$318]&lt;&gt;[.$A181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181])*([.$A$3:.$A$318]&lt;&gt;[.$A181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181])*([.$A$3:.$A$318]&lt;&gt;[.$A181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1970652">
            <text:p>21970652</text:p>
          </table:table-cell>
          <table:table-cell office:value-type="string">
            <text:p>Париж</text:p>
          </table:table-cell>
          <table:table-cell/>
          <table:table-cell table:formula="of:=IF([.B182]=&quot;Цветы&quot;;&quot;Натюрморт&quot;;IF([.B182]=&quot;Животные&quot;;&quot;Анималистика&quot;;IF([.B182]=&quot;Природа&quot;;&quot;Пейзаж&quot;;IF([.B182]=&quot;Море&quot;;&quot;Пейзаж&quot;;IF([.B182]=&quot;Город&quot;;&quot;Городской пейзаж&quot;;IF([.B182]=&quot;Знаменитости&quot;;&quot;Портрет&quot;;IF([.B182]=&quot;Природа&quot;;&quot;Пейзаж&quot;;IF([.B182]=&quot;Люди&quot;;&quot;Быт&quot;;IF([.B182]=&quot;Море&quot;;&quot;Пейзаж&quot;;IF([.B182]=&quot;Города&quot;;&quot;Городской пейзаж&quot;;&quot;&quot;))))))))))">
            <text:p/>
          </table:table-cell>
          <table:table-cell/>
          <table:table-cell table:formula="of:=MID(IF(ISNUMBER([.G182]);&quot;, &quot;&amp;[.G182];&quot;&quot;)&amp;IF(ISNUMBER([.H182]);&quot;, &quot;&amp;[.H182];&quot;&quot;)&amp;IF(ISNUMBER([.I182]);&quot;, &quot;&amp;[.I182];&quot;&quot;)&amp;IF(ISNUMBER([.J182]);&quot;, &quot;&amp;[.J182];&quot;&quot;);3;999)" office:value-type="string" office:string-value="19773050, 20711118, 21970657, 21164503">
            <text:p>19773050, 20711118, 21970657, 21164503</text:p>
          </table:table-cell>
          <table:table-cell table:number-matrix-columns-spanned="1" table:number-matrix-rows-spanned="1" table:formula="of:=INDEX([.$A$3:.$A$318];SMALL(IF(([.$B$3:.$B$318]=[.$B182])*([.$A$3:.$A$318]&lt;&gt;[.$A182]);ROW([.$A$3:.$A$318])-2;&quot;&quot;);RANK([.G$2];[.$G$2:.$J$2]));1)" office:value-type="float" office:value="19773050">
            <text:p>19773050</text:p>
          </table:table-cell>
          <table:table-cell table:number-matrix-columns-spanned="1" table:number-matrix-rows-spanned="1" table:formula="of:=INDEX([.$A$3:.$A$318];SMALL(IF(([.$B$3:.$B$318]=[.$B182])*([.$A$3:.$A$318]&lt;&gt;[.$A182]);ROW([.$A$3:.$A$318])-2;&quot;&quot;);RANK([.H$2];[.$G$2:.$J$2]));1)" office:value-type="float" office:value="20711118">
            <text:p>20711118</text:p>
          </table:table-cell>
          <table:table-cell table:number-matrix-columns-spanned="1" table:number-matrix-rows-spanned="1" table:formula="of:=INDEX([.$A$3:.$A$318];SMALL(IF(([.$B$3:.$B$318]=[.$B182])*([.$A$3:.$A$318]&lt;&gt;[.$A182]);ROW([.$A$3:.$A$318])-2;&quot;&quot;);RANK([.I$2];[.$G$2:.$J$2]));1)" office:value-type="float" office:value="21970657">
            <text:p>21970657</text:p>
          </table:table-cell>
          <table:table-cell table:number-matrix-columns-spanned="1" table:number-matrix-rows-spanned="1" table:formula="of:=INDEX([.$A$3:.$A$318];SMALL(IF(([.$B$3:.$B$318]=[.$B182])*([.$A$3:.$A$318]&lt;&gt;[.$A182]);ROW([.$A$3:.$A$318])-2;&quot;&quot;);RANK([.J$2];[.$G$2:.$J$2]));1)" office:value-type="float" office:value="21164503">
            <text:p>21164503</text:p>
          </table:table-cell>
        </table:table-row>
        <table:table-row table:style-name="ro1">
          <table:table-cell office:value-type="float" office:value="21970657">
            <text:p>21970657</text:p>
          </table:table-cell>
          <table:table-cell office:value-type="string">
            <text:p>Париж</text:p>
          </table:table-cell>
          <table:table-cell/>
          <table:table-cell table:formula="of:=IF([.B183]=&quot;Цветы&quot;;&quot;Натюрморт&quot;;IF([.B183]=&quot;Животные&quot;;&quot;Анималистика&quot;;IF([.B183]=&quot;Природа&quot;;&quot;Пейзаж&quot;;IF([.B183]=&quot;Море&quot;;&quot;Пейзаж&quot;;IF([.B183]=&quot;Город&quot;;&quot;Городской пейзаж&quot;;IF([.B183]=&quot;Знаменитости&quot;;&quot;Портрет&quot;;IF([.B183]=&quot;Природа&quot;;&quot;Пейзаж&quot;;IF([.B183]=&quot;Люди&quot;;&quot;Быт&quot;;IF([.B183]=&quot;Море&quot;;&quot;Пейзаж&quot;;IF([.B183]=&quot;Города&quot;;&quot;Городской пейзаж&quot;;&quot;&quot;))))))))))">
            <text:p/>
          </table:table-cell>
          <table:table-cell/>
          <table:table-cell table:formula="of:=MID(IF(ISNUMBER([.G183]);&quot;, &quot;&amp;[.G183];&quot;&quot;)&amp;IF(ISNUMBER([.H183]);&quot;, &quot;&amp;[.H183];&quot;&quot;)&amp;IF(ISNUMBER([.I183]);&quot;, &quot;&amp;[.I183];&quot;&quot;)&amp;IF(ISNUMBER([.J183]);&quot;, &quot;&amp;[.J183];&quot;&quot;);3;999)" office:value-type="string" office:string-value="19773050, 20711118, 21970652, 21164503">
            <text:p>19773050, 20711118, 21970652, 21164503</text:p>
          </table:table-cell>
          <table:table-cell table:number-matrix-columns-spanned="1" table:number-matrix-rows-spanned="1" table:formula="of:=INDEX([.$A$3:.$A$318];SMALL(IF(([.$B$3:.$B$318]=[.$B183])*([.$A$3:.$A$318]&lt;&gt;[.$A183]);ROW([.$A$3:.$A$318])-2;&quot;&quot;);RANK([.G$2];[.$G$2:.$J$2]));1)" office:value-type="float" office:value="19773050">
            <text:p>19773050</text:p>
          </table:table-cell>
          <table:table-cell table:number-matrix-columns-spanned="1" table:number-matrix-rows-spanned="1" table:formula="of:=INDEX([.$A$3:.$A$318];SMALL(IF(([.$B$3:.$B$318]=[.$B183])*([.$A$3:.$A$318]&lt;&gt;[.$A183]);ROW([.$A$3:.$A$318])-2;&quot;&quot;);RANK([.H$2];[.$G$2:.$J$2]));1)" office:value-type="float" office:value="20711118">
            <text:p>20711118</text:p>
          </table:table-cell>
          <table:table-cell table:number-matrix-columns-spanned="1" table:number-matrix-rows-spanned="1" table:formula="of:=INDEX([.$A$3:.$A$318];SMALL(IF(([.$B$3:.$B$318]=[.$B183])*([.$A$3:.$A$318]&lt;&gt;[.$A183]);ROW([.$A$3:.$A$318])-2;&quot;&quot;);RANK([.I$2];[.$G$2:.$J$2]));1)" office:value-type="float" office:value="21970652">
            <text:p>21970652</text:p>
          </table:table-cell>
          <table:table-cell table:number-matrix-columns-spanned="1" table:number-matrix-rows-spanned="1" table:formula="of:=INDEX([.$A$3:.$A$318];SMALL(IF(([.$B$3:.$B$318]=[.$B183])*([.$A$3:.$A$318]&lt;&gt;[.$A183]);ROW([.$A$3:.$A$318])-2;&quot;&quot;);RANK([.J$2];[.$G$2:.$J$2]));1)" office:value-type="float" office:value="21164503">
            <text:p>21164503</text:p>
          </table:table-cell>
        </table:table-row>
        <table:table-row table:style-name="ro1">
          <table:table-cell office:value-type="float" office:value="22506596">
            <text:p>22506596</text:p>
          </table:table-cell>
          <table:table-cell office:value-type="string">
            <text:p>Дом</text:p>
          </table:table-cell>
          <table:table-cell/>
          <table:table-cell table:formula="of:=IF([.B184]=&quot;Цветы&quot;;&quot;Натюрморт&quot;;IF([.B184]=&quot;Животные&quot;;&quot;Анималистика&quot;;IF([.B184]=&quot;Природа&quot;;&quot;Пейзаж&quot;;IF([.B184]=&quot;Море&quot;;&quot;Пейзаж&quot;;IF([.B184]=&quot;Город&quot;;&quot;Городской пейзаж&quot;;IF([.B184]=&quot;Знаменитости&quot;;&quot;Портрет&quot;;IF([.B184]=&quot;Природа&quot;;&quot;Пейзаж&quot;;IF([.B184]=&quot;Люди&quot;;&quot;Быт&quot;;IF([.B184]=&quot;Море&quot;;&quot;Пейзаж&quot;;IF([.B184]=&quot;Города&quot;;&quot;Городской пейзаж&quot;;&quot;&quot;))))))))))">
            <text:p/>
          </table:table-cell>
          <table:table-cell/>
          <table:table-cell table:formula="of:=MID(IF(ISNUMBER([.G184]);&quot;, &quot;&amp;[.G184];&quot;&quot;)&amp;IF(ISNUMBER([.H184]);&quot;, &quot;&amp;[.H184];&quot;&quot;)&amp;IF(ISNUMBER([.I184]);&quot;, &quot;&amp;[.I184];&quot;&quot;)&amp;IF(ISNUMBER([.J184]);&quot;, &quot;&amp;[.J184];&quot;&quot;);3;999)" office:value-type="string" office:string-value="20340408, 20340456, 22554149, 21164677">
            <text:p>20340408, 20340456, 22554149, 21164677</text:p>
          </table:table-cell>
          <table:table-cell table:number-matrix-columns-spanned="1" table:number-matrix-rows-spanned="1" table:formula="of:=INDEX([.$A$3:.$A$318];SMALL(IF(([.$B$3:.$B$318]=[.$B184])*([.$A$3:.$A$318]&lt;&gt;[.$A184]);ROW([.$A$3:.$A$318])-2;&quot;&quot;);RANK([.G$2];[.$G$2:.$J$2]));1)" office:value-type="float" office:value="20340408">
            <text:p>20340408</text:p>
          </table:table-cell>
          <table:table-cell table:number-matrix-columns-spanned="1" table:number-matrix-rows-spanned="1" table:formula="of:=INDEX([.$A$3:.$A$318];SMALL(IF(([.$B$3:.$B$318]=[.$B184])*([.$A$3:.$A$318]&lt;&gt;[.$A184]);ROW([.$A$3:.$A$318])-2;&quot;&quot;);RANK([.H$2];[.$G$2:.$J$2]));1)" office:value-type="float" office:value="20340456">
            <text:p>20340456</text:p>
          </table:table-cell>
          <table:table-cell table:number-matrix-columns-spanned="1" table:number-matrix-rows-spanned="1" table:formula="of:=INDEX([.$A$3:.$A$318];SMALL(IF(([.$B$3:.$B$318]=[.$B184])*([.$A$3:.$A$318]&lt;&gt;[.$A184]);ROW([.$A$3:.$A$318])-2;&quot;&quot;);RANK([.I$2];[.$G$2:.$J$2]));1)" office:value-type="float" office:value="22554149">
            <text:p>22554149</text:p>
          </table:table-cell>
          <table:table-cell table:number-matrix-columns-spanned="1" table:number-matrix-rows-spanned="1" table:formula="of:=INDEX([.$A$3:.$A$318];SMALL(IF(([.$B$3:.$B$318]=[.$B184])*([.$A$3:.$A$318]&lt;&gt;[.$A184]);ROW([.$A$3:.$A$318])-2;&quot;&quot;);RANK([.J$2];[.$G$2:.$J$2]));1)" office:value-type="float" office:value="21164677">
            <text:p>21164677</text:p>
          </table:table-cell>
        </table:table-row>
        <table:table-row table:style-name="ro1">
          <table:table-cell office:value-type="float" office:value="22506597">
            <text:p>22506597</text:p>
          </table:table-cell>
          <table:table-cell office:value-type="string">
            <text:p>Животные</text:p>
          </table:table-cell>
          <table:table-cell/>
          <table:table-cell table:formula="of:=IF([.B185]=&quot;Цветы&quot;;&quot;Натюрморт&quot;;IF([.B185]=&quot;Животные&quot;;&quot;Анималистика&quot;;IF([.B185]=&quot;Природа&quot;;&quot;Пейзаж&quot;;IF([.B185]=&quot;Море&quot;;&quot;Пейзаж&quot;;IF([.B185]=&quot;Город&quot;;&quot;Городской пейзаж&quot;;IF([.B185]=&quot;Знаменитости&quot;;&quot;Портрет&quot;;IF([.B185]=&quot;Природа&quot;;&quot;Пейзаж&quot;;IF([.B185]=&quot;Люди&quot;;&quot;Быт&quot;;IF([.B185]=&quot;Море&quot;;&quot;Пейзаж&quot;;IF([.B18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85]);&quot;, &quot;&amp;[.G185];&quot;&quot;)&amp;IF(ISNUMBER([.H185]);&quot;, &quot;&amp;[.H185];&quot;&quot;)&amp;IF(ISNUMBER([.I185]);&quot;, &quot;&amp;[.I185];&quot;&quot;)&amp;IF(ISNUMBER([.J185]);&quot;, &quot;&amp;[.J185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85])*([.$A$3:.$A$318]&lt;&gt;[.$A185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85])*([.$A$3:.$A$318]&lt;&gt;[.$A185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85])*([.$A$3:.$A$318]&lt;&gt;[.$A185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85])*([.$A$3:.$A$318]&lt;&gt;[.$A185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506598">
            <text:p>22506598</text:p>
          </table:table-cell>
          <table:table-cell office:value-type="string">
            <text:p>Природа</text:p>
          </table:table-cell>
          <table:table-cell/>
          <table:table-cell table:formula="of:=IF([.B186]=&quot;Цветы&quot;;&quot;Натюрморт&quot;;IF([.B186]=&quot;Животные&quot;;&quot;Анималистика&quot;;IF([.B186]=&quot;Природа&quot;;&quot;Пейзаж&quot;;IF([.B186]=&quot;Море&quot;;&quot;Пейзаж&quot;;IF([.B186]=&quot;Город&quot;;&quot;Городской пейзаж&quot;;IF([.B186]=&quot;Знаменитости&quot;;&quot;Портрет&quot;;IF([.B186]=&quot;Природа&quot;;&quot;Пейзаж&quot;;IF([.B186]=&quot;Люди&quot;;&quot;Быт&quot;;IF([.B186]=&quot;Море&quot;;&quot;Пейзаж&quot;;IF([.B18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86]);&quot;, &quot;&amp;[.G186];&quot;&quot;)&amp;IF(ISNUMBER([.H186]);&quot;, &quot;&amp;[.H186];&quot;&quot;)&amp;IF(ISNUMBER([.I186]);&quot;, &quot;&amp;[.I186];&quot;&quot;)&amp;IF(ISNUMBER([.J186]);&quot;, &quot;&amp;[.J186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86])*([.$A$3:.$A$318]&lt;&gt;[.$A186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86])*([.$A$3:.$A$318]&lt;&gt;[.$A186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86])*([.$A$3:.$A$318]&lt;&gt;[.$A186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86])*([.$A$3:.$A$318]&lt;&gt;[.$A186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506599">
            <text:p>22506599</text:p>
          </table:table-cell>
          <table:table-cell office:value-type="string">
            <text:p>Животные</text:p>
          </table:table-cell>
          <table:table-cell/>
          <table:table-cell table:formula="of:=IF([.B187]=&quot;Цветы&quot;;&quot;Натюрморт&quot;;IF([.B187]=&quot;Животные&quot;;&quot;Анималистика&quot;;IF([.B187]=&quot;Природа&quot;;&quot;Пейзаж&quot;;IF([.B187]=&quot;Море&quot;;&quot;Пейзаж&quot;;IF([.B187]=&quot;Город&quot;;&quot;Городской пейзаж&quot;;IF([.B187]=&quot;Знаменитости&quot;;&quot;Портрет&quot;;IF([.B187]=&quot;Природа&quot;;&quot;Пейзаж&quot;;IF([.B187]=&quot;Люди&quot;;&quot;Быт&quot;;IF([.B187]=&quot;Море&quot;;&quot;Пейзаж&quot;;IF([.B18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87]);&quot;, &quot;&amp;[.G187];&quot;&quot;)&amp;IF(ISNUMBER([.H187]);&quot;, &quot;&amp;[.H187];&quot;&quot;)&amp;IF(ISNUMBER([.I187]);&quot;, &quot;&amp;[.I187];&quot;&quot;)&amp;IF(ISNUMBER([.J187]);&quot;, &quot;&amp;[.J187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87])*([.$A$3:.$A$318]&lt;&gt;[.$A187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87])*([.$A$3:.$A$318]&lt;&gt;[.$A187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87])*([.$A$3:.$A$318]&lt;&gt;[.$A187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87])*([.$A$3:.$A$318]&lt;&gt;[.$A187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506600">
            <text:p>22506600</text:p>
          </table:table-cell>
          <table:table-cell office:value-type="string">
            <text:p>Животные</text:p>
          </table:table-cell>
          <table:table-cell/>
          <table:table-cell table:formula="of:=IF([.B188]=&quot;Цветы&quot;;&quot;Натюрморт&quot;;IF([.B188]=&quot;Животные&quot;;&quot;Анималистика&quot;;IF([.B188]=&quot;Природа&quot;;&quot;Пейзаж&quot;;IF([.B188]=&quot;Море&quot;;&quot;Пейзаж&quot;;IF([.B188]=&quot;Город&quot;;&quot;Городской пейзаж&quot;;IF([.B188]=&quot;Знаменитости&quot;;&quot;Портрет&quot;;IF([.B188]=&quot;Природа&quot;;&quot;Пейзаж&quot;;IF([.B188]=&quot;Люди&quot;;&quot;Быт&quot;;IF([.B188]=&quot;Море&quot;;&quot;Пейзаж&quot;;IF([.B18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188]);&quot;, &quot;&amp;[.G188];&quot;&quot;)&amp;IF(ISNUMBER([.H188]);&quot;, &quot;&amp;[.H188];&quot;&quot;)&amp;IF(ISNUMBER([.I188]);&quot;, &quot;&amp;[.I188];&quot;&quot;)&amp;IF(ISNUMBER([.J188]);&quot;, &quot;&amp;[.J188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188])*([.$A$3:.$A$318]&lt;&gt;[.$A188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188])*([.$A$3:.$A$318]&lt;&gt;[.$A188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188])*([.$A$3:.$A$318]&lt;&gt;[.$A188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188])*([.$A$3:.$A$318]&lt;&gt;[.$A188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506601">
            <text:p>22506601</text:p>
          </table:table-cell>
          <table:table-cell office:value-type="string">
            <text:p>Город</text:p>
          </table:table-cell>
          <table:table-cell/>
          <table:table-cell table:formula="of:=IF([.B189]=&quot;Цветы&quot;;&quot;Натюрморт&quot;;IF([.B189]=&quot;Животные&quot;;&quot;Анималистика&quot;;IF([.B189]=&quot;Природа&quot;;&quot;Пейзаж&quot;;IF([.B189]=&quot;Море&quot;;&quot;Пейзаж&quot;;IF([.B189]=&quot;Город&quot;;&quot;Городской пейзаж&quot;;IF([.B189]=&quot;Знаменитости&quot;;&quot;Портрет&quot;;IF([.B189]=&quot;Природа&quot;;&quot;Пейзаж&quot;;IF([.B189]=&quot;Люди&quot;;&quot;Быт&quot;;IF([.B189]=&quot;Море&quot;;&quot;Пейзаж&quot;;IF([.B18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89]);&quot;, &quot;&amp;[.G189];&quot;&quot;)&amp;IF(ISNUMBER([.H189]);&quot;, &quot;&amp;[.H189];&quot;&quot;)&amp;IF(ISNUMBER([.I189]);&quot;, &quot;&amp;[.I189];&quot;&quot;)&amp;IF(ISNUMBER([.J189]);&quot;, &quot;&amp;[.J189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189])*([.$A$3:.$A$318]&lt;&gt;[.$A189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189])*([.$A$3:.$A$318]&lt;&gt;[.$A189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189])*([.$A$3:.$A$318]&lt;&gt;[.$A189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189])*([.$A$3:.$A$318]&lt;&gt;[.$A189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506602">
            <text:p>22506602</text:p>
          </table:table-cell>
          <table:table-cell office:value-type="string">
            <text:p>Влюбленные</text:p>
          </table:table-cell>
          <table:table-cell/>
          <table:table-cell table:formula="of:=IF([.B190]=&quot;Цветы&quot;;&quot;Натюрморт&quot;;IF([.B190]=&quot;Животные&quot;;&quot;Анималистика&quot;;IF([.B190]=&quot;Природа&quot;;&quot;Пейзаж&quot;;IF([.B190]=&quot;Море&quot;;&quot;Пейзаж&quot;;IF([.B190]=&quot;Город&quot;;&quot;Городской пейзаж&quot;;IF([.B190]=&quot;Знаменитости&quot;;&quot;Портрет&quot;;IF([.B190]=&quot;Природа&quot;;&quot;Пейзаж&quot;;IF([.B190]=&quot;Люди&quot;;&quot;Быт&quot;;IF([.B190]=&quot;Море&quot;;&quot;Пейзаж&quot;;IF([.B190]=&quot;Города&quot;;&quot;Городской пейзаж&quot;;&quot;&quot;))))))))))">
            <text:p/>
          </table:table-cell>
          <table:table-cell/>
          <table:table-cell table:formula="of:=MID(IF(ISNUMBER([.G190]);&quot;, &quot;&amp;[.G190];&quot;&quot;)&amp;IF(ISNUMBER([.H190]);&quot;, &quot;&amp;[.H190];&quot;&quot;)&amp;IF(ISNUMBER([.I190]);&quot;, &quot;&amp;[.I190];&quot;&quot;)&amp;IF(ISNUMBER([.J190]);&quot;, &quot;&amp;[.J190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190])*([.$A$3:.$A$318]&lt;&gt;[.$A190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190])*([.$A$3:.$A$318]&lt;&gt;[.$A190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190])*([.$A$3:.$A$318]&lt;&gt;[.$A190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190])*([.$A$3:.$A$318]&lt;&gt;[.$A190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2506603">
            <text:p>22506603</text:p>
          </table:table-cell>
          <table:table-cell office:value-type="string">
            <text:p>Цветы</text:p>
          </table:table-cell>
          <table:table-cell/>
          <table:table-cell table:formula="of:=IF([.B191]=&quot;Цветы&quot;;&quot;Натюрморт&quot;;IF([.B191]=&quot;Животные&quot;;&quot;Анималистика&quot;;IF([.B191]=&quot;Природа&quot;;&quot;Пейзаж&quot;;IF([.B191]=&quot;Море&quot;;&quot;Пейзаж&quot;;IF([.B191]=&quot;Город&quot;;&quot;Городской пейзаж&quot;;IF([.B191]=&quot;Знаменитости&quot;;&quot;Портрет&quot;;IF([.B191]=&quot;Природа&quot;;&quot;Пейзаж&quot;;IF([.B191]=&quot;Люди&quot;;&quot;Быт&quot;;IF([.B191]=&quot;Море&quot;;&quot;Пейзаж&quot;;IF([.B191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91]);&quot;, &quot;&amp;[.G191];&quot;&quot;)&amp;IF(ISNUMBER([.H191]);&quot;, &quot;&amp;[.H191];&quot;&quot;)&amp;IF(ISNUMBER([.I191]);&quot;, &quot;&amp;[.I191];&quot;&quot;)&amp;IF(ISNUMBER([.J191]);&quot;, &quot;&amp;[.J191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91])*([.$A$3:.$A$318]&lt;&gt;[.$A191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91])*([.$A$3:.$A$318]&lt;&gt;[.$A191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91])*([.$A$3:.$A$318]&lt;&gt;[.$A191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91])*([.$A$3:.$A$318]&lt;&gt;[.$A191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506604">
            <text:p>22506604</text:p>
          </table:table-cell>
          <table:table-cell office:value-type="string">
            <text:p>Цветы</text:p>
          </table:table-cell>
          <table:table-cell/>
          <table:table-cell table:formula="of:=IF([.B192]=&quot;Цветы&quot;;&quot;Натюрморт&quot;;IF([.B192]=&quot;Животные&quot;;&quot;Анималистика&quot;;IF([.B192]=&quot;Природа&quot;;&quot;Пейзаж&quot;;IF([.B192]=&quot;Море&quot;;&quot;Пейзаж&quot;;IF([.B192]=&quot;Город&quot;;&quot;Городской пейзаж&quot;;IF([.B192]=&quot;Знаменитости&quot;;&quot;Портрет&quot;;IF([.B192]=&quot;Природа&quot;;&quot;Пейзаж&quot;;IF([.B192]=&quot;Люди&quot;;&quot;Быт&quot;;IF([.B192]=&quot;Море&quot;;&quot;Пейзаж&quot;;IF([.B19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192]);&quot;, &quot;&amp;[.G192];&quot;&quot;)&amp;IF(ISNUMBER([.H192]);&quot;, &quot;&amp;[.H192];&quot;&quot;)&amp;IF(ISNUMBER([.I192]);&quot;, &quot;&amp;[.I192];&quot;&quot;)&amp;IF(ISNUMBER([.J192]);&quot;, &quot;&amp;[.J192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192])*([.$A$3:.$A$318]&lt;&gt;[.$A192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192])*([.$A$3:.$A$318]&lt;&gt;[.$A192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192])*([.$A$3:.$A$318]&lt;&gt;[.$A192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192])*([.$A$3:.$A$318]&lt;&gt;[.$A192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506605">
            <text:p>22506605</text:p>
          </table:table-cell>
          <table:table-cell office:value-type="string">
            <text:p>Город</text:p>
          </table:table-cell>
          <table:table-cell/>
          <table:table-cell table:formula="of:=IF([.B193]=&quot;Цветы&quot;;&quot;Натюрморт&quot;;IF([.B193]=&quot;Животные&quot;;&quot;Анималистика&quot;;IF([.B193]=&quot;Природа&quot;;&quot;Пейзаж&quot;;IF([.B193]=&quot;Море&quot;;&quot;Пейзаж&quot;;IF([.B193]=&quot;Город&quot;;&quot;Городской пейзаж&quot;;IF([.B193]=&quot;Знаменитости&quot;;&quot;Портрет&quot;;IF([.B193]=&quot;Природа&quot;;&quot;Пейзаж&quot;;IF([.B193]=&quot;Люди&quot;;&quot;Быт&quot;;IF([.B193]=&quot;Море&quot;;&quot;Пейзаж&quot;;IF([.B193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193]);&quot;, &quot;&amp;[.G193];&quot;&quot;)&amp;IF(ISNUMBER([.H193]);&quot;, &quot;&amp;[.H193];&quot;&quot;)&amp;IF(ISNUMBER([.I193]);&quot;, &quot;&amp;[.I193];&quot;&quot;)&amp;IF(ISNUMBER([.J193]);&quot;, &quot;&amp;[.J193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193])*([.$A$3:.$A$318]&lt;&gt;[.$A193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193])*([.$A$3:.$A$318]&lt;&gt;[.$A193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193])*([.$A$3:.$A$318]&lt;&gt;[.$A193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193])*([.$A$3:.$A$318]&lt;&gt;[.$A193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506606">
            <text:p>22506606</text:p>
          </table:table-cell>
          <table:table-cell office:value-type="string">
            <text:p>Влюбленные</text:p>
          </table:table-cell>
          <table:table-cell/>
          <table:table-cell table:formula="of:=IF([.B194]=&quot;Цветы&quot;;&quot;Натюрморт&quot;;IF([.B194]=&quot;Животные&quot;;&quot;Анималистика&quot;;IF([.B194]=&quot;Природа&quot;;&quot;Пейзаж&quot;;IF([.B194]=&quot;Море&quot;;&quot;Пейзаж&quot;;IF([.B194]=&quot;Город&quot;;&quot;Городской пейзаж&quot;;IF([.B194]=&quot;Знаменитости&quot;;&quot;Портрет&quot;;IF([.B194]=&quot;Природа&quot;;&quot;Пейзаж&quot;;IF([.B194]=&quot;Люди&quot;;&quot;Быт&quot;;IF([.B194]=&quot;Море&quot;;&quot;Пейзаж&quot;;IF([.B194]=&quot;Города&quot;;&quot;Городской пейзаж&quot;;&quot;&quot;))))))))))">
            <text:p/>
          </table:table-cell>
          <table:table-cell/>
          <table:table-cell table:formula="of:=MID(IF(ISNUMBER([.G194]);&quot;, &quot;&amp;[.G194];&quot;&quot;)&amp;IF(ISNUMBER([.H194]);&quot;, &quot;&amp;[.H194];&quot;&quot;)&amp;IF(ISNUMBER([.I194]);&quot;, &quot;&amp;[.I194];&quot;&quot;)&amp;IF(ISNUMBER([.J194]);&quot;, &quot;&amp;[.J194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194])*([.$A$3:.$A$318]&lt;&gt;[.$A194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194])*([.$A$3:.$A$318]&lt;&gt;[.$A194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194])*([.$A$3:.$A$318]&lt;&gt;[.$A194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194])*([.$A$3:.$A$318]&lt;&gt;[.$A194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2506607">
            <text:p>22506607</text:p>
          </table:table-cell>
          <table:table-cell office:value-type="string">
            <text:p>Знаменитости</text:p>
          </table:table-cell>
          <table:table-cell/>
          <table:table-cell table:formula="of:=IF([.B195]=&quot;Цветы&quot;;&quot;Натюрморт&quot;;IF([.B195]=&quot;Животные&quot;;&quot;Анималистика&quot;;IF([.B195]=&quot;Природа&quot;;&quot;Пейзаж&quot;;IF([.B195]=&quot;Море&quot;;&quot;Пейзаж&quot;;IF([.B195]=&quot;Город&quot;;&quot;Городской пейзаж&quot;;IF([.B195]=&quot;Знаменитости&quot;;&quot;Портрет&quot;;IF([.B195]=&quot;Природа&quot;;&quot;Пейзаж&quot;;IF([.B195]=&quot;Люди&quot;;&quot;Быт&quot;;IF([.B195]=&quot;Море&quot;;&quot;Пейзаж&quot;;IF([.B195]=&quot;Города&quot;;&quot;Городской пейзаж&quot;;&quot;&quot;))))))))))" office:value-type="string" office:string-value="Портрет">
            <text:p>Портрет</text:p>
          </table:table-cell>
          <table:table-cell/>
          <table:table-cell table:formula="of:=MID(IF(ISNUMBER([.G195]);&quot;, &quot;&amp;[.G195];&quot;&quot;)&amp;IF(ISNUMBER([.H195]);&quot;, &quot;&amp;[.H195];&quot;&quot;)&amp;IF(ISNUMBER([.I195]);&quot;, &quot;&amp;[.I195];&quot;&quot;)&amp;IF(ISNUMBER([.J195]);&quot;, &quot;&amp;[.J195];&quot;&quot;);3;999)" office:value-type="string" office:string-value="20862507, 21970615">
            <text:p>20862507, 21970615</text:p>
          </table:table-cell>
          <table:table-cell table:number-matrix-columns-spanned="1" table:number-matrix-rows-spanned="1" table:formula="of:=INDEX([.$A$3:.$A$318];SMALL(IF(([.$B$3:.$B$318]=[.$B195])*([.$A$3:.$A$318]&lt;&gt;[.$A195]);ROW([.$A$3:.$A$318])-2;&quot;&quot;);RANK([.G$2];[.$G$2:.$J$2]));1)" office:value-type="float" office:value="20862507">
            <text:p>20862507</text:p>
          </table:table-cell>
          <table:table-cell table:number-matrix-columns-spanned="1" table:number-matrix-rows-spanned="1" table:formula="of:=INDEX([.$A$3:.$A$318];SMALL(IF(([.$B$3:.$B$318]=[.$B195])*([.$A$3:.$A$318]&lt;&gt;[.$A195]);ROW([.$A$3:.$A$318])-2;&quot;&quot;);RANK([.H$2];[.$G$2:.$J$2]));1)" office:value-type="float" office:value="21970615">
            <text:p>21970615</text:p>
          </table:table-cell>
          <table:table-cell table:number-matrix-columns-spanned="1" table:number-matrix-rows-spanned="1" table:formula="of:=INDEX([.$A$3:.$A$318];SMALL(IF(([.$B$3:.$B$318]=[.$B195])*([.$A$3:.$A$318]&lt;&gt;[.$A195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95])*([.$A$3:.$A$318]&lt;&gt;[.$A195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22506608">
            <text:p>22506608</text:p>
          </table:table-cell>
          <table:table-cell office:value-type="string">
            <text:p>Природа</text:p>
          </table:table-cell>
          <table:table-cell/>
          <table:table-cell table:formula="of:=IF([.B196]=&quot;Цветы&quot;;&quot;Натюрморт&quot;;IF([.B196]=&quot;Животные&quot;;&quot;Анималистика&quot;;IF([.B196]=&quot;Природа&quot;;&quot;Пейзаж&quot;;IF([.B196]=&quot;Море&quot;;&quot;Пейзаж&quot;;IF([.B196]=&quot;Город&quot;;&quot;Городской пейзаж&quot;;IF([.B196]=&quot;Знаменитости&quot;;&quot;Портрет&quot;;IF([.B196]=&quot;Природа&quot;;&quot;Пейзаж&quot;;IF([.B196]=&quot;Люди&quot;;&quot;Быт&quot;;IF([.B196]=&quot;Море&quot;;&quot;Пейзаж&quot;;IF([.B19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96]);&quot;, &quot;&amp;[.G196];&quot;&quot;)&amp;IF(ISNUMBER([.H196]);&quot;, &quot;&amp;[.H196];&quot;&quot;)&amp;IF(ISNUMBER([.I196]);&quot;, &quot;&amp;[.I196];&quot;&quot;)&amp;IF(ISNUMBER([.J196]);&quot;, &quot;&amp;[.J196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96])*([.$A$3:.$A$318]&lt;&gt;[.$A196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96])*([.$A$3:.$A$318]&lt;&gt;[.$A196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96])*([.$A$3:.$A$318]&lt;&gt;[.$A196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96])*([.$A$3:.$A$318]&lt;&gt;[.$A196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506609">
            <text:p>22506609</text:p>
          </table:table-cell>
          <table:table-cell office:value-type="string">
            <text:p>Природа</text:p>
          </table:table-cell>
          <table:table-cell/>
          <table:table-cell table:formula="of:=IF([.B197]=&quot;Цветы&quot;;&quot;Натюрморт&quot;;IF([.B197]=&quot;Животные&quot;;&quot;Анималистика&quot;;IF([.B197]=&quot;Природа&quot;;&quot;Пейзаж&quot;;IF([.B197]=&quot;Море&quot;;&quot;Пейзаж&quot;;IF([.B197]=&quot;Город&quot;;&quot;Городской пейзаж&quot;;IF([.B197]=&quot;Знаменитости&quot;;&quot;Портрет&quot;;IF([.B197]=&quot;Природа&quot;;&quot;Пейзаж&quot;;IF([.B197]=&quot;Люди&quot;;&quot;Быт&quot;;IF([.B197]=&quot;Море&quot;;&quot;Пейзаж&quot;;IF([.B197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197]);&quot;, &quot;&amp;[.G197];&quot;&quot;)&amp;IF(ISNUMBER([.H197]);&quot;, &quot;&amp;[.H197];&quot;&quot;)&amp;IF(ISNUMBER([.I197]);&quot;, &quot;&amp;[.I197];&quot;&quot;)&amp;IF(ISNUMBER([.J197]);&quot;, &quot;&amp;[.J197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197])*([.$A$3:.$A$318]&lt;&gt;[.$A197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197])*([.$A$3:.$A$318]&lt;&gt;[.$A197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197])*([.$A$3:.$A$318]&lt;&gt;[.$A197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197])*([.$A$3:.$A$318]&lt;&gt;[.$A197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506610">
            <text:p>22506610</text:p>
          </table:table-cell>
          <table:table-cell office:value-type="string">
            <text:p>Игрушки</text:p>
          </table:table-cell>
          <table:table-cell/>
          <table:table-cell table:formula="of:=IF([.B198]=&quot;Цветы&quot;;&quot;Натюрморт&quot;;IF([.B198]=&quot;Животные&quot;;&quot;Анималистика&quot;;IF([.B198]=&quot;Природа&quot;;&quot;Пейзаж&quot;;IF([.B198]=&quot;Море&quot;;&quot;Пейзаж&quot;;IF([.B198]=&quot;Город&quot;;&quot;Городской пейзаж&quot;;IF([.B198]=&quot;Знаменитости&quot;;&quot;Портрет&quot;;IF([.B198]=&quot;Природа&quot;;&quot;Пейзаж&quot;;IF([.B198]=&quot;Люди&quot;;&quot;Быт&quot;;IF([.B198]=&quot;Море&quot;;&quot;Пейзаж&quot;;IF([.B198]=&quot;Города&quot;;&quot;Городской пейзаж&quot;;&quot;&quot;))))))))))">
            <text:p/>
          </table:table-cell>
          <table:table-cell/>
          <table:table-cell table:formula="of:=MID(IF(ISNUMBER([.G198]);&quot;, &quot;&amp;[.G198];&quot;&quot;)&amp;IF(ISNUMBER([.H198]);&quot;, &quot;&amp;[.H198];&quot;&quot;)&amp;IF(ISNUMBER([.I198]);&quot;, &quot;&amp;[.I198];&quot;&quot;)&amp;IF(ISNUMBER([.J198]);&quot;, &quot;&amp;[.J198];&quot;&quot;);3;999)" office:value-type="string" office:string-value="20699882, 22554143">
            <text:p>20699882, 22554143</text:p>
          </table:table-cell>
          <table:table-cell table:number-matrix-columns-spanned="1" table:number-matrix-rows-spanned="1" table:formula="of:=INDEX([.$A$3:.$A$318];SMALL(IF(([.$B$3:.$B$318]=[.$B198])*([.$A$3:.$A$318]&lt;&gt;[.$A198]);ROW([.$A$3:.$A$318])-2;&quot;&quot;);RANK([.G$2];[.$G$2:.$J$2]));1)" office:value-type="float" office:value="20699882">
            <text:p>20699882</text:p>
          </table:table-cell>
          <table:table-cell table:number-matrix-columns-spanned="1" table:number-matrix-rows-spanned="1" table:formula="of:=INDEX([.$A$3:.$A$318];SMALL(IF(([.$B$3:.$B$318]=[.$B198])*([.$A$3:.$A$318]&lt;&gt;[.$A198]);ROW([.$A$3:.$A$318])-2;&quot;&quot;);RANK([.H$2];[.$G$2:.$J$2]));1)" office:value-type="float" office:value="22554143">
            <text:p>22554143</text:p>
          </table:table-cell>
          <table:table-cell table:number-matrix-columns-spanned="1" table:number-matrix-rows-spanned="1" table:formula="of:=INDEX([.$A$3:.$A$318];SMALL(IF(([.$B$3:.$B$318]=[.$B198])*([.$A$3:.$A$318]&lt;&gt;[.$A198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98])*([.$A$3:.$A$318]&lt;&gt;[.$A198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22506611">
            <text:p>22506611</text:p>
          </table:table-cell>
          <table:table-cell office:value-type="string">
            <text:p>Осень</text:p>
          </table:table-cell>
          <table:table-cell/>
          <table:table-cell table:formula="of:=IF([.B199]=&quot;Цветы&quot;;&quot;Натюрморт&quot;;IF([.B199]=&quot;Животные&quot;;&quot;Анималистика&quot;;IF([.B199]=&quot;Природа&quot;;&quot;Пейзаж&quot;;IF([.B199]=&quot;Море&quot;;&quot;Пейзаж&quot;;IF([.B199]=&quot;Город&quot;;&quot;Городской пейзаж&quot;;IF([.B199]=&quot;Знаменитости&quot;;&quot;Портрет&quot;;IF([.B199]=&quot;Природа&quot;;&quot;Пейзаж&quot;;IF([.B199]=&quot;Люди&quot;;&quot;Быт&quot;;IF([.B199]=&quot;Море&quot;;&quot;Пейзаж&quot;;IF([.B199]=&quot;Города&quot;;&quot;Городской пейзаж&quot;;&quot;&quot;))))))))))">
            <text:p/>
          </table:table-cell>
          <table:table-cell/>
          <table:table-cell table:formula="of:=MID(IF(ISNUMBER([.G199]);&quot;, &quot;&amp;[.G199];&quot;&quot;)&amp;IF(ISNUMBER([.H199]);&quot;, &quot;&amp;[.H199];&quot;&quot;)&amp;IF(ISNUMBER([.I199]);&quot;, &quot;&amp;[.I199];&quot;&quot;)&amp;IF(ISNUMBER([.J199]);&quot;, &quot;&amp;[.J199];&quot;&quot;);3;999)" office:value-type="string" office:string-value="19785594, 19785672, 21970621">
            <text:p>19785594, 19785672, 21970621</text:p>
          </table:table-cell>
          <table:table-cell table:number-matrix-columns-spanned="1" table:number-matrix-rows-spanned="1" table:formula="of:=INDEX([.$A$3:.$A$318];SMALL(IF(([.$B$3:.$B$318]=[.$B199])*([.$A$3:.$A$318]&lt;&gt;[.$A199]);ROW([.$A$3:.$A$318])-2;&quot;&quot;);RANK([.G$2];[.$G$2:.$J$2]));1)" office:value-type="float" office:value="19785594">
            <text:p>19785594</text:p>
          </table:table-cell>
          <table:table-cell table:number-matrix-columns-spanned="1" table:number-matrix-rows-spanned="1" table:formula="of:=INDEX([.$A$3:.$A$318];SMALL(IF(([.$B$3:.$B$318]=[.$B199])*([.$A$3:.$A$318]&lt;&gt;[.$A199]);ROW([.$A$3:.$A$318])-2;&quot;&quot;);RANK([.H$2];[.$G$2:.$J$2]));1)" office:value-type="float" office:value="19785672">
            <text:p>19785672</text:p>
          </table:table-cell>
          <table:table-cell table:number-matrix-columns-spanned="1" table:number-matrix-rows-spanned="1" table:formula="of:=INDEX([.$A$3:.$A$318];SMALL(IF(([.$B$3:.$B$318]=[.$B199])*([.$A$3:.$A$318]&lt;&gt;[.$A199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199])*([.$A$3:.$A$318]&lt;&gt;[.$A199]);ROW([.$A$3:.$A$318])-2;&quot;&quot;);RANK([.J$2];[.$G$2:.$J$2]));1)" office:value-type="float" office:value="21970621">
            <text:p>21970621</text:p>
          </table:table-cell>
        </table:table-row>
        <table:table-row table:style-name="ro1">
          <table:table-cell office:value-type="float" office:value="22506612">
            <text:p>22506612</text:p>
          </table:table-cell>
          <table:table-cell office:value-type="string">
            <text:p>Авто</text:p>
          </table:table-cell>
          <table:table-cell/>
          <table:table-cell table:formula="of:=IF([.B200]=&quot;Цветы&quot;;&quot;Натюрморт&quot;;IF([.B200]=&quot;Животные&quot;;&quot;Анималистика&quot;;IF([.B200]=&quot;Природа&quot;;&quot;Пейзаж&quot;;IF([.B200]=&quot;Море&quot;;&quot;Пейзаж&quot;;IF([.B200]=&quot;Город&quot;;&quot;Городской пейзаж&quot;;IF([.B200]=&quot;Знаменитости&quot;;&quot;Портрет&quot;;IF([.B200]=&quot;Природа&quot;;&quot;Пейзаж&quot;;IF([.B200]=&quot;Люди&quot;;&quot;Быт&quot;;IF([.B200]=&quot;Море&quot;;&quot;Пейзаж&quot;;IF([.B200]=&quot;Города&quot;;&quot;Городской пейзаж&quot;;&quot;&quot;))))))))))">
            <text:p/>
          </table:table-cell>
          <table:table-cell/>
          <table:table-cell table:formula="of:=MID(IF(ISNUMBER([.G200]);&quot;, &quot;&amp;[.G200];&quot;&quot;)&amp;IF(ISNUMBER([.H200]);&quot;, &quot;&amp;[.H200];&quot;&quot;)&amp;IF(ISNUMBER([.I200]);&quot;, &quot;&amp;[.I200];&quot;&quot;)&amp;IF(ISNUMBER([.J200]);&quot;, &quot;&amp;[.J200];&quot;&quot;);3;999)" office:value-type="string" office:string-value="19773092, 21970603">
            <text:p>19773092, 21970603</text:p>
          </table:table-cell>
          <table:table-cell table:number-matrix-columns-spanned="1" table:number-matrix-rows-spanned="1" table:formula="of:=INDEX([.$A$3:.$A$318];SMALL(IF(([.$B$3:.$B$318]=[.$B200])*([.$A$3:.$A$318]&lt;&gt;[.$A200]);ROW([.$A$3:.$A$318])-2;&quot;&quot;);RANK([.G$2];[.$G$2:.$J$2]));1)" office:value-type="float" office:value="19773092">
            <text:p>19773092</text:p>
          </table:table-cell>
          <table:table-cell table:number-matrix-columns-spanned="1" table:number-matrix-rows-spanned="1" table:formula="of:=INDEX([.$A$3:.$A$318];SMALL(IF(([.$B$3:.$B$318]=[.$B200])*([.$A$3:.$A$318]&lt;&gt;[.$A200]);ROW([.$A$3:.$A$318])-2;&quot;&quot;);RANK([.H$2];[.$G$2:.$J$2]));1)" office:value-type="float" office:value="21970603">
            <text:p>21970603</text:p>
          </table:table-cell>
          <table:table-cell table:number-matrix-columns-spanned="1" table:number-matrix-rows-spanned="1" table:formula="of:=INDEX([.$A$3:.$A$318];SMALL(IF(([.$B$3:.$B$318]=[.$B200])*([.$A$3:.$A$318]&lt;&gt;[.$A200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200])*([.$A$3:.$A$318]&lt;&gt;[.$A200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22506613">
            <text:p>22506613</text:p>
          </table:table-cell>
          <table:table-cell office:value-type="string">
            <text:p>Город</text:p>
          </table:table-cell>
          <table:table-cell/>
          <table:table-cell table:formula="of:=IF([.B201]=&quot;Цветы&quot;;&quot;Натюрморт&quot;;IF([.B201]=&quot;Животные&quot;;&quot;Анималистика&quot;;IF([.B201]=&quot;Природа&quot;;&quot;Пейзаж&quot;;IF([.B201]=&quot;Море&quot;;&quot;Пейзаж&quot;;IF([.B201]=&quot;Город&quot;;&quot;Городской пейзаж&quot;;IF([.B201]=&quot;Знаменитости&quot;;&quot;Портрет&quot;;IF([.B201]=&quot;Природа&quot;;&quot;Пейзаж&quot;;IF([.B201]=&quot;Люди&quot;;&quot;Быт&quot;;IF([.B201]=&quot;Море&quot;;&quot;Пейзаж&quot;;IF([.B20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1]);&quot;, &quot;&amp;[.G201];&quot;&quot;)&amp;IF(ISNUMBER([.H201]);&quot;, &quot;&amp;[.H201];&quot;&quot;)&amp;IF(ISNUMBER([.I201]);&quot;, &quot;&amp;[.I201];&quot;&quot;)&amp;IF(ISNUMBER([.J201]);&quot;, &quot;&amp;[.J201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01])*([.$A$3:.$A$318]&lt;&gt;[.$A201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01])*([.$A$3:.$A$318]&lt;&gt;[.$A201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01])*([.$A$3:.$A$318]&lt;&gt;[.$A201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01])*([.$A$3:.$A$318]&lt;&gt;[.$A201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506615">
            <text:p>22506615</text:p>
          </table:table-cell>
          <table:table-cell office:value-type="string">
            <text:p>Корабль</text:p>
          </table:table-cell>
          <table:table-cell/>
          <table:table-cell table:formula="of:=IF([.B202]=&quot;Цветы&quot;;&quot;Натюрморт&quot;;IF([.B202]=&quot;Животные&quot;;&quot;Анималистика&quot;;IF([.B202]=&quot;Природа&quot;;&quot;Пейзаж&quot;;IF([.B202]=&quot;Море&quot;;&quot;Пейзаж&quot;;IF([.B202]=&quot;Город&quot;;&quot;Городской пейзаж&quot;;IF([.B202]=&quot;Знаменитости&quot;;&quot;Портрет&quot;;IF([.B202]=&quot;Природа&quot;;&quot;Пейзаж&quot;;IF([.B202]=&quot;Люди&quot;;&quot;Быт&quot;;IF([.B202]=&quot;Море&quot;;&quot;Пейзаж&quot;;IF([.B202]=&quot;Города&quot;;&quot;Городской пейзаж&quot;;&quot;&quot;))))))))))">
            <text:p/>
          </table:table-cell>
          <table:table-cell/>
          <table:table-cell table:formula="of:=MID(IF(ISNUMBER([.G202]);&quot;, &quot;&amp;[.G202];&quot;&quot;)&amp;IF(ISNUMBER([.H202]);&quot;, &quot;&amp;[.H202];&quot;&quot;)&amp;IF(ISNUMBER([.I202]);&quot;, &quot;&amp;[.I202];&quot;&quot;)&amp;IF(ISNUMBER([.J202]);&quot;, &quot;&amp;[.J202];&quot;&quot;);3;999)" office:value-type="string" office:string-value="19772941, 19773078, 22791066, 21970516">
            <text:p>19772941, 19773078, 22791066, 21970516</text:p>
          </table:table-cell>
          <table:table-cell table:number-matrix-columns-spanned="1" table:number-matrix-rows-spanned="1" table:formula="of:=INDEX([.$A$3:.$A$318];SMALL(IF(([.$B$3:.$B$318]=[.$B202])*([.$A$3:.$A$318]&lt;&gt;[.$A202]);ROW([.$A$3:.$A$318])-2;&quot;&quot;);RANK([.G$2];[.$G$2:.$J$2]));1)" office:value-type="float" office:value="19772941">
            <text:p>19772941</text:p>
          </table:table-cell>
          <table:table-cell table:number-matrix-columns-spanned="1" table:number-matrix-rows-spanned="1" table:formula="of:=INDEX([.$A$3:.$A$318];SMALL(IF(([.$B$3:.$B$318]=[.$B202])*([.$A$3:.$A$318]&lt;&gt;[.$A202]);ROW([.$A$3:.$A$318])-2;&quot;&quot;);RANK([.H$2];[.$G$2:.$J$2]));1)" office:value-type="float" office:value="19773078">
            <text:p>19773078</text:p>
          </table:table-cell>
          <table:table-cell table:number-matrix-columns-spanned="1" table:number-matrix-rows-spanned="1" table:formula="of:=INDEX([.$A$3:.$A$318];SMALL(IF(([.$B$3:.$B$318]=[.$B202])*([.$A$3:.$A$318]&lt;&gt;[.$A202]);ROW([.$A$3:.$A$318])-2;&quot;&quot;);RANK([.I$2];[.$G$2:.$J$2]));1)" office:value-type="float" office:value="22791066">
            <text:p>22791066</text:p>
          </table:table-cell>
          <table:table-cell table:number-matrix-columns-spanned="1" table:number-matrix-rows-spanned="1" table:formula="of:=INDEX([.$A$3:.$A$318];SMALL(IF(([.$B$3:.$B$318]=[.$B202])*([.$A$3:.$A$318]&lt;&gt;[.$A202]);ROW([.$A$3:.$A$318])-2;&quot;&quot;);RANK([.J$2];[.$G$2:.$J$2]));1)" office:value-type="float" office:value="21970516">
            <text:p>21970516</text:p>
          </table:table-cell>
        </table:table-row>
        <table:table-row table:style-name="ro1">
          <table:table-cell office:value-type="float" office:value="22506616">
            <text:p>22506616</text:p>
          </table:table-cell>
          <table:table-cell office:value-type="string">
            <text:p>Животные</text:p>
          </table:table-cell>
          <table:table-cell/>
          <table:table-cell table:formula="of:=IF([.B203]=&quot;Цветы&quot;;&quot;Натюрморт&quot;;IF([.B203]=&quot;Животные&quot;;&quot;Анималистика&quot;;IF([.B203]=&quot;Природа&quot;;&quot;Пейзаж&quot;;IF([.B203]=&quot;Море&quot;;&quot;Пейзаж&quot;;IF([.B203]=&quot;Город&quot;;&quot;Городской пейзаж&quot;;IF([.B203]=&quot;Знаменитости&quot;;&quot;Портрет&quot;;IF([.B203]=&quot;Природа&quot;;&quot;Пейзаж&quot;;IF([.B203]=&quot;Люди&quot;;&quot;Быт&quot;;IF([.B203]=&quot;Море&quot;;&quot;Пейзаж&quot;;IF([.B20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03]);&quot;, &quot;&amp;[.G203];&quot;&quot;)&amp;IF(ISNUMBER([.H203]);&quot;, &quot;&amp;[.H203];&quot;&quot;)&amp;IF(ISNUMBER([.I203]);&quot;, &quot;&amp;[.I203];&quot;&quot;)&amp;IF(ISNUMBER([.J203]);&quot;, &quot;&amp;[.J203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03])*([.$A$3:.$A$318]&lt;&gt;[.$A203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03])*([.$A$3:.$A$318]&lt;&gt;[.$A203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03])*([.$A$3:.$A$318]&lt;&gt;[.$A203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03])*([.$A$3:.$A$318]&lt;&gt;[.$A203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506617">
            <text:p>22506617</text:p>
          </table:table-cell>
          <table:table-cell office:value-type="string">
            <text:p>Дети</text:p>
          </table:table-cell>
          <table:table-cell/>
          <table:table-cell table:formula="of:=IF([.B204]=&quot;Цветы&quot;;&quot;Натюрморт&quot;;IF([.B204]=&quot;Животные&quot;;&quot;Анималистика&quot;;IF([.B204]=&quot;Природа&quot;;&quot;Пейзаж&quot;;IF([.B204]=&quot;Море&quot;;&quot;Пейзаж&quot;;IF([.B204]=&quot;Город&quot;;&quot;Городской пейзаж&quot;;IF([.B204]=&quot;Знаменитости&quot;;&quot;Портрет&quot;;IF([.B204]=&quot;Природа&quot;;&quot;Пейзаж&quot;;IF([.B204]=&quot;Люди&quot;;&quot;Быт&quot;;IF([.B204]=&quot;Море&quot;;&quot;Пейзаж&quot;;IF([.B204]=&quot;Города&quot;;&quot;Городской пейзаж&quot;;&quot;&quot;))))))))))">
            <text:p/>
          </table:table-cell>
          <table:table-cell/>
          <table:table-cell table:formula="of:=MID(IF(ISNUMBER([.G204]);&quot;, &quot;&amp;[.G204];&quot;&quot;)&amp;IF(ISNUMBER([.H204]);&quot;, &quot;&amp;[.H204];&quot;&quot;)&amp;IF(ISNUMBER([.I204]);&quot;, &quot;&amp;[.I204];&quot;&quot;)&amp;IF(ISNUMBER([.J204]);&quot;, &quot;&amp;[.J204];&quot;&quot;);3;999)" office:value-type="string" office:string-value="21122724, 22554863, 22791094, 22791087">
            <text:p>21122724, 22554863, 22791094, 22791087</text:p>
          </table:table-cell>
          <table:table-cell table:number-matrix-columns-spanned="1" table:number-matrix-rows-spanned="1" table:formula="of:=INDEX([.$A$3:.$A$318];SMALL(IF(([.$B$3:.$B$318]=[.$B204])*([.$A$3:.$A$318]&lt;&gt;[.$A204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04])*([.$A$3:.$A$318]&lt;&gt;[.$A204]);ROW([.$A$3:.$A$318])-2;&quot;&quot;);RANK([.H$2];[.$G$2:.$J$2]));1)" office:value-type="float" office:value="22554863">
            <text:p>22554863</text:p>
          </table:table-cell>
          <table:table-cell table:number-matrix-columns-spanned="1" table:number-matrix-rows-spanned="1" table:formula="of:=INDEX([.$A$3:.$A$318];SMALL(IF(([.$B$3:.$B$318]=[.$B204])*([.$A$3:.$A$318]&lt;&gt;[.$A204]);ROW([.$A$3:.$A$318])-2;&quot;&quot;);RANK([.I$2];[.$G$2:.$J$2]));1)" office:value-type="float" office:value="22791094">
            <text:p>22791094</text:p>
          </table:table-cell>
          <table:table-cell table:number-matrix-columns-spanned="1" table:number-matrix-rows-spanned="1" table:formula="of:=INDEX([.$A$3:.$A$318];SMALL(IF(([.$B$3:.$B$318]=[.$B204])*([.$A$3:.$A$318]&lt;&gt;[.$A204]);ROW([.$A$3:.$A$318])-2;&quot;&quot;);RANK([.J$2];[.$G$2:.$J$2]));1)" office:value-type="float" office:value="22791087">
            <text:p>22791087</text:p>
          </table:table-cell>
        </table:table-row>
        <table:table-row table:style-name="ro1">
          <table:table-cell office:value-type="float" office:value="22506618">
            <text:p>22506618</text:p>
          </table:table-cell>
          <table:table-cell office:value-type="string">
            <text:p>Города</text:p>
          </table:table-cell>
          <table:table-cell/>
          <table:table-cell table:formula="of:=IF([.B205]=&quot;Цветы&quot;;&quot;Натюрморт&quot;;IF([.B205]=&quot;Животные&quot;;&quot;Анималистика&quot;;IF([.B205]=&quot;Природа&quot;;&quot;Пейзаж&quot;;IF([.B205]=&quot;Море&quot;;&quot;Пейзаж&quot;;IF([.B205]=&quot;Город&quot;;&quot;Городской пейзаж&quot;;IF([.B205]=&quot;Знаменитости&quot;;&quot;Портрет&quot;;IF([.B205]=&quot;Природа&quot;;&quot;Пейзаж&quot;;IF([.B205]=&quot;Люди&quot;;&quot;Быт&quot;;IF([.B205]=&quot;Море&quot;;&quot;Пейзаж&quot;;IF([.B20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5]);&quot;, &quot;&amp;[.G205];&quot;&quot;)&amp;IF(ISNUMBER([.H205]);&quot;, &quot;&amp;[.H205];&quot;&quot;)&amp;IF(ISNUMBER([.I205]);&quot;, &quot;&amp;[.I205];&quot;&quot;)&amp;IF(ISNUMBER([.J205]);&quot;, &quot;&amp;[.J205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205])*([.$A$3:.$A$318]&lt;&gt;[.$A205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205])*([.$A$3:.$A$318]&lt;&gt;[.$A205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205])*([.$A$3:.$A$318]&lt;&gt;[.$A205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205])*([.$A$3:.$A$318]&lt;&gt;[.$A205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2506619">
            <text:p>22506619</text:p>
          </table:table-cell>
          <table:table-cell office:value-type="string">
            <text:p>Город</text:p>
          </table:table-cell>
          <table:table-cell/>
          <table:table-cell table:formula="of:=IF([.B206]=&quot;Цветы&quot;;&quot;Натюрморт&quot;;IF([.B206]=&quot;Животные&quot;;&quot;Анималистика&quot;;IF([.B206]=&quot;Природа&quot;;&quot;Пейзаж&quot;;IF([.B206]=&quot;Море&quot;;&quot;Пейзаж&quot;;IF([.B206]=&quot;Город&quot;;&quot;Городской пейзаж&quot;;IF([.B206]=&quot;Знаменитости&quot;;&quot;Портрет&quot;;IF([.B206]=&quot;Природа&quot;;&quot;Пейзаж&quot;;IF([.B206]=&quot;Люди&quot;;&quot;Быт&quot;;IF([.B206]=&quot;Море&quot;;&quot;Пейзаж&quot;;IF([.B20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6]);&quot;, &quot;&amp;[.G206];&quot;&quot;)&amp;IF(ISNUMBER([.H206]);&quot;, &quot;&amp;[.H206];&quot;&quot;)&amp;IF(ISNUMBER([.I206]);&quot;, &quot;&amp;[.I206];&quot;&quot;)&amp;IF(ISNUMBER([.J206]);&quot;, &quot;&amp;[.J206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06])*([.$A$3:.$A$318]&lt;&gt;[.$A206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06])*([.$A$3:.$A$318]&lt;&gt;[.$A206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06])*([.$A$3:.$A$318]&lt;&gt;[.$A206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06])*([.$A$3:.$A$318]&lt;&gt;[.$A206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506620">
            <text:p>22506620</text:p>
          </table:table-cell>
          <table:table-cell office:value-type="string">
            <text:p>Город</text:p>
          </table:table-cell>
          <table:table-cell/>
          <table:table-cell table:formula="of:=IF([.B207]=&quot;Цветы&quot;;&quot;Натюрморт&quot;;IF([.B207]=&quot;Животные&quot;;&quot;Анималистика&quot;;IF([.B207]=&quot;Природа&quot;;&quot;Пейзаж&quot;;IF([.B207]=&quot;Море&quot;;&quot;Пейзаж&quot;;IF([.B207]=&quot;Город&quot;;&quot;Городской пейзаж&quot;;IF([.B207]=&quot;Знаменитости&quot;;&quot;Портрет&quot;;IF([.B207]=&quot;Природа&quot;;&quot;Пейзаж&quot;;IF([.B207]=&quot;Люди&quot;;&quot;Быт&quot;;IF([.B207]=&quot;Море&quot;;&quot;Пейзаж&quot;;IF([.B207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7]);&quot;, &quot;&amp;[.G207];&quot;&quot;)&amp;IF(ISNUMBER([.H207]);&quot;, &quot;&amp;[.H207];&quot;&quot;)&amp;IF(ISNUMBER([.I207]);&quot;, &quot;&amp;[.I207];&quot;&quot;)&amp;IF(ISNUMBER([.J207]);&quot;, &quot;&amp;[.J207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07])*([.$A$3:.$A$318]&lt;&gt;[.$A207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07])*([.$A$3:.$A$318]&lt;&gt;[.$A207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07])*([.$A$3:.$A$318]&lt;&gt;[.$A207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07])*([.$A$3:.$A$318]&lt;&gt;[.$A207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506621">
            <text:p>22506621</text:p>
          </table:table-cell>
          <table:table-cell office:value-type="string">
            <text:p>Город</text:p>
          </table:table-cell>
          <table:table-cell/>
          <table:table-cell table:formula="of:=IF([.B208]=&quot;Цветы&quot;;&quot;Натюрморт&quot;;IF([.B208]=&quot;Животные&quot;;&quot;Анималистика&quot;;IF([.B208]=&quot;Природа&quot;;&quot;Пейзаж&quot;;IF([.B208]=&quot;Море&quot;;&quot;Пейзаж&quot;;IF([.B208]=&quot;Город&quot;;&quot;Городской пейзаж&quot;;IF([.B208]=&quot;Знаменитости&quot;;&quot;Портрет&quot;;IF([.B208]=&quot;Природа&quot;;&quot;Пейзаж&quot;;IF([.B208]=&quot;Люди&quot;;&quot;Быт&quot;;IF([.B208]=&quot;Море&quot;;&quot;Пейзаж&quot;;IF([.B208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08]);&quot;, &quot;&amp;[.G208];&quot;&quot;)&amp;IF(ISNUMBER([.H208]);&quot;, &quot;&amp;[.H208];&quot;&quot;)&amp;IF(ISNUMBER([.I208]);&quot;, &quot;&amp;[.I208];&quot;&quot;)&amp;IF(ISNUMBER([.J208]);&quot;, &quot;&amp;[.J208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08])*([.$A$3:.$A$318]&lt;&gt;[.$A208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08])*([.$A$3:.$A$318]&lt;&gt;[.$A208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08])*([.$A$3:.$A$318]&lt;&gt;[.$A208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08])*([.$A$3:.$A$318]&lt;&gt;[.$A208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554139">
            <text:p>22554139</text:p>
          </table:table-cell>
          <table:table-cell office:value-type="string">
            <text:p>Религия</text:p>
          </table:table-cell>
          <table:table-cell/>
          <table:table-cell table:formula="of:=IF([.B209]=&quot;Цветы&quot;;&quot;Натюрморт&quot;;IF([.B209]=&quot;Животные&quot;;&quot;Анималистика&quot;;IF([.B209]=&quot;Природа&quot;;&quot;Пейзаж&quot;;IF([.B209]=&quot;Море&quot;;&quot;Пейзаж&quot;;IF([.B209]=&quot;Город&quot;;&quot;Городской пейзаж&quot;;IF([.B209]=&quot;Знаменитости&quot;;&quot;Портрет&quot;;IF([.B209]=&quot;Природа&quot;;&quot;Пейзаж&quot;;IF([.B209]=&quot;Люди&quot;;&quot;Быт&quot;;IF([.B209]=&quot;Море&quot;;&quot;Пейзаж&quot;;IF([.B209]=&quot;Города&quot;;&quot;Городской пейзаж&quot;;&quot;&quot;))))))))))">
            <text:p/>
          </table:table-cell>
          <table:table-cell/>
          <table:table-cell table:formula="of:=MID(IF(ISNUMBER([.G209]);&quot;, &quot;&amp;[.G209];&quot;&quot;)&amp;IF(ISNUMBER([.H209]);&quot;, &quot;&amp;[.H209];&quot;&quot;)&amp;IF(ISNUMBER([.I209]);&quot;, &quot;&amp;[.I209];&quot;&quot;)&amp;IF(ISNUMBER([.J209]);&quot;, &quot;&amp;[.J209];&quot;&quot;);3;999)" office:value-type="string" office:string-value="20699815, 21970511, 22802716, 22790462">
            <text:p>20699815, 21970511, 22802716, 22790462</text:p>
          </table:table-cell>
          <table:table-cell table:number-matrix-columns-spanned="1" table:number-matrix-rows-spanned="1" table:formula="of:=INDEX([.$A$3:.$A$318];SMALL(IF(([.$B$3:.$B$318]=[.$B209])*([.$A$3:.$A$318]&lt;&gt;[.$A209]);ROW([.$A$3:.$A$318])-2;&quot;&quot;);RANK([.G$2];[.$G$2:.$J$2]));1)" office:value-type="float" office:value="20699815">
            <text:p>20699815</text:p>
          </table:table-cell>
          <table:table-cell table:number-matrix-columns-spanned="1" table:number-matrix-rows-spanned="1" table:formula="of:=INDEX([.$A$3:.$A$318];SMALL(IF(([.$B$3:.$B$318]=[.$B209])*([.$A$3:.$A$318]&lt;&gt;[.$A209]);ROW([.$A$3:.$A$318])-2;&quot;&quot;);RANK([.H$2];[.$G$2:.$J$2]));1)" office:value-type="float" office:value="21970511">
            <text:p>21970511</text:p>
          </table:table-cell>
          <table:table-cell table:number-matrix-columns-spanned="1" table:number-matrix-rows-spanned="1" table:formula="of:=INDEX([.$A$3:.$A$318];SMALL(IF(([.$B$3:.$B$318]=[.$B209])*([.$A$3:.$A$318]&lt;&gt;[.$A209]);ROW([.$A$3:.$A$318])-2;&quot;&quot;);RANK([.I$2];[.$G$2:.$J$2]));1)" office:value-type="float" office:value="22802716">
            <text:p>22802716</text:p>
          </table:table-cell>
          <table:table-cell table:number-matrix-columns-spanned="1" table:number-matrix-rows-spanned="1" table:formula="of:=INDEX([.$A$3:.$A$318];SMALL(IF(([.$B$3:.$B$318]=[.$B209])*([.$A$3:.$A$318]&lt;&gt;[.$A209]);ROW([.$A$3:.$A$318])-2;&quot;&quot;);RANK([.J$2];[.$G$2:.$J$2]));1)" office:value-type="float" office:value="22790462">
            <text:p>22790462</text:p>
          </table:table-cell>
        </table:table-row>
        <table:table-row table:style-name="ro1">
          <table:table-cell office:value-type="float" office:value="22554143">
            <text:p>22554143</text:p>
          </table:table-cell>
          <table:table-cell office:value-type="string">
            <text:p>Игрушки</text:p>
          </table:table-cell>
          <table:table-cell/>
          <table:table-cell table:formula="of:=IF([.B210]=&quot;Цветы&quot;;&quot;Натюрморт&quot;;IF([.B210]=&quot;Животные&quot;;&quot;Анималистика&quot;;IF([.B210]=&quot;Природа&quot;;&quot;Пейзаж&quot;;IF([.B210]=&quot;Море&quot;;&quot;Пейзаж&quot;;IF([.B210]=&quot;Город&quot;;&quot;Городской пейзаж&quot;;IF([.B210]=&quot;Знаменитости&quot;;&quot;Портрет&quot;;IF([.B210]=&quot;Природа&quot;;&quot;Пейзаж&quot;;IF([.B210]=&quot;Люди&quot;;&quot;Быт&quot;;IF([.B210]=&quot;Море&quot;;&quot;Пейзаж&quot;;IF([.B210]=&quot;Города&quot;;&quot;Городской пейзаж&quot;;&quot;&quot;))))))))))">
            <text:p/>
          </table:table-cell>
          <table:table-cell/>
          <table:table-cell table:formula="of:=MID(IF(ISNUMBER([.G210]);&quot;, &quot;&amp;[.G210];&quot;&quot;)&amp;IF(ISNUMBER([.H210]);&quot;, &quot;&amp;[.H210];&quot;&quot;)&amp;IF(ISNUMBER([.I210]);&quot;, &quot;&amp;[.I210];&quot;&quot;)&amp;IF(ISNUMBER([.J210]);&quot;, &quot;&amp;[.J210];&quot;&quot;);3;999)" office:value-type="string" office:string-value="20699882, 22506610">
            <text:p>20699882, 22506610</text:p>
          </table:table-cell>
          <table:table-cell table:number-matrix-columns-spanned="1" table:number-matrix-rows-spanned="1" table:formula="of:=INDEX([.$A$3:.$A$318];SMALL(IF(([.$B$3:.$B$318]=[.$B210])*([.$A$3:.$A$318]&lt;&gt;[.$A210]);ROW([.$A$3:.$A$318])-2;&quot;&quot;);RANK([.G$2];[.$G$2:.$J$2]));1)" office:value-type="float" office:value="20699882">
            <text:p>20699882</text:p>
          </table:table-cell>
          <table:table-cell table:number-matrix-columns-spanned="1" table:number-matrix-rows-spanned="1" table:formula="of:=INDEX([.$A$3:.$A$318];SMALL(IF(([.$B$3:.$B$318]=[.$B210])*([.$A$3:.$A$318]&lt;&gt;[.$A210]);ROW([.$A$3:.$A$318])-2;&quot;&quot;);RANK([.H$2];[.$G$2:.$J$2]));1)" office:value-type="float" office:value="22506610">
            <text:p>22506610</text:p>
          </table:table-cell>
          <table:table-cell table:number-matrix-columns-spanned="1" table:number-matrix-rows-spanned="1" table:formula="of:=INDEX([.$A$3:.$A$318];SMALL(IF(([.$B$3:.$B$318]=[.$B210])*([.$A$3:.$A$318]&lt;&gt;[.$A210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210])*([.$A$3:.$A$318]&lt;&gt;[.$A210]);ROW([.$A$3:.$A$318])-2;&quot;&quot;);RANK([.J$2];[.$G$2:.$J$2]));1)" office:value-type="float" office:value="0">
            <text:p>#ЗНАЧЕН!</text:p>
          </table:table-cell>
        </table:table-row>
        <table:table-row table:style-name="ro1">
          <table:table-cell office:value-type="float" office:value="22554144">
            <text:p>22554144</text:p>
          </table:table-cell>
          <table:table-cell office:value-type="string">
            <text:p>Город</text:p>
          </table:table-cell>
          <table:table-cell/>
          <table:table-cell table:formula="of:=IF([.B211]=&quot;Цветы&quot;;&quot;Натюрморт&quot;;IF([.B211]=&quot;Животные&quot;;&quot;Анималистика&quot;;IF([.B211]=&quot;Природа&quot;;&quot;Пейзаж&quot;;IF([.B211]=&quot;Море&quot;;&quot;Пейзаж&quot;;IF([.B211]=&quot;Город&quot;;&quot;Городской пейзаж&quot;;IF([.B211]=&quot;Знаменитости&quot;;&quot;Портрет&quot;;IF([.B211]=&quot;Природа&quot;;&quot;Пейзаж&quot;;IF([.B211]=&quot;Люди&quot;;&quot;Быт&quot;;IF([.B211]=&quot;Море&quot;;&quot;Пейзаж&quot;;IF([.B21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11]);&quot;, &quot;&amp;[.G211];&quot;&quot;)&amp;IF(ISNUMBER([.H211]);&quot;, &quot;&amp;[.H211];&quot;&quot;)&amp;IF(ISNUMBER([.I211]);&quot;, &quot;&amp;[.I211];&quot;&quot;)&amp;IF(ISNUMBER([.J211]);&quot;, &quot;&amp;[.J211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11])*([.$A$3:.$A$318]&lt;&gt;[.$A211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11])*([.$A$3:.$A$318]&lt;&gt;[.$A211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11])*([.$A$3:.$A$318]&lt;&gt;[.$A211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11])*([.$A$3:.$A$318]&lt;&gt;[.$A211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554149">
            <text:p>22554149</text:p>
          </table:table-cell>
          <table:table-cell office:value-type="string">
            <text:p>Дом</text:p>
          </table:table-cell>
          <table:table-cell/>
          <table:table-cell table:formula="of:=IF([.B212]=&quot;Цветы&quot;;&quot;Натюрморт&quot;;IF([.B212]=&quot;Животные&quot;;&quot;Анималистика&quot;;IF([.B212]=&quot;Природа&quot;;&quot;Пейзаж&quot;;IF([.B212]=&quot;Море&quot;;&quot;Пейзаж&quot;;IF([.B212]=&quot;Город&quot;;&quot;Городской пейзаж&quot;;IF([.B212]=&quot;Знаменитости&quot;;&quot;Портрет&quot;;IF([.B212]=&quot;Природа&quot;;&quot;Пейзаж&quot;;IF([.B212]=&quot;Люди&quot;;&quot;Быт&quot;;IF([.B212]=&quot;Море&quot;;&quot;Пейзаж&quot;;IF([.B212]=&quot;Города&quot;;&quot;Городской пейзаж&quot;;&quot;&quot;))))))))))">
            <text:p/>
          </table:table-cell>
          <table:table-cell/>
          <table:table-cell table:formula="of:=MID(IF(ISNUMBER([.G212]);&quot;, &quot;&amp;[.G212];&quot;&quot;)&amp;IF(ISNUMBER([.H212]);&quot;, &quot;&amp;[.H212];&quot;&quot;)&amp;IF(ISNUMBER([.I212]);&quot;, &quot;&amp;[.I212];&quot;&quot;)&amp;IF(ISNUMBER([.J212]);&quot;, &quot;&amp;[.J212];&quot;&quot;);3;999)" office:value-type="string" office:string-value="20340408, 20340456, 22506596, 21164677">
            <text:p>20340408, 20340456, 22506596, 21164677</text:p>
          </table:table-cell>
          <table:table-cell table:number-matrix-columns-spanned="1" table:number-matrix-rows-spanned="1" table:formula="of:=INDEX([.$A$3:.$A$318];SMALL(IF(([.$B$3:.$B$318]=[.$B212])*([.$A$3:.$A$318]&lt;&gt;[.$A212]);ROW([.$A$3:.$A$318])-2;&quot;&quot;);RANK([.G$2];[.$G$2:.$J$2]));1)" office:value-type="float" office:value="20340408">
            <text:p>20340408</text:p>
          </table:table-cell>
          <table:table-cell table:number-matrix-columns-spanned="1" table:number-matrix-rows-spanned="1" table:formula="of:=INDEX([.$A$3:.$A$318];SMALL(IF(([.$B$3:.$B$318]=[.$B212])*([.$A$3:.$A$318]&lt;&gt;[.$A212]);ROW([.$A$3:.$A$318])-2;&quot;&quot;);RANK([.H$2];[.$G$2:.$J$2]));1)" office:value-type="float" office:value="20340456">
            <text:p>20340456</text:p>
          </table:table-cell>
          <table:table-cell table:number-matrix-columns-spanned="1" table:number-matrix-rows-spanned="1" table:formula="of:=INDEX([.$A$3:.$A$318];SMALL(IF(([.$B$3:.$B$318]=[.$B212])*([.$A$3:.$A$318]&lt;&gt;[.$A212]);ROW([.$A$3:.$A$318])-2;&quot;&quot;);RANK([.I$2];[.$G$2:.$J$2]));1)" office:value-type="float" office:value="22506596">
            <text:p>22506596</text:p>
          </table:table-cell>
          <table:table-cell table:number-matrix-columns-spanned="1" table:number-matrix-rows-spanned="1" table:formula="of:=INDEX([.$A$3:.$A$318];SMALL(IF(([.$B$3:.$B$318]=[.$B212])*([.$A$3:.$A$318]&lt;&gt;[.$A212]);ROW([.$A$3:.$A$318])-2;&quot;&quot;);RANK([.J$2];[.$G$2:.$J$2]));1)" office:value-type="float" office:value="21164677">
            <text:p>21164677</text:p>
          </table:table-cell>
        </table:table-row>
        <table:table-row table:style-name="ro1">
          <table:table-cell office:value-type="float" office:value="22554153">
            <text:p>22554153</text:p>
          </table:table-cell>
          <table:table-cell office:value-type="string">
            <text:p>Девушки</text:p>
          </table:table-cell>
          <table:table-cell/>
          <table:table-cell table:formula="of:=IF([.B213]=&quot;Цветы&quot;;&quot;Натюрморт&quot;;IF([.B213]=&quot;Животные&quot;;&quot;Анималистика&quot;;IF([.B213]=&quot;Природа&quot;;&quot;Пейзаж&quot;;IF([.B213]=&quot;Море&quot;;&quot;Пейзаж&quot;;IF([.B213]=&quot;Город&quot;;&quot;Городской пейзаж&quot;;IF([.B213]=&quot;Знаменитости&quot;;&quot;Портрет&quot;;IF([.B213]=&quot;Природа&quot;;&quot;Пейзаж&quot;;IF([.B213]=&quot;Люди&quot;;&quot;Быт&quot;;IF([.B213]=&quot;Море&quot;;&quot;Пейзаж&quot;;IF([.B213]=&quot;Города&quot;;&quot;Городской пейзаж&quot;;&quot;&quot;))))))))))">
            <text:p/>
          </table:table-cell>
          <table:table-cell/>
          <table:table-cell table:formula="of:=MID(IF(ISNUMBER([.G213]);&quot;, &quot;&amp;[.G213];&quot;&quot;)&amp;IF(ISNUMBER([.H213]);&quot;, &quot;&amp;[.H213];&quot;&quot;)&amp;IF(ISNUMBER([.I213]);&quot;, &quot;&amp;[.I213];&quot;&quot;)&amp;IF(ISNUMBER([.J213]);&quot;, &quot;&amp;[.J213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213])*([.$A$3:.$A$318]&lt;&gt;[.$A213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213])*([.$A$3:.$A$318]&lt;&gt;[.$A213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213])*([.$A$3:.$A$318]&lt;&gt;[.$A213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213])*([.$A$3:.$A$318]&lt;&gt;[.$A213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2554391">
            <text:p>22554391</text:p>
          </table:table-cell>
          <table:table-cell office:value-type="string">
            <text:p>Цветы</text:p>
          </table:table-cell>
          <table:table-cell/>
          <table:table-cell table:formula="of:=IF([.B214]=&quot;Цветы&quot;;&quot;Натюрморт&quot;;IF([.B214]=&quot;Животные&quot;;&quot;Анималистика&quot;;IF([.B214]=&quot;Природа&quot;;&quot;Пейзаж&quot;;IF([.B214]=&quot;Море&quot;;&quot;Пейзаж&quot;;IF([.B214]=&quot;Город&quot;;&quot;Городской пейзаж&quot;;IF([.B214]=&quot;Знаменитости&quot;;&quot;Портрет&quot;;IF([.B214]=&quot;Природа&quot;;&quot;Пейзаж&quot;;IF([.B214]=&quot;Люди&quot;;&quot;Быт&quot;;IF([.B214]=&quot;Море&quot;;&quot;Пейзаж&quot;;IF([.B21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14]);&quot;, &quot;&amp;[.G214];&quot;&quot;)&amp;IF(ISNUMBER([.H214]);&quot;, &quot;&amp;[.H214];&quot;&quot;)&amp;IF(ISNUMBER([.I214]);&quot;, &quot;&amp;[.I214];&quot;&quot;)&amp;IF(ISNUMBER([.J214]);&quot;, &quot;&amp;[.J214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14])*([.$A$3:.$A$318]&lt;&gt;[.$A214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14])*([.$A$3:.$A$318]&lt;&gt;[.$A214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14])*([.$A$3:.$A$318]&lt;&gt;[.$A214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14])*([.$A$3:.$A$318]&lt;&gt;[.$A214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554397">
            <text:p>22554397</text:p>
          </table:table-cell>
          <table:table-cell office:value-type="string">
            <text:p>Природа</text:p>
          </table:table-cell>
          <table:table-cell/>
          <table:table-cell table:formula="of:=IF([.B215]=&quot;Цветы&quot;;&quot;Натюрморт&quot;;IF([.B215]=&quot;Животные&quot;;&quot;Анималистика&quot;;IF([.B215]=&quot;Природа&quot;;&quot;Пейзаж&quot;;IF([.B215]=&quot;Море&quot;;&quot;Пейзаж&quot;;IF([.B215]=&quot;Город&quot;;&quot;Городской пейзаж&quot;;IF([.B215]=&quot;Знаменитости&quot;;&quot;Портрет&quot;;IF([.B215]=&quot;Природа&quot;;&quot;Пейзаж&quot;;IF([.B215]=&quot;Люди&quot;;&quot;Быт&quot;;IF([.B215]=&quot;Море&quot;;&quot;Пейзаж&quot;;IF([.B21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15]);&quot;, &quot;&amp;[.G215];&quot;&quot;)&amp;IF(ISNUMBER([.H215]);&quot;, &quot;&amp;[.H215];&quot;&quot;)&amp;IF(ISNUMBER([.I215]);&quot;, &quot;&amp;[.I215];&quot;&quot;)&amp;IF(ISNUMBER([.J215]);&quot;, &quot;&amp;[.J215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215])*([.$A$3:.$A$318]&lt;&gt;[.$A215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15])*([.$A$3:.$A$318]&lt;&gt;[.$A215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15])*([.$A$3:.$A$318]&lt;&gt;[.$A215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215])*([.$A$3:.$A$318]&lt;&gt;[.$A215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554405">
            <text:p>22554405</text:p>
          </table:table-cell>
          <table:table-cell office:value-type="string">
            <text:p>Животные</text:p>
          </table:table-cell>
          <table:table-cell/>
          <table:table-cell table:formula="of:=IF([.B216]=&quot;Цветы&quot;;&quot;Натюрморт&quot;;IF([.B216]=&quot;Животные&quot;;&quot;Анималистика&quot;;IF([.B216]=&quot;Природа&quot;;&quot;Пейзаж&quot;;IF([.B216]=&quot;Море&quot;;&quot;Пейзаж&quot;;IF([.B216]=&quot;Город&quot;;&quot;Городской пейзаж&quot;;IF([.B216]=&quot;Знаменитости&quot;;&quot;Портрет&quot;;IF([.B216]=&quot;Природа&quot;;&quot;Пейзаж&quot;;IF([.B216]=&quot;Люди&quot;;&quot;Быт&quot;;IF([.B216]=&quot;Море&quot;;&quot;Пейзаж&quot;;IF([.B21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16]);&quot;, &quot;&amp;[.G216];&quot;&quot;)&amp;IF(ISNUMBER([.H216]);&quot;, &quot;&amp;[.H216];&quot;&quot;)&amp;IF(ISNUMBER([.I216]);&quot;, &quot;&amp;[.I216];&quot;&quot;)&amp;IF(ISNUMBER([.J216]);&quot;, &quot;&amp;[.J216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16])*([.$A$3:.$A$318]&lt;&gt;[.$A216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16])*([.$A$3:.$A$318]&lt;&gt;[.$A216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16])*([.$A$3:.$A$318]&lt;&gt;[.$A216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16])*([.$A$3:.$A$318]&lt;&gt;[.$A216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554410">
            <text:p>22554410</text:p>
          </table:table-cell>
          <table:table-cell office:value-type="string">
            <text:p>Животные</text:p>
          </table:table-cell>
          <table:table-cell/>
          <table:table-cell table:formula="of:=IF([.B217]=&quot;Цветы&quot;;&quot;Натюрморт&quot;;IF([.B217]=&quot;Животные&quot;;&quot;Анималистика&quot;;IF([.B217]=&quot;Природа&quot;;&quot;Пейзаж&quot;;IF([.B217]=&quot;Море&quot;;&quot;Пейзаж&quot;;IF([.B217]=&quot;Город&quot;;&quot;Городской пейзаж&quot;;IF([.B217]=&quot;Знаменитости&quot;;&quot;Портрет&quot;;IF([.B217]=&quot;Природа&quot;;&quot;Пейзаж&quot;;IF([.B217]=&quot;Люди&quot;;&quot;Быт&quot;;IF([.B217]=&quot;Море&quot;;&quot;Пейзаж&quot;;IF([.B21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17]);&quot;, &quot;&amp;[.G217];&quot;&quot;)&amp;IF(ISNUMBER([.H217]);&quot;, &quot;&amp;[.H217];&quot;&quot;)&amp;IF(ISNUMBER([.I217]);&quot;, &quot;&amp;[.I217];&quot;&quot;)&amp;IF(ISNUMBER([.J217]);&quot;, &quot;&amp;[.J217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17])*([.$A$3:.$A$318]&lt;&gt;[.$A217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17])*([.$A$3:.$A$318]&lt;&gt;[.$A217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17])*([.$A$3:.$A$318]&lt;&gt;[.$A217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17])*([.$A$3:.$A$318]&lt;&gt;[.$A217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554417">
            <text:p>22554417</text:p>
          </table:table-cell>
          <table:table-cell office:value-type="string">
            <text:p>Животные</text:p>
          </table:table-cell>
          <table:table-cell/>
          <table:table-cell table:formula="of:=IF([.B218]=&quot;Цветы&quot;;&quot;Натюрморт&quot;;IF([.B218]=&quot;Животные&quot;;&quot;Анималистика&quot;;IF([.B218]=&quot;Природа&quot;;&quot;Пейзаж&quot;;IF([.B218]=&quot;Море&quot;;&quot;Пейзаж&quot;;IF([.B218]=&quot;Город&quot;;&quot;Городской пейзаж&quot;;IF([.B218]=&quot;Знаменитости&quot;;&quot;Портрет&quot;;IF([.B218]=&quot;Природа&quot;;&quot;Пейзаж&quot;;IF([.B218]=&quot;Люди&quot;;&quot;Быт&quot;;IF([.B218]=&quot;Море&quot;;&quot;Пейзаж&quot;;IF([.B21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18]);&quot;, &quot;&amp;[.G218];&quot;&quot;)&amp;IF(ISNUMBER([.H218]);&quot;, &quot;&amp;[.H218];&quot;&quot;)&amp;IF(ISNUMBER([.I218]);&quot;, &quot;&amp;[.I218];&quot;&quot;)&amp;IF(ISNUMBER([.J218]);&quot;, &quot;&amp;[.J218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18])*([.$A$3:.$A$318]&lt;&gt;[.$A218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18])*([.$A$3:.$A$318]&lt;&gt;[.$A218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18])*([.$A$3:.$A$318]&lt;&gt;[.$A218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18])*([.$A$3:.$A$318]&lt;&gt;[.$A218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554422">
            <text:p>22554422</text:p>
          </table:table-cell>
          <table:table-cell office:value-type="string">
            <text:p>Животные</text:p>
          </table:table-cell>
          <table:table-cell/>
          <table:table-cell table:formula="of:=IF([.B219]=&quot;Цветы&quot;;&quot;Натюрморт&quot;;IF([.B219]=&quot;Животные&quot;;&quot;Анималистика&quot;;IF([.B219]=&quot;Природа&quot;;&quot;Пейзаж&quot;;IF([.B219]=&quot;Море&quot;;&quot;Пейзаж&quot;;IF([.B219]=&quot;Город&quot;;&quot;Городской пейзаж&quot;;IF([.B219]=&quot;Знаменитости&quot;;&quot;Портрет&quot;;IF([.B219]=&quot;Природа&quot;;&quot;Пейзаж&quot;;IF([.B219]=&quot;Люди&quot;;&quot;Быт&quot;;IF([.B219]=&quot;Море&quot;;&quot;Пейзаж&quot;;IF([.B219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19]);&quot;, &quot;&amp;[.G219];&quot;&quot;)&amp;IF(ISNUMBER([.H219]);&quot;, &quot;&amp;[.H219];&quot;&quot;)&amp;IF(ISNUMBER([.I219]);&quot;, &quot;&amp;[.I219];&quot;&quot;)&amp;IF(ISNUMBER([.J219]);&quot;, &quot;&amp;[.J219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19])*([.$A$3:.$A$318]&lt;&gt;[.$A219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19])*([.$A$3:.$A$318]&lt;&gt;[.$A219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19])*([.$A$3:.$A$318]&lt;&gt;[.$A219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19])*([.$A$3:.$A$318]&lt;&gt;[.$A219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554431">
            <text:p>22554431</text:p>
          </table:table-cell>
          <table:table-cell office:value-type="string">
            <text:p>Природа</text:p>
          </table:table-cell>
          <table:table-cell/>
          <table:table-cell table:formula="of:=IF([.B220]=&quot;Цветы&quot;;&quot;Натюрморт&quot;;IF([.B220]=&quot;Животные&quot;;&quot;Анималистика&quot;;IF([.B220]=&quot;Природа&quot;;&quot;Пейзаж&quot;;IF([.B220]=&quot;Море&quot;;&quot;Пейзаж&quot;;IF([.B220]=&quot;Город&quot;;&quot;Городской пейзаж&quot;;IF([.B220]=&quot;Знаменитости&quot;;&quot;Портрет&quot;;IF([.B220]=&quot;Природа&quot;;&quot;Пейзаж&quot;;IF([.B220]=&quot;Люди&quot;;&quot;Быт&quot;;IF([.B220]=&quot;Море&quot;;&quot;Пейзаж&quot;;IF([.B22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20]);&quot;, &quot;&amp;[.G220];&quot;&quot;)&amp;IF(ISNUMBER([.H220]);&quot;, &quot;&amp;[.H220];&quot;&quot;)&amp;IF(ISNUMBER([.I220]);&quot;, &quot;&amp;[.I220];&quot;&quot;)&amp;IF(ISNUMBER([.J220]);&quot;, &quot;&amp;[.J220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220])*([.$A$3:.$A$318]&lt;&gt;[.$A220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20])*([.$A$3:.$A$318]&lt;&gt;[.$A220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20])*([.$A$3:.$A$318]&lt;&gt;[.$A220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220])*([.$A$3:.$A$318]&lt;&gt;[.$A220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554443">
            <text:p>22554443</text:p>
          </table:table-cell>
          <table:table-cell office:value-type="string">
            <text:p>Природа</text:p>
          </table:table-cell>
          <table:table-cell/>
          <table:table-cell table:formula="of:=IF([.B221]=&quot;Цветы&quot;;&quot;Натюрморт&quot;;IF([.B221]=&quot;Животные&quot;;&quot;Анималистика&quot;;IF([.B221]=&quot;Природа&quot;;&quot;Пейзаж&quot;;IF([.B221]=&quot;Море&quot;;&quot;Пейзаж&quot;;IF([.B221]=&quot;Город&quot;;&quot;Городской пейзаж&quot;;IF([.B221]=&quot;Знаменитости&quot;;&quot;Портрет&quot;;IF([.B221]=&quot;Природа&quot;;&quot;Пейзаж&quot;;IF([.B221]=&quot;Люди&quot;;&quot;Быт&quot;;IF([.B221]=&quot;Море&quot;;&quot;Пейзаж&quot;;IF([.B22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21]);&quot;, &quot;&amp;[.G221];&quot;&quot;)&amp;IF(ISNUMBER([.H221]);&quot;, &quot;&amp;[.H221];&quot;&quot;)&amp;IF(ISNUMBER([.I221]);&quot;, &quot;&amp;[.I221];&quot;&quot;)&amp;IF(ISNUMBER([.J221]);&quot;, &quot;&amp;[.J221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221])*([.$A$3:.$A$318]&lt;&gt;[.$A221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21])*([.$A$3:.$A$318]&lt;&gt;[.$A221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21])*([.$A$3:.$A$318]&lt;&gt;[.$A221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221])*([.$A$3:.$A$318]&lt;&gt;[.$A221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554450">
            <text:p>22554450</text:p>
          </table:table-cell>
          <table:table-cell office:value-type="string">
            <text:p>Цветы</text:p>
          </table:table-cell>
          <table:table-cell/>
          <table:table-cell table:formula="of:=IF([.B222]=&quot;Цветы&quot;;&quot;Натюрморт&quot;;IF([.B222]=&quot;Животные&quot;;&quot;Анималистика&quot;;IF([.B222]=&quot;Природа&quot;;&quot;Пейзаж&quot;;IF([.B222]=&quot;Море&quot;;&quot;Пейзаж&quot;;IF([.B222]=&quot;Город&quot;;&quot;Городской пейзаж&quot;;IF([.B222]=&quot;Знаменитости&quot;;&quot;Портрет&quot;;IF([.B222]=&quot;Природа&quot;;&quot;Пейзаж&quot;;IF([.B222]=&quot;Люди&quot;;&quot;Быт&quot;;IF([.B222]=&quot;Море&quot;;&quot;Пейзаж&quot;;IF([.B22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2]);&quot;, &quot;&amp;[.G222];&quot;&quot;)&amp;IF(ISNUMBER([.H222]);&quot;, &quot;&amp;[.H222];&quot;&quot;)&amp;IF(ISNUMBER([.I222]);&quot;, &quot;&amp;[.I222];&quot;&quot;)&amp;IF(ISNUMBER([.J222]);&quot;, &quot;&amp;[.J222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22])*([.$A$3:.$A$318]&lt;&gt;[.$A222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22])*([.$A$3:.$A$318]&lt;&gt;[.$A222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22])*([.$A$3:.$A$318]&lt;&gt;[.$A222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22])*([.$A$3:.$A$318]&lt;&gt;[.$A222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554461">
            <text:p>22554461</text:p>
          </table:table-cell>
          <table:table-cell office:value-type="string">
            <text:p>Цветы</text:p>
          </table:table-cell>
          <table:table-cell/>
          <table:table-cell table:formula="of:=IF([.B223]=&quot;Цветы&quot;;&quot;Натюрморт&quot;;IF([.B223]=&quot;Животные&quot;;&quot;Анималистика&quot;;IF([.B223]=&quot;Природа&quot;;&quot;Пейзаж&quot;;IF([.B223]=&quot;Море&quot;;&quot;Пейзаж&quot;;IF([.B223]=&quot;Город&quot;;&quot;Городской пейзаж&quot;;IF([.B223]=&quot;Знаменитости&quot;;&quot;Портрет&quot;;IF([.B223]=&quot;Природа&quot;;&quot;Пейзаж&quot;;IF([.B223]=&quot;Люди&quot;;&quot;Быт&quot;;IF([.B223]=&quot;Море&quot;;&quot;Пейзаж&quot;;IF([.B22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3]);&quot;, &quot;&amp;[.G223];&quot;&quot;)&amp;IF(ISNUMBER([.H223]);&quot;, &quot;&amp;[.H223];&quot;&quot;)&amp;IF(ISNUMBER([.I223]);&quot;, &quot;&amp;[.I223];&quot;&quot;)&amp;IF(ISNUMBER([.J223]);&quot;, &quot;&amp;[.J223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23])*([.$A$3:.$A$318]&lt;&gt;[.$A223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23])*([.$A$3:.$A$318]&lt;&gt;[.$A223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23])*([.$A$3:.$A$318]&lt;&gt;[.$A223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23])*([.$A$3:.$A$318]&lt;&gt;[.$A223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554853">
            <text:p>22554853</text:p>
          </table:table-cell>
          <table:table-cell office:value-type="string">
            <text:p>Цветы</text:p>
          </table:table-cell>
          <table:table-cell office:value-type="string">
            <text:p>Природа</text:p>
          </table:table-cell>
          <table:table-cell table:formula="of:=IF([.B224]=&quot;Цветы&quot;;&quot;Натюрморт&quot;;IF([.B224]=&quot;Животные&quot;;&quot;Анималистика&quot;;IF([.B224]=&quot;Природа&quot;;&quot;Пейзаж&quot;;IF([.B224]=&quot;Море&quot;;&quot;Пейзаж&quot;;IF([.B224]=&quot;Город&quot;;&quot;Городской пейзаж&quot;;IF([.B224]=&quot;Знаменитости&quot;;&quot;Портрет&quot;;IF([.B224]=&quot;Природа&quot;;&quot;Пейзаж&quot;;IF([.B224]=&quot;Люди&quot;;&quot;Быт&quot;;IF([.B224]=&quot;Море&quot;;&quot;Пейзаж&quot;;IF([.B22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4]);&quot;, &quot;&amp;[.G224];&quot;&quot;)&amp;IF(ISNUMBER([.H224]);&quot;, &quot;&amp;[.H224];&quot;&quot;)&amp;IF(ISNUMBER([.I224]);&quot;, &quot;&amp;[.I224];&quot;&quot;)&amp;IF(ISNUMBER([.J224]);&quot;, &quot;&amp;[.J224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24])*([.$A$3:.$A$318]&lt;&gt;[.$A224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24])*([.$A$3:.$A$318]&lt;&gt;[.$A224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24])*([.$A$3:.$A$318]&lt;&gt;[.$A224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24])*([.$A$3:.$A$318]&lt;&gt;[.$A224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554863">
            <text:p>22554863</text:p>
          </table:table-cell>
          <table:table-cell office:value-type="string">
            <text:p>Дети</text:p>
          </table:table-cell>
          <table:table-cell/>
          <table:table-cell table:formula="of:=IF([.B225]=&quot;Цветы&quot;;&quot;Натюрморт&quot;;IF([.B225]=&quot;Животные&quot;;&quot;Анималистика&quot;;IF([.B225]=&quot;Природа&quot;;&quot;Пейзаж&quot;;IF([.B225]=&quot;Море&quot;;&quot;Пейзаж&quot;;IF([.B225]=&quot;Город&quot;;&quot;Городской пейзаж&quot;;IF([.B225]=&quot;Знаменитости&quot;;&quot;Портрет&quot;;IF([.B225]=&quot;Природа&quot;;&quot;Пейзаж&quot;;IF([.B225]=&quot;Люди&quot;;&quot;Быт&quot;;IF([.B225]=&quot;Море&quot;;&quot;Пейзаж&quot;;IF([.B225]=&quot;Города&quot;;&quot;Городской пейзаж&quot;;&quot;&quot;))))))))))">
            <text:p/>
          </table:table-cell>
          <table:table-cell/>
          <table:table-cell table:formula="of:=MID(IF(ISNUMBER([.G225]);&quot;, &quot;&amp;[.G225];&quot;&quot;)&amp;IF(ISNUMBER([.H225]);&quot;, &quot;&amp;[.H225];&quot;&quot;)&amp;IF(ISNUMBER([.I225]);&quot;, &quot;&amp;[.I225];&quot;&quot;)&amp;IF(ISNUMBER([.J225]);&quot;, &quot;&amp;[.J225];&quot;&quot;);3;999)" office:value-type="string" office:string-value="21122724, 22506617, 22791094, 22791087">
            <text:p>21122724, 22506617, 22791094, 22791087</text:p>
          </table:table-cell>
          <table:table-cell table:number-matrix-columns-spanned="1" table:number-matrix-rows-spanned="1" table:formula="of:=INDEX([.$A$3:.$A$318];SMALL(IF(([.$B$3:.$B$318]=[.$B225])*([.$A$3:.$A$318]&lt;&gt;[.$A225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25])*([.$A$3:.$A$318]&lt;&gt;[.$A225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25])*([.$A$3:.$A$318]&lt;&gt;[.$A225]);ROW([.$A$3:.$A$318])-2;&quot;&quot;);RANK([.I$2];[.$G$2:.$J$2]));1)" office:value-type="float" office:value="22791094">
            <text:p>22791094</text:p>
          </table:table-cell>
          <table:table-cell table:number-matrix-columns-spanned="1" table:number-matrix-rows-spanned="1" table:formula="of:=INDEX([.$A$3:.$A$318];SMALL(IF(([.$B$3:.$B$318]=[.$B225])*([.$A$3:.$A$318]&lt;&gt;[.$A225]);ROW([.$A$3:.$A$318])-2;&quot;&quot;);RANK([.J$2];[.$G$2:.$J$2]));1)" office:value-type="float" office:value="22791087">
            <text:p>22791087</text:p>
          </table:table-cell>
        </table:table-row>
        <table:table-row table:style-name="ro1">
          <table:table-cell office:value-type="float" office:value="22554875">
            <text:p>22554875</text:p>
          </table:table-cell>
          <table:table-cell office:value-type="string">
            <text:p>Дом</text:p>
          </table:table-cell>
          <table:table-cell/>
          <table:table-cell table:formula="of:=IF([.B226]=&quot;Цветы&quot;;&quot;Натюрморт&quot;;IF([.B226]=&quot;Животные&quot;;&quot;Анималистика&quot;;IF([.B226]=&quot;Природа&quot;;&quot;Пейзаж&quot;;IF([.B226]=&quot;Море&quot;;&quot;Пейзаж&quot;;IF([.B226]=&quot;Город&quot;;&quot;Городской пейзаж&quot;;IF([.B226]=&quot;Знаменитости&quot;;&quot;Портрет&quot;;IF([.B226]=&quot;Природа&quot;;&quot;Пейзаж&quot;;IF([.B226]=&quot;Люди&quot;;&quot;Быт&quot;;IF([.B226]=&quot;Море&quot;;&quot;Пейзаж&quot;;IF([.B226]=&quot;Города&quot;;&quot;Городской пейзаж&quot;;&quot;&quot;))))))))))">
            <text:p/>
          </table:table-cell>
          <table:table-cell/>
          <table:table-cell table:formula="of:=MID(IF(ISNUMBER([.G226]);&quot;, &quot;&amp;[.G226];&quot;&quot;)&amp;IF(ISNUMBER([.H226]);&quot;, &quot;&amp;[.H226];&quot;&quot;)&amp;IF(ISNUMBER([.I226]);&quot;, &quot;&amp;[.I226];&quot;&quot;)&amp;IF(ISNUMBER([.J226]);&quot;, &quot;&amp;[.J226];&quot;&quot;);3;999)" office:value-type="string" office:string-value="20340408, 20340456, 22506596, 21164677">
            <text:p>20340408, 20340456, 22506596, 21164677</text:p>
          </table:table-cell>
          <table:table-cell table:number-matrix-columns-spanned="1" table:number-matrix-rows-spanned="1" table:formula="of:=INDEX([.$A$3:.$A$318];SMALL(IF(([.$B$3:.$B$318]=[.$B226])*([.$A$3:.$A$318]&lt;&gt;[.$A226]);ROW([.$A$3:.$A$318])-2;&quot;&quot;);RANK([.G$2];[.$G$2:.$J$2]));1)" office:value-type="float" office:value="20340408">
            <text:p>20340408</text:p>
          </table:table-cell>
          <table:table-cell table:number-matrix-columns-spanned="1" table:number-matrix-rows-spanned="1" table:formula="of:=INDEX([.$A$3:.$A$318];SMALL(IF(([.$B$3:.$B$318]=[.$B226])*([.$A$3:.$A$318]&lt;&gt;[.$A226]);ROW([.$A$3:.$A$318])-2;&quot;&quot;);RANK([.H$2];[.$G$2:.$J$2]));1)" office:value-type="float" office:value="20340456">
            <text:p>20340456</text:p>
          </table:table-cell>
          <table:table-cell table:number-matrix-columns-spanned="1" table:number-matrix-rows-spanned="1" table:formula="of:=INDEX([.$A$3:.$A$318];SMALL(IF(([.$B$3:.$B$318]=[.$B226])*([.$A$3:.$A$318]&lt;&gt;[.$A226]);ROW([.$A$3:.$A$318])-2;&quot;&quot;);RANK([.I$2];[.$G$2:.$J$2]));1)" office:value-type="float" office:value="22506596">
            <text:p>22506596</text:p>
          </table:table-cell>
          <table:table-cell table:number-matrix-columns-spanned="1" table:number-matrix-rows-spanned="1" table:formula="of:=INDEX([.$A$3:.$A$318];SMALL(IF(([.$B$3:.$B$318]=[.$B226])*([.$A$3:.$A$318]&lt;&gt;[.$A226]);ROW([.$A$3:.$A$318])-2;&quot;&quot;);RANK([.J$2];[.$G$2:.$J$2]));1)" office:value-type="float" office:value="21164677">
            <text:p>21164677</text:p>
          </table:table-cell>
        </table:table-row>
        <table:table-row table:style-name="ro1">
          <table:table-cell office:value-type="float" office:value="22554883">
            <text:p>22554883</text:p>
          </table:table-cell>
          <table:table-cell office:value-type="string">
            <text:p>Цветы</text:p>
          </table:table-cell>
          <table:table-cell/>
          <table:table-cell table:formula="of:=IF([.B227]=&quot;Цветы&quot;;&quot;Натюрморт&quot;;IF([.B227]=&quot;Животные&quot;;&quot;Анималистика&quot;;IF([.B227]=&quot;Природа&quot;;&quot;Пейзаж&quot;;IF([.B227]=&quot;Море&quot;;&quot;Пейзаж&quot;;IF([.B227]=&quot;Город&quot;;&quot;Городской пейзаж&quot;;IF([.B227]=&quot;Знаменитости&quot;;&quot;Портрет&quot;;IF([.B227]=&quot;Природа&quot;;&quot;Пейзаж&quot;;IF([.B227]=&quot;Люди&quot;;&quot;Быт&quot;;IF([.B227]=&quot;Море&quot;;&quot;Пейзаж&quot;;IF([.B22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27]);&quot;, &quot;&amp;[.G227];&quot;&quot;)&amp;IF(ISNUMBER([.H227]);&quot;, &quot;&amp;[.H227];&quot;&quot;)&amp;IF(ISNUMBER([.I227]);&quot;, &quot;&amp;[.I227];&quot;&quot;)&amp;IF(ISNUMBER([.J227]);&quot;, &quot;&amp;[.J227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27])*([.$A$3:.$A$318]&lt;&gt;[.$A227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27])*([.$A$3:.$A$318]&lt;&gt;[.$A227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27])*([.$A$3:.$A$318]&lt;&gt;[.$A227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27])*([.$A$3:.$A$318]&lt;&gt;[.$A227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554894">
            <text:p>22554894</text:p>
          </table:table-cell>
          <table:table-cell office:value-type="string">
            <text:p>Люди</text:p>
          </table:table-cell>
          <table:table-cell/>
          <table:table-cell table:formula="of:=IF([.B228]=&quot;Цветы&quot;;&quot;Натюрморт&quot;;IF([.B228]=&quot;Животные&quot;;&quot;Анималистика&quot;;IF([.B228]=&quot;Природа&quot;;&quot;Пейзаж&quot;;IF([.B228]=&quot;Море&quot;;&quot;Пейзаж&quot;;IF([.B228]=&quot;Город&quot;;&quot;Городской пейзаж&quot;;IF([.B228]=&quot;Знаменитости&quot;;&quot;Портрет&quot;;IF([.B228]=&quot;Природа&quot;;&quot;Пейзаж&quot;;IF([.B228]=&quot;Люди&quot;;&quot;Быт&quot;;IF([.B228]=&quot;Море&quot;;&quot;Пейзаж&quot;;IF([.B228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228]);&quot;, &quot;&amp;[.G228];&quot;&quot;)&amp;IF(ISNUMBER([.H228]);&quot;, &quot;&amp;[.H228];&quot;&quot;)&amp;IF(ISNUMBER([.I228]);&quot;, &quot;&amp;[.I228];&quot;&quot;)&amp;IF(ISNUMBER([.J228]);&quot;, &quot;&amp;[.J228];&quot;&quot;);3;999)" office:value-type="string" office:string-value="19773129, 19773146, 20340487, 19802000">
            <text:p>19773129, 19773146, 20340487, 19802000</text:p>
          </table:table-cell>
          <table:table-cell table:number-matrix-columns-spanned="1" table:number-matrix-rows-spanned="1" table:formula="of:=INDEX([.$A$3:.$A$318];SMALL(IF(([.$B$3:.$B$318]=[.$B228])*([.$A$3:.$A$318]&lt;&gt;[.$A228]);ROW([.$A$3:.$A$318])-2;&quot;&quot;);RANK([.G$2];[.$G$2:.$J$2]));1)" office:value-type="float" office:value="19773129">
            <text:p>19773129</text:p>
          </table:table-cell>
          <table:table-cell table:number-matrix-columns-spanned="1" table:number-matrix-rows-spanned="1" table:formula="of:=INDEX([.$A$3:.$A$318];SMALL(IF(([.$B$3:.$B$318]=[.$B228])*([.$A$3:.$A$318]&lt;&gt;[.$A228]);ROW([.$A$3:.$A$318])-2;&quot;&quot;);RANK([.H$2];[.$G$2:.$J$2]));1)" office:value-type="float" office:value="19773146">
            <text:p>19773146</text:p>
          </table:table-cell>
          <table:table-cell table:number-matrix-columns-spanned="1" table:number-matrix-rows-spanned="1" table:formula="of:=INDEX([.$A$3:.$A$318];SMALL(IF(([.$B$3:.$B$318]=[.$B228])*([.$A$3:.$A$318]&lt;&gt;[.$A228]);ROW([.$A$3:.$A$318])-2;&quot;&quot;);RANK([.I$2];[.$G$2:.$J$2]));1)" office:value-type="float" office:value="20340487">
            <text:p>20340487</text:p>
          </table:table-cell>
          <table:table-cell table:number-matrix-columns-spanned="1" table:number-matrix-rows-spanned="1" table:formula="of:=INDEX([.$A$3:.$A$318];SMALL(IF(([.$B$3:.$B$318]=[.$B228])*([.$A$3:.$A$318]&lt;&gt;[.$A228]);ROW([.$A$3:.$A$318])-2;&quot;&quot;);RANK([.J$2];[.$G$2:.$J$2]));1)" office:value-type="float" office:value="19802000">
            <text:p>19802000</text:p>
          </table:table-cell>
        </table:table-row>
        <table:table-row table:style-name="ro1">
          <table:table-cell office:value-type="float" office:value="22790426">
            <text:p>22790426</text:p>
          </table:table-cell>
          <table:table-cell office:value-type="string">
            <text:p>Влюбленные</text:p>
          </table:table-cell>
          <table:table-cell/>
          <table:table-cell table:formula="of:=IF([.B229]=&quot;Цветы&quot;;&quot;Натюрморт&quot;;IF([.B229]=&quot;Животные&quot;;&quot;Анималистика&quot;;IF([.B229]=&quot;Природа&quot;;&quot;Пейзаж&quot;;IF([.B229]=&quot;Море&quot;;&quot;Пейзаж&quot;;IF([.B229]=&quot;Город&quot;;&quot;Городской пейзаж&quot;;IF([.B229]=&quot;Знаменитости&quot;;&quot;Портрет&quot;;IF([.B229]=&quot;Природа&quot;;&quot;Пейзаж&quot;;IF([.B229]=&quot;Люди&quot;;&quot;Быт&quot;;IF([.B229]=&quot;Море&quot;;&quot;Пейзаж&quot;;IF([.B229]=&quot;Города&quot;;&quot;Городской пейзаж&quot;;&quot;&quot;))))))))))">
            <text:p/>
          </table:table-cell>
          <table:table-cell/>
          <table:table-cell table:formula="of:=MID(IF(ISNUMBER([.G229]);&quot;, &quot;&amp;[.G229];&quot;&quot;)&amp;IF(ISNUMBER([.H229]);&quot;, &quot;&amp;[.H229];&quot;&quot;)&amp;IF(ISNUMBER([.I229]);&quot;, &quot;&amp;[.I229];&quot;&quot;)&amp;IF(ISNUMBER([.J229]);&quot;, &quot;&amp;[.J229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229])*([.$A$3:.$A$318]&lt;&gt;[.$A229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229])*([.$A$3:.$A$318]&lt;&gt;[.$A229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229])*([.$A$3:.$A$318]&lt;&gt;[.$A229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229])*([.$A$3:.$A$318]&lt;&gt;[.$A229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2790427">
            <text:p>22790427</text:p>
          </table:table-cell>
          <table:table-cell office:value-type="string">
            <text:p>Влюбленные</text:p>
          </table:table-cell>
          <table:table-cell/>
          <table:table-cell table:formula="of:=IF([.B230]=&quot;Цветы&quot;;&quot;Натюрморт&quot;;IF([.B230]=&quot;Животные&quot;;&quot;Анималистика&quot;;IF([.B230]=&quot;Природа&quot;;&quot;Пейзаж&quot;;IF([.B230]=&quot;Море&quot;;&quot;Пейзаж&quot;;IF([.B230]=&quot;Город&quot;;&quot;Городской пейзаж&quot;;IF([.B230]=&quot;Знаменитости&quot;;&quot;Портрет&quot;;IF([.B230]=&quot;Природа&quot;;&quot;Пейзаж&quot;;IF([.B230]=&quot;Люди&quot;;&quot;Быт&quot;;IF([.B230]=&quot;Море&quot;;&quot;Пейзаж&quot;;IF([.B230]=&quot;Города&quot;;&quot;Городской пейзаж&quot;;&quot;&quot;))))))))))">
            <text:p/>
          </table:table-cell>
          <table:table-cell/>
          <table:table-cell table:formula="of:=MID(IF(ISNUMBER([.G230]);&quot;, &quot;&amp;[.G230];&quot;&quot;)&amp;IF(ISNUMBER([.H230]);&quot;, &quot;&amp;[.H230];&quot;&quot;)&amp;IF(ISNUMBER([.I230]);&quot;, &quot;&amp;[.I230];&quot;&quot;)&amp;IF(ISNUMBER([.J230]);&quot;, &quot;&amp;[.J230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230])*([.$A$3:.$A$318]&lt;&gt;[.$A230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230])*([.$A$3:.$A$318]&lt;&gt;[.$A230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230])*([.$A$3:.$A$318]&lt;&gt;[.$A230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230])*([.$A$3:.$A$318]&lt;&gt;[.$A230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2790430">
            <text:p>22790430</text:p>
          </table:table-cell>
          <table:table-cell office:value-type="string">
            <text:p>Природа</text:p>
          </table:table-cell>
          <table:table-cell/>
          <table:table-cell table:formula="of:=IF([.B231]=&quot;Цветы&quot;;&quot;Натюрморт&quot;;IF([.B231]=&quot;Животные&quot;;&quot;Анималистика&quot;;IF([.B231]=&quot;Природа&quot;;&quot;Пейзаж&quot;;IF([.B231]=&quot;Море&quot;;&quot;Пейзаж&quot;;IF([.B231]=&quot;Город&quot;;&quot;Городской пейзаж&quot;;IF([.B231]=&quot;Знаменитости&quot;;&quot;Портрет&quot;;IF([.B231]=&quot;Природа&quot;;&quot;Пейзаж&quot;;IF([.B231]=&quot;Люди&quot;;&quot;Быт&quot;;IF([.B231]=&quot;Море&quot;;&quot;Пейзаж&quot;;IF([.B231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31]);&quot;, &quot;&amp;[.G231];&quot;&quot;)&amp;IF(ISNUMBER([.H231]);&quot;, &quot;&amp;[.H231];&quot;&quot;)&amp;IF(ISNUMBER([.I231]);&quot;, &quot;&amp;[.I231];&quot;&quot;)&amp;IF(ISNUMBER([.J231]);&quot;, &quot;&amp;[.J231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231])*([.$A$3:.$A$318]&lt;&gt;[.$A231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31])*([.$A$3:.$A$318]&lt;&gt;[.$A231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31])*([.$A$3:.$A$318]&lt;&gt;[.$A231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231])*([.$A$3:.$A$318]&lt;&gt;[.$A231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790436">
            <text:p>22790436</text:p>
          </table:table-cell>
          <table:table-cell office:value-type="string">
            <text:p>Город</text:p>
          </table:table-cell>
          <table:table-cell/>
          <table:table-cell table:formula="of:=IF([.B232]=&quot;Цветы&quot;;&quot;Натюрморт&quot;;IF([.B232]=&quot;Животные&quot;;&quot;Анималистика&quot;;IF([.B232]=&quot;Природа&quot;;&quot;Пейзаж&quot;;IF([.B232]=&quot;Море&quot;;&quot;Пейзаж&quot;;IF([.B232]=&quot;Город&quot;;&quot;Городской пейзаж&quot;;IF([.B232]=&quot;Знаменитости&quot;;&quot;Портрет&quot;;IF([.B232]=&quot;Природа&quot;;&quot;Пейзаж&quot;;IF([.B232]=&quot;Люди&quot;;&quot;Быт&quot;;IF([.B232]=&quot;Море&quot;;&quot;Пейзаж&quot;;IF([.B232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32]);&quot;, &quot;&amp;[.G232];&quot;&quot;)&amp;IF(ISNUMBER([.H232]);&quot;, &quot;&amp;[.H232];&quot;&quot;)&amp;IF(ISNUMBER([.I232]);&quot;, &quot;&amp;[.I232];&quot;&quot;)&amp;IF(ISNUMBER([.J232]);&quot;, &quot;&amp;[.J232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32])*([.$A$3:.$A$318]&lt;&gt;[.$A232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32])*([.$A$3:.$A$318]&lt;&gt;[.$A232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32])*([.$A$3:.$A$318]&lt;&gt;[.$A232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32])*([.$A$3:.$A$318]&lt;&gt;[.$A232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790453">
            <text:p>22790453</text:p>
          </table:table-cell>
          <table:table-cell office:value-type="string">
            <text:p>Влюбленные</text:p>
          </table:table-cell>
          <table:table-cell/>
          <table:table-cell table:formula="of:=IF([.B233]=&quot;Цветы&quot;;&quot;Натюрморт&quot;;IF([.B233]=&quot;Животные&quot;;&quot;Анималистика&quot;;IF([.B233]=&quot;Природа&quot;;&quot;Пейзаж&quot;;IF([.B233]=&quot;Море&quot;;&quot;Пейзаж&quot;;IF([.B233]=&quot;Город&quot;;&quot;Городской пейзаж&quot;;IF([.B233]=&quot;Знаменитости&quot;;&quot;Портрет&quot;;IF([.B233]=&quot;Природа&quot;;&quot;Пейзаж&quot;;IF([.B233]=&quot;Люди&quot;;&quot;Быт&quot;;IF([.B233]=&quot;Море&quot;;&quot;Пейзаж&quot;;IF([.B233]=&quot;Города&quot;;&quot;Городской пейзаж&quot;;&quot;&quot;))))))))))">
            <text:p/>
          </table:table-cell>
          <table:table-cell/>
          <table:table-cell table:formula="of:=MID(IF(ISNUMBER([.G233]);&quot;, &quot;&amp;[.G233];&quot;&quot;)&amp;IF(ISNUMBER([.H233]);&quot;, &quot;&amp;[.H233];&quot;&quot;)&amp;IF(ISNUMBER([.I233]);&quot;, &quot;&amp;[.I233];&quot;&quot;)&amp;IF(ISNUMBER([.J233]);&quot;, &quot;&amp;[.J233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233])*([.$A$3:.$A$318]&lt;&gt;[.$A233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233])*([.$A$3:.$A$318]&lt;&gt;[.$A233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233])*([.$A$3:.$A$318]&lt;&gt;[.$A233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233])*([.$A$3:.$A$318]&lt;&gt;[.$A233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2790457">
            <text:p>22790457</text:p>
          </table:table-cell>
          <table:table-cell office:value-type="string">
            <text:p>Девушки</text:p>
          </table:table-cell>
          <table:table-cell/>
          <table:table-cell table:formula="of:=IF([.B234]=&quot;Цветы&quot;;&quot;Натюрморт&quot;;IF([.B234]=&quot;Животные&quot;;&quot;Анималистика&quot;;IF([.B234]=&quot;Природа&quot;;&quot;Пейзаж&quot;;IF([.B234]=&quot;Море&quot;;&quot;Пейзаж&quot;;IF([.B234]=&quot;Город&quot;;&quot;Городской пейзаж&quot;;IF([.B234]=&quot;Знаменитости&quot;;&quot;Портрет&quot;;IF([.B234]=&quot;Природа&quot;;&quot;Пейзаж&quot;;IF([.B234]=&quot;Люди&quot;;&quot;Быт&quot;;IF([.B234]=&quot;Море&quot;;&quot;Пейзаж&quot;;IF([.B234]=&quot;Города&quot;;&quot;Городской пейзаж&quot;;&quot;&quot;))))))))))">
            <text:p/>
          </table:table-cell>
          <table:table-cell/>
          <table:table-cell table:formula="of:=MID(IF(ISNUMBER([.G234]);&quot;, &quot;&amp;[.G234];&quot;&quot;)&amp;IF(ISNUMBER([.H234]);&quot;, &quot;&amp;[.H234];&quot;&quot;)&amp;IF(ISNUMBER([.I234]);&quot;, &quot;&amp;[.I234];&quot;&quot;)&amp;IF(ISNUMBER([.J234]);&quot;, &quot;&amp;[.J234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234])*([.$A$3:.$A$318]&lt;&gt;[.$A234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234])*([.$A$3:.$A$318]&lt;&gt;[.$A234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234])*([.$A$3:.$A$318]&lt;&gt;[.$A234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234])*([.$A$3:.$A$318]&lt;&gt;[.$A234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2790462">
            <text:p>22790462</text:p>
          </table:table-cell>
          <table:table-cell office:value-type="string">
            <text:p>Религия</text:p>
          </table:table-cell>
          <table:table-cell/>
          <table:table-cell table:formula="of:=IF([.B235]=&quot;Цветы&quot;;&quot;Натюрморт&quot;;IF([.B235]=&quot;Животные&quot;;&quot;Анималистика&quot;;IF([.B235]=&quot;Природа&quot;;&quot;Пейзаж&quot;;IF([.B235]=&quot;Море&quot;;&quot;Пейзаж&quot;;IF([.B235]=&quot;Город&quot;;&quot;Городской пейзаж&quot;;IF([.B235]=&quot;Знаменитости&quot;;&quot;Портрет&quot;;IF([.B235]=&quot;Природа&quot;;&quot;Пейзаж&quot;;IF([.B235]=&quot;Люди&quot;;&quot;Быт&quot;;IF([.B235]=&quot;Море&quot;;&quot;Пейзаж&quot;;IF([.B235]=&quot;Города&quot;;&quot;Городской пейзаж&quot;;&quot;&quot;))))))))))">
            <text:p/>
          </table:table-cell>
          <table:table-cell/>
          <table:table-cell table:formula="of:=MID(IF(ISNUMBER([.G235]);&quot;, &quot;&amp;[.G235];&quot;&quot;)&amp;IF(ISNUMBER([.H235]);&quot;, &quot;&amp;[.H235];&quot;&quot;)&amp;IF(ISNUMBER([.I235]);&quot;, &quot;&amp;[.I235];&quot;&quot;)&amp;IF(ISNUMBER([.J235]);&quot;, &quot;&amp;[.J235];&quot;&quot;);3;999)" office:value-type="string" office:string-value="20699815, 21970511, 22802716, 22554139">
            <text:p>20699815, 21970511, 22802716, 22554139</text:p>
          </table:table-cell>
          <table:table-cell table:number-matrix-columns-spanned="1" table:number-matrix-rows-spanned="1" table:formula="of:=INDEX([.$A$3:.$A$318];SMALL(IF(([.$B$3:.$B$318]=[.$B235])*([.$A$3:.$A$318]&lt;&gt;[.$A235]);ROW([.$A$3:.$A$318])-2;&quot;&quot;);RANK([.G$2];[.$G$2:.$J$2]));1)" office:value-type="float" office:value="20699815">
            <text:p>20699815</text:p>
          </table:table-cell>
          <table:table-cell table:number-matrix-columns-spanned="1" table:number-matrix-rows-spanned="1" table:formula="of:=INDEX([.$A$3:.$A$318];SMALL(IF(([.$B$3:.$B$318]=[.$B235])*([.$A$3:.$A$318]&lt;&gt;[.$A235]);ROW([.$A$3:.$A$318])-2;&quot;&quot;);RANK([.H$2];[.$G$2:.$J$2]));1)" office:value-type="float" office:value="21970511">
            <text:p>21970511</text:p>
          </table:table-cell>
          <table:table-cell table:number-matrix-columns-spanned="1" table:number-matrix-rows-spanned="1" table:formula="of:=INDEX([.$A$3:.$A$318];SMALL(IF(([.$B$3:.$B$318]=[.$B235])*([.$A$3:.$A$318]&lt;&gt;[.$A235]);ROW([.$A$3:.$A$318])-2;&quot;&quot;);RANK([.I$2];[.$G$2:.$J$2]));1)" office:value-type="float" office:value="22802716">
            <text:p>22802716</text:p>
          </table:table-cell>
          <table:table-cell table:number-matrix-columns-spanned="1" table:number-matrix-rows-spanned="1" table:formula="of:=INDEX([.$A$3:.$A$318];SMALL(IF(([.$B$3:.$B$318]=[.$B235])*([.$A$3:.$A$318]&lt;&gt;[.$A235]);ROW([.$A$3:.$A$318])-2;&quot;&quot;);RANK([.J$2];[.$G$2:.$J$2]));1)" office:value-type="float" office:value="22554139">
            <text:p>22554139</text:p>
          </table:table-cell>
        </table:table-row>
        <table:table-row table:style-name="ro1">
          <table:table-cell office:value-type="float" office:value="22790672">
            <text:p>22790672</text:p>
          </table:table-cell>
          <table:table-cell office:value-type="string">
            <text:p>Дом</text:p>
          </table:table-cell>
          <table:table-cell/>
          <table:table-cell table:formula="of:=IF([.B236]=&quot;Цветы&quot;;&quot;Натюрморт&quot;;IF([.B236]=&quot;Животные&quot;;&quot;Анималистика&quot;;IF([.B236]=&quot;Природа&quot;;&quot;Пейзаж&quot;;IF([.B236]=&quot;Море&quot;;&quot;Пейзаж&quot;;IF([.B236]=&quot;Город&quot;;&quot;Городской пейзаж&quot;;IF([.B236]=&quot;Знаменитости&quot;;&quot;Портрет&quot;;IF([.B236]=&quot;Природа&quot;;&quot;Пейзаж&quot;;IF([.B236]=&quot;Люди&quot;;&quot;Быт&quot;;IF([.B236]=&quot;Море&quot;;&quot;Пейзаж&quot;;IF([.B236]=&quot;Города&quot;;&quot;Городской пейзаж&quot;;&quot;&quot;))))))))))">
            <text:p/>
          </table:table-cell>
          <table:table-cell/>
          <table:table-cell table:formula="of:=MID(IF(ISNUMBER([.G236]);&quot;, &quot;&amp;[.G236];&quot;&quot;)&amp;IF(ISNUMBER([.H236]);&quot;, &quot;&amp;[.H236];&quot;&quot;)&amp;IF(ISNUMBER([.I236]);&quot;, &quot;&amp;[.I236];&quot;&quot;)&amp;IF(ISNUMBER([.J236]);&quot;, &quot;&amp;[.J236];&quot;&quot;);3;999)" office:value-type="string" office:string-value="20340408, 20340456, 22506596, 21164677">
            <text:p>20340408, 20340456, 22506596, 21164677</text:p>
          </table:table-cell>
          <table:table-cell table:number-matrix-columns-spanned="1" table:number-matrix-rows-spanned="1" table:formula="of:=INDEX([.$A$3:.$A$318];SMALL(IF(([.$B$3:.$B$318]=[.$B236])*([.$A$3:.$A$318]&lt;&gt;[.$A236]);ROW([.$A$3:.$A$318])-2;&quot;&quot;);RANK([.G$2];[.$G$2:.$J$2]));1)" office:value-type="float" office:value="20340408">
            <text:p>20340408</text:p>
          </table:table-cell>
          <table:table-cell table:number-matrix-columns-spanned="1" table:number-matrix-rows-spanned="1" table:formula="of:=INDEX([.$A$3:.$A$318];SMALL(IF(([.$B$3:.$B$318]=[.$B236])*([.$A$3:.$A$318]&lt;&gt;[.$A236]);ROW([.$A$3:.$A$318])-2;&quot;&quot;);RANK([.H$2];[.$G$2:.$J$2]));1)" office:value-type="float" office:value="20340456">
            <text:p>20340456</text:p>
          </table:table-cell>
          <table:table-cell table:number-matrix-columns-spanned="1" table:number-matrix-rows-spanned="1" table:formula="of:=INDEX([.$A$3:.$A$318];SMALL(IF(([.$B$3:.$B$318]=[.$B236])*([.$A$3:.$A$318]&lt;&gt;[.$A236]);ROW([.$A$3:.$A$318])-2;&quot;&quot;);RANK([.I$2];[.$G$2:.$J$2]));1)" office:value-type="float" office:value="22506596">
            <text:p>22506596</text:p>
          </table:table-cell>
          <table:table-cell table:number-matrix-columns-spanned="1" table:number-matrix-rows-spanned="1" table:formula="of:=INDEX([.$A$3:.$A$318];SMALL(IF(([.$B$3:.$B$318]=[.$B236])*([.$A$3:.$A$318]&lt;&gt;[.$A236]);ROW([.$A$3:.$A$318])-2;&quot;&quot;);RANK([.J$2];[.$G$2:.$J$2]));1)" office:value-type="float" office:value="21164677">
            <text:p>21164677</text:p>
          </table:table-cell>
        </table:table-row>
        <table:table-row table:style-name="ro1">
          <table:table-cell office:value-type="float" office:value="22790676">
            <text:p>22790676</text:p>
          </table:table-cell>
          <table:table-cell office:value-type="string">
            <text:p>Животные</text:p>
          </table:table-cell>
          <table:table-cell/>
          <table:table-cell table:formula="of:=IF([.B237]=&quot;Цветы&quot;;&quot;Натюрморт&quot;;IF([.B237]=&quot;Животные&quot;;&quot;Анималистика&quot;;IF([.B237]=&quot;Природа&quot;;&quot;Пейзаж&quot;;IF([.B237]=&quot;Море&quot;;&quot;Пейзаж&quot;;IF([.B237]=&quot;Город&quot;;&quot;Городской пейзаж&quot;;IF([.B237]=&quot;Знаменитости&quot;;&quot;Портрет&quot;;IF([.B237]=&quot;Природа&quot;;&quot;Пейзаж&quot;;IF([.B237]=&quot;Люди&quot;;&quot;Быт&quot;;IF([.B237]=&quot;Море&quot;;&quot;Пейзаж&quot;;IF([.B23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37]);&quot;, &quot;&amp;[.G237];&quot;&quot;)&amp;IF(ISNUMBER([.H237]);&quot;, &quot;&amp;[.H237];&quot;&quot;)&amp;IF(ISNUMBER([.I237]);&quot;, &quot;&amp;[.I237];&quot;&quot;)&amp;IF(ISNUMBER([.J237]);&quot;, &quot;&amp;[.J237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37])*([.$A$3:.$A$318]&lt;&gt;[.$A237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37])*([.$A$3:.$A$318]&lt;&gt;[.$A237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37])*([.$A$3:.$A$318]&lt;&gt;[.$A237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37])*([.$A$3:.$A$318]&lt;&gt;[.$A237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790887">
            <text:p>22790887</text:p>
          </table:table-cell>
          <table:table-cell office:value-type="string">
            <text:p>Натюрморт</text:p>
          </table:table-cell>
          <table:table-cell/>
          <table:table-cell table:formula="of:=IF([.B238]=&quot;Цветы&quot;;&quot;Натюрморт&quot;;IF([.B238]=&quot;Животные&quot;;&quot;Анималистика&quot;;IF([.B238]=&quot;Природа&quot;;&quot;Пейзаж&quot;;IF([.B238]=&quot;Море&quot;;&quot;Пейзаж&quot;;IF([.B238]=&quot;Город&quot;;&quot;Городской пейзаж&quot;;IF([.B238]=&quot;Знаменитости&quot;;&quot;Портрет&quot;;IF([.B238]=&quot;Природа&quot;;&quot;Пейзаж&quot;;IF([.B238]=&quot;Люди&quot;;&quot;Быт&quot;;IF([.B238]=&quot;Море&quot;;&quot;Пейзаж&quot;;IF([.B238]=&quot;Города&quot;;&quot;Городской пейзаж&quot;;&quot;&quot;))))))))))">
            <text:p/>
          </table:table-cell>
          <table:table-cell/>
          <table:table-cell table:formula="of:=MID(IF(ISNUMBER([.G238]);&quot;, &quot;&amp;[.G238];&quot;&quot;)&amp;IF(ISNUMBER([.H238]);&quot;, &quot;&amp;[.H238];&quot;&quot;)&amp;IF(ISNUMBER([.I238]);&quot;, &quot;&amp;[.I238];&quot;&quot;)&amp;IF(ISNUMBER([.J238]);&quot;, &quot;&amp;[.J238];&quot;&quot;);3;999)" office:value-type="string" office:string-value="19773280, 21970591, 22903771, 22791052">
            <text:p>19773280, 21970591, 22903771, 22791052</text:p>
          </table:table-cell>
          <table:table-cell table:number-matrix-columns-spanned="1" table:number-matrix-rows-spanned="1" table:formula="of:=INDEX([.$A$3:.$A$318];SMALL(IF(([.$B$3:.$B$318]=[.$B238])*([.$A$3:.$A$318]&lt;&gt;[.$A238]);ROW([.$A$3:.$A$318])-2;&quot;&quot;);RANK([.G$2];[.$G$2:.$J$2]));1)" office:value-type="float" office:value="19773280">
            <text:p>19773280</text:p>
          </table:table-cell>
          <table:table-cell table:number-matrix-columns-spanned="1" table:number-matrix-rows-spanned="1" table:formula="of:=INDEX([.$A$3:.$A$318];SMALL(IF(([.$B$3:.$B$318]=[.$B238])*([.$A$3:.$A$318]&lt;&gt;[.$A238]);ROW([.$A$3:.$A$318])-2;&quot;&quot;);RANK([.H$2];[.$G$2:.$J$2]));1)" office:value-type="float" office:value="21970591">
            <text:p>21970591</text:p>
          </table:table-cell>
          <table:table-cell table:number-matrix-columns-spanned="1" table:number-matrix-rows-spanned="1" table:formula="of:=INDEX([.$A$3:.$A$318];SMALL(IF(([.$B$3:.$B$318]=[.$B238])*([.$A$3:.$A$318]&lt;&gt;[.$A238]);ROW([.$A$3:.$A$318])-2;&quot;&quot;);RANK([.I$2];[.$G$2:.$J$2]));1)" office:value-type="float" office:value="22903771">
            <text:p>22903771</text:p>
          </table:table-cell>
          <table:table-cell table:number-matrix-columns-spanned="1" table:number-matrix-rows-spanned="1" table:formula="of:=INDEX([.$A$3:.$A$318];SMALL(IF(([.$B$3:.$B$318]=[.$B238])*([.$A$3:.$A$318]&lt;&gt;[.$A238]);ROW([.$A$3:.$A$318])-2;&quot;&quot;);RANK([.J$2];[.$G$2:.$J$2]));1)" office:value-type="float" office:value="22791052">
            <text:p>22791052</text:p>
          </table:table-cell>
        </table:table-row>
        <table:table-row table:style-name="ro1">
          <table:table-cell office:value-type="float" office:value="22790891">
            <text:p>22790891</text:p>
          </table:table-cell>
          <table:table-cell office:value-type="string">
            <text:p>Влюбленные</text:p>
          </table:table-cell>
          <table:table-cell/>
          <table:table-cell table:formula="of:=IF([.B239]=&quot;Цветы&quot;;&quot;Натюрморт&quot;;IF([.B239]=&quot;Животные&quot;;&quot;Анималистика&quot;;IF([.B239]=&quot;Природа&quot;;&quot;Пейзаж&quot;;IF([.B239]=&quot;Море&quot;;&quot;Пейзаж&quot;;IF([.B239]=&quot;Город&quot;;&quot;Городской пейзаж&quot;;IF([.B239]=&quot;Знаменитости&quot;;&quot;Портрет&quot;;IF([.B239]=&quot;Природа&quot;;&quot;Пейзаж&quot;;IF([.B239]=&quot;Люди&quot;;&quot;Быт&quot;;IF([.B239]=&quot;Море&quot;;&quot;Пейзаж&quot;;IF([.B239]=&quot;Города&quot;;&quot;Городской пейзаж&quot;;&quot;&quot;))))))))))">
            <text:p/>
          </table:table-cell>
          <table:table-cell/>
          <table:table-cell table:formula="of:=MID(IF(ISNUMBER([.G239]);&quot;, &quot;&amp;[.G239];&quot;&quot;)&amp;IF(ISNUMBER([.H239]);&quot;, &quot;&amp;[.H239];&quot;&quot;)&amp;IF(ISNUMBER([.I239]);&quot;, &quot;&amp;[.I239];&quot;&quot;)&amp;IF(ISNUMBER([.J239]);&quot;, &quot;&amp;[.J239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239])*([.$A$3:.$A$318]&lt;&gt;[.$A239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239])*([.$A$3:.$A$318]&lt;&gt;[.$A239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239])*([.$A$3:.$A$318]&lt;&gt;[.$A239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239])*([.$A$3:.$A$318]&lt;&gt;[.$A239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2790898">
            <text:p>22790898</text:p>
          </table:table-cell>
          <table:table-cell office:value-type="string">
            <text:p>Море</text:p>
          </table:table-cell>
          <table:table-cell/>
          <table:table-cell table:formula="of:=IF([.B240]=&quot;Цветы&quot;;&quot;Натюрморт&quot;;IF([.B240]=&quot;Животные&quot;;&quot;Анималистика&quot;;IF([.B240]=&quot;Природа&quot;;&quot;Пейзаж&quot;;IF([.B240]=&quot;Море&quot;;&quot;Пейзаж&quot;;IF([.B240]=&quot;Город&quot;;&quot;Городской пейзаж&quot;;IF([.B240]=&quot;Знаменитости&quot;;&quot;Портрет&quot;;IF([.B240]=&quot;Природа&quot;;&quot;Пейзаж&quot;;IF([.B240]=&quot;Люди&quot;;&quot;Быт&quot;;IF([.B240]=&quot;Море&quot;;&quot;Пейзаж&quot;;IF([.B240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40]);&quot;, &quot;&amp;[.G240];&quot;&quot;)&amp;IF(ISNUMBER([.H240]);&quot;, &quot;&amp;[.H240];&quot;&quot;)&amp;IF(ISNUMBER([.I240]);&quot;, &quot;&amp;[.I240];&quot;&quot;)&amp;IF(ISNUMBER([.J240]);&quot;, &quot;&amp;[.J240];&quot;&quot;);3;999)" office:value-type="string" office:string-value="19737212, 19773033, 19785550, 19773044">
            <text:p>19737212, 19773033, 19785550, 19773044</text:p>
          </table:table-cell>
          <table:table-cell table:number-matrix-columns-spanned="1" table:number-matrix-rows-spanned="1" table:formula="of:=INDEX([.$A$3:.$A$318];SMALL(IF(([.$B$3:.$B$318]=[.$B240])*([.$A$3:.$A$318]&lt;&gt;[.$A240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240])*([.$A$3:.$A$318]&lt;&gt;[.$A240]);ROW([.$A$3:.$A$318])-2;&quot;&quot;);RANK([.H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240])*([.$A$3:.$A$318]&lt;&gt;[.$A240]);ROW([.$A$3:.$A$318])-2;&quot;&quot;);RANK([.I$2];[.$G$2:.$J$2]));1)" office:value-type="float" office:value="19785550">
            <text:p>19785550</text:p>
          </table:table-cell>
          <table:table-cell table:number-matrix-columns-spanned="1" table:number-matrix-rows-spanned="1" table:formula="of:=INDEX([.$A$3:.$A$318];SMALL(IF(([.$B$3:.$B$318]=[.$B240])*([.$A$3:.$A$318]&lt;&gt;[.$A240]);ROW([.$A$3:.$A$318])-2;&quot;&quot;);RANK([.J$2];[.$G$2:.$J$2]));1)" office:value-type="float" office:value="19773044">
            <text:p>19773044</text:p>
          </table:table-cell>
        </table:table-row>
        <table:table-row table:style-name="ro1">
          <table:table-cell office:value-type="float" office:value="22790903">
            <text:p>22790903</text:p>
          </table:table-cell>
          <table:table-cell office:value-type="string">
            <text:p>Город</text:p>
          </table:table-cell>
          <table:table-cell office:value-type="string">
            <text:p>Осень</text:p>
          </table:table-cell>
          <table:table-cell table:formula="of:=IF([.B241]=&quot;Цветы&quot;;&quot;Натюрморт&quot;;IF([.B241]=&quot;Животные&quot;;&quot;Анималистика&quot;;IF([.B241]=&quot;Природа&quot;;&quot;Пейзаж&quot;;IF([.B241]=&quot;Море&quot;;&quot;Пейзаж&quot;;IF([.B241]=&quot;Город&quot;;&quot;Городской пейзаж&quot;;IF([.B241]=&quot;Знаменитости&quot;;&quot;Портрет&quot;;IF([.B241]=&quot;Природа&quot;;&quot;Пейзаж&quot;;IF([.B241]=&quot;Люди&quot;;&quot;Быт&quot;;IF([.B241]=&quot;Море&quot;;&quot;Пейзаж&quot;;IF([.B24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41]);&quot;, &quot;&amp;[.G241];&quot;&quot;)&amp;IF(ISNUMBER([.H241]);&quot;, &quot;&amp;[.H241];&quot;&quot;)&amp;IF(ISNUMBER([.I241]);&quot;, &quot;&amp;[.I241];&quot;&quot;)&amp;IF(ISNUMBER([.J241]);&quot;, &quot;&amp;[.J241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41])*([.$A$3:.$A$318]&lt;&gt;[.$A241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41])*([.$A$3:.$A$318]&lt;&gt;[.$A241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41])*([.$A$3:.$A$318]&lt;&gt;[.$A241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41])*([.$A$3:.$A$318]&lt;&gt;[.$A241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790912">
            <text:p>22790912</text:p>
          </table:table-cell>
          <table:table-cell office:value-type="string">
            <text:p>Абстракция</text:p>
          </table:table-cell>
          <table:table-cell/>
          <table:table-cell table:formula="of:=IF([.B242]=&quot;Цветы&quot;;&quot;Натюрморт&quot;;IF([.B242]=&quot;Животные&quot;;&quot;Анималистика&quot;;IF([.B242]=&quot;Природа&quot;;&quot;Пейзаж&quot;;IF([.B242]=&quot;Море&quot;;&quot;Пейзаж&quot;;IF([.B242]=&quot;Город&quot;;&quot;Городской пейзаж&quot;;IF([.B242]=&quot;Знаменитости&quot;;&quot;Портрет&quot;;IF([.B242]=&quot;Природа&quot;;&quot;Пейзаж&quot;;IF([.B242]=&quot;Люди&quot;;&quot;Быт&quot;;IF([.B242]=&quot;Море&quot;;&quot;Пейзаж&quot;;IF([.B242]=&quot;Города&quot;;&quot;Городской пейзаж&quot;;&quot;&quot;))))))))))">
            <text:p/>
          </table:table-cell>
          <table:table-cell/>
          <table:table-cell table:formula="of:=MID(IF(ISNUMBER([.G242]);&quot;, &quot;&amp;[.G242];&quot;&quot;)&amp;IF(ISNUMBER([.H242]);&quot;, &quot;&amp;[.H242];&quot;&quot;)&amp;IF(ISNUMBER([.I242]);&quot;, &quot;&amp;[.I242];&quot;&quot;)&amp;IF(ISNUMBER([.J242]);&quot;, &quot;&amp;[.J242];&quot;&quot;);3;999)" office:value-type="string" office:string-value="19801910, 19801928, 20862487, 20862414">
            <text:p>19801910, 19801928, 20862487, 20862414</text:p>
          </table:table-cell>
          <table:table-cell table:number-matrix-columns-spanned="1" table:number-matrix-rows-spanned="1" table:formula="of:=INDEX([.$A$3:.$A$318];SMALL(IF(([.$B$3:.$B$318]=[.$B242])*([.$A$3:.$A$318]&lt;&gt;[.$A242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242])*([.$A$3:.$A$318]&lt;&gt;[.$A242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242])*([.$A$3:.$A$318]&lt;&gt;[.$A242]);ROW([.$A$3:.$A$318])-2;&quot;&quot;);RANK([.I$2];[.$G$2:.$J$2]));1)" office:value-type="float" office:value="20862487">
            <text:p>20862487</text:p>
          </table:table-cell>
          <table:table-cell table:number-matrix-columns-spanned="1" table:number-matrix-rows-spanned="1" table:formula="of:=INDEX([.$A$3:.$A$318];SMALL(IF(([.$B$3:.$B$318]=[.$B242])*([.$A$3:.$A$318]&lt;&gt;[.$A242]);ROW([.$A$3:.$A$318])-2;&quot;&quot;);RANK([.J$2];[.$G$2:.$J$2]));1)" office:value-type="float" office:value="20862414">
            <text:p>20862414</text:p>
          </table:table-cell>
        </table:table-row>
        <table:table-row table:style-name="ro1">
          <table:table-cell office:value-type="float" office:value="22791052">
            <text:p>22791052</text:p>
          </table:table-cell>
          <table:table-cell office:value-type="string">
            <text:p>Натюрморт</text:p>
          </table:table-cell>
          <table:table-cell/>
          <table:table-cell table:formula="of:=IF([.B243]=&quot;Цветы&quot;;&quot;Натюрморт&quot;;IF([.B243]=&quot;Животные&quot;;&quot;Анималистика&quot;;IF([.B243]=&quot;Природа&quot;;&quot;Пейзаж&quot;;IF([.B243]=&quot;Море&quot;;&quot;Пейзаж&quot;;IF([.B243]=&quot;Город&quot;;&quot;Городской пейзаж&quot;;IF([.B243]=&quot;Знаменитости&quot;;&quot;Портрет&quot;;IF([.B243]=&quot;Природа&quot;;&quot;Пейзаж&quot;;IF([.B243]=&quot;Люди&quot;;&quot;Быт&quot;;IF([.B243]=&quot;Море&quot;;&quot;Пейзаж&quot;;IF([.B243]=&quot;Города&quot;;&quot;Городской пейзаж&quot;;&quot;&quot;))))))))))">
            <text:p/>
          </table:table-cell>
          <table:table-cell/>
          <table:table-cell table:formula="of:=MID(IF(ISNUMBER([.G243]);&quot;, &quot;&amp;[.G243];&quot;&quot;)&amp;IF(ISNUMBER([.H243]);&quot;, &quot;&amp;[.H243];&quot;&quot;)&amp;IF(ISNUMBER([.I243]);&quot;, &quot;&amp;[.I243];&quot;&quot;)&amp;IF(ISNUMBER([.J243]);&quot;, &quot;&amp;[.J243];&quot;&quot;);3;999)" office:value-type="string" office:string-value="19773280, 21970591, 22903771, 22790887">
            <text:p>19773280, 21970591, 22903771, 22790887</text:p>
          </table:table-cell>
          <table:table-cell table:number-matrix-columns-spanned="1" table:number-matrix-rows-spanned="1" table:formula="of:=INDEX([.$A$3:.$A$318];SMALL(IF(([.$B$3:.$B$318]=[.$B243])*([.$A$3:.$A$318]&lt;&gt;[.$A243]);ROW([.$A$3:.$A$318])-2;&quot;&quot;);RANK([.G$2];[.$G$2:.$J$2]));1)" office:value-type="float" office:value="19773280">
            <text:p>19773280</text:p>
          </table:table-cell>
          <table:table-cell table:number-matrix-columns-spanned="1" table:number-matrix-rows-spanned="1" table:formula="of:=INDEX([.$A$3:.$A$318];SMALL(IF(([.$B$3:.$B$318]=[.$B243])*([.$A$3:.$A$318]&lt;&gt;[.$A243]);ROW([.$A$3:.$A$318])-2;&quot;&quot;);RANK([.H$2];[.$G$2:.$J$2]));1)" office:value-type="float" office:value="21970591">
            <text:p>21970591</text:p>
          </table:table-cell>
          <table:table-cell table:number-matrix-columns-spanned="1" table:number-matrix-rows-spanned="1" table:formula="of:=INDEX([.$A$3:.$A$318];SMALL(IF(([.$B$3:.$B$318]=[.$B243])*([.$A$3:.$A$318]&lt;&gt;[.$A243]);ROW([.$A$3:.$A$318])-2;&quot;&quot;);RANK([.I$2];[.$G$2:.$J$2]));1)" office:value-type="float" office:value="22903771">
            <text:p>22903771</text:p>
          </table:table-cell>
          <table:table-cell table:number-matrix-columns-spanned="1" table:number-matrix-rows-spanned="1" table:formula="of:=INDEX([.$A$3:.$A$318];SMALL(IF(([.$B$3:.$B$318]=[.$B243])*([.$A$3:.$A$318]&lt;&gt;[.$A243]);ROW([.$A$3:.$A$318])-2;&quot;&quot;);RANK([.J$2];[.$G$2:.$J$2]));1)" office:value-type="float" office:value="22790887">
            <text:p>22790887</text:p>
          </table:table-cell>
        </table:table-row>
        <table:table-row table:style-name="ro1">
          <table:table-cell office:value-type="float" office:value="22791057">
            <text:p>22791057</text:p>
          </table:table-cell>
          <table:table-cell office:value-type="string">
            <text:p>Абстракция</text:p>
          </table:table-cell>
          <table:table-cell/>
          <table:table-cell table:formula="of:=IF([.B244]=&quot;Цветы&quot;;&quot;Натюрморт&quot;;IF([.B244]=&quot;Животные&quot;;&quot;Анималистика&quot;;IF([.B244]=&quot;Природа&quot;;&quot;Пейзаж&quot;;IF([.B244]=&quot;Море&quot;;&quot;Пейзаж&quot;;IF([.B244]=&quot;Город&quot;;&quot;Городской пейзаж&quot;;IF([.B244]=&quot;Знаменитости&quot;;&quot;Портрет&quot;;IF([.B244]=&quot;Природа&quot;;&quot;Пейзаж&quot;;IF([.B244]=&quot;Люди&quot;;&quot;Быт&quot;;IF([.B244]=&quot;Море&quot;;&quot;Пейзаж&quot;;IF([.B244]=&quot;Города&quot;;&quot;Городской пейзаж&quot;;&quot;&quot;))))))))))">
            <text:p/>
          </table:table-cell>
          <table:table-cell/>
          <table:table-cell table:formula="of:=MID(IF(ISNUMBER([.G244]);&quot;, &quot;&amp;[.G244];&quot;&quot;)&amp;IF(ISNUMBER([.H244]);&quot;, &quot;&amp;[.H244];&quot;&quot;)&amp;IF(ISNUMBER([.I244]);&quot;, &quot;&amp;[.I244];&quot;&quot;)&amp;IF(ISNUMBER([.J244]);&quot;, &quot;&amp;[.J244];&quot;&quot;);3;999)" office:value-type="string" office:string-value="19801910, 19801928, 20862487, 20862414">
            <text:p>19801910, 19801928, 20862487, 20862414</text:p>
          </table:table-cell>
          <table:table-cell table:number-matrix-columns-spanned="1" table:number-matrix-rows-spanned="1" table:formula="of:=INDEX([.$A$3:.$A$318];SMALL(IF(([.$B$3:.$B$318]=[.$B244])*([.$A$3:.$A$318]&lt;&gt;[.$A244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244])*([.$A$3:.$A$318]&lt;&gt;[.$A244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244])*([.$A$3:.$A$318]&lt;&gt;[.$A244]);ROW([.$A$3:.$A$318])-2;&quot;&quot;);RANK([.I$2];[.$G$2:.$J$2]));1)" office:value-type="float" office:value="20862487">
            <text:p>20862487</text:p>
          </table:table-cell>
          <table:table-cell table:number-matrix-columns-spanned="1" table:number-matrix-rows-spanned="1" table:formula="of:=INDEX([.$A$3:.$A$318];SMALL(IF(([.$B$3:.$B$318]=[.$B244])*([.$A$3:.$A$318]&lt;&gt;[.$A244]);ROW([.$A$3:.$A$318])-2;&quot;&quot;);RANK([.J$2];[.$G$2:.$J$2]));1)" office:value-type="float" office:value="20862414">
            <text:p>20862414</text:p>
          </table:table-cell>
        </table:table-row>
        <table:table-row table:style-name="ro1">
          <table:table-cell office:value-type="float" office:value="22791066">
            <text:p>22791066</text:p>
          </table:table-cell>
          <table:table-cell office:value-type="string">
            <text:p>Корабль</text:p>
          </table:table-cell>
          <table:table-cell/>
          <table:table-cell table:formula="of:=IF([.B245]=&quot;Цветы&quot;;&quot;Натюрморт&quot;;IF([.B245]=&quot;Животные&quot;;&quot;Анималистика&quot;;IF([.B245]=&quot;Природа&quot;;&quot;Пейзаж&quot;;IF([.B245]=&quot;Море&quot;;&quot;Пейзаж&quot;;IF([.B245]=&quot;Город&quot;;&quot;Городской пейзаж&quot;;IF([.B245]=&quot;Знаменитости&quot;;&quot;Портрет&quot;;IF([.B245]=&quot;Природа&quot;;&quot;Пейзаж&quot;;IF([.B245]=&quot;Люди&quot;;&quot;Быт&quot;;IF([.B245]=&quot;Море&quot;;&quot;Пейзаж&quot;;IF([.B245]=&quot;Города&quot;;&quot;Городской пейзаж&quot;;&quot;&quot;))))))))))">
            <text:p/>
          </table:table-cell>
          <table:table-cell/>
          <table:table-cell table:formula="of:=MID(IF(ISNUMBER([.G245]);&quot;, &quot;&amp;[.G245];&quot;&quot;)&amp;IF(ISNUMBER([.H245]);&quot;, &quot;&amp;[.H245];&quot;&quot;)&amp;IF(ISNUMBER([.I245]);&quot;, &quot;&amp;[.I245];&quot;&quot;)&amp;IF(ISNUMBER([.J245]);&quot;, &quot;&amp;[.J245];&quot;&quot;);3;999)" office:value-type="string" office:string-value="19772941, 19773078, 22506615, 21970516">
            <text:p>19772941, 19773078, 22506615, 21970516</text:p>
          </table:table-cell>
          <table:table-cell table:number-matrix-columns-spanned="1" table:number-matrix-rows-spanned="1" table:formula="of:=INDEX([.$A$3:.$A$318];SMALL(IF(([.$B$3:.$B$318]=[.$B245])*([.$A$3:.$A$318]&lt;&gt;[.$A245]);ROW([.$A$3:.$A$318])-2;&quot;&quot;);RANK([.G$2];[.$G$2:.$J$2]));1)" office:value-type="float" office:value="19772941">
            <text:p>19772941</text:p>
          </table:table-cell>
          <table:table-cell table:number-matrix-columns-spanned="1" table:number-matrix-rows-spanned="1" table:formula="of:=INDEX([.$A$3:.$A$318];SMALL(IF(([.$B$3:.$B$318]=[.$B245])*([.$A$3:.$A$318]&lt;&gt;[.$A245]);ROW([.$A$3:.$A$318])-2;&quot;&quot;);RANK([.H$2];[.$G$2:.$J$2]));1)" office:value-type="float" office:value="19773078">
            <text:p>19773078</text:p>
          </table:table-cell>
          <table:table-cell table:number-matrix-columns-spanned="1" table:number-matrix-rows-spanned="1" table:formula="of:=INDEX([.$A$3:.$A$318];SMALL(IF(([.$B$3:.$B$318]=[.$B245])*([.$A$3:.$A$318]&lt;&gt;[.$A245]);ROW([.$A$3:.$A$318])-2;&quot;&quot;);RANK([.I$2];[.$G$2:.$J$2]));1)" office:value-type="float" office:value="22506615">
            <text:p>22506615</text:p>
          </table:table-cell>
          <table:table-cell table:number-matrix-columns-spanned="1" table:number-matrix-rows-spanned="1" table:formula="of:=INDEX([.$A$3:.$A$318];SMALL(IF(([.$B$3:.$B$318]=[.$B245])*([.$A$3:.$A$318]&lt;&gt;[.$A245]);ROW([.$A$3:.$A$318])-2;&quot;&quot;);RANK([.J$2];[.$G$2:.$J$2]));1)" office:value-type="float" office:value="21970516">
            <text:p>21970516</text:p>
          </table:table-cell>
        </table:table-row>
        <table:table-row table:style-name="ro1">
          <table:table-cell office:value-type="float" office:value="22791081">
            <text:p>22791081</text:p>
          </table:table-cell>
          <table:table-cell office:value-type="string">
            <text:p>Города</text:p>
          </table:table-cell>
          <table:table-cell/>
          <table:table-cell table:formula="of:=IF([.B246]=&quot;Цветы&quot;;&quot;Натюрморт&quot;;IF([.B246]=&quot;Животные&quot;;&quot;Анималистика&quot;;IF([.B246]=&quot;Природа&quot;;&quot;Пейзаж&quot;;IF([.B246]=&quot;Море&quot;;&quot;Пейзаж&quot;;IF([.B246]=&quot;Город&quot;;&quot;Городской пейзаж&quot;;IF([.B246]=&quot;Знаменитости&quot;;&quot;Портрет&quot;;IF([.B246]=&quot;Природа&quot;;&quot;Пейзаж&quot;;IF([.B246]=&quot;Люди&quot;;&quot;Быт&quot;;IF([.B246]=&quot;Море&quot;;&quot;Пейзаж&quot;;IF([.B24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46]);&quot;, &quot;&amp;[.G246];&quot;&quot;)&amp;IF(ISNUMBER([.H246]);&quot;, &quot;&amp;[.H246];&quot;&quot;)&amp;IF(ISNUMBER([.I246]);&quot;, &quot;&amp;[.I246];&quot;&quot;)&amp;IF(ISNUMBER([.J246]);&quot;, &quot;&amp;[.J246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246])*([.$A$3:.$A$318]&lt;&gt;[.$A246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246])*([.$A$3:.$A$318]&lt;&gt;[.$A246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246])*([.$A$3:.$A$318]&lt;&gt;[.$A246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246])*([.$A$3:.$A$318]&lt;&gt;[.$A246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2791087">
            <text:p>22791087</text:p>
          </table:table-cell>
          <table:table-cell office:value-type="string">
            <text:p>Дети</text:p>
          </table:table-cell>
          <table:table-cell/>
          <table:table-cell table:formula="of:=IF([.B247]=&quot;Цветы&quot;;&quot;Натюрморт&quot;;IF([.B247]=&quot;Животные&quot;;&quot;Анималистика&quot;;IF([.B247]=&quot;Природа&quot;;&quot;Пейзаж&quot;;IF([.B247]=&quot;Море&quot;;&quot;Пейзаж&quot;;IF([.B247]=&quot;Город&quot;;&quot;Городской пейзаж&quot;;IF([.B247]=&quot;Знаменитости&quot;;&quot;Портрет&quot;;IF([.B247]=&quot;Природа&quot;;&quot;Пейзаж&quot;;IF([.B247]=&quot;Люди&quot;;&quot;Быт&quot;;IF([.B247]=&quot;Море&quot;;&quot;Пейзаж&quot;;IF([.B247]=&quot;Города&quot;;&quot;Городской пейзаж&quot;;&quot;&quot;))))))))))">
            <text:p/>
          </table:table-cell>
          <table:table-cell/>
          <table:table-cell table:formula="of:=MID(IF(ISNUMBER([.G247]);&quot;, &quot;&amp;[.G247];&quot;&quot;)&amp;IF(ISNUMBER([.H247]);&quot;, &quot;&amp;[.H247];&quot;&quot;)&amp;IF(ISNUMBER([.I247]);&quot;, &quot;&amp;[.I247];&quot;&quot;)&amp;IF(ISNUMBER([.J247]);&quot;, &quot;&amp;[.J247];&quot;&quot;);3;999)" office:value-type="string" office:string-value="21122724, 22506617, 22791094, 22554863">
            <text:p>21122724, 22506617, 22791094, 22554863</text:p>
          </table:table-cell>
          <table:table-cell table:number-matrix-columns-spanned="1" table:number-matrix-rows-spanned="1" table:formula="of:=INDEX([.$A$3:.$A$318];SMALL(IF(([.$B$3:.$B$318]=[.$B247])*([.$A$3:.$A$318]&lt;&gt;[.$A247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47])*([.$A$3:.$A$318]&lt;&gt;[.$A247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47])*([.$A$3:.$A$318]&lt;&gt;[.$A247]);ROW([.$A$3:.$A$318])-2;&quot;&quot;);RANK([.I$2];[.$G$2:.$J$2]));1)" office:value-type="float" office:value="22791094">
            <text:p>22791094</text:p>
          </table:table-cell>
          <table:table-cell table:number-matrix-columns-spanned="1" table:number-matrix-rows-spanned="1" table:formula="of:=INDEX([.$A$3:.$A$318];SMALL(IF(([.$B$3:.$B$318]=[.$B247])*([.$A$3:.$A$318]&lt;&gt;[.$A247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094">
            <text:p>22791094</text:p>
          </table:table-cell>
          <table:table-cell office:value-type="string">
            <text:p>Дети</text:p>
          </table:table-cell>
          <table:table-cell/>
          <table:table-cell table:formula="of:=IF([.B248]=&quot;Цветы&quot;;&quot;Натюрморт&quot;;IF([.B248]=&quot;Животные&quot;;&quot;Анималистика&quot;;IF([.B248]=&quot;Природа&quot;;&quot;Пейзаж&quot;;IF([.B248]=&quot;Море&quot;;&quot;Пейзаж&quot;;IF([.B248]=&quot;Город&quot;;&quot;Городской пейзаж&quot;;IF([.B248]=&quot;Знаменитости&quot;;&quot;Портрет&quot;;IF([.B248]=&quot;Природа&quot;;&quot;Пейзаж&quot;;IF([.B248]=&quot;Люди&quot;;&quot;Быт&quot;;IF([.B248]=&quot;Море&quot;;&quot;Пейзаж&quot;;IF([.B248]=&quot;Города&quot;;&quot;Городской пейзаж&quot;;&quot;&quot;))))))))))">
            <text:p/>
          </table:table-cell>
          <table:table-cell/>
          <table:table-cell table:formula="of:=MID(IF(ISNUMBER([.G248]);&quot;, &quot;&amp;[.G248];&quot;&quot;)&amp;IF(ISNUMBER([.H248]);&quot;, &quot;&amp;[.H248];&quot;&quot;)&amp;IF(ISNUMBER([.I248]);&quot;, &quot;&amp;[.I248];&quot;&quot;)&amp;IF(ISNUMBER([.J248]);&quot;, &quot;&amp;[.J248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48])*([.$A$3:.$A$318]&lt;&gt;[.$A248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48])*([.$A$3:.$A$318]&lt;&gt;[.$A248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48])*([.$A$3:.$A$318]&lt;&gt;[.$A248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48])*([.$A$3:.$A$318]&lt;&gt;[.$A248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102">
            <text:p>22791102</text:p>
          </table:table-cell>
          <table:table-cell office:value-type="string">
            <text:p>Дети</text:p>
          </table:table-cell>
          <table:table-cell/>
          <table:table-cell table:formula="of:=IF([.B249]=&quot;Цветы&quot;;&quot;Натюрморт&quot;;IF([.B249]=&quot;Животные&quot;;&quot;Анималистика&quot;;IF([.B249]=&quot;Природа&quot;;&quot;Пейзаж&quot;;IF([.B249]=&quot;Море&quot;;&quot;Пейзаж&quot;;IF([.B249]=&quot;Город&quot;;&quot;Городской пейзаж&quot;;IF([.B249]=&quot;Знаменитости&quot;;&quot;Портрет&quot;;IF([.B249]=&quot;Природа&quot;;&quot;Пейзаж&quot;;IF([.B249]=&quot;Люди&quot;;&quot;Быт&quot;;IF([.B249]=&quot;Море&quot;;&quot;Пейзаж&quot;;IF([.B249]=&quot;Города&quot;;&quot;Городской пейзаж&quot;;&quot;&quot;))))))))))">
            <text:p/>
          </table:table-cell>
          <table:table-cell/>
          <table:table-cell table:formula="of:=MID(IF(ISNUMBER([.G249]);&quot;, &quot;&amp;[.G249];&quot;&quot;)&amp;IF(ISNUMBER([.H249]);&quot;, &quot;&amp;[.H249];&quot;&quot;)&amp;IF(ISNUMBER([.I249]);&quot;, &quot;&amp;[.I249];&quot;&quot;)&amp;IF(ISNUMBER([.J249]);&quot;, &quot;&amp;[.J249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49])*([.$A$3:.$A$318]&lt;&gt;[.$A249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49])*([.$A$3:.$A$318]&lt;&gt;[.$A249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49])*([.$A$3:.$A$318]&lt;&gt;[.$A249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49])*([.$A$3:.$A$318]&lt;&gt;[.$A249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209">
            <text:p>22791209</text:p>
          </table:table-cell>
          <table:table-cell office:value-type="string">
            <text:p>Дети</text:p>
          </table:table-cell>
          <table:table-cell/>
          <table:table-cell table:formula="of:=IF([.B250]=&quot;Цветы&quot;;&quot;Натюрморт&quot;;IF([.B250]=&quot;Животные&quot;;&quot;Анималистика&quot;;IF([.B250]=&quot;Природа&quot;;&quot;Пейзаж&quot;;IF([.B250]=&quot;Море&quot;;&quot;Пейзаж&quot;;IF([.B250]=&quot;Город&quot;;&quot;Городской пейзаж&quot;;IF([.B250]=&quot;Знаменитости&quot;;&quot;Портрет&quot;;IF([.B250]=&quot;Природа&quot;;&quot;Пейзаж&quot;;IF([.B250]=&quot;Люди&quot;;&quot;Быт&quot;;IF([.B250]=&quot;Море&quot;;&quot;Пейзаж&quot;;IF([.B250]=&quot;Города&quot;;&quot;Городской пейзаж&quot;;&quot;&quot;))))))))))">
            <text:p/>
          </table:table-cell>
          <table:table-cell/>
          <table:table-cell table:formula="of:=MID(IF(ISNUMBER([.G250]);&quot;, &quot;&amp;[.G250];&quot;&quot;)&amp;IF(ISNUMBER([.H250]);&quot;, &quot;&amp;[.H250];&quot;&quot;)&amp;IF(ISNUMBER([.I250]);&quot;, &quot;&amp;[.I250];&quot;&quot;)&amp;IF(ISNUMBER([.J250]);&quot;, &quot;&amp;[.J250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50])*([.$A$3:.$A$318]&lt;&gt;[.$A250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50])*([.$A$3:.$A$318]&lt;&gt;[.$A250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50])*([.$A$3:.$A$318]&lt;&gt;[.$A250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50])*([.$A$3:.$A$318]&lt;&gt;[.$A250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221">
            <text:p>22791221</text:p>
          </table:table-cell>
          <table:table-cell office:value-type="string">
            <text:p>Дети</text:p>
          </table:table-cell>
          <table:table-cell/>
          <table:table-cell table:formula="of:=IF([.B251]=&quot;Цветы&quot;;&quot;Натюрморт&quot;;IF([.B251]=&quot;Животные&quot;;&quot;Анималистика&quot;;IF([.B251]=&quot;Природа&quot;;&quot;Пейзаж&quot;;IF([.B251]=&quot;Море&quot;;&quot;Пейзаж&quot;;IF([.B251]=&quot;Город&quot;;&quot;Городской пейзаж&quot;;IF([.B251]=&quot;Знаменитости&quot;;&quot;Портрет&quot;;IF([.B251]=&quot;Природа&quot;;&quot;Пейзаж&quot;;IF([.B251]=&quot;Люди&quot;;&quot;Быт&quot;;IF([.B251]=&quot;Море&quot;;&quot;Пейзаж&quot;;IF([.B251]=&quot;Города&quot;;&quot;Городской пейзаж&quot;;&quot;&quot;))))))))))">
            <text:p/>
          </table:table-cell>
          <table:table-cell/>
          <table:table-cell table:formula="of:=MID(IF(ISNUMBER([.G251]);&quot;, &quot;&amp;[.G251];&quot;&quot;)&amp;IF(ISNUMBER([.H251]);&quot;, &quot;&amp;[.H251];&quot;&quot;)&amp;IF(ISNUMBER([.I251]);&quot;, &quot;&amp;[.I251];&quot;&quot;)&amp;IF(ISNUMBER([.J251]);&quot;, &quot;&amp;[.J251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51])*([.$A$3:.$A$318]&lt;&gt;[.$A251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51])*([.$A$3:.$A$318]&lt;&gt;[.$A251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51])*([.$A$3:.$A$318]&lt;&gt;[.$A251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51])*([.$A$3:.$A$318]&lt;&gt;[.$A251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235">
            <text:p>22791235</text:p>
          </table:table-cell>
          <table:table-cell office:value-type="string">
            <text:p>Дети</text:p>
          </table:table-cell>
          <table:table-cell/>
          <table:table-cell table:formula="of:=IF([.B252]=&quot;Цветы&quot;;&quot;Натюрморт&quot;;IF([.B252]=&quot;Животные&quot;;&quot;Анималистика&quot;;IF([.B252]=&quot;Природа&quot;;&quot;Пейзаж&quot;;IF([.B252]=&quot;Море&quot;;&quot;Пейзаж&quot;;IF([.B252]=&quot;Город&quot;;&quot;Городской пейзаж&quot;;IF([.B252]=&quot;Знаменитости&quot;;&quot;Портрет&quot;;IF([.B252]=&quot;Природа&quot;;&quot;Пейзаж&quot;;IF([.B252]=&quot;Люди&quot;;&quot;Быт&quot;;IF([.B252]=&quot;Море&quot;;&quot;Пейзаж&quot;;IF([.B252]=&quot;Города&quot;;&quot;Городской пейзаж&quot;;&quot;&quot;))))))))))">
            <text:p/>
          </table:table-cell>
          <table:table-cell/>
          <table:table-cell table:formula="of:=MID(IF(ISNUMBER([.G252]);&quot;, &quot;&amp;[.G252];&quot;&quot;)&amp;IF(ISNUMBER([.H252]);&quot;, &quot;&amp;[.H252];&quot;&quot;)&amp;IF(ISNUMBER([.I252]);&quot;, &quot;&amp;[.I252];&quot;&quot;)&amp;IF(ISNUMBER([.J252]);&quot;, &quot;&amp;[.J252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52])*([.$A$3:.$A$318]&lt;&gt;[.$A252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52])*([.$A$3:.$A$318]&lt;&gt;[.$A252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52])*([.$A$3:.$A$318]&lt;&gt;[.$A252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52])*([.$A$3:.$A$318]&lt;&gt;[.$A252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242">
            <text:p>22791242</text:p>
          </table:table-cell>
          <table:table-cell office:value-type="string">
            <text:p>Дети</text:p>
          </table:table-cell>
          <table:table-cell/>
          <table:table-cell table:formula="of:=IF([.B253]=&quot;Цветы&quot;;&quot;Натюрморт&quot;;IF([.B253]=&quot;Животные&quot;;&quot;Анималистика&quot;;IF([.B253]=&quot;Природа&quot;;&quot;Пейзаж&quot;;IF([.B253]=&quot;Море&quot;;&quot;Пейзаж&quot;;IF([.B253]=&quot;Город&quot;;&quot;Городской пейзаж&quot;;IF([.B253]=&quot;Знаменитости&quot;;&quot;Портрет&quot;;IF([.B253]=&quot;Природа&quot;;&quot;Пейзаж&quot;;IF([.B253]=&quot;Люди&quot;;&quot;Быт&quot;;IF([.B253]=&quot;Море&quot;;&quot;Пейзаж&quot;;IF([.B253]=&quot;Города&quot;;&quot;Городской пейзаж&quot;;&quot;&quot;))))))))))">
            <text:p/>
          </table:table-cell>
          <table:table-cell/>
          <table:table-cell table:formula="of:=MID(IF(ISNUMBER([.G253]);&quot;, &quot;&amp;[.G253];&quot;&quot;)&amp;IF(ISNUMBER([.H253]);&quot;, &quot;&amp;[.H253];&quot;&quot;)&amp;IF(ISNUMBER([.I253]);&quot;, &quot;&amp;[.I253];&quot;&quot;)&amp;IF(ISNUMBER([.J253]);&quot;, &quot;&amp;[.J253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53])*([.$A$3:.$A$318]&lt;&gt;[.$A253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53])*([.$A$3:.$A$318]&lt;&gt;[.$A253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53])*([.$A$3:.$A$318]&lt;&gt;[.$A253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53])*([.$A$3:.$A$318]&lt;&gt;[.$A253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355">
            <text:p>22791355</text:p>
          </table:table-cell>
          <table:table-cell office:value-type="string">
            <text:p>Дети</text:p>
          </table:table-cell>
          <table:table-cell/>
          <table:table-cell table:formula="of:=IF([.B254]=&quot;Цветы&quot;;&quot;Натюрморт&quot;;IF([.B254]=&quot;Животные&quot;;&quot;Анималистика&quot;;IF([.B254]=&quot;Природа&quot;;&quot;Пейзаж&quot;;IF([.B254]=&quot;Море&quot;;&quot;Пейзаж&quot;;IF([.B254]=&quot;Город&quot;;&quot;Городской пейзаж&quot;;IF([.B254]=&quot;Знаменитости&quot;;&quot;Портрет&quot;;IF([.B254]=&quot;Природа&quot;;&quot;Пейзаж&quot;;IF([.B254]=&quot;Люди&quot;;&quot;Быт&quot;;IF([.B254]=&quot;Море&quot;;&quot;Пейзаж&quot;;IF([.B254]=&quot;Города&quot;;&quot;Городской пейзаж&quot;;&quot;&quot;))))))))))">
            <text:p/>
          </table:table-cell>
          <table:table-cell/>
          <table:table-cell table:formula="of:=MID(IF(ISNUMBER([.G254]);&quot;, &quot;&amp;[.G254];&quot;&quot;)&amp;IF(ISNUMBER([.H254]);&quot;, &quot;&amp;[.H254];&quot;&quot;)&amp;IF(ISNUMBER([.I254]);&quot;, &quot;&amp;[.I254];&quot;&quot;)&amp;IF(ISNUMBER([.J254]);&quot;, &quot;&amp;[.J254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54])*([.$A$3:.$A$318]&lt;&gt;[.$A254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54])*([.$A$3:.$A$318]&lt;&gt;[.$A254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54])*([.$A$3:.$A$318]&lt;&gt;[.$A254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54])*([.$A$3:.$A$318]&lt;&gt;[.$A254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366">
            <text:p>22791366</text:p>
          </table:table-cell>
          <table:table-cell office:value-type="string">
            <text:p>Дети</text:p>
          </table:table-cell>
          <table:table-cell/>
          <table:table-cell table:formula="of:=IF([.B255]=&quot;Цветы&quot;;&quot;Натюрморт&quot;;IF([.B255]=&quot;Животные&quot;;&quot;Анималистика&quot;;IF([.B255]=&quot;Природа&quot;;&quot;Пейзаж&quot;;IF([.B255]=&quot;Море&quot;;&quot;Пейзаж&quot;;IF([.B255]=&quot;Город&quot;;&quot;Городской пейзаж&quot;;IF([.B255]=&quot;Знаменитости&quot;;&quot;Портрет&quot;;IF([.B255]=&quot;Природа&quot;;&quot;Пейзаж&quot;;IF([.B255]=&quot;Люди&quot;;&quot;Быт&quot;;IF([.B255]=&quot;Море&quot;;&quot;Пейзаж&quot;;IF([.B255]=&quot;Города&quot;;&quot;Городской пейзаж&quot;;&quot;&quot;))))))))))">
            <text:p/>
          </table:table-cell>
          <table:table-cell/>
          <table:table-cell table:formula="of:=MID(IF(ISNUMBER([.G255]);&quot;, &quot;&amp;[.G255];&quot;&quot;)&amp;IF(ISNUMBER([.H255]);&quot;, &quot;&amp;[.H255];&quot;&quot;)&amp;IF(ISNUMBER([.I255]);&quot;, &quot;&amp;[.I255];&quot;&quot;)&amp;IF(ISNUMBER([.J255]);&quot;, &quot;&amp;[.J255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55])*([.$A$3:.$A$318]&lt;&gt;[.$A255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55])*([.$A$3:.$A$318]&lt;&gt;[.$A255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55])*([.$A$3:.$A$318]&lt;&gt;[.$A255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55])*([.$A$3:.$A$318]&lt;&gt;[.$A255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375">
            <text:p>22791375</text:p>
          </table:table-cell>
          <table:table-cell office:value-type="string">
            <text:p>Абстракция</text:p>
          </table:table-cell>
          <table:table-cell/>
          <table:table-cell table:formula="of:=IF([.B256]=&quot;Цветы&quot;;&quot;Натюрморт&quot;;IF([.B256]=&quot;Животные&quot;;&quot;Анималистика&quot;;IF([.B256]=&quot;Природа&quot;;&quot;Пейзаж&quot;;IF([.B256]=&quot;Море&quot;;&quot;Пейзаж&quot;;IF([.B256]=&quot;Город&quot;;&quot;Городской пейзаж&quot;;IF([.B256]=&quot;Знаменитости&quot;;&quot;Портрет&quot;;IF([.B256]=&quot;Природа&quot;;&quot;Пейзаж&quot;;IF([.B256]=&quot;Люди&quot;;&quot;Быт&quot;;IF([.B256]=&quot;Море&quot;;&quot;Пейзаж&quot;;IF([.B256]=&quot;Города&quot;;&quot;Городской пейзаж&quot;;&quot;&quot;))))))))))">
            <text:p/>
          </table:table-cell>
          <table:table-cell/>
          <table:table-cell table:formula="of:=MID(IF(ISNUMBER([.G256]);&quot;, &quot;&amp;[.G256];&quot;&quot;)&amp;IF(ISNUMBER([.H256]);&quot;, &quot;&amp;[.H256];&quot;&quot;)&amp;IF(ISNUMBER([.I256]);&quot;, &quot;&amp;[.I256];&quot;&quot;)&amp;IF(ISNUMBER([.J256]);&quot;, &quot;&amp;[.J256];&quot;&quot;);3;999)" office:value-type="string" office:string-value="19801910, 19801928, 20862487, 20862414">
            <text:p>19801910, 19801928, 20862487, 20862414</text:p>
          </table:table-cell>
          <table:table-cell table:number-matrix-columns-spanned="1" table:number-matrix-rows-spanned="1" table:formula="of:=INDEX([.$A$3:.$A$318];SMALL(IF(([.$B$3:.$B$318]=[.$B256])*([.$A$3:.$A$318]&lt;&gt;[.$A256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256])*([.$A$3:.$A$318]&lt;&gt;[.$A256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256])*([.$A$3:.$A$318]&lt;&gt;[.$A256]);ROW([.$A$3:.$A$318])-2;&quot;&quot;);RANK([.I$2];[.$G$2:.$J$2]));1)" office:value-type="float" office:value="20862487">
            <text:p>20862487</text:p>
          </table:table-cell>
          <table:table-cell table:number-matrix-columns-spanned="1" table:number-matrix-rows-spanned="1" table:formula="of:=INDEX([.$A$3:.$A$318];SMALL(IF(([.$B$3:.$B$318]=[.$B256])*([.$A$3:.$A$318]&lt;&gt;[.$A256]);ROW([.$A$3:.$A$318])-2;&quot;&quot;);RANK([.J$2];[.$G$2:.$J$2]));1)" office:value-type="float" office:value="20862414">
            <text:p>20862414</text:p>
          </table:table-cell>
        </table:table-row>
        <table:table-row table:style-name="ro1">
          <table:table-cell office:value-type="float" office:value="22791393">
            <text:p>22791393</text:p>
          </table:table-cell>
          <table:table-cell office:value-type="string">
            <text:p>Цветы</text:p>
          </table:table-cell>
          <table:table-cell/>
          <table:table-cell table:formula="of:=IF([.B257]=&quot;Цветы&quot;;&quot;Натюрморт&quot;;IF([.B257]=&quot;Животные&quot;;&quot;Анималистика&quot;;IF([.B257]=&quot;Природа&quot;;&quot;Пейзаж&quot;;IF([.B257]=&quot;Море&quot;;&quot;Пейзаж&quot;;IF([.B257]=&quot;Город&quot;;&quot;Городской пейзаж&quot;;IF([.B257]=&quot;Знаменитости&quot;;&quot;Портрет&quot;;IF([.B257]=&quot;Природа&quot;;&quot;Пейзаж&quot;;IF([.B257]=&quot;Люди&quot;;&quot;Быт&quot;;IF([.B257]=&quot;Море&quot;;&quot;Пейзаж&quot;;IF([.B25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57]);&quot;, &quot;&amp;[.G257];&quot;&quot;)&amp;IF(ISNUMBER([.H257]);&quot;, &quot;&amp;[.H257];&quot;&quot;)&amp;IF(ISNUMBER([.I257]);&quot;, &quot;&amp;[.I257];&quot;&quot;)&amp;IF(ISNUMBER([.J257]);&quot;, &quot;&amp;[.J257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57])*([.$A$3:.$A$318]&lt;&gt;[.$A257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57])*([.$A$3:.$A$318]&lt;&gt;[.$A257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57])*([.$A$3:.$A$318]&lt;&gt;[.$A257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57])*([.$A$3:.$A$318]&lt;&gt;[.$A257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401">
            <text:p>22791401</text:p>
          </table:table-cell>
          <table:table-cell office:value-type="string">
            <text:p>Цветы</text:p>
          </table:table-cell>
          <table:table-cell/>
          <table:table-cell table:formula="of:=IF([.B258]=&quot;Цветы&quot;;&quot;Натюрморт&quot;;IF([.B258]=&quot;Животные&quot;;&quot;Анималистика&quot;;IF([.B258]=&quot;Природа&quot;;&quot;Пейзаж&quot;;IF([.B258]=&quot;Море&quot;;&quot;Пейзаж&quot;;IF([.B258]=&quot;Город&quot;;&quot;Городской пейзаж&quot;;IF([.B258]=&quot;Знаменитости&quot;;&quot;Портрет&quot;;IF([.B258]=&quot;Природа&quot;;&quot;Пейзаж&quot;;IF([.B258]=&quot;Люди&quot;;&quot;Быт&quot;;IF([.B258]=&quot;Море&quot;;&quot;Пейзаж&quot;;IF([.B258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58]);&quot;, &quot;&amp;[.G258];&quot;&quot;)&amp;IF(ISNUMBER([.H258]);&quot;, &quot;&amp;[.H258];&quot;&quot;)&amp;IF(ISNUMBER([.I258]);&quot;, &quot;&amp;[.I258];&quot;&quot;)&amp;IF(ISNUMBER([.J258]);&quot;, &quot;&amp;[.J258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58])*([.$A$3:.$A$318]&lt;&gt;[.$A258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58])*([.$A$3:.$A$318]&lt;&gt;[.$A258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58])*([.$A$3:.$A$318]&lt;&gt;[.$A258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58])*([.$A$3:.$A$318]&lt;&gt;[.$A258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408">
            <text:p>22791408</text:p>
          </table:table-cell>
          <table:table-cell office:value-type="string">
            <text:p>Цветы</text:p>
          </table:table-cell>
          <table:table-cell/>
          <table:table-cell table:formula="of:=IF([.B259]=&quot;Цветы&quot;;&quot;Натюрморт&quot;;IF([.B259]=&quot;Животные&quot;;&quot;Анималистика&quot;;IF([.B259]=&quot;Природа&quot;;&quot;Пейзаж&quot;;IF([.B259]=&quot;Море&quot;;&quot;Пейзаж&quot;;IF([.B259]=&quot;Город&quot;;&quot;Городской пейзаж&quot;;IF([.B259]=&quot;Знаменитости&quot;;&quot;Портрет&quot;;IF([.B259]=&quot;Природа&quot;;&quot;Пейзаж&quot;;IF([.B259]=&quot;Люди&quot;;&quot;Быт&quot;;IF([.B259]=&quot;Море&quot;;&quot;Пейзаж&quot;;IF([.B259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59]);&quot;, &quot;&amp;[.G259];&quot;&quot;)&amp;IF(ISNUMBER([.H259]);&quot;, &quot;&amp;[.H259];&quot;&quot;)&amp;IF(ISNUMBER([.I259]);&quot;, &quot;&amp;[.I259];&quot;&quot;)&amp;IF(ISNUMBER([.J259]);&quot;, &quot;&amp;[.J259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59])*([.$A$3:.$A$318]&lt;&gt;[.$A259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59])*([.$A$3:.$A$318]&lt;&gt;[.$A259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59])*([.$A$3:.$A$318]&lt;&gt;[.$A259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59])*([.$A$3:.$A$318]&lt;&gt;[.$A259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412">
            <text:p>22791412</text:p>
          </table:table-cell>
          <table:table-cell office:value-type="string">
            <text:p>Цветы</text:p>
          </table:table-cell>
          <table:table-cell office:value-type="string">
            <text:p>Природа</text:p>
          </table:table-cell>
          <table:table-cell table:formula="of:=IF([.B260]=&quot;Цветы&quot;;&quot;Натюрморт&quot;;IF([.B260]=&quot;Животные&quot;;&quot;Анималистика&quot;;IF([.B260]=&quot;Природа&quot;;&quot;Пейзаж&quot;;IF([.B260]=&quot;Море&quot;;&quot;Пейзаж&quot;;IF([.B260]=&quot;Город&quot;;&quot;Городской пейзаж&quot;;IF([.B260]=&quot;Знаменитости&quot;;&quot;Портрет&quot;;IF([.B260]=&quot;Природа&quot;;&quot;Пейзаж&quot;;IF([.B260]=&quot;Люди&quot;;&quot;Быт&quot;;IF([.B260]=&quot;Море&quot;;&quot;Пейзаж&quot;;IF([.B260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0]);&quot;, &quot;&amp;[.G260];&quot;&quot;)&amp;IF(ISNUMBER([.H260]);&quot;, &quot;&amp;[.H260];&quot;&quot;)&amp;IF(ISNUMBER([.I260]);&quot;, &quot;&amp;[.I260];&quot;&quot;)&amp;IF(ISNUMBER([.J260]);&quot;, &quot;&amp;[.J260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60])*([.$A$3:.$A$318]&lt;&gt;[.$A260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60])*([.$A$3:.$A$318]&lt;&gt;[.$A260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60])*([.$A$3:.$A$318]&lt;&gt;[.$A260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60])*([.$A$3:.$A$318]&lt;&gt;[.$A260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433">
            <text:p>22791433</text:p>
          </table:table-cell>
          <table:table-cell office:value-type="string">
            <text:p>Цветы</text:p>
          </table:table-cell>
          <table:table-cell/>
          <table:table-cell table:formula="of:=IF([.B261]=&quot;Цветы&quot;;&quot;Натюрморт&quot;;IF([.B261]=&quot;Животные&quot;;&quot;Анималистика&quot;;IF([.B261]=&quot;Природа&quot;;&quot;Пейзаж&quot;;IF([.B261]=&quot;Море&quot;;&quot;Пейзаж&quot;;IF([.B261]=&quot;Город&quot;;&quot;Городской пейзаж&quot;;IF([.B261]=&quot;Знаменитости&quot;;&quot;Портрет&quot;;IF([.B261]=&quot;Природа&quot;;&quot;Пейзаж&quot;;IF([.B261]=&quot;Люди&quot;;&quot;Быт&quot;;IF([.B261]=&quot;Море&quot;;&quot;Пейзаж&quot;;IF([.B261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1]);&quot;, &quot;&amp;[.G261];&quot;&quot;)&amp;IF(ISNUMBER([.H261]);&quot;, &quot;&amp;[.H261];&quot;&quot;)&amp;IF(ISNUMBER([.I261]);&quot;, &quot;&amp;[.I261];&quot;&quot;)&amp;IF(ISNUMBER([.J261]);&quot;, &quot;&amp;[.J261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61])*([.$A$3:.$A$318]&lt;&gt;[.$A261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61])*([.$A$3:.$A$318]&lt;&gt;[.$A261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61])*([.$A$3:.$A$318]&lt;&gt;[.$A261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61])*([.$A$3:.$A$318]&lt;&gt;[.$A261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441">
            <text:p>22791441</text:p>
          </table:table-cell>
          <table:table-cell office:value-type="string">
            <text:p>Цветы</text:p>
          </table:table-cell>
          <table:table-cell/>
          <table:table-cell table:formula="of:=IF([.B262]=&quot;Цветы&quot;;&quot;Натюрморт&quot;;IF([.B262]=&quot;Животные&quot;;&quot;Анималистика&quot;;IF([.B262]=&quot;Природа&quot;;&quot;Пейзаж&quot;;IF([.B262]=&quot;Море&quot;;&quot;Пейзаж&quot;;IF([.B262]=&quot;Город&quot;;&quot;Городской пейзаж&quot;;IF([.B262]=&quot;Знаменитости&quot;;&quot;Портрет&quot;;IF([.B262]=&quot;Природа&quot;;&quot;Пейзаж&quot;;IF([.B262]=&quot;Люди&quot;;&quot;Быт&quot;;IF([.B262]=&quot;Море&quot;;&quot;Пейзаж&quot;;IF([.B262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2]);&quot;, &quot;&amp;[.G262];&quot;&quot;)&amp;IF(ISNUMBER([.H262]);&quot;, &quot;&amp;[.H262];&quot;&quot;)&amp;IF(ISNUMBER([.I262]);&quot;, &quot;&amp;[.I262];&quot;&quot;)&amp;IF(ISNUMBER([.J262]);&quot;, &quot;&amp;[.J262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62])*([.$A$3:.$A$318]&lt;&gt;[.$A262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62])*([.$A$3:.$A$318]&lt;&gt;[.$A262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62])*([.$A$3:.$A$318]&lt;&gt;[.$A262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62])*([.$A$3:.$A$318]&lt;&gt;[.$A262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448">
            <text:p>22791448</text:p>
          </table:table-cell>
          <table:table-cell office:value-type="string">
            <text:p>Цветы</text:p>
          </table:table-cell>
          <table:table-cell/>
          <table:table-cell table:formula="of:=IF([.B263]=&quot;Цветы&quot;;&quot;Натюрморт&quot;;IF([.B263]=&quot;Животные&quot;;&quot;Анималистика&quot;;IF([.B263]=&quot;Природа&quot;;&quot;Пейзаж&quot;;IF([.B263]=&quot;Море&quot;;&quot;Пейзаж&quot;;IF([.B263]=&quot;Город&quot;;&quot;Городской пейзаж&quot;;IF([.B263]=&quot;Знаменитости&quot;;&quot;Портрет&quot;;IF([.B263]=&quot;Природа&quot;;&quot;Пейзаж&quot;;IF([.B263]=&quot;Люди&quot;;&quot;Быт&quot;;IF([.B263]=&quot;Море&quot;;&quot;Пейзаж&quot;;IF([.B263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3]);&quot;, &quot;&amp;[.G263];&quot;&quot;)&amp;IF(ISNUMBER([.H263]);&quot;, &quot;&amp;[.H263];&quot;&quot;)&amp;IF(ISNUMBER([.I263]);&quot;, &quot;&amp;[.I263];&quot;&quot;)&amp;IF(ISNUMBER([.J263]);&quot;, &quot;&amp;[.J263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63])*([.$A$3:.$A$318]&lt;&gt;[.$A263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63])*([.$A$3:.$A$318]&lt;&gt;[.$A263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63])*([.$A$3:.$A$318]&lt;&gt;[.$A263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63])*([.$A$3:.$A$318]&lt;&gt;[.$A263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454">
            <text:p>22791454</text:p>
          </table:table-cell>
          <table:table-cell office:value-type="string">
            <text:p>Цветы</text:p>
          </table:table-cell>
          <table:table-cell/>
          <table:table-cell table:formula="of:=IF([.B264]=&quot;Цветы&quot;;&quot;Натюрморт&quot;;IF([.B264]=&quot;Животные&quot;;&quot;Анималистика&quot;;IF([.B264]=&quot;Природа&quot;;&quot;Пейзаж&quot;;IF([.B264]=&quot;Море&quot;;&quot;Пейзаж&quot;;IF([.B264]=&quot;Город&quot;;&quot;Городской пейзаж&quot;;IF([.B264]=&quot;Знаменитости&quot;;&quot;Портрет&quot;;IF([.B264]=&quot;Природа&quot;;&quot;Пейзаж&quot;;IF([.B264]=&quot;Люди&quot;;&quot;Быт&quot;;IF([.B264]=&quot;Море&quot;;&quot;Пейзаж&quot;;IF([.B264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4]);&quot;, &quot;&amp;[.G264];&quot;&quot;)&amp;IF(ISNUMBER([.H264]);&quot;, &quot;&amp;[.H264];&quot;&quot;)&amp;IF(ISNUMBER([.I264]);&quot;, &quot;&amp;[.I264];&quot;&quot;)&amp;IF(ISNUMBER([.J264]);&quot;, &quot;&amp;[.J264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64])*([.$A$3:.$A$318]&lt;&gt;[.$A264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64])*([.$A$3:.$A$318]&lt;&gt;[.$A264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64])*([.$A$3:.$A$318]&lt;&gt;[.$A264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64])*([.$A$3:.$A$318]&lt;&gt;[.$A264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467">
            <text:p>22791467</text:p>
          </table:table-cell>
          <table:table-cell office:value-type="string">
            <text:p>Цветы</text:p>
          </table:table-cell>
          <table:table-cell/>
          <table:table-cell table:formula="of:=IF([.B265]=&quot;Цветы&quot;;&quot;Натюрморт&quot;;IF([.B265]=&quot;Животные&quot;;&quot;Анималистика&quot;;IF([.B265]=&quot;Природа&quot;;&quot;Пейзаж&quot;;IF([.B265]=&quot;Море&quot;;&quot;Пейзаж&quot;;IF([.B265]=&quot;Город&quot;;&quot;Городской пейзаж&quot;;IF([.B265]=&quot;Знаменитости&quot;;&quot;Портрет&quot;;IF([.B265]=&quot;Природа&quot;;&quot;Пейзаж&quot;;IF([.B265]=&quot;Люди&quot;;&quot;Быт&quot;;IF([.B265]=&quot;Море&quot;;&quot;Пейзаж&quot;;IF([.B265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5]);&quot;, &quot;&amp;[.G265];&quot;&quot;)&amp;IF(ISNUMBER([.H265]);&quot;, &quot;&amp;[.H265];&quot;&quot;)&amp;IF(ISNUMBER([.I265]);&quot;, &quot;&amp;[.I265];&quot;&quot;)&amp;IF(ISNUMBER([.J265]);&quot;, &quot;&amp;[.J265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65])*([.$A$3:.$A$318]&lt;&gt;[.$A265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65])*([.$A$3:.$A$318]&lt;&gt;[.$A265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65])*([.$A$3:.$A$318]&lt;&gt;[.$A265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65])*([.$A$3:.$A$318]&lt;&gt;[.$A265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543">
            <text:p>22791543</text:p>
          </table:table-cell>
          <table:table-cell office:value-type="string">
            <text:p>Цветы</text:p>
          </table:table-cell>
          <table:table-cell/>
          <table:table-cell table:formula="of:=IF([.B266]=&quot;Цветы&quot;;&quot;Натюрморт&quot;;IF([.B266]=&quot;Животные&quot;;&quot;Анималистика&quot;;IF([.B266]=&quot;Природа&quot;;&quot;Пейзаж&quot;;IF([.B266]=&quot;Море&quot;;&quot;Пейзаж&quot;;IF([.B266]=&quot;Город&quot;;&quot;Городской пейзаж&quot;;IF([.B266]=&quot;Знаменитости&quot;;&quot;Портрет&quot;;IF([.B266]=&quot;Природа&quot;;&quot;Пейзаж&quot;;IF([.B266]=&quot;Люди&quot;;&quot;Быт&quot;;IF([.B266]=&quot;Море&quot;;&quot;Пейзаж&quot;;IF([.B266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66]);&quot;, &quot;&amp;[.G266];&quot;&quot;)&amp;IF(ISNUMBER([.H266]);&quot;, &quot;&amp;[.H266];&quot;&quot;)&amp;IF(ISNUMBER([.I266]);&quot;, &quot;&amp;[.I266];&quot;&quot;)&amp;IF(ISNUMBER([.J266]);&quot;, &quot;&amp;[.J266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66])*([.$A$3:.$A$318]&lt;&gt;[.$A266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66])*([.$A$3:.$A$318]&lt;&gt;[.$A266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66])*([.$A$3:.$A$318]&lt;&gt;[.$A266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66])*([.$A$3:.$A$318]&lt;&gt;[.$A266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585">
            <text:p>22791585</text:p>
          </table:table-cell>
          <table:table-cell office:value-type="string">
            <text:p>Влюбленные</text:p>
          </table:table-cell>
          <table:table-cell/>
          <table:table-cell table:formula="of:=IF([.B267]=&quot;Цветы&quot;;&quot;Натюрморт&quot;;IF([.B267]=&quot;Животные&quot;;&quot;Анималистика&quot;;IF([.B267]=&quot;Природа&quot;;&quot;Пейзаж&quot;;IF([.B267]=&quot;Море&quot;;&quot;Пейзаж&quot;;IF([.B267]=&quot;Город&quot;;&quot;Городской пейзаж&quot;;IF([.B267]=&quot;Знаменитости&quot;;&quot;Портрет&quot;;IF([.B267]=&quot;Природа&quot;;&quot;Пейзаж&quot;;IF([.B267]=&quot;Люди&quot;;&quot;Быт&quot;;IF([.B267]=&quot;Море&quot;;&quot;Пейзаж&quot;;IF([.B267]=&quot;Города&quot;;&quot;Городской пейзаж&quot;;&quot;&quot;))))))))))">
            <text:p/>
          </table:table-cell>
          <table:table-cell/>
          <table:table-cell table:formula="of:=MID(IF(ISNUMBER([.G267]);&quot;, &quot;&amp;[.G267];&quot;&quot;)&amp;IF(ISNUMBER([.H267]);&quot;, &quot;&amp;[.H267];&quot;&quot;)&amp;IF(ISNUMBER([.I267]);&quot;, &quot;&amp;[.I267];&quot;&quot;)&amp;IF(ISNUMBER([.J267]);&quot;, &quot;&amp;[.J267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267])*([.$A$3:.$A$318]&lt;&gt;[.$A267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267])*([.$A$3:.$A$318]&lt;&gt;[.$A267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267])*([.$A$3:.$A$318]&lt;&gt;[.$A267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267])*([.$A$3:.$A$318]&lt;&gt;[.$A267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2791597">
            <text:p>22791597</text:p>
          </table:table-cell>
          <table:table-cell office:value-type="string">
            <text:p>Животные</text:p>
          </table:table-cell>
          <table:table-cell/>
          <table:table-cell table:formula="of:=IF([.B268]=&quot;Цветы&quot;;&quot;Натюрморт&quot;;IF([.B268]=&quot;Животные&quot;;&quot;Анималистика&quot;;IF([.B268]=&quot;Природа&quot;;&quot;Пейзаж&quot;;IF([.B268]=&quot;Море&quot;;&quot;Пейзаж&quot;;IF([.B268]=&quot;Город&quot;;&quot;Городской пейзаж&quot;;IF([.B268]=&quot;Знаменитости&quot;;&quot;Портрет&quot;;IF([.B268]=&quot;Природа&quot;;&quot;Пейзаж&quot;;IF([.B268]=&quot;Люди&quot;;&quot;Быт&quot;;IF([.B268]=&quot;Море&quot;;&quot;Пейзаж&quot;;IF([.B26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68]);&quot;, &quot;&amp;[.G268];&quot;&quot;)&amp;IF(ISNUMBER([.H268]);&quot;, &quot;&amp;[.H268];&quot;&quot;)&amp;IF(ISNUMBER([.I268]);&quot;, &quot;&amp;[.I268];&quot;&quot;)&amp;IF(ISNUMBER([.J268]);&quot;, &quot;&amp;[.J268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68])*([.$A$3:.$A$318]&lt;&gt;[.$A268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68])*([.$A$3:.$A$318]&lt;&gt;[.$A268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68])*([.$A$3:.$A$318]&lt;&gt;[.$A268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68])*([.$A$3:.$A$318]&lt;&gt;[.$A268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791613">
            <text:p>22791613</text:p>
          </table:table-cell>
          <table:table-cell office:value-type="string">
            <text:p>Животные</text:p>
          </table:table-cell>
          <table:table-cell/>
          <table:table-cell table:formula="of:=IF([.B269]=&quot;Цветы&quot;;&quot;Натюрморт&quot;;IF([.B269]=&quot;Животные&quot;;&quot;Анималистика&quot;;IF([.B269]=&quot;Природа&quot;;&quot;Пейзаж&quot;;IF([.B269]=&quot;Море&quot;;&quot;Пейзаж&quot;;IF([.B269]=&quot;Город&quot;;&quot;Городской пейзаж&quot;;IF([.B269]=&quot;Знаменитости&quot;;&quot;Портрет&quot;;IF([.B269]=&quot;Природа&quot;;&quot;Пейзаж&quot;;IF([.B269]=&quot;Люди&quot;;&quot;Быт&quot;;IF([.B269]=&quot;Море&quot;;&quot;Пейзаж&quot;;IF([.B269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69]);&quot;, &quot;&amp;[.G269];&quot;&quot;)&amp;IF(ISNUMBER([.H269]);&quot;, &quot;&amp;[.H269];&quot;&quot;)&amp;IF(ISNUMBER([.I269]);&quot;, &quot;&amp;[.I269];&quot;&quot;)&amp;IF(ISNUMBER([.J269]);&quot;, &quot;&amp;[.J269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69])*([.$A$3:.$A$318]&lt;&gt;[.$A269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69])*([.$A$3:.$A$318]&lt;&gt;[.$A269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69])*([.$A$3:.$A$318]&lt;&gt;[.$A269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69])*([.$A$3:.$A$318]&lt;&gt;[.$A269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791619">
            <text:p>22791619</text:p>
          </table:table-cell>
          <table:table-cell office:value-type="string">
            <text:p>Города</text:p>
          </table:table-cell>
          <table:table-cell/>
          <table:table-cell table:formula="of:=IF([.B270]=&quot;Цветы&quot;;&quot;Натюрморт&quot;;IF([.B270]=&quot;Животные&quot;;&quot;Анималистика&quot;;IF([.B270]=&quot;Природа&quot;;&quot;Пейзаж&quot;;IF([.B270]=&quot;Море&quot;;&quot;Пейзаж&quot;;IF([.B270]=&quot;Город&quot;;&quot;Городской пейзаж&quot;;IF([.B270]=&quot;Знаменитости&quot;;&quot;Портрет&quot;;IF([.B270]=&quot;Природа&quot;;&quot;Пейзаж&quot;;IF([.B270]=&quot;Люди&quot;;&quot;Быт&quot;;IF([.B270]=&quot;Море&quot;;&quot;Пейзаж&quot;;IF([.B270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70]);&quot;, &quot;&amp;[.G270];&quot;&quot;)&amp;IF(ISNUMBER([.H270]);&quot;, &quot;&amp;[.H270];&quot;&quot;)&amp;IF(ISNUMBER([.I270]);&quot;, &quot;&amp;[.I270];&quot;&quot;)&amp;IF(ISNUMBER([.J270]);&quot;, &quot;&amp;[.J270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270])*([.$A$3:.$A$318]&lt;&gt;[.$A270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270])*([.$A$3:.$A$318]&lt;&gt;[.$A270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270])*([.$A$3:.$A$318]&lt;&gt;[.$A270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270])*([.$A$3:.$A$318]&lt;&gt;[.$A270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2791631">
            <text:p>22791631</text:p>
          </table:table-cell>
          <table:table-cell office:value-type="string">
            <text:p>Города</text:p>
          </table:table-cell>
          <table:table-cell/>
          <table:table-cell table:formula="of:=IF([.B271]=&quot;Цветы&quot;;&quot;Натюрморт&quot;;IF([.B271]=&quot;Животные&quot;;&quot;Анималистика&quot;;IF([.B271]=&quot;Природа&quot;;&quot;Пейзаж&quot;;IF([.B271]=&quot;Море&quot;;&quot;Пейзаж&quot;;IF([.B271]=&quot;Город&quot;;&quot;Городской пейзаж&quot;;IF([.B271]=&quot;Знаменитости&quot;;&quot;Портрет&quot;;IF([.B271]=&quot;Природа&quot;;&quot;Пейзаж&quot;;IF([.B271]=&quot;Люди&quot;;&quot;Быт&quot;;IF([.B271]=&quot;Море&quot;;&quot;Пейзаж&quot;;IF([.B271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71]);&quot;, &quot;&amp;[.G271];&quot;&quot;)&amp;IF(ISNUMBER([.H271]);&quot;, &quot;&amp;[.H271];&quot;&quot;)&amp;IF(ISNUMBER([.I271]);&quot;, &quot;&amp;[.I271];&quot;&quot;)&amp;IF(ISNUMBER([.J271]);&quot;, &quot;&amp;[.J271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271])*([.$A$3:.$A$318]&lt;&gt;[.$A271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271])*([.$A$3:.$A$318]&lt;&gt;[.$A271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271])*([.$A$3:.$A$318]&lt;&gt;[.$A271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271])*([.$A$3:.$A$318]&lt;&gt;[.$A271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2791651">
            <text:p>22791651</text:p>
          </table:table-cell>
          <table:table-cell office:value-type="string">
            <text:p>Влюбленные</text:p>
          </table:table-cell>
          <table:table-cell/>
          <table:table-cell table:formula="of:=IF([.B272]=&quot;Цветы&quot;;&quot;Натюрморт&quot;;IF([.B272]=&quot;Животные&quot;;&quot;Анималистика&quot;;IF([.B272]=&quot;Природа&quot;;&quot;Пейзаж&quot;;IF([.B272]=&quot;Море&quot;;&quot;Пейзаж&quot;;IF([.B272]=&quot;Город&quot;;&quot;Городской пейзаж&quot;;IF([.B272]=&quot;Знаменитости&quot;;&quot;Портрет&quot;;IF([.B272]=&quot;Природа&quot;;&quot;Пейзаж&quot;;IF([.B272]=&quot;Люди&quot;;&quot;Быт&quot;;IF([.B272]=&quot;Море&quot;;&quot;Пейзаж&quot;;IF([.B272]=&quot;Города&quot;;&quot;Городской пейзаж&quot;;&quot;&quot;))))))))))">
            <text:p/>
          </table:table-cell>
          <table:table-cell/>
          <table:table-cell table:formula="of:=MID(IF(ISNUMBER([.G272]);&quot;, &quot;&amp;[.G272];&quot;&quot;)&amp;IF(ISNUMBER([.H272]);&quot;, &quot;&amp;[.H272];&quot;&quot;)&amp;IF(ISNUMBER([.I272]);&quot;, &quot;&amp;[.I272];&quot;&quot;)&amp;IF(ISNUMBER([.J272]);&quot;, &quot;&amp;[.J272];&quot;&quot;);3;999)" office:value-type="string" office:string-value="19737242, 19772996, 19785507, 19773300">
            <text:p>19737242, 19772996, 19785507, 19773300</text:p>
          </table:table-cell>
          <table:table-cell table:number-matrix-columns-spanned="1" table:number-matrix-rows-spanned="1" table:formula="of:=INDEX([.$A$3:.$A$318];SMALL(IF(([.$B$3:.$B$318]=[.$B272])*([.$A$3:.$A$318]&lt;&gt;[.$A272]);ROW([.$A$3:.$A$318])-2;&quot;&quot;);RANK([.G$2];[.$G$2:.$J$2]));1)" office:value-type="float" office:value="19737242">
            <text:p>19737242</text:p>
          </table:table-cell>
          <table:table-cell table:number-matrix-columns-spanned="1" table:number-matrix-rows-spanned="1" table:formula="of:=INDEX([.$A$3:.$A$318];SMALL(IF(([.$B$3:.$B$318]=[.$B272])*([.$A$3:.$A$318]&lt;&gt;[.$A272]);ROW([.$A$3:.$A$318])-2;&quot;&quot;);RANK([.H$2];[.$G$2:.$J$2]));1)" office:value-type="float" office:value="19772996">
            <text:p>19772996</text:p>
          </table:table-cell>
          <table:table-cell table:number-matrix-columns-spanned="1" table:number-matrix-rows-spanned="1" table:formula="of:=INDEX([.$A$3:.$A$318];SMALL(IF(([.$B$3:.$B$318]=[.$B272])*([.$A$3:.$A$318]&lt;&gt;[.$A272]);ROW([.$A$3:.$A$318])-2;&quot;&quot;);RANK([.I$2];[.$G$2:.$J$2]));1)" office:value-type="float" office:value="19785507">
            <text:p>19785507</text:p>
          </table:table-cell>
          <table:table-cell table:number-matrix-columns-spanned="1" table:number-matrix-rows-spanned="1" table:formula="of:=INDEX([.$A$3:.$A$318];SMALL(IF(([.$B$3:.$B$318]=[.$B272])*([.$A$3:.$A$318]&lt;&gt;[.$A272]);ROW([.$A$3:.$A$318])-2;&quot;&quot;);RANK([.J$2];[.$G$2:.$J$2]));1)" office:value-type="float" office:value="19773300">
            <text:p>19773300</text:p>
          </table:table-cell>
        </table:table-row>
        <table:table-row table:style-name="ro1">
          <table:table-cell office:value-type="float" office:value="22791664">
            <text:p>22791664</text:p>
          </table:table-cell>
          <table:table-cell office:value-type="string">
            <text:p>Природа</text:p>
          </table:table-cell>
          <table:table-cell/>
          <table:table-cell table:formula="of:=IF([.B273]=&quot;Цветы&quot;;&quot;Натюрморт&quot;;IF([.B273]=&quot;Животные&quot;;&quot;Анималистика&quot;;IF([.B273]=&quot;Природа&quot;;&quot;Пейзаж&quot;;IF([.B273]=&quot;Море&quot;;&quot;Пейзаж&quot;;IF([.B273]=&quot;Город&quot;;&quot;Городской пейзаж&quot;;IF([.B273]=&quot;Знаменитости&quot;;&quot;Портрет&quot;;IF([.B273]=&quot;Природа&quot;;&quot;Пейзаж&quot;;IF([.B273]=&quot;Люди&quot;;&quot;Быт&quot;;IF([.B273]=&quot;Море&quot;;&quot;Пейзаж&quot;;IF([.B27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73]);&quot;, &quot;&amp;[.G273];&quot;&quot;)&amp;IF(ISNUMBER([.H273]);&quot;, &quot;&amp;[.H273];&quot;&quot;)&amp;IF(ISNUMBER([.I273]);&quot;, &quot;&amp;[.I273];&quot;&quot;)&amp;IF(ISNUMBER([.J273]);&quot;, &quot;&amp;[.J273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273])*([.$A$3:.$A$318]&lt;&gt;[.$A273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73])*([.$A$3:.$A$318]&lt;&gt;[.$A273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73])*([.$A$3:.$A$318]&lt;&gt;[.$A273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273])*([.$A$3:.$A$318]&lt;&gt;[.$A273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791680">
            <text:p>22791680</text:p>
          </table:table-cell>
          <table:table-cell office:value-type="string">
            <text:p>Природа</text:p>
          </table:table-cell>
          <table:table-cell office:value-type="string">
            <text:p>Цветы</text:p>
          </table:table-cell>
          <table:table-cell table:formula="of:=IF([.B274]=&quot;Цветы&quot;;&quot;Натюрморт&quot;;IF([.B274]=&quot;Животные&quot;;&quot;Анималистика&quot;;IF([.B274]=&quot;Природа&quot;;&quot;Пейзаж&quot;;IF([.B274]=&quot;Море&quot;;&quot;Пейзаж&quot;;IF([.B274]=&quot;Город&quot;;&quot;Городской пейзаж&quot;;IF([.B274]=&quot;Знаменитости&quot;;&quot;Портрет&quot;;IF([.B274]=&quot;Природа&quot;;&quot;Пейзаж&quot;;IF([.B274]=&quot;Люди&quot;;&quot;Быт&quot;;IF([.B274]=&quot;Море&quot;;&quot;Пейзаж&quot;;IF([.B274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74]);&quot;, &quot;&amp;[.G274];&quot;&quot;)&amp;IF(ISNUMBER([.H274]);&quot;, &quot;&amp;[.H274];&quot;&quot;)&amp;IF(ISNUMBER([.I274]);&quot;, &quot;&amp;[.I274];&quot;&quot;)&amp;IF(ISNUMBER([.J274]);&quot;, &quot;&amp;[.J274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274])*([.$A$3:.$A$318]&lt;&gt;[.$A274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74])*([.$A$3:.$A$318]&lt;&gt;[.$A274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74])*([.$A$3:.$A$318]&lt;&gt;[.$A274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274])*([.$A$3:.$A$318]&lt;&gt;[.$A274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791695">
            <text:p>22791695</text:p>
          </table:table-cell>
          <table:table-cell office:value-type="string">
            <text:p>Цветы</text:p>
          </table:table-cell>
          <table:table-cell/>
          <table:table-cell table:formula="of:=IF([.B275]=&quot;Цветы&quot;;&quot;Натюрморт&quot;;IF([.B275]=&quot;Животные&quot;;&quot;Анималистика&quot;;IF([.B275]=&quot;Природа&quot;;&quot;Пейзаж&quot;;IF([.B275]=&quot;Море&quot;;&quot;Пейзаж&quot;;IF([.B275]=&quot;Город&quot;;&quot;Городской пейзаж&quot;;IF([.B275]=&quot;Знаменитости&quot;;&quot;Портрет&quot;;IF([.B275]=&quot;Природа&quot;;&quot;Пейзаж&quot;;IF([.B275]=&quot;Люди&quot;;&quot;Быт&quot;;IF([.B275]=&quot;Море&quot;;&quot;Пейзаж&quot;;IF([.B275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75]);&quot;, &quot;&amp;[.G275];&quot;&quot;)&amp;IF(ISNUMBER([.H275]);&quot;, &quot;&amp;[.H275];&quot;&quot;)&amp;IF(ISNUMBER([.I275]);&quot;, &quot;&amp;[.I275];&quot;&quot;)&amp;IF(ISNUMBER([.J275]);&quot;, &quot;&amp;[.J275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75])*([.$A$3:.$A$318]&lt;&gt;[.$A275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75])*([.$A$3:.$A$318]&lt;&gt;[.$A275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75])*([.$A$3:.$A$318]&lt;&gt;[.$A275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75])*([.$A$3:.$A$318]&lt;&gt;[.$A275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709">
            <text:p>22791709</text:p>
          </table:table-cell>
          <table:table-cell office:value-type="string">
            <text:p>Цветы</text:p>
          </table:table-cell>
          <table:table-cell/>
          <table:table-cell table:formula="of:=IF([.B276]=&quot;Цветы&quot;;&quot;Натюрморт&quot;;IF([.B276]=&quot;Животные&quot;;&quot;Анималистика&quot;;IF([.B276]=&quot;Природа&quot;;&quot;Пейзаж&quot;;IF([.B276]=&quot;Море&quot;;&quot;Пейзаж&quot;;IF([.B276]=&quot;Город&quot;;&quot;Городской пейзаж&quot;;IF([.B276]=&quot;Знаменитости&quot;;&quot;Портрет&quot;;IF([.B276]=&quot;Природа&quot;;&quot;Пейзаж&quot;;IF([.B276]=&quot;Люди&quot;;&quot;Быт&quot;;IF([.B276]=&quot;Море&quot;;&quot;Пейзаж&quot;;IF([.B276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76]);&quot;, &quot;&amp;[.G276];&quot;&quot;)&amp;IF(ISNUMBER([.H276]);&quot;, &quot;&amp;[.H276];&quot;&quot;)&amp;IF(ISNUMBER([.I276]);&quot;, &quot;&amp;[.I276];&quot;&quot;)&amp;IF(ISNUMBER([.J276]);&quot;, &quot;&amp;[.J276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76])*([.$A$3:.$A$318]&lt;&gt;[.$A276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76])*([.$A$3:.$A$318]&lt;&gt;[.$A276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76])*([.$A$3:.$A$318]&lt;&gt;[.$A276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76])*([.$A$3:.$A$318]&lt;&gt;[.$A276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724">
            <text:p>22791724</text:p>
          </table:table-cell>
          <table:table-cell office:value-type="string">
            <text:p>Цветы</text:p>
          </table:table-cell>
          <table:table-cell/>
          <table:table-cell table:formula="of:=IF([.B277]=&quot;Цветы&quot;;&quot;Натюрморт&quot;;IF([.B277]=&quot;Животные&quot;;&quot;Анималистика&quot;;IF([.B277]=&quot;Природа&quot;;&quot;Пейзаж&quot;;IF([.B277]=&quot;Море&quot;;&quot;Пейзаж&quot;;IF([.B277]=&quot;Город&quot;;&quot;Городской пейзаж&quot;;IF([.B277]=&quot;Знаменитости&quot;;&quot;Портрет&quot;;IF([.B277]=&quot;Природа&quot;;&quot;Пейзаж&quot;;IF([.B277]=&quot;Люди&quot;;&quot;Быт&quot;;IF([.B277]=&quot;Море&quot;;&quot;Пейзаж&quot;;IF([.B27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277]);&quot;, &quot;&amp;[.G277];&quot;&quot;)&amp;IF(ISNUMBER([.H277]);&quot;, &quot;&amp;[.H277];&quot;&quot;)&amp;IF(ISNUMBER([.I277]);&quot;, &quot;&amp;[.I277];&quot;&quot;)&amp;IF(ISNUMBER([.J277]);&quot;, &quot;&amp;[.J277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77])*([.$A$3:.$A$318]&lt;&gt;[.$A277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77])*([.$A$3:.$A$318]&lt;&gt;[.$A277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77])*([.$A$3:.$A$318]&lt;&gt;[.$A277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77])*([.$A$3:.$A$318]&lt;&gt;[.$A277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791740">
            <text:p>22791740</text:p>
          </table:table-cell>
          <table:table-cell office:value-type="string">
            <text:p>Дети</text:p>
          </table:table-cell>
          <table:table-cell/>
          <table:table-cell table:formula="of:=IF([.B278]=&quot;Цветы&quot;;&quot;Натюрморт&quot;;IF([.B278]=&quot;Животные&quot;;&quot;Анималистика&quot;;IF([.B278]=&quot;Природа&quot;;&quot;Пейзаж&quot;;IF([.B278]=&quot;Море&quot;;&quot;Пейзаж&quot;;IF([.B278]=&quot;Город&quot;;&quot;Городской пейзаж&quot;;IF([.B278]=&quot;Знаменитости&quot;;&quot;Портрет&quot;;IF([.B278]=&quot;Природа&quot;;&quot;Пейзаж&quot;;IF([.B278]=&quot;Люди&quot;;&quot;Быт&quot;;IF([.B278]=&quot;Море&quot;;&quot;Пейзаж&quot;;IF([.B278]=&quot;Города&quot;;&quot;Городской пейзаж&quot;;&quot;&quot;))))))))))">
            <text:p/>
          </table:table-cell>
          <table:table-cell/>
          <table:table-cell table:formula="of:=MID(IF(ISNUMBER([.G278]);&quot;, &quot;&amp;[.G278];&quot;&quot;)&amp;IF(ISNUMBER([.H278]);&quot;, &quot;&amp;[.H278];&quot;&quot;)&amp;IF(ISNUMBER([.I278]);&quot;, &quot;&amp;[.I278];&quot;&quot;)&amp;IF(ISNUMBER([.J278]);&quot;, &quot;&amp;[.J278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78])*([.$A$3:.$A$318]&lt;&gt;[.$A278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78])*([.$A$3:.$A$318]&lt;&gt;[.$A278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78])*([.$A$3:.$A$318]&lt;&gt;[.$A278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78])*([.$A$3:.$A$318]&lt;&gt;[.$A278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761">
            <text:p>22791761</text:p>
          </table:table-cell>
          <table:table-cell office:value-type="string">
            <text:p>Город</text:p>
          </table:table-cell>
          <table:table-cell/>
          <table:table-cell table:formula="of:=IF([.B279]=&quot;Цветы&quot;;&quot;Натюрморт&quot;;IF([.B279]=&quot;Животные&quot;;&quot;Анималистика&quot;;IF([.B279]=&quot;Природа&quot;;&quot;Пейзаж&quot;;IF([.B279]=&quot;Море&quot;;&quot;Пейзаж&quot;;IF([.B279]=&quot;Город&quot;;&quot;Городской пейзаж&quot;;IF([.B279]=&quot;Знаменитости&quot;;&quot;Портрет&quot;;IF([.B279]=&quot;Природа&quot;;&quot;Пейзаж&quot;;IF([.B279]=&quot;Люди&quot;;&quot;Быт&quot;;IF([.B279]=&quot;Море&quot;;&quot;Пейзаж&quot;;IF([.B279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79]);&quot;, &quot;&amp;[.G279];&quot;&quot;)&amp;IF(ISNUMBER([.H279]);&quot;, &quot;&amp;[.H279];&quot;&quot;)&amp;IF(ISNUMBER([.I279]);&quot;, &quot;&amp;[.I279];&quot;&quot;)&amp;IF(ISNUMBER([.J279]);&quot;, &quot;&amp;[.J279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79])*([.$A$3:.$A$318]&lt;&gt;[.$A279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79])*([.$A$3:.$A$318]&lt;&gt;[.$A279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79])*([.$A$3:.$A$318]&lt;&gt;[.$A279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79])*([.$A$3:.$A$318]&lt;&gt;[.$A279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791775">
            <text:p>22791775</text:p>
          </table:table-cell>
          <table:table-cell office:value-type="string">
            <text:p>Корабль</text:p>
          </table:table-cell>
          <table:table-cell office:value-type="string">
            <text:p>Море</text:p>
          </table:table-cell>
          <table:table-cell table:formula="of:=IF([.B280]=&quot;Цветы&quot;;&quot;Натюрморт&quot;;IF([.B280]=&quot;Животные&quot;;&quot;Анималистика&quot;;IF([.B280]=&quot;Природа&quot;;&quot;Пейзаж&quot;;IF([.B280]=&quot;Море&quot;;&quot;Пейзаж&quot;;IF([.B280]=&quot;Город&quot;;&quot;Городской пейзаж&quot;;IF([.B280]=&quot;Знаменитости&quot;;&quot;Портрет&quot;;IF([.B280]=&quot;Природа&quot;;&quot;Пейзаж&quot;;IF([.B280]=&quot;Люди&quot;;&quot;Быт&quot;;IF([.B280]=&quot;Море&quot;;&quot;Пейзаж&quot;;IF([.B280]=&quot;Города&quot;;&quot;Городской пейзаж&quot;;&quot;&quot;))))))))))">
            <text:p/>
          </table:table-cell>
          <table:table-cell/>
          <table:table-cell table:formula="of:=MID(IF(ISNUMBER([.G280]);&quot;, &quot;&amp;[.G280];&quot;&quot;)&amp;IF(ISNUMBER([.H280]);&quot;, &quot;&amp;[.H280];&quot;&quot;)&amp;IF(ISNUMBER([.I280]);&quot;, &quot;&amp;[.I280];&quot;&quot;)&amp;IF(ISNUMBER([.J280]);&quot;, &quot;&amp;[.J280];&quot;&quot;);3;999)" office:value-type="string" office:string-value="19772941, 19773078, 22506615, 21970516">
            <text:p>19772941, 19773078, 22506615, 21970516</text:p>
          </table:table-cell>
          <table:table-cell table:number-matrix-columns-spanned="1" table:number-matrix-rows-spanned="1" table:formula="of:=INDEX([.$A$3:.$A$318];SMALL(IF(([.$B$3:.$B$318]=[.$B280])*([.$A$3:.$A$318]&lt;&gt;[.$A280]);ROW([.$A$3:.$A$318])-2;&quot;&quot;);RANK([.G$2];[.$G$2:.$J$2]));1)" office:value-type="float" office:value="19772941">
            <text:p>19772941</text:p>
          </table:table-cell>
          <table:table-cell table:number-matrix-columns-spanned="1" table:number-matrix-rows-spanned="1" table:formula="of:=INDEX([.$A$3:.$A$318];SMALL(IF(([.$B$3:.$B$318]=[.$B280])*([.$A$3:.$A$318]&lt;&gt;[.$A280]);ROW([.$A$3:.$A$318])-2;&quot;&quot;);RANK([.H$2];[.$G$2:.$J$2]));1)" office:value-type="float" office:value="19773078">
            <text:p>19773078</text:p>
          </table:table-cell>
          <table:table-cell table:number-matrix-columns-spanned="1" table:number-matrix-rows-spanned="1" table:formula="of:=INDEX([.$A$3:.$A$318];SMALL(IF(([.$B$3:.$B$318]=[.$B280])*([.$A$3:.$A$318]&lt;&gt;[.$A280]);ROW([.$A$3:.$A$318])-2;&quot;&quot;);RANK([.I$2];[.$G$2:.$J$2]));1)" office:value-type="float" office:value="22506615">
            <text:p>22506615</text:p>
          </table:table-cell>
          <table:table-cell table:number-matrix-columns-spanned="1" table:number-matrix-rows-spanned="1" table:formula="of:=INDEX([.$A$3:.$A$318];SMALL(IF(([.$B$3:.$B$318]=[.$B280])*([.$A$3:.$A$318]&lt;&gt;[.$A280]);ROW([.$A$3:.$A$318])-2;&quot;&quot;);RANK([.J$2];[.$G$2:.$J$2]));1)" office:value-type="float" office:value="21970516">
            <text:p>21970516</text:p>
          </table:table-cell>
        </table:table-row>
        <table:table-row table:style-name="ro1">
          <table:table-cell office:value-type="float" office:value="22791854">
            <text:p>22791854</text:p>
          </table:table-cell>
          <table:table-cell office:value-type="string">
            <text:p>Дети</text:p>
          </table:table-cell>
          <table:table-cell/>
          <table:table-cell table:formula="of:=IF([.B281]=&quot;Цветы&quot;;&quot;Натюрморт&quot;;IF([.B281]=&quot;Животные&quot;;&quot;Анималистика&quot;;IF([.B281]=&quot;Природа&quot;;&quot;Пейзаж&quot;;IF([.B281]=&quot;Море&quot;;&quot;Пейзаж&quot;;IF([.B281]=&quot;Город&quot;;&quot;Городской пейзаж&quot;;IF([.B281]=&quot;Знаменитости&quot;;&quot;Портрет&quot;;IF([.B281]=&quot;Природа&quot;;&quot;Пейзаж&quot;;IF([.B281]=&quot;Люди&quot;;&quot;Быт&quot;;IF([.B281]=&quot;Море&quot;;&quot;Пейзаж&quot;;IF([.B281]=&quot;Города&quot;;&quot;Городской пейзаж&quot;;&quot;&quot;))))))))))">
            <text:p/>
          </table:table-cell>
          <table:table-cell/>
          <table:table-cell table:formula="of:=MID(IF(ISNUMBER([.G281]);&quot;, &quot;&amp;[.G281];&quot;&quot;)&amp;IF(ISNUMBER([.H281]);&quot;, &quot;&amp;[.H281];&quot;&quot;)&amp;IF(ISNUMBER([.I281]);&quot;, &quot;&amp;[.I281];&quot;&quot;)&amp;IF(ISNUMBER([.J281]);&quot;, &quot;&amp;[.J281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81])*([.$A$3:.$A$318]&lt;&gt;[.$A281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81])*([.$A$3:.$A$318]&lt;&gt;[.$A281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81])*([.$A$3:.$A$318]&lt;&gt;[.$A281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81])*([.$A$3:.$A$318]&lt;&gt;[.$A281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791928">
            <text:p>22791928</text:p>
          </table:table-cell>
          <table:table-cell office:value-type="string">
            <text:p>Дом</text:p>
          </table:table-cell>
          <table:table-cell/>
          <table:table-cell table:formula="of:=IF([.B282]=&quot;Цветы&quot;;&quot;Натюрморт&quot;;IF([.B282]=&quot;Животные&quot;;&quot;Анималистика&quot;;IF([.B282]=&quot;Природа&quot;;&quot;Пейзаж&quot;;IF([.B282]=&quot;Море&quot;;&quot;Пейзаж&quot;;IF([.B282]=&quot;Город&quot;;&quot;Городской пейзаж&quot;;IF([.B282]=&quot;Знаменитости&quot;;&quot;Портрет&quot;;IF([.B282]=&quot;Природа&quot;;&quot;Пейзаж&quot;;IF([.B282]=&quot;Люди&quot;;&quot;Быт&quot;;IF([.B282]=&quot;Море&quot;;&quot;Пейзаж&quot;;IF([.B282]=&quot;Города&quot;;&quot;Городской пейзаж&quot;;&quot;&quot;))))))))))">
            <text:p/>
          </table:table-cell>
          <table:table-cell/>
          <table:table-cell table:formula="of:=MID(IF(ISNUMBER([.G282]);&quot;, &quot;&amp;[.G282];&quot;&quot;)&amp;IF(ISNUMBER([.H282]);&quot;, &quot;&amp;[.H282];&quot;&quot;)&amp;IF(ISNUMBER([.I282]);&quot;, &quot;&amp;[.I282];&quot;&quot;)&amp;IF(ISNUMBER([.J282]);&quot;, &quot;&amp;[.J282];&quot;&quot;);3;999)" office:value-type="string" office:string-value="20340408, 20340456, 22506596, 21164677">
            <text:p>20340408, 20340456, 22506596, 21164677</text:p>
          </table:table-cell>
          <table:table-cell table:number-matrix-columns-spanned="1" table:number-matrix-rows-spanned="1" table:formula="of:=INDEX([.$A$3:.$A$318];SMALL(IF(([.$B$3:.$B$318]=[.$B282])*([.$A$3:.$A$318]&lt;&gt;[.$A282]);ROW([.$A$3:.$A$318])-2;&quot;&quot;);RANK([.G$2];[.$G$2:.$J$2]));1)" office:value-type="float" office:value="20340408">
            <text:p>20340408</text:p>
          </table:table-cell>
          <table:table-cell table:number-matrix-columns-spanned="1" table:number-matrix-rows-spanned="1" table:formula="of:=INDEX([.$A$3:.$A$318];SMALL(IF(([.$B$3:.$B$318]=[.$B282])*([.$A$3:.$A$318]&lt;&gt;[.$A282]);ROW([.$A$3:.$A$318])-2;&quot;&quot;);RANK([.H$2];[.$G$2:.$J$2]));1)" office:value-type="float" office:value="20340456">
            <text:p>20340456</text:p>
          </table:table-cell>
          <table:table-cell table:number-matrix-columns-spanned="1" table:number-matrix-rows-spanned="1" table:formula="of:=INDEX([.$A$3:.$A$318];SMALL(IF(([.$B$3:.$B$318]=[.$B282])*([.$A$3:.$A$318]&lt;&gt;[.$A282]);ROW([.$A$3:.$A$318])-2;&quot;&quot;);RANK([.I$2];[.$G$2:.$J$2]));1)" office:value-type="float" office:value="22506596">
            <text:p>22506596</text:p>
          </table:table-cell>
          <table:table-cell table:number-matrix-columns-spanned="1" table:number-matrix-rows-spanned="1" table:formula="of:=INDEX([.$A$3:.$A$318];SMALL(IF(([.$B$3:.$B$318]=[.$B282])*([.$A$3:.$A$318]&lt;&gt;[.$A282]);ROW([.$A$3:.$A$318])-2;&quot;&quot;);RANK([.J$2];[.$G$2:.$J$2]));1)" office:value-type="float" office:value="21164677">
            <text:p>21164677</text:p>
          </table:table-cell>
        </table:table-row>
        <table:table-row table:style-name="ro1">
          <table:table-cell office:value-type="float" office:value="22791940">
            <text:p>22791940</text:p>
          </table:table-cell>
          <table:table-cell office:value-type="string">
            <text:p>Девушки</text:p>
          </table:table-cell>
          <table:table-cell/>
          <table:table-cell table:formula="of:=IF([.B283]=&quot;Цветы&quot;;&quot;Натюрморт&quot;;IF([.B283]=&quot;Животные&quot;;&quot;Анималистика&quot;;IF([.B283]=&quot;Природа&quot;;&quot;Пейзаж&quot;;IF([.B283]=&quot;Море&quot;;&quot;Пейзаж&quot;;IF([.B283]=&quot;Город&quot;;&quot;Городской пейзаж&quot;;IF([.B283]=&quot;Знаменитости&quot;;&quot;Портрет&quot;;IF([.B283]=&quot;Природа&quot;;&quot;Пейзаж&quot;;IF([.B283]=&quot;Люди&quot;;&quot;Быт&quot;;IF([.B283]=&quot;Море&quot;;&quot;Пейзаж&quot;;IF([.B283]=&quot;Города&quot;;&quot;Городской пейзаж&quot;;&quot;&quot;))))))))))">
            <text:p/>
          </table:table-cell>
          <table:table-cell/>
          <table:table-cell table:formula="of:=MID(IF(ISNUMBER([.G283]);&quot;, &quot;&amp;[.G283];&quot;&quot;)&amp;IF(ISNUMBER([.H283]);&quot;, &quot;&amp;[.H283];&quot;&quot;)&amp;IF(ISNUMBER([.I283]);&quot;, &quot;&amp;[.I283];&quot;&quot;)&amp;IF(ISNUMBER([.J283]);&quot;, &quot;&amp;[.J283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283])*([.$A$3:.$A$318]&lt;&gt;[.$A283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283])*([.$A$3:.$A$318]&lt;&gt;[.$A283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283])*([.$A$3:.$A$318]&lt;&gt;[.$A283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283])*([.$A$3:.$A$318]&lt;&gt;[.$A283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2791954">
            <text:p>22791954</text:p>
          </table:table-cell>
          <table:table-cell office:value-type="string">
            <text:p>Дети</text:p>
          </table:table-cell>
          <table:table-cell/>
          <table:table-cell table:formula="of:=IF([.B284]=&quot;Цветы&quot;;&quot;Натюрморт&quot;;IF([.B284]=&quot;Животные&quot;;&quot;Анималистика&quot;;IF([.B284]=&quot;Природа&quot;;&quot;Пейзаж&quot;;IF([.B284]=&quot;Море&quot;;&quot;Пейзаж&quot;;IF([.B284]=&quot;Город&quot;;&quot;Городской пейзаж&quot;;IF([.B284]=&quot;Знаменитости&quot;;&quot;Портрет&quot;;IF([.B284]=&quot;Природа&quot;;&quot;Пейзаж&quot;;IF([.B284]=&quot;Люди&quot;;&quot;Быт&quot;;IF([.B284]=&quot;Море&quot;;&quot;Пейзаж&quot;;IF([.B284]=&quot;Города&quot;;&quot;Городской пейзаж&quot;;&quot;&quot;))))))))))">
            <text:p/>
          </table:table-cell>
          <table:table-cell/>
          <table:table-cell table:formula="of:=MID(IF(ISNUMBER([.G284]);&quot;, &quot;&amp;[.G284];&quot;&quot;)&amp;IF(ISNUMBER([.H284]);&quot;, &quot;&amp;[.H284];&quot;&quot;)&amp;IF(ISNUMBER([.I284]);&quot;, &quot;&amp;[.I284];&quot;&quot;)&amp;IF(ISNUMBER([.J284]);&quot;, &quot;&amp;[.J284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84])*([.$A$3:.$A$318]&lt;&gt;[.$A284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84])*([.$A$3:.$A$318]&lt;&gt;[.$A284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84])*([.$A$3:.$A$318]&lt;&gt;[.$A284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84])*([.$A$3:.$A$318]&lt;&gt;[.$A284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802704">
            <text:p>22802704</text:p>
          </table:table-cell>
          <table:table-cell office:value-type="string">
            <text:p>Город</text:p>
          </table:table-cell>
          <table:table-cell/>
          <table:table-cell table:formula="of:=IF([.B285]=&quot;Цветы&quot;;&quot;Натюрморт&quot;;IF([.B285]=&quot;Животные&quot;;&quot;Анималистика&quot;;IF([.B285]=&quot;Природа&quot;;&quot;Пейзаж&quot;;IF([.B285]=&quot;Море&quot;;&quot;Пейзаж&quot;;IF([.B285]=&quot;Город&quot;;&quot;Городской пейзаж&quot;;IF([.B285]=&quot;Знаменитости&quot;;&quot;Портрет&quot;;IF([.B285]=&quot;Природа&quot;;&quot;Пейзаж&quot;;IF([.B285]=&quot;Люди&quot;;&quot;Быт&quot;;IF([.B285]=&quot;Море&quot;;&quot;Пейзаж&quot;;IF([.B28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85]);&quot;, &quot;&amp;[.G285];&quot;&quot;)&amp;IF(ISNUMBER([.H285]);&quot;, &quot;&amp;[.H285];&quot;&quot;)&amp;IF(ISNUMBER([.I285]);&quot;, &quot;&amp;[.I285];&quot;&quot;)&amp;IF(ISNUMBER([.J285]);&quot;, &quot;&amp;[.J285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85])*([.$A$3:.$A$318]&lt;&gt;[.$A285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85])*([.$A$3:.$A$318]&lt;&gt;[.$A285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85])*([.$A$3:.$A$318]&lt;&gt;[.$A285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85])*([.$A$3:.$A$318]&lt;&gt;[.$A285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802706">
            <text:p>22802706</text:p>
          </table:table-cell>
          <table:table-cell office:value-type="string">
            <text:p>Город</text:p>
          </table:table-cell>
          <table:table-cell/>
          <table:table-cell table:formula="of:=IF([.B286]=&quot;Цветы&quot;;&quot;Натюрморт&quot;;IF([.B286]=&quot;Животные&quot;;&quot;Анималистика&quot;;IF([.B286]=&quot;Природа&quot;;&quot;Пейзаж&quot;;IF([.B286]=&quot;Море&quot;;&quot;Пейзаж&quot;;IF([.B286]=&quot;Город&quot;;&quot;Городской пейзаж&quot;;IF([.B286]=&quot;Знаменитости&quot;;&quot;Портрет&quot;;IF([.B286]=&quot;Природа&quot;;&quot;Пейзаж&quot;;IF([.B286]=&quot;Люди&quot;;&quot;Быт&quot;;IF([.B286]=&quot;Море&quot;;&quot;Пейзаж&quot;;IF([.B286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86]);&quot;, &quot;&amp;[.G286];&quot;&quot;)&amp;IF(ISNUMBER([.H286]);&quot;, &quot;&amp;[.H286];&quot;&quot;)&amp;IF(ISNUMBER([.I286]);&quot;, &quot;&amp;[.I286];&quot;&quot;)&amp;IF(ISNUMBER([.J286]);&quot;, &quot;&amp;[.J286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286])*([.$A$3:.$A$318]&lt;&gt;[.$A286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286])*([.$A$3:.$A$318]&lt;&gt;[.$A286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286])*([.$A$3:.$A$318]&lt;&gt;[.$A286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286])*([.$A$3:.$A$318]&lt;&gt;[.$A286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802710">
            <text:p>22802710</text:p>
          </table:table-cell>
          <table:table-cell office:value-type="string">
            <text:p>Города</text:p>
          </table:table-cell>
          <table:table-cell/>
          <table:table-cell table:formula="of:=IF([.B287]=&quot;Цветы&quot;;&quot;Натюрморт&quot;;IF([.B287]=&quot;Животные&quot;;&quot;Анималистика&quot;;IF([.B287]=&quot;Природа&quot;;&quot;Пейзаж&quot;;IF([.B287]=&quot;Море&quot;;&quot;Пейзаж&quot;;IF([.B287]=&quot;Город&quot;;&quot;Городской пейзаж&quot;;IF([.B287]=&quot;Знаменитости&quot;;&quot;Портрет&quot;;IF([.B287]=&quot;Природа&quot;;&quot;Пейзаж&quot;;IF([.B287]=&quot;Люди&quot;;&quot;Быт&quot;;IF([.B287]=&quot;Море&quot;;&quot;Пейзаж&quot;;IF([.B287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87]);&quot;, &quot;&amp;[.G287];&quot;&quot;)&amp;IF(ISNUMBER([.H287]);&quot;, &quot;&amp;[.H287];&quot;&quot;)&amp;IF(ISNUMBER([.I287]);&quot;, &quot;&amp;[.I287];&quot;&quot;)&amp;IF(ISNUMBER([.J287]);&quot;, &quot;&amp;[.J287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287])*([.$A$3:.$A$318]&lt;&gt;[.$A287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287])*([.$A$3:.$A$318]&lt;&gt;[.$A287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287])*([.$A$3:.$A$318]&lt;&gt;[.$A287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287])*([.$A$3:.$A$318]&lt;&gt;[.$A287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2802712">
            <text:p>22802712</text:p>
          </table:table-cell>
          <table:table-cell office:value-type="string">
            <text:p>Абстракция</text:p>
          </table:table-cell>
          <table:table-cell/>
          <table:table-cell table:formula="of:=IF([.B288]=&quot;Цветы&quot;;&quot;Натюрморт&quot;;IF([.B288]=&quot;Животные&quot;;&quot;Анималистика&quot;;IF([.B288]=&quot;Природа&quot;;&quot;Пейзаж&quot;;IF([.B288]=&quot;Море&quot;;&quot;Пейзаж&quot;;IF([.B288]=&quot;Город&quot;;&quot;Городской пейзаж&quot;;IF([.B288]=&quot;Знаменитости&quot;;&quot;Портрет&quot;;IF([.B288]=&quot;Природа&quot;;&quot;Пейзаж&quot;;IF([.B288]=&quot;Люди&quot;;&quot;Быт&quot;;IF([.B288]=&quot;Море&quot;;&quot;Пейзаж&quot;;IF([.B288]=&quot;Города&quot;;&quot;Городской пейзаж&quot;;&quot;&quot;))))))))))">
            <text:p/>
          </table:table-cell>
          <table:table-cell/>
          <table:table-cell table:formula="of:=MID(IF(ISNUMBER([.G288]);&quot;, &quot;&amp;[.G288];&quot;&quot;)&amp;IF(ISNUMBER([.H288]);&quot;, &quot;&amp;[.H288];&quot;&quot;)&amp;IF(ISNUMBER([.I288]);&quot;, &quot;&amp;[.I288];&quot;&quot;)&amp;IF(ISNUMBER([.J288]);&quot;, &quot;&amp;[.J288];&quot;&quot;);3;999)" office:value-type="string" office:string-value="19801910, 19801928, 20862487, 20862414">
            <text:p>19801910, 19801928, 20862487, 20862414</text:p>
          </table:table-cell>
          <table:table-cell table:number-matrix-columns-spanned="1" table:number-matrix-rows-spanned="1" table:formula="of:=INDEX([.$A$3:.$A$318];SMALL(IF(([.$B$3:.$B$318]=[.$B288])*([.$A$3:.$A$318]&lt;&gt;[.$A288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288])*([.$A$3:.$A$318]&lt;&gt;[.$A288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288])*([.$A$3:.$A$318]&lt;&gt;[.$A288]);ROW([.$A$3:.$A$318])-2;&quot;&quot;);RANK([.I$2];[.$G$2:.$J$2]));1)" office:value-type="float" office:value="20862487">
            <text:p>20862487</text:p>
          </table:table-cell>
          <table:table-cell table:number-matrix-columns-spanned="1" table:number-matrix-rows-spanned="1" table:formula="of:=INDEX([.$A$3:.$A$318];SMALL(IF(([.$B$3:.$B$318]=[.$B288])*([.$A$3:.$A$318]&lt;&gt;[.$A288]);ROW([.$A$3:.$A$318])-2;&quot;&quot;);RANK([.J$2];[.$G$2:.$J$2]));1)" office:value-type="float" office:value="20862414">
            <text:p>20862414</text:p>
          </table:table-cell>
        </table:table-row>
        <table:table-row table:style-name="ro1">
          <table:table-cell office:value-type="float" office:value="22802713">
            <text:p>22802713</text:p>
          </table:table-cell>
          <table:table-cell office:value-type="string">
            <text:p>Абстракция</text:p>
          </table:table-cell>
          <table:table-cell/>
          <table:table-cell table:formula="of:=IF([.B289]=&quot;Цветы&quot;;&quot;Натюрморт&quot;;IF([.B289]=&quot;Животные&quot;;&quot;Анималистика&quot;;IF([.B289]=&quot;Природа&quot;;&quot;Пейзаж&quot;;IF([.B289]=&quot;Море&quot;;&quot;Пейзаж&quot;;IF([.B289]=&quot;Город&quot;;&quot;Городской пейзаж&quot;;IF([.B289]=&quot;Знаменитости&quot;;&quot;Портрет&quot;;IF([.B289]=&quot;Природа&quot;;&quot;Пейзаж&quot;;IF([.B289]=&quot;Люди&quot;;&quot;Быт&quot;;IF([.B289]=&quot;Море&quot;;&quot;Пейзаж&quot;;IF([.B289]=&quot;Города&quot;;&quot;Городской пейзаж&quot;;&quot;&quot;))))))))))">
            <text:p/>
          </table:table-cell>
          <table:table-cell/>
          <table:table-cell table:formula="of:=MID(IF(ISNUMBER([.G289]);&quot;, &quot;&amp;[.G289];&quot;&quot;)&amp;IF(ISNUMBER([.H289]);&quot;, &quot;&amp;[.H289];&quot;&quot;)&amp;IF(ISNUMBER([.I289]);&quot;, &quot;&amp;[.I289];&quot;&quot;)&amp;IF(ISNUMBER([.J289]);&quot;, &quot;&amp;[.J289];&quot;&quot;);3;999)" office:value-type="string" office:string-value="19801910, 19801928, 20862487, 20862414">
            <text:p>19801910, 19801928, 20862487, 20862414</text:p>
          </table:table-cell>
          <table:table-cell table:number-matrix-columns-spanned="1" table:number-matrix-rows-spanned="1" table:formula="of:=INDEX([.$A$3:.$A$318];SMALL(IF(([.$B$3:.$B$318]=[.$B289])*([.$A$3:.$A$318]&lt;&gt;[.$A289]);ROW([.$A$3:.$A$318])-2;&quot;&quot;);RANK([.G$2];[.$G$2:.$J$2]));1)" office:value-type="float" office:value="19801910">
            <text:p>19801910</text:p>
          </table:table-cell>
          <table:table-cell table:number-matrix-columns-spanned="1" table:number-matrix-rows-spanned="1" table:formula="of:=INDEX([.$A$3:.$A$318];SMALL(IF(([.$B$3:.$B$318]=[.$B289])*([.$A$3:.$A$318]&lt;&gt;[.$A289]);ROW([.$A$3:.$A$318])-2;&quot;&quot;);RANK([.H$2];[.$G$2:.$J$2]));1)" office:value-type="float" office:value="19801928">
            <text:p>19801928</text:p>
          </table:table-cell>
          <table:table-cell table:number-matrix-columns-spanned="1" table:number-matrix-rows-spanned="1" table:formula="of:=INDEX([.$A$3:.$A$318];SMALL(IF(([.$B$3:.$B$318]=[.$B289])*([.$A$3:.$A$318]&lt;&gt;[.$A289]);ROW([.$A$3:.$A$318])-2;&quot;&quot;);RANK([.I$2];[.$G$2:.$J$2]));1)" office:value-type="float" office:value="20862487">
            <text:p>20862487</text:p>
          </table:table-cell>
          <table:table-cell table:number-matrix-columns-spanned="1" table:number-matrix-rows-spanned="1" table:formula="of:=INDEX([.$A$3:.$A$318];SMALL(IF(([.$B$3:.$B$318]=[.$B289])*([.$A$3:.$A$318]&lt;&gt;[.$A289]);ROW([.$A$3:.$A$318])-2;&quot;&quot;);RANK([.J$2];[.$G$2:.$J$2]));1)" office:value-type="float" office:value="20862414">
            <text:p>20862414</text:p>
          </table:table-cell>
        </table:table-row>
        <table:table-row table:style-name="ro1">
          <table:table-cell office:value-type="float" office:value="22802714">
            <text:p>22802714</text:p>
          </table:table-cell>
          <table:table-cell office:value-type="string">
            <text:p>Девушки</text:p>
          </table:table-cell>
          <table:table-cell office:value-type="string">
            <text:p>Животные</text:p>
          </table:table-cell>
          <table:table-cell table:formula="of:=IF([.B290]=&quot;Цветы&quot;;&quot;Натюрморт&quot;;IF([.B290]=&quot;Животные&quot;;&quot;Анималистика&quot;;IF([.B290]=&quot;Природа&quot;;&quot;Пейзаж&quot;;IF([.B290]=&quot;Море&quot;;&quot;Пейзаж&quot;;IF([.B290]=&quot;Город&quot;;&quot;Городской пейзаж&quot;;IF([.B290]=&quot;Знаменитости&quot;;&quot;Портрет&quot;;IF([.B290]=&quot;Природа&quot;;&quot;Пейзаж&quot;;IF([.B290]=&quot;Люди&quot;;&quot;Быт&quot;;IF([.B290]=&quot;Море&quot;;&quot;Пейзаж&quot;;IF([.B290]=&quot;Города&quot;;&quot;Городской пейзаж&quot;;&quot;&quot;))))))))))">
            <text:p/>
          </table:table-cell>
          <table:table-cell/>
          <table:table-cell table:formula="of:=MID(IF(ISNUMBER([.G290]);&quot;, &quot;&amp;[.G290];&quot;&quot;)&amp;IF(ISNUMBER([.H290]);&quot;, &quot;&amp;[.H290];&quot;&quot;)&amp;IF(ISNUMBER([.I290]);&quot;, &quot;&amp;[.I290];&quot;&quot;)&amp;IF(ISNUMBER([.J290]);&quot;, &quot;&amp;[.J290];&quot;&quot;);3;999)" office:value-type="string" office:string-value="19772990, 19773008, 19785749, 19785661">
            <text:p>19772990, 19773008, 19785749, 19785661</text:p>
          </table:table-cell>
          <table:table-cell table:number-matrix-columns-spanned="1" table:number-matrix-rows-spanned="1" table:formula="of:=INDEX([.$A$3:.$A$318];SMALL(IF(([.$B$3:.$B$318]=[.$B290])*([.$A$3:.$A$318]&lt;&gt;[.$A290]);ROW([.$A$3:.$A$318])-2;&quot;&quot;);RANK([.G$2];[.$G$2:.$J$2]));1)" office:value-type="float" office:value="19772990">
            <text:p>19772990</text:p>
          </table:table-cell>
          <table:table-cell table:number-matrix-columns-spanned="1" table:number-matrix-rows-spanned="1" table:formula="of:=INDEX([.$A$3:.$A$318];SMALL(IF(([.$B$3:.$B$318]=[.$B290])*([.$A$3:.$A$318]&lt;&gt;[.$A290]);ROW([.$A$3:.$A$318])-2;&quot;&quot;);RANK([.H$2];[.$G$2:.$J$2]));1)" office:value-type="float" office:value="19773008">
            <text:p>19773008</text:p>
          </table:table-cell>
          <table:table-cell table:number-matrix-columns-spanned="1" table:number-matrix-rows-spanned="1" table:formula="of:=INDEX([.$A$3:.$A$318];SMALL(IF(([.$B$3:.$B$318]=[.$B290])*([.$A$3:.$A$318]&lt;&gt;[.$A290]);ROW([.$A$3:.$A$318])-2;&quot;&quot;);RANK([.I$2];[.$G$2:.$J$2]));1)" office:value-type="float" office:value="19785749">
            <text:p>19785749</text:p>
          </table:table-cell>
          <table:table-cell table:number-matrix-columns-spanned="1" table:number-matrix-rows-spanned="1" table:formula="of:=INDEX([.$A$3:.$A$318];SMALL(IF(([.$B$3:.$B$318]=[.$B290])*([.$A$3:.$A$318]&lt;&gt;[.$A290]);ROW([.$A$3:.$A$318])-2;&quot;&quot;);RANK([.J$2];[.$G$2:.$J$2]));1)" office:value-type="float" office:value="19785661">
            <text:p>19785661</text:p>
          </table:table-cell>
        </table:table-row>
        <table:table-row table:style-name="ro1">
          <table:table-cell office:value-type="float" office:value="22802715">
            <text:p>22802715</text:p>
          </table:table-cell>
          <table:table-cell office:value-type="string">
            <text:p>Дети</text:p>
          </table:table-cell>
          <table:table-cell/>
          <table:table-cell table:formula="of:=IF([.B291]=&quot;Цветы&quot;;&quot;Натюрморт&quot;;IF([.B291]=&quot;Животные&quot;;&quot;Анималистика&quot;;IF([.B291]=&quot;Природа&quot;;&quot;Пейзаж&quot;;IF([.B291]=&quot;Море&quot;;&quot;Пейзаж&quot;;IF([.B291]=&quot;Город&quot;;&quot;Городской пейзаж&quot;;IF([.B291]=&quot;Знаменитости&quot;;&quot;Портрет&quot;;IF([.B291]=&quot;Природа&quot;;&quot;Пейзаж&quot;;IF([.B291]=&quot;Люди&quot;;&quot;Быт&quot;;IF([.B291]=&quot;Море&quot;;&quot;Пейзаж&quot;;IF([.B291]=&quot;Города&quot;;&quot;Городской пейзаж&quot;;&quot;&quot;))))))))))">
            <text:p/>
          </table:table-cell>
          <table:table-cell/>
          <table:table-cell table:formula="of:=MID(IF(ISNUMBER([.G291]);&quot;, &quot;&amp;[.G291];&quot;&quot;)&amp;IF(ISNUMBER([.H291]);&quot;, &quot;&amp;[.H291];&quot;&quot;)&amp;IF(ISNUMBER([.I291]);&quot;, &quot;&amp;[.I291];&quot;&quot;)&amp;IF(ISNUMBER([.J291]);&quot;, &quot;&amp;[.J291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91])*([.$A$3:.$A$318]&lt;&gt;[.$A291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91])*([.$A$3:.$A$318]&lt;&gt;[.$A291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91])*([.$A$3:.$A$318]&lt;&gt;[.$A291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91])*([.$A$3:.$A$318]&lt;&gt;[.$A291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802716">
            <text:p>22802716</text:p>
          </table:table-cell>
          <table:table-cell office:value-type="string">
            <text:p>Религия</text:p>
          </table:table-cell>
          <table:table-cell/>
          <table:table-cell table:formula="of:=IF([.B292]=&quot;Цветы&quot;;&quot;Натюрморт&quot;;IF([.B292]=&quot;Животные&quot;;&quot;Анималистика&quot;;IF([.B292]=&quot;Природа&quot;;&quot;Пейзаж&quot;;IF([.B292]=&quot;Море&quot;;&quot;Пейзаж&quot;;IF([.B292]=&quot;Город&quot;;&quot;Городской пейзаж&quot;;IF([.B292]=&quot;Знаменитости&quot;;&quot;Портрет&quot;;IF([.B292]=&quot;Природа&quot;;&quot;Пейзаж&quot;;IF([.B292]=&quot;Люди&quot;;&quot;Быт&quot;;IF([.B292]=&quot;Море&quot;;&quot;Пейзаж&quot;;IF([.B292]=&quot;Города&quot;;&quot;Городской пейзаж&quot;;&quot;&quot;))))))))))">
            <text:p/>
          </table:table-cell>
          <table:table-cell/>
          <table:table-cell table:formula="of:=MID(IF(ISNUMBER([.G292]);&quot;, &quot;&amp;[.G292];&quot;&quot;)&amp;IF(ISNUMBER([.H292]);&quot;, &quot;&amp;[.H292];&quot;&quot;)&amp;IF(ISNUMBER([.I292]);&quot;, &quot;&amp;[.I292];&quot;&quot;)&amp;IF(ISNUMBER([.J292]);&quot;, &quot;&amp;[.J292];&quot;&quot;);3;999)" office:value-type="string" office:string-value="20699815, 21970511, 22790462, 22554139">
            <text:p>20699815, 21970511, 22790462, 22554139</text:p>
          </table:table-cell>
          <table:table-cell table:number-matrix-columns-spanned="1" table:number-matrix-rows-spanned="1" table:formula="of:=INDEX([.$A$3:.$A$318];SMALL(IF(([.$B$3:.$B$318]=[.$B292])*([.$A$3:.$A$318]&lt;&gt;[.$A292]);ROW([.$A$3:.$A$318])-2;&quot;&quot;);RANK([.G$2];[.$G$2:.$J$2]));1)" office:value-type="float" office:value="20699815">
            <text:p>20699815</text:p>
          </table:table-cell>
          <table:table-cell table:number-matrix-columns-spanned="1" table:number-matrix-rows-spanned="1" table:formula="of:=INDEX([.$A$3:.$A$318];SMALL(IF(([.$B$3:.$B$318]=[.$B292])*([.$A$3:.$A$318]&lt;&gt;[.$A292]);ROW([.$A$3:.$A$318])-2;&quot;&quot;);RANK([.H$2];[.$G$2:.$J$2]));1)" office:value-type="float" office:value="21970511">
            <text:p>21970511</text:p>
          </table:table-cell>
          <table:table-cell table:number-matrix-columns-spanned="1" table:number-matrix-rows-spanned="1" table:formula="of:=INDEX([.$A$3:.$A$318];SMALL(IF(([.$B$3:.$B$318]=[.$B292])*([.$A$3:.$A$318]&lt;&gt;[.$A292]);ROW([.$A$3:.$A$318])-2;&quot;&quot;);RANK([.I$2];[.$G$2:.$J$2]));1)" office:value-type="float" office:value="22790462">
            <text:p>22790462</text:p>
          </table:table-cell>
          <table:table-cell table:number-matrix-columns-spanned="1" table:number-matrix-rows-spanned="1" table:formula="of:=INDEX([.$A$3:.$A$318];SMALL(IF(([.$B$3:.$B$318]=[.$B292])*([.$A$3:.$A$318]&lt;&gt;[.$A292]);ROW([.$A$3:.$A$318])-2;&quot;&quot;);RANK([.J$2];[.$G$2:.$J$2]));1)" office:value-type="float" office:value="22554139">
            <text:p>22554139</text:p>
          </table:table-cell>
        </table:table-row>
        <table:table-row table:style-name="ro1">
          <table:table-cell office:value-type="float" office:value="22802719">
            <text:p>22802719</text:p>
          </table:table-cell>
          <table:table-cell office:value-type="string">
            <text:p>Дети</text:p>
          </table:table-cell>
          <table:table-cell/>
          <table:table-cell table:formula="of:=IF([.B293]=&quot;Цветы&quot;;&quot;Натюрморт&quot;;IF([.B293]=&quot;Животные&quot;;&quot;Анималистика&quot;;IF([.B293]=&quot;Природа&quot;;&quot;Пейзаж&quot;;IF([.B293]=&quot;Море&quot;;&quot;Пейзаж&quot;;IF([.B293]=&quot;Город&quot;;&quot;Городской пейзаж&quot;;IF([.B293]=&quot;Знаменитости&quot;;&quot;Портрет&quot;;IF([.B293]=&quot;Природа&quot;;&quot;Пейзаж&quot;;IF([.B293]=&quot;Люди&quot;;&quot;Быт&quot;;IF([.B293]=&quot;Море&quot;;&quot;Пейзаж&quot;;IF([.B293]=&quot;Города&quot;;&quot;Городской пейзаж&quot;;&quot;&quot;))))))))))">
            <text:p/>
          </table:table-cell>
          <table:table-cell/>
          <table:table-cell table:formula="of:=MID(IF(ISNUMBER([.G293]);&quot;, &quot;&amp;[.G293];&quot;&quot;)&amp;IF(ISNUMBER([.H293]);&quot;, &quot;&amp;[.H293];&quot;&quot;)&amp;IF(ISNUMBER([.I293]);&quot;, &quot;&amp;[.I293];&quot;&quot;)&amp;IF(ISNUMBER([.J293]);&quot;, &quot;&amp;[.J293];&quot;&quot;);3;999)" office:value-type="string" office:string-value="21122724, 22506617, 22791087, 22554863">
            <text:p>21122724, 22506617, 22791087, 22554863</text:p>
          </table:table-cell>
          <table:table-cell table:number-matrix-columns-spanned="1" table:number-matrix-rows-spanned="1" table:formula="of:=INDEX([.$A$3:.$A$318];SMALL(IF(([.$B$3:.$B$318]=[.$B293])*([.$A$3:.$A$318]&lt;&gt;[.$A293]);ROW([.$A$3:.$A$318])-2;&quot;&quot;);RANK([.G$2];[.$G$2:.$J$2]));1)" office:value-type="float" office:value="21122724">
            <text:p>21122724</text:p>
          </table:table-cell>
          <table:table-cell table:number-matrix-columns-spanned="1" table:number-matrix-rows-spanned="1" table:formula="of:=INDEX([.$A$3:.$A$318];SMALL(IF(([.$B$3:.$B$318]=[.$B293])*([.$A$3:.$A$318]&lt;&gt;[.$A293]);ROW([.$A$3:.$A$318])-2;&quot;&quot;);RANK([.H$2];[.$G$2:.$J$2]));1)" office:value-type="float" office:value="22506617">
            <text:p>22506617</text:p>
          </table:table-cell>
          <table:table-cell table:number-matrix-columns-spanned="1" table:number-matrix-rows-spanned="1" table:formula="of:=INDEX([.$A$3:.$A$318];SMALL(IF(([.$B$3:.$B$318]=[.$B293])*([.$A$3:.$A$318]&lt;&gt;[.$A293]);ROW([.$A$3:.$A$318])-2;&quot;&quot;);RANK([.I$2];[.$G$2:.$J$2]));1)" office:value-type="float" office:value="22791087">
            <text:p>22791087</text:p>
          </table:table-cell>
          <table:table-cell table:number-matrix-columns-spanned="1" table:number-matrix-rows-spanned="1" table:formula="of:=INDEX([.$A$3:.$A$318];SMALL(IF(([.$B$3:.$B$318]=[.$B293])*([.$A$3:.$A$318]&lt;&gt;[.$A293]);ROW([.$A$3:.$A$318])-2;&quot;&quot;);RANK([.J$2];[.$G$2:.$J$2]));1)" office:value-type="float" office:value="22554863">
            <text:p>22554863</text:p>
          </table:table-cell>
        </table:table-row>
        <table:table-row table:style-name="ro1">
          <table:table-cell office:value-type="float" office:value="22802720">
            <text:p>22802720</text:p>
          </table:table-cell>
          <table:table-cell office:value-type="string">
            <text:p>Цветы</text:p>
          </table:table-cell>
          <table:table-cell office:value-type="string">
            <text:p>Природа</text:p>
          </table:table-cell>
          <table:table-cell table:formula="of:=IF([.B294]=&quot;Цветы&quot;;&quot;Натюрморт&quot;;IF([.B294]=&quot;Животные&quot;;&quot;Анималистика&quot;;IF([.B294]=&quot;Природа&quot;;&quot;Пейзаж&quot;;IF([.B294]=&quot;Море&quot;;&quot;Пейзаж&quot;;IF([.B294]=&quot;Город&quot;;&quot;Городской пейзаж&quot;;IF([.B294]=&quot;Знаменитости&quot;;&quot;Портрет&quot;;IF([.B294]=&quot;Природа&quot;;&quot;Пейзаж&quot;;IF([.B294]=&quot;Люди&quot;;&quot;Быт&quot;;IF([.B294]=&quot;Море&quot;;&quot;Пейзаж&quot;;IF([.B294]=&quot;Города&quot;;&quot;Городской пейзаж&quot;;&quot;&quot;))))))))))" office:value-type="string" office:string-value="Натюрморт">
            <text:p>Натюрморт</text:p>
          </table:table-cell>
          <table:table-cell office:value-type="string">
            <text:p>Клод Моне</text:p>
          </table:table-cell>
          <table:table-cell table:formula="of:=MID(IF(ISNUMBER([.G294]);&quot;, &quot;&amp;[.G294];&quot;&quot;)&amp;IF(ISNUMBER([.H294]);&quot;, &quot;&amp;[.H294];&quot;&quot;)&amp;IF(ISNUMBER([.I294]);&quot;, &quot;&amp;[.I294];&quot;&quot;)&amp;IF(ISNUMBER([.J294]);&quot;, &quot;&amp;[.J294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294])*([.$A$3:.$A$318]&lt;&gt;[.$A294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294])*([.$A$3:.$A$318]&lt;&gt;[.$A294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294])*([.$A$3:.$A$318]&lt;&gt;[.$A294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294])*([.$A$3:.$A$318]&lt;&gt;[.$A294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802722">
            <text:p>22802722</text:p>
          </table:table-cell>
          <table:table-cell office:value-type="string">
            <text:p>Города</text:p>
          </table:table-cell>
          <table:table-cell/>
          <table:table-cell table:formula="of:=IF([.B295]=&quot;Цветы&quot;;&quot;Натюрморт&quot;;IF([.B295]=&quot;Животные&quot;;&quot;Анималистика&quot;;IF([.B295]=&quot;Природа&quot;;&quot;Пейзаж&quot;;IF([.B295]=&quot;Море&quot;;&quot;Пейзаж&quot;;IF([.B295]=&quot;Город&quot;;&quot;Городской пейзаж&quot;;IF([.B295]=&quot;Знаменитости&quot;;&quot;Портрет&quot;;IF([.B295]=&quot;Природа&quot;;&quot;Пейзаж&quot;;IF([.B295]=&quot;Люди&quot;;&quot;Быт&quot;;IF([.B295]=&quot;Море&quot;;&quot;Пейзаж&quot;;IF([.B295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295]);&quot;, &quot;&amp;[.G295];&quot;&quot;)&amp;IF(ISNUMBER([.H295]);&quot;, &quot;&amp;[.H295];&quot;&quot;)&amp;IF(ISNUMBER([.I295]);&quot;, &quot;&amp;[.I295];&quot;&quot;)&amp;IF(ISNUMBER([.J295]);&quot;, &quot;&amp;[.J295];&quot;&quot;);3;999)" office:value-type="string" office:string-value="19737206, 19801966, 20699863, 20699820">
            <text:p>19737206, 19801966, 20699863, 20699820</text:p>
          </table:table-cell>
          <table:table-cell table:number-matrix-columns-spanned="1" table:number-matrix-rows-spanned="1" table:formula="of:=INDEX([.$A$3:.$A$318];SMALL(IF(([.$B$3:.$B$318]=[.$B295])*([.$A$3:.$A$318]&lt;&gt;[.$A295]);ROW([.$A$3:.$A$318])-2;&quot;&quot;);RANK([.G$2];[.$G$2:.$J$2]));1)" office:value-type="float" office:value="19737206">
            <text:p>19737206</text:p>
          </table:table-cell>
          <table:table-cell table:number-matrix-columns-spanned="1" table:number-matrix-rows-spanned="1" table:formula="of:=INDEX([.$A$3:.$A$318];SMALL(IF(([.$B$3:.$B$318]=[.$B295])*([.$A$3:.$A$318]&lt;&gt;[.$A295]);ROW([.$A$3:.$A$318])-2;&quot;&quot;);RANK([.H$2];[.$G$2:.$J$2]));1)" office:value-type="float" office:value="19801966">
            <text:p>19801966</text:p>
          </table:table-cell>
          <table:table-cell table:number-matrix-columns-spanned="1" table:number-matrix-rows-spanned="1" table:formula="of:=INDEX([.$A$3:.$A$318];SMALL(IF(([.$B$3:.$B$318]=[.$B295])*([.$A$3:.$A$318]&lt;&gt;[.$A295]);ROW([.$A$3:.$A$318])-2;&quot;&quot;);RANK([.I$2];[.$G$2:.$J$2]));1)" office:value-type="float" office:value="20699863">
            <text:p>20699863</text:p>
          </table:table-cell>
          <table:table-cell table:number-matrix-columns-spanned="1" table:number-matrix-rows-spanned="1" table:formula="of:=INDEX([.$A$3:.$A$318];SMALL(IF(([.$B$3:.$B$318]=[.$B295])*([.$A$3:.$A$318]&lt;&gt;[.$A295]);ROW([.$A$3:.$A$318])-2;&quot;&quot;);RANK([.J$2];[.$G$2:.$J$2]));1)" office:value-type="float" office:value="20699820">
            <text:p>20699820</text:p>
          </table:table-cell>
        </table:table-row>
        <table:table-row table:style-name="ro1">
          <table:table-cell office:value-type="float" office:value="22802727">
            <text:p>22802727</text:p>
          </table:table-cell>
          <table:table-cell office:value-type="string">
            <text:p>Природа</text:p>
          </table:table-cell>
          <table:table-cell/>
          <table:table-cell table:formula="of:=IF([.B296]=&quot;Цветы&quot;;&quot;Натюрморт&quot;;IF([.B296]=&quot;Животные&quot;;&quot;Анималистика&quot;;IF([.B296]=&quot;Природа&quot;;&quot;Пейзаж&quot;;IF([.B296]=&quot;Море&quot;;&quot;Пейзаж&quot;;IF([.B296]=&quot;Город&quot;;&quot;Городской пейзаж&quot;;IF([.B296]=&quot;Знаменитости&quot;;&quot;Портрет&quot;;IF([.B296]=&quot;Природа&quot;;&quot;Пейзаж&quot;;IF([.B296]=&quot;Люди&quot;;&quot;Быт&quot;;IF([.B296]=&quot;Море&quot;;&quot;Пейзаж&quot;;IF([.B29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296]);&quot;, &quot;&amp;[.G296];&quot;&quot;)&amp;IF(ISNUMBER([.H296]);&quot;, &quot;&amp;[.H296];&quot;&quot;)&amp;IF(ISNUMBER([.I296]);&quot;, &quot;&amp;[.I296];&quot;&quot;)&amp;IF(ISNUMBER([.J296]);&quot;, &quot;&amp;[.J296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296])*([.$A$3:.$A$318]&lt;&gt;[.$A296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296])*([.$A$3:.$A$318]&lt;&gt;[.$A296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296])*([.$A$3:.$A$318]&lt;&gt;[.$A296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296])*([.$A$3:.$A$318]&lt;&gt;[.$A296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802728">
            <text:p>22802728</text:p>
          </table:table-cell>
          <table:table-cell office:value-type="string">
            <text:p>Животные</text:p>
          </table:table-cell>
          <table:table-cell/>
          <table:table-cell table:formula="of:=IF([.B297]=&quot;Цветы&quot;;&quot;Натюрморт&quot;;IF([.B297]=&quot;Животные&quot;;&quot;Анималистика&quot;;IF([.B297]=&quot;Природа&quot;;&quot;Пейзаж&quot;;IF([.B297]=&quot;Море&quot;;&quot;Пейзаж&quot;;IF([.B297]=&quot;Город&quot;;&quot;Городской пейзаж&quot;;IF([.B297]=&quot;Знаменитости&quot;;&quot;Портрет&quot;;IF([.B297]=&quot;Природа&quot;;&quot;Пейзаж&quot;;IF([.B297]=&quot;Люди&quot;;&quot;Быт&quot;;IF([.B297]=&quot;Море&quot;;&quot;Пейзаж&quot;;IF([.B297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97]);&quot;, &quot;&amp;[.G297];&quot;&quot;)&amp;IF(ISNUMBER([.H297]);&quot;, &quot;&amp;[.H297];&quot;&quot;)&amp;IF(ISNUMBER([.I297]);&quot;, &quot;&amp;[.I297];&quot;&quot;)&amp;IF(ISNUMBER([.J297]);&quot;, &quot;&amp;[.J297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97])*([.$A$3:.$A$318]&lt;&gt;[.$A297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97])*([.$A$3:.$A$318]&lt;&gt;[.$A297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97])*([.$A$3:.$A$318]&lt;&gt;[.$A297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97])*([.$A$3:.$A$318]&lt;&gt;[.$A297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57">
            <text:p>22891257</text:p>
          </table:table-cell>
          <table:table-cell office:value-type="string">
            <text:p>Животные</text:p>
          </table:table-cell>
          <table:table-cell/>
          <table:table-cell table:formula="of:=IF([.B298]=&quot;Цветы&quot;;&quot;Натюрморт&quot;;IF([.B298]=&quot;Животные&quot;;&quot;Анималистика&quot;;IF([.B298]=&quot;Природа&quot;;&quot;Пейзаж&quot;;IF([.B298]=&quot;Море&quot;;&quot;Пейзаж&quot;;IF([.B298]=&quot;Город&quot;;&quot;Городской пейзаж&quot;;IF([.B298]=&quot;Знаменитости&quot;;&quot;Портрет&quot;;IF([.B298]=&quot;Природа&quot;;&quot;Пейзаж&quot;;IF([.B298]=&quot;Люди&quot;;&quot;Быт&quot;;IF([.B298]=&quot;Море&quot;;&quot;Пейзаж&quot;;IF([.B298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98]);&quot;, &quot;&amp;[.G298];&quot;&quot;)&amp;IF(ISNUMBER([.H298]);&quot;, &quot;&amp;[.H298];&quot;&quot;)&amp;IF(ISNUMBER([.I298]);&quot;, &quot;&amp;[.I298];&quot;&quot;)&amp;IF(ISNUMBER([.J298]);&quot;, &quot;&amp;[.J298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98])*([.$A$3:.$A$318]&lt;&gt;[.$A298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98])*([.$A$3:.$A$318]&lt;&gt;[.$A298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98])*([.$A$3:.$A$318]&lt;&gt;[.$A298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98])*([.$A$3:.$A$318]&lt;&gt;[.$A298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59">
            <text:p>22891259</text:p>
          </table:table-cell>
          <table:table-cell office:value-type="string">
            <text:p>Животные</text:p>
          </table:table-cell>
          <table:table-cell/>
          <table:table-cell table:formula="of:=IF([.B299]=&quot;Цветы&quot;;&quot;Натюрморт&quot;;IF([.B299]=&quot;Животные&quot;;&quot;Анималистика&quot;;IF([.B299]=&quot;Природа&quot;;&quot;Пейзаж&quot;;IF([.B299]=&quot;Море&quot;;&quot;Пейзаж&quot;;IF([.B299]=&quot;Город&quot;;&quot;Городской пейзаж&quot;;IF([.B299]=&quot;Знаменитости&quot;;&quot;Портрет&quot;;IF([.B299]=&quot;Природа&quot;;&quot;Пейзаж&quot;;IF([.B299]=&quot;Люди&quot;;&quot;Быт&quot;;IF([.B299]=&quot;Море&quot;;&quot;Пейзаж&quot;;IF([.B299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299]);&quot;, &quot;&amp;[.G299];&quot;&quot;)&amp;IF(ISNUMBER([.H299]);&quot;, &quot;&amp;[.H299];&quot;&quot;)&amp;IF(ISNUMBER([.I299]);&quot;, &quot;&amp;[.I299];&quot;&quot;)&amp;IF(ISNUMBER([.J299]);&quot;, &quot;&amp;[.J299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299])*([.$A$3:.$A$318]&lt;&gt;[.$A299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299])*([.$A$3:.$A$318]&lt;&gt;[.$A299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299])*([.$A$3:.$A$318]&lt;&gt;[.$A299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299])*([.$A$3:.$A$318]&lt;&gt;[.$A299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60">
            <text:p>22891260</text:p>
          </table:table-cell>
          <table:table-cell office:value-type="string">
            <text:p>Животные</text:p>
          </table:table-cell>
          <table:table-cell/>
          <table:table-cell table:formula="of:=IF([.B300]=&quot;Цветы&quot;;&quot;Натюрморт&quot;;IF([.B300]=&quot;Животные&quot;;&quot;Анималистика&quot;;IF([.B300]=&quot;Природа&quot;;&quot;Пейзаж&quot;;IF([.B300]=&quot;Море&quot;;&quot;Пейзаж&quot;;IF([.B300]=&quot;Город&quot;;&quot;Городской пейзаж&quot;;IF([.B300]=&quot;Знаменитости&quot;;&quot;Портрет&quot;;IF([.B300]=&quot;Природа&quot;;&quot;Пейзаж&quot;;IF([.B300]=&quot;Люди&quot;;&quot;Быт&quot;;IF([.B300]=&quot;Море&quot;;&quot;Пейзаж&quot;;IF([.B300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0]);&quot;, &quot;&amp;[.G300];&quot;&quot;)&amp;IF(ISNUMBER([.H300]);&quot;, &quot;&amp;[.H300];&quot;&quot;)&amp;IF(ISNUMBER([.I300]);&quot;, &quot;&amp;[.I300];&quot;&quot;)&amp;IF(ISNUMBER([.J300]);&quot;, &quot;&amp;[.J300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300])*([.$A$3:.$A$318]&lt;&gt;[.$A300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300])*([.$A$3:.$A$318]&lt;&gt;[.$A300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300])*([.$A$3:.$A$318]&lt;&gt;[.$A300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300])*([.$A$3:.$A$318]&lt;&gt;[.$A300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61">
            <text:p>22891261</text:p>
          </table:table-cell>
          <table:table-cell office:value-type="string">
            <text:p>Животные</text:p>
          </table:table-cell>
          <table:table-cell/>
          <table:table-cell table:formula="of:=IF([.B301]=&quot;Цветы&quot;;&quot;Натюрморт&quot;;IF([.B301]=&quot;Животные&quot;;&quot;Анималистика&quot;;IF([.B301]=&quot;Природа&quot;;&quot;Пейзаж&quot;;IF([.B301]=&quot;Море&quot;;&quot;Пейзаж&quot;;IF([.B301]=&quot;Город&quot;;&quot;Городской пейзаж&quot;;IF([.B301]=&quot;Знаменитости&quot;;&quot;Портрет&quot;;IF([.B301]=&quot;Природа&quot;;&quot;Пейзаж&quot;;IF([.B301]=&quot;Люди&quot;;&quot;Быт&quot;;IF([.B301]=&quot;Море&quot;;&quot;Пейзаж&quot;;IF([.B301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1]);&quot;, &quot;&amp;[.G301];&quot;&quot;)&amp;IF(ISNUMBER([.H301]);&quot;, &quot;&amp;[.H301];&quot;&quot;)&amp;IF(ISNUMBER([.I301]);&quot;, &quot;&amp;[.I301];&quot;&quot;)&amp;IF(ISNUMBER([.J301]);&quot;, &quot;&amp;[.J301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301])*([.$A$3:.$A$318]&lt;&gt;[.$A301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301])*([.$A$3:.$A$318]&lt;&gt;[.$A301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301])*([.$A$3:.$A$318]&lt;&gt;[.$A301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301])*([.$A$3:.$A$318]&lt;&gt;[.$A301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62">
            <text:p>22891262</text:p>
          </table:table-cell>
          <table:table-cell office:value-type="string">
            <text:p>Животные</text:p>
          </table:table-cell>
          <table:table-cell/>
          <table:table-cell table:formula="of:=IF([.B302]=&quot;Цветы&quot;;&quot;Натюрморт&quot;;IF([.B302]=&quot;Животные&quot;;&quot;Анималистика&quot;;IF([.B302]=&quot;Природа&quot;;&quot;Пейзаж&quot;;IF([.B302]=&quot;Море&quot;;&quot;Пейзаж&quot;;IF([.B302]=&quot;Город&quot;;&quot;Городской пейзаж&quot;;IF([.B302]=&quot;Знаменитости&quot;;&quot;Портрет&quot;;IF([.B302]=&quot;Природа&quot;;&quot;Пейзаж&quot;;IF([.B302]=&quot;Люди&quot;;&quot;Быт&quot;;IF([.B302]=&quot;Море&quot;;&quot;Пейзаж&quot;;IF([.B302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2]);&quot;, &quot;&amp;[.G302];&quot;&quot;)&amp;IF(ISNUMBER([.H302]);&quot;, &quot;&amp;[.H302];&quot;&quot;)&amp;IF(ISNUMBER([.I302]);&quot;, &quot;&amp;[.I302];&quot;&quot;)&amp;IF(ISNUMBER([.J302]);&quot;, &quot;&amp;[.J302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302])*([.$A$3:.$A$318]&lt;&gt;[.$A302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302])*([.$A$3:.$A$318]&lt;&gt;[.$A302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302])*([.$A$3:.$A$318]&lt;&gt;[.$A302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302])*([.$A$3:.$A$318]&lt;&gt;[.$A302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63">
            <text:p>22891263</text:p>
          </table:table-cell>
          <table:table-cell office:value-type="string">
            <text:p>Животные</text:p>
          </table:table-cell>
          <table:table-cell/>
          <table:table-cell table:formula="of:=IF([.B303]=&quot;Цветы&quot;;&quot;Натюрморт&quot;;IF([.B303]=&quot;Животные&quot;;&quot;Анималистика&quot;;IF([.B303]=&quot;Природа&quot;;&quot;Пейзаж&quot;;IF([.B303]=&quot;Море&quot;;&quot;Пейзаж&quot;;IF([.B303]=&quot;Город&quot;;&quot;Городской пейзаж&quot;;IF([.B303]=&quot;Знаменитости&quot;;&quot;Портрет&quot;;IF([.B303]=&quot;Природа&quot;;&quot;Пейзаж&quot;;IF([.B303]=&quot;Люди&quot;;&quot;Быт&quot;;IF([.B303]=&quot;Море&quot;;&quot;Пейзаж&quot;;IF([.B303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3]);&quot;, &quot;&amp;[.G303];&quot;&quot;)&amp;IF(ISNUMBER([.H303]);&quot;, &quot;&amp;[.H303];&quot;&quot;)&amp;IF(ISNUMBER([.I303]);&quot;, &quot;&amp;[.I303];&quot;&quot;)&amp;IF(ISNUMBER([.J303]);&quot;, &quot;&amp;[.J303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303])*([.$A$3:.$A$318]&lt;&gt;[.$A303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303])*([.$A$3:.$A$318]&lt;&gt;[.$A303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303])*([.$A$3:.$A$318]&lt;&gt;[.$A303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303])*([.$A$3:.$A$318]&lt;&gt;[.$A303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66">
            <text:p>22891266</text:p>
          </table:table-cell>
          <table:table-cell office:value-type="string">
            <text:p>Животные</text:p>
          </table:table-cell>
          <table:table-cell/>
          <table:table-cell table:formula="of:=IF([.B304]=&quot;Цветы&quot;;&quot;Натюрморт&quot;;IF([.B304]=&quot;Животные&quot;;&quot;Анималистика&quot;;IF([.B304]=&quot;Природа&quot;;&quot;Пейзаж&quot;;IF([.B304]=&quot;Море&quot;;&quot;Пейзаж&quot;;IF([.B304]=&quot;Город&quot;;&quot;Городской пейзаж&quot;;IF([.B304]=&quot;Знаменитости&quot;;&quot;Портрет&quot;;IF([.B304]=&quot;Природа&quot;;&quot;Пейзаж&quot;;IF([.B304]=&quot;Люди&quot;;&quot;Быт&quot;;IF([.B304]=&quot;Море&quot;;&quot;Пейзаж&quot;;IF([.B304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4]);&quot;, &quot;&amp;[.G304];&quot;&quot;)&amp;IF(ISNUMBER([.H304]);&quot;, &quot;&amp;[.H304];&quot;&quot;)&amp;IF(ISNUMBER([.I304]);&quot;, &quot;&amp;[.I304];&quot;&quot;)&amp;IF(ISNUMBER([.J304]);&quot;, &quot;&amp;[.J304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304])*([.$A$3:.$A$318]&lt;&gt;[.$A304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304])*([.$A$3:.$A$318]&lt;&gt;[.$A304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304])*([.$A$3:.$A$318]&lt;&gt;[.$A304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304])*([.$A$3:.$A$318]&lt;&gt;[.$A304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70">
            <text:p>22891270</text:p>
          </table:table-cell>
          <table:table-cell office:value-type="string">
            <text:p>Животные</text:p>
          </table:table-cell>
          <table:table-cell/>
          <table:table-cell table:formula="of:=IF([.B305]=&quot;Цветы&quot;;&quot;Натюрморт&quot;;IF([.B305]=&quot;Животные&quot;;&quot;Анималистика&quot;;IF([.B305]=&quot;Природа&quot;;&quot;Пейзаж&quot;;IF([.B305]=&quot;Море&quot;;&quot;Пейзаж&quot;;IF([.B305]=&quot;Город&quot;;&quot;Городской пейзаж&quot;;IF([.B305]=&quot;Знаменитости&quot;;&quot;Портрет&quot;;IF([.B305]=&quot;Природа&quot;;&quot;Пейзаж&quot;;IF([.B305]=&quot;Люди&quot;;&quot;Быт&quot;;IF([.B305]=&quot;Море&quot;;&quot;Пейзаж&quot;;IF([.B305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/>
          <table:table-cell table:formula="of:=MID(IF(ISNUMBER([.G305]);&quot;, &quot;&amp;[.G305];&quot;&quot;)&amp;IF(ISNUMBER([.H305]);&quot;, &quot;&amp;[.H305];&quot;&quot;)&amp;IF(ISNUMBER([.I305]);&quot;, &quot;&amp;[.I305];&quot;&quot;)&amp;IF(ISNUMBER([.J305]);&quot;, &quot;&amp;[.J305];&quot;&quot;);3;999)" office:value-type="string" office:string-value="19737200, 19737218, 19801905, 19773226">
            <text:p>19737200, 19737218, 19801905, 19773226</text:p>
          </table:table-cell>
          <table:table-cell table:number-matrix-columns-spanned="1" table:number-matrix-rows-spanned="1" table:formula="of:=INDEX([.$A$3:.$A$318];SMALL(IF(([.$B$3:.$B$318]=[.$B305])*([.$A$3:.$A$318]&lt;&gt;[.$A305]);ROW([.$A$3:.$A$318])-2;&quot;&quot;);RANK([.G$2];[.$G$2:.$J$2]));1)" office:value-type="float" office:value="19737200">
            <text:p>19737200</text:p>
          </table:table-cell>
          <table:table-cell table:number-matrix-columns-spanned="1" table:number-matrix-rows-spanned="1" table:formula="of:=INDEX([.$A$3:.$A$318];SMALL(IF(([.$B$3:.$B$318]=[.$B305])*([.$A$3:.$A$318]&lt;&gt;[.$A305]);ROW([.$A$3:.$A$318])-2;&quot;&quot;);RANK([.H$2];[.$G$2:.$J$2]));1)" office:value-type="float" office:value="19737218">
            <text:p>19737218</text:p>
          </table:table-cell>
          <table:table-cell table:number-matrix-columns-spanned="1" table:number-matrix-rows-spanned="1" table:formula="of:=INDEX([.$A$3:.$A$318];SMALL(IF(([.$B$3:.$B$318]=[.$B305])*([.$A$3:.$A$318]&lt;&gt;[.$A305]);ROW([.$A$3:.$A$318])-2;&quot;&quot;);RANK([.I$2];[.$G$2:.$J$2]));1)" office:value-type="float" office:value="19801905">
            <text:p>19801905</text:p>
          </table:table-cell>
          <table:table-cell table:number-matrix-columns-spanned="1" table:number-matrix-rows-spanned="1" table:formula="of:=INDEX([.$A$3:.$A$318];SMALL(IF(([.$B$3:.$B$318]=[.$B305])*([.$A$3:.$A$318]&lt;&gt;[.$A305]);ROW([.$A$3:.$A$318])-2;&quot;&quot;);RANK([.J$2];[.$G$2:.$J$2]));1)" office:value-type="float" office:value="19773226">
            <text:p>19773226</text:p>
          </table:table-cell>
        </table:table-row>
        <table:table-row table:style-name="ro1">
          <table:table-cell office:value-type="float" office:value="22891274">
            <text:p>22891274</text:p>
          </table:table-cell>
          <table:table-cell office:value-type="string">
            <text:p>Море</text:p>
          </table:table-cell>
          <table:table-cell office:value-type="string">
            <text:p>Природа</text:p>
          </table:table-cell>
          <table:table-cell table:formula="of:=IF([.B306]=&quot;Цветы&quot;;&quot;Натюрморт&quot;;IF([.B306]=&quot;Животные&quot;;&quot;Анималистика&quot;;IF([.B306]=&quot;Природа&quot;;&quot;Пейзаж&quot;;IF([.B306]=&quot;Море&quot;;&quot;Пейзаж&quot;;IF([.B306]=&quot;Город&quot;;&quot;Городской пейзаж&quot;;IF([.B306]=&quot;Знаменитости&quot;;&quot;Портрет&quot;;IF([.B306]=&quot;Природа&quot;;&quot;Пейзаж&quot;;IF([.B306]=&quot;Люди&quot;;&quot;Быт&quot;;IF([.B306]=&quot;Море&quot;;&quot;Пейзаж&quot;;IF([.B306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06]);&quot;, &quot;&amp;[.G306];&quot;&quot;)&amp;IF(ISNUMBER([.H306]);&quot;, &quot;&amp;[.H306];&quot;&quot;)&amp;IF(ISNUMBER([.I306]);&quot;, &quot;&amp;[.I306];&quot;&quot;)&amp;IF(ISNUMBER([.J306]);&quot;, &quot;&amp;[.J306];&quot;&quot;);3;999)" office:value-type="string" office:string-value="19737212, 19773033, 19785550, 19773044">
            <text:p>19737212, 19773033, 19785550, 19773044</text:p>
          </table:table-cell>
          <table:table-cell table:number-matrix-columns-spanned="1" table:number-matrix-rows-spanned="1" table:formula="of:=INDEX([.$A$3:.$A$318];SMALL(IF(([.$B$3:.$B$318]=[.$B306])*([.$A$3:.$A$318]&lt;&gt;[.$A306]);ROW([.$A$3:.$A$318])-2;&quot;&quot;);RANK([.G$2];[.$G$2:.$J$2]));1)" office:value-type="float" office:value="19737212">
            <text:p>19737212</text:p>
          </table:table-cell>
          <table:table-cell table:number-matrix-columns-spanned="1" table:number-matrix-rows-spanned="1" table:formula="of:=INDEX([.$A$3:.$A$318];SMALL(IF(([.$B$3:.$B$318]=[.$B306])*([.$A$3:.$A$318]&lt;&gt;[.$A306]);ROW([.$A$3:.$A$318])-2;&quot;&quot;);RANK([.H$2];[.$G$2:.$J$2]));1)" office:value-type="float" office:value="19773033">
            <text:p>19773033</text:p>
          </table:table-cell>
          <table:table-cell table:number-matrix-columns-spanned="1" table:number-matrix-rows-spanned="1" table:formula="of:=INDEX([.$A$3:.$A$318];SMALL(IF(([.$B$3:.$B$318]=[.$B306])*([.$A$3:.$A$318]&lt;&gt;[.$A306]);ROW([.$A$3:.$A$318])-2;&quot;&quot;);RANK([.I$2];[.$G$2:.$J$2]));1)" office:value-type="float" office:value="19785550">
            <text:p>19785550</text:p>
          </table:table-cell>
          <table:table-cell table:number-matrix-columns-spanned="1" table:number-matrix-rows-spanned="1" table:formula="of:=INDEX([.$A$3:.$A$318];SMALL(IF(([.$B$3:.$B$318]=[.$B306])*([.$A$3:.$A$318]&lt;&gt;[.$A306]);ROW([.$A$3:.$A$318])-2;&quot;&quot;);RANK([.J$2];[.$G$2:.$J$2]));1)" office:value-type="float" office:value="19773044">
            <text:p>19773044</text:p>
          </table:table-cell>
        </table:table-row>
        <table:table-row table:style-name="ro1">
          <table:table-cell office:value-type="float" office:value="22891280">
            <text:p>22891280</text:p>
          </table:table-cell>
          <table:table-cell office:value-type="string">
            <text:p>Цветы</text:p>
          </table:table-cell>
          <table:table-cell/>
          <table:table-cell table:formula="of:=IF([.B307]=&quot;Цветы&quot;;&quot;Натюрморт&quot;;IF([.B307]=&quot;Животные&quot;;&quot;Анималистика&quot;;IF([.B307]=&quot;Природа&quot;;&quot;Пейзаж&quot;;IF([.B307]=&quot;Море&quot;;&quot;Пейзаж&quot;;IF([.B307]=&quot;Город&quot;;&quot;Городской пейзаж&quot;;IF([.B307]=&quot;Знаменитости&quot;;&quot;Портрет&quot;;IF([.B307]=&quot;Природа&quot;;&quot;Пейзаж&quot;;IF([.B307]=&quot;Люди&quot;;&quot;Быт&quot;;IF([.B307]=&quot;Море&quot;;&quot;Пейзаж&quot;;IF([.B307]=&quot;Города&quot;;&quot;Городской пейзаж&quot;;&quot;&quot;))))))))))" office:value-type="string" office:string-value="Натюрморт">
            <text:p>Натюрморт</text:p>
          </table:table-cell>
          <table:table-cell/>
          <table:table-cell table:formula="of:=MID(IF(ISNUMBER([.G307]);&quot;, &quot;&amp;[.G307];&quot;&quot;)&amp;IF(ISNUMBER([.H307]);&quot;, &quot;&amp;[.H307];&quot;&quot;)&amp;IF(ISNUMBER([.I307]);&quot;, &quot;&amp;[.I307];&quot;&quot;)&amp;IF(ISNUMBER([.J307]);&quot;, &quot;&amp;[.J307];&quot;&quot;);3;999)" office:value-type="string" office:string-value="19737203, 19773011, 19773057, 19773063">
            <text:p>19737203, 19773011, 19773057, 19773063</text:p>
          </table:table-cell>
          <table:table-cell table:number-matrix-columns-spanned="1" table:number-matrix-rows-spanned="1" table:formula="of:=INDEX([.$A$3:.$A$318];SMALL(IF(([.$B$3:.$B$318]=[.$B307])*([.$A$3:.$A$318]&lt;&gt;[.$A307]);ROW([.$A$3:.$A$318])-2;&quot;&quot;);RANK([.G$2];[.$G$2:.$J$2]));1)" office:value-type="float" office:value="19737203">
            <text:p>19737203</text:p>
          </table:table-cell>
          <table:table-cell table:number-matrix-columns-spanned="1" table:number-matrix-rows-spanned="1" table:formula="of:=INDEX([.$A$3:.$A$318];SMALL(IF(([.$B$3:.$B$318]=[.$B307])*([.$A$3:.$A$318]&lt;&gt;[.$A307]);ROW([.$A$3:.$A$318])-2;&quot;&quot;);RANK([.H$2];[.$G$2:.$J$2]));1)" office:value-type="float" office:value="19773011">
            <text:p>19773011</text:p>
          </table:table-cell>
          <table:table-cell table:number-matrix-columns-spanned="1" table:number-matrix-rows-spanned="1" table:formula="of:=INDEX([.$A$3:.$A$318];SMALL(IF(([.$B$3:.$B$318]=[.$B307])*([.$A$3:.$A$318]&lt;&gt;[.$A307]);ROW([.$A$3:.$A$318])-2;&quot;&quot;);RANK([.I$2];[.$G$2:.$J$2]));1)" office:value-type="float" office:value="19773057">
            <text:p>19773057</text:p>
          </table:table-cell>
          <table:table-cell table:number-matrix-columns-spanned="1" table:number-matrix-rows-spanned="1" table:formula="of:=INDEX([.$A$3:.$A$318];SMALL(IF(([.$B$3:.$B$318]=[.$B307])*([.$A$3:.$A$318]&lt;&gt;[.$A307]);ROW([.$A$3:.$A$318])-2;&quot;&quot;);RANK([.J$2];[.$G$2:.$J$2]));1)" office:value-type="float" office:value="19773063">
            <text:p>19773063</text:p>
          </table:table-cell>
        </table:table-row>
        <table:table-row table:style-name="ro1">
          <table:table-cell office:value-type="float" office:value="22903750">
            <text:p>22903750</text:p>
          </table:table-cell>
          <table:table-cell office:value-type="string">
            <text:p>Природа</text:p>
          </table:table-cell>
          <table:table-cell/>
          <table:table-cell table:formula="of:=IF([.B308]=&quot;Цветы&quot;;&quot;Натюрморт&quot;;IF([.B308]=&quot;Животные&quot;;&quot;Анималистика&quot;;IF([.B308]=&quot;Природа&quot;;&quot;Пейзаж&quot;;IF([.B308]=&quot;Море&quot;;&quot;Пейзаж&quot;;IF([.B308]=&quot;Город&quot;;&quot;Городской пейзаж&quot;;IF([.B308]=&quot;Знаменитости&quot;;&quot;Портрет&quot;;IF([.B308]=&quot;Природа&quot;;&quot;Пейзаж&quot;;IF([.B308]=&quot;Люди&quot;;&quot;Быт&quot;;IF([.B308]=&quot;Море&quot;;&quot;Пейзаж&quot;;IF([.B308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08]);&quot;, &quot;&amp;[.G308];&quot;&quot;)&amp;IF(ISNUMBER([.H308]);&quot;, &quot;&amp;[.H308];&quot;&quot;)&amp;IF(ISNUMBER([.I308]);&quot;, &quot;&amp;[.I308];&quot;&quot;)&amp;IF(ISNUMBER([.J308]);&quot;, &quot;&amp;[.J308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308])*([.$A$3:.$A$318]&lt;&gt;[.$A308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308])*([.$A$3:.$A$318]&lt;&gt;[.$A308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308])*([.$A$3:.$A$318]&lt;&gt;[.$A308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308])*([.$A$3:.$A$318]&lt;&gt;[.$A308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903751">
            <text:p>22903751</text:p>
          </table:table-cell>
          <table:table-cell office:value-type="string">
            <text:p>Природа</text:p>
          </table:table-cell>
          <table:table-cell/>
          <table:table-cell table:formula="of:=IF([.B309]=&quot;Цветы&quot;;&quot;Натюрморт&quot;;IF([.B309]=&quot;Животные&quot;;&quot;Анималистика&quot;;IF([.B309]=&quot;Природа&quot;;&quot;Пейзаж&quot;;IF([.B309]=&quot;Море&quot;;&quot;Пейзаж&quot;;IF([.B309]=&quot;Город&quot;;&quot;Городской пейзаж&quot;;IF([.B309]=&quot;Знаменитости&quot;;&quot;Портрет&quot;;IF([.B309]=&quot;Природа&quot;;&quot;Пейзаж&quot;;IF([.B309]=&quot;Люди&quot;;&quot;Быт&quot;;IF([.B309]=&quot;Море&quot;;&quot;Пейзаж&quot;;IF([.B309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09]);&quot;, &quot;&amp;[.G309];&quot;&quot;)&amp;IF(ISNUMBER([.H309]);&quot;, &quot;&amp;[.H309];&quot;&quot;)&amp;IF(ISNUMBER([.I309]);&quot;, &quot;&amp;[.I309];&quot;&quot;)&amp;IF(ISNUMBER([.J309]);&quot;, &quot;&amp;[.J309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309])*([.$A$3:.$A$318]&lt;&gt;[.$A309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309])*([.$A$3:.$A$318]&lt;&gt;[.$A309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309])*([.$A$3:.$A$318]&lt;&gt;[.$A309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309])*([.$A$3:.$A$318]&lt;&gt;[.$A309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903753">
            <text:p>22903753</text:p>
          </table:table-cell>
          <table:table-cell office:value-type="string">
            <text:p>Рождество</text:p>
          </table:table-cell>
          <table:table-cell office:value-type="string">
            <text:p>Натюрморт</text:p>
          </table:table-cell>
          <table:table-cell table:formula="of:=IF([.C310]=&quot;Цветы&quot;;&quot;Натюрморт&quot;;IF([.C310]=&quot;Животные&quot;;&quot;Анималистика&quot;;IF([.C310]=&quot;Природа&quot;;&quot;Пейзаж&quot;;IF([.C310]=&quot;Море&quot;;&quot;Пейзаж&quot;;IF([.C310]=&quot;Город&quot;;&quot;Городской пейзаж&quot;;IF([.C310]=&quot;Знаменитости&quot;;&quot;Портрет&quot;;IF([.C310]=&quot;Природа&quot;;&quot;Пейзаж&quot;;IF([.C310]=&quot;Люди&quot;;&quot;Быт&quot;;IF([.C310]=&quot;Море&quot;;&quot;Пейзаж&quot;;IF([.C310]=&quot;Города&quot;;&quot;Городской пейзаж&quot;;&quot;&quot;))))))))))">
            <text:p/>
          </table:table-cell>
          <table:table-cell office:value-type="string">
            <text:p>Ники Боэм</text:p>
          </table:table-cell>
          <table:table-cell table:formula="of:=MID(IF(ISNUMBER([.G310]);&quot;, &quot;&amp;[.G310];&quot;&quot;)&amp;IF(ISNUMBER([.H310]);&quot;, &quot;&amp;[.H310];&quot;&quot;)&amp;IF(ISNUMBER([.I310]);&quot;, &quot;&amp;[.I310];&quot;&quot;)&amp;IF(ISNUMBER([.J310]);&quot;, &quot;&amp;[.J310];&quot;&quot;);3;999)" office:value-type="string" office:string-value="22903765, 22903777, 22903785">
            <text:p>22903765, 22903777, 22903785</text:p>
          </table:table-cell>
          <table:table-cell table:number-matrix-columns-spanned="1" table:number-matrix-rows-spanned="1" table:formula="of:=INDEX([.$A$3:.$A$318];SMALL(IF(([.$B$3:.$B$318]=[.$B310])*([.$A$3:.$A$318]&lt;&gt;[.$A310]);ROW([.$A$3:.$A$318])-2;&quot;&quot;);RANK([.G$2];[.$G$2:.$J$2]));1)" office:value-type="float" office:value="22903765">
            <text:p>22903765</text:p>
          </table:table-cell>
          <table:table-cell table:number-matrix-columns-spanned="1" table:number-matrix-rows-spanned="1" table:formula="of:=INDEX([.$A$3:.$A$318];SMALL(IF(([.$B$3:.$B$318]=[.$B310])*([.$A$3:.$A$318]&lt;&gt;[.$A310]);ROW([.$A$3:.$A$318])-2;&quot;&quot;);RANK([.H$2];[.$G$2:.$J$2]));1)" office:value-type="float" office:value="22903777">
            <text:p>22903777</text:p>
          </table:table-cell>
          <table:table-cell table:number-matrix-columns-spanned="1" table:number-matrix-rows-spanned="1" table:formula="of:=INDEX([.$A$3:.$A$318];SMALL(IF(([.$B$3:.$B$318]=[.$B310])*([.$A$3:.$A$318]&lt;&gt;[.$A310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310])*([.$A$3:.$A$318]&lt;&gt;[.$A310]);ROW([.$A$3:.$A$318])-2;&quot;&quot;);RANK([.J$2];[.$G$2:.$J$2]));1)" office:value-type="float" office:value="22903785">
            <text:p>22903785</text:p>
          </table:table-cell>
        </table:table-row>
        <table:table-row table:style-name="ro1">
          <table:table-cell office:value-type="float" office:value="22903765">
            <text:p>22903765</text:p>
          </table:table-cell>
          <table:table-cell office:value-type="string">
            <text:p>Рождество</text:p>
          </table:table-cell>
          <table:table-cell office:value-type="string">
            <text:p>Зима</text:p>
          </table:table-cell>
          <table:table-cell table:formula="of:=IF([.C311]=&quot;Цветы&quot;;&quot;Натюрморт&quot;;IF([.C311]=&quot;Животные&quot;;&quot;Анималистика&quot;;IF([.C311]=&quot;Природа&quot;;&quot;Пейзаж&quot;;IF([.C311]=&quot;Море&quot;;&quot;Пейзаж&quot;;IF([.C311]=&quot;Город&quot;;&quot;Городской пейзаж&quot;;IF([.C311]=&quot;Знаменитости&quot;;&quot;Портрет&quot;;IF([.C311]=&quot;Природа&quot;;&quot;Пейзаж&quot;;IF([.C311]=&quot;Люди&quot;;&quot;Быт&quot;;IF([.C311]=&quot;Море&quot;;&quot;Пейзаж&quot;;IF([.C311]=&quot;Города&quot;;&quot;Городской пейзаж&quot;;&quot;&quot;))))))))))">
            <text:p/>
          </table:table-cell>
          <table:table-cell office:value-type="string">
            <text:p>Ники Боэм</text:p>
          </table:table-cell>
          <table:table-cell table:formula="of:=MID(IF(ISNUMBER([.G311]);&quot;, &quot;&amp;[.G311];&quot;&quot;)&amp;IF(ISNUMBER([.H311]);&quot;, &quot;&amp;[.H311];&quot;&quot;)&amp;IF(ISNUMBER([.I311]);&quot;, &quot;&amp;[.I311];&quot;&quot;)&amp;IF(ISNUMBER([.J311]);&quot;, &quot;&amp;[.J311];&quot;&quot;);3;999)" office:value-type="string" office:string-value="22903753, 22903777, 22903785">
            <text:p>22903753, 22903777, 22903785</text:p>
          </table:table-cell>
          <table:table-cell table:number-matrix-columns-spanned="1" table:number-matrix-rows-spanned="1" table:formula="of:=INDEX([.$A$3:.$A$318];SMALL(IF(([.$B$3:.$B$318]=[.$B311])*([.$A$3:.$A$318]&lt;&gt;[.$A311]);ROW([.$A$3:.$A$318])-2;&quot;&quot;);RANK([.G$2];[.$G$2:.$J$2]));1)" office:value-type="float" office:value="22903753">
            <text:p>22903753</text:p>
          </table:table-cell>
          <table:table-cell table:number-matrix-columns-spanned="1" table:number-matrix-rows-spanned="1" table:formula="of:=INDEX([.$A$3:.$A$318];SMALL(IF(([.$B$3:.$B$318]=[.$B311])*([.$A$3:.$A$318]&lt;&gt;[.$A311]);ROW([.$A$3:.$A$318])-2;&quot;&quot;);RANK([.H$2];[.$G$2:.$J$2]));1)" office:value-type="float" office:value="22903777">
            <text:p>22903777</text:p>
          </table:table-cell>
          <table:table-cell table:number-matrix-columns-spanned="1" table:number-matrix-rows-spanned="1" table:formula="of:=INDEX([.$A$3:.$A$318];SMALL(IF(([.$B$3:.$B$318]=[.$B311])*([.$A$3:.$A$318]&lt;&gt;[.$A311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311])*([.$A$3:.$A$318]&lt;&gt;[.$A311]);ROW([.$A$3:.$A$318])-2;&quot;&quot;);RANK([.J$2];[.$G$2:.$J$2]));1)" office:value-type="float" office:value="22903785">
            <text:p>22903785</text:p>
          </table:table-cell>
        </table:table-row>
        <table:table-row table:style-name="ro1">
          <table:table-cell office:value-type="float" office:value="22903771">
            <text:p>22903771</text:p>
          </table:table-cell>
          <table:table-cell office:value-type="string">
            <text:p>Натюрморт</text:p>
          </table:table-cell>
          <table:table-cell/>
          <table:table-cell table:formula="of:=IF([.B312]=&quot;Цветы&quot;;&quot;Натюрморт&quot;;IF([.B312]=&quot;Животные&quot;;&quot;Анималистика&quot;;IF([.B312]=&quot;Природа&quot;;&quot;Пейзаж&quot;;IF([.B312]=&quot;Море&quot;;&quot;Пейзаж&quot;;IF([.B312]=&quot;Город&quot;;&quot;Городской пейзаж&quot;;IF([.B312]=&quot;Знаменитости&quot;;&quot;Портрет&quot;;IF([.B312]=&quot;Природа&quot;;&quot;Пейзаж&quot;;IF([.B312]=&quot;Люди&quot;;&quot;Быт&quot;;IF([.B312]=&quot;Море&quot;;&quot;Пейзаж&quot;;IF([.B312]=&quot;Города&quot;;&quot;Городской пейзаж&quot;;&quot;&quot;))))))))))">
            <text:p/>
          </table:table-cell>
          <table:table-cell office:value-type="string">
            <text:p>Римма Вьюгова</text:p>
          </table:table-cell>
          <table:table-cell table:formula="of:=MID(IF(ISNUMBER([.G312]);&quot;, &quot;&amp;[.G312];&quot;&quot;)&amp;IF(ISNUMBER([.H312]);&quot;, &quot;&amp;[.H312];&quot;&quot;)&amp;IF(ISNUMBER([.I312]);&quot;, &quot;&amp;[.I312];&quot;&quot;)&amp;IF(ISNUMBER([.J312]);&quot;, &quot;&amp;[.J312];&quot;&quot;);3;999)" office:value-type="string" office:string-value="19773280, 21970591, 22791052, 22790887">
            <text:p>19773280, 21970591, 22791052, 22790887</text:p>
          </table:table-cell>
          <table:table-cell table:number-matrix-columns-spanned="1" table:number-matrix-rows-spanned="1" table:formula="of:=INDEX([.$A$3:.$A$318];SMALL(IF(([.$B$3:.$B$318]=[.$B312])*([.$A$3:.$A$318]&lt;&gt;[.$A312]);ROW([.$A$3:.$A$318])-2;&quot;&quot;);RANK([.G$2];[.$G$2:.$J$2]));1)" office:value-type="float" office:value="19773280">
            <text:p>19773280</text:p>
          </table:table-cell>
          <table:table-cell table:number-matrix-columns-spanned="1" table:number-matrix-rows-spanned="1" table:formula="of:=INDEX([.$A$3:.$A$318];SMALL(IF(([.$B$3:.$B$318]=[.$B312])*([.$A$3:.$A$318]&lt;&gt;[.$A312]);ROW([.$A$3:.$A$318])-2;&quot;&quot;);RANK([.H$2];[.$G$2:.$J$2]));1)" office:value-type="float" office:value="21970591">
            <text:p>21970591</text:p>
          </table:table-cell>
          <table:table-cell table:number-matrix-columns-spanned="1" table:number-matrix-rows-spanned="1" table:formula="of:=INDEX([.$A$3:.$A$318];SMALL(IF(([.$B$3:.$B$318]=[.$B312])*([.$A$3:.$A$318]&lt;&gt;[.$A312]);ROW([.$A$3:.$A$318])-2;&quot;&quot;);RANK([.I$2];[.$G$2:.$J$2]));1)" office:value-type="float" office:value="22791052">
            <text:p>22791052</text:p>
          </table:table-cell>
          <table:table-cell table:number-matrix-columns-spanned="1" table:number-matrix-rows-spanned="1" table:formula="of:=INDEX([.$A$3:.$A$318];SMALL(IF(([.$B$3:.$B$318]=[.$B312])*([.$A$3:.$A$318]&lt;&gt;[.$A312]);ROW([.$A$3:.$A$318])-2;&quot;&quot;);RANK([.J$2];[.$G$2:.$J$2]));1)" office:value-type="float" office:value="22790887">
            <text:p>22790887</text:p>
          </table:table-cell>
        </table:table-row>
        <table:table-row table:style-name="ro1">
          <table:table-cell office:value-type="float" office:value="22903776">
            <text:p>22903776</text:p>
          </table:table-cell>
          <table:table-cell office:value-type="string">
            <text:p>Природа</text:p>
          </table:table-cell>
          <table:table-cell office:value-type="string">
            <text:p>Зима</text:p>
          </table:table-cell>
          <table:table-cell table:formula="of:=IF([.B313]=&quot;Цветы&quot;;&quot;Натюрморт&quot;;IF([.B313]=&quot;Животные&quot;;&quot;Анималистика&quot;;IF([.B313]=&quot;Природа&quot;;&quot;Пейзаж&quot;;IF([.B313]=&quot;Море&quot;;&quot;Пейзаж&quot;;IF([.B313]=&quot;Город&quot;;&quot;Городской пейзаж&quot;;IF([.B313]=&quot;Знаменитости&quot;;&quot;Портрет&quot;;IF([.B313]=&quot;Природа&quot;;&quot;Пейзаж&quot;;IF([.B313]=&quot;Люди&quot;;&quot;Быт&quot;;IF([.B313]=&quot;Море&quot;;&quot;Пейзаж&quot;;IF([.B313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13]);&quot;, &quot;&amp;[.G313];&quot;&quot;)&amp;IF(ISNUMBER([.H313]);&quot;, &quot;&amp;[.H313];&quot;&quot;)&amp;IF(ISNUMBER([.I313]);&quot;, &quot;&amp;[.I313];&quot;&quot;)&amp;IF(ISNUMBER([.J313]);&quot;, &quot;&amp;[.J313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313])*([.$A$3:.$A$318]&lt;&gt;[.$A313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313])*([.$A$3:.$A$318]&lt;&gt;[.$A313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313])*([.$A$3:.$A$318]&lt;&gt;[.$A313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313])*([.$A$3:.$A$318]&lt;&gt;[.$A313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903777">
            <text:p>22903777</text:p>
          </table:table-cell>
          <table:table-cell office:value-type="string">
            <text:p>Рождество</text:p>
          </table:table-cell>
          <table:table-cell office:value-type="string">
            <text:p>Люди</text:p>
          </table:table-cell>
          <table:table-cell table:formula="of:=IF([.C314]=&quot;Цветы&quot;;&quot;Натюрморт&quot;;IF([.C314]=&quot;Животные&quot;;&quot;Анималистика&quot;;IF([.C314]=&quot;Природа&quot;;&quot;Пейзаж&quot;;IF([.C314]=&quot;Море&quot;;&quot;Пейзаж&quot;;IF([.C314]=&quot;Город&quot;;&quot;Городской пейзаж&quot;;IF([.C314]=&quot;Знаменитости&quot;;&quot;Портрет&quot;;IF([.C314]=&quot;Природа&quot;;&quot;Пейзаж&quot;;IF([.C314]=&quot;Люди&quot;;&quot;Быт&quot;;IF([.C314]=&quot;Море&quot;;&quot;Пейзаж&quot;;IF([.C314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314]);&quot;, &quot;&amp;[.G314];&quot;&quot;)&amp;IF(ISNUMBER([.H314]);&quot;, &quot;&amp;[.H314];&quot;&quot;)&amp;IF(ISNUMBER([.I314]);&quot;, &quot;&amp;[.I314];&quot;&quot;)&amp;IF(ISNUMBER([.J314]);&quot;, &quot;&amp;[.J314];&quot;&quot;);3;999)" office:value-type="string" office:string-value="22903753, 22903765, 22903785">
            <text:p>22903753, 22903765, 22903785</text:p>
          </table:table-cell>
          <table:table-cell table:number-matrix-columns-spanned="1" table:number-matrix-rows-spanned="1" table:formula="of:=INDEX([.$A$3:.$A$318];SMALL(IF(([.$B$3:.$B$318]=[.$B314])*([.$A$3:.$A$318]&lt;&gt;[.$A314]);ROW([.$A$3:.$A$318])-2;&quot;&quot;);RANK([.G$2];[.$G$2:.$J$2]));1)" office:value-type="float" office:value="22903753">
            <text:p>22903753</text:p>
          </table:table-cell>
          <table:table-cell table:number-matrix-columns-spanned="1" table:number-matrix-rows-spanned="1" table:formula="of:=INDEX([.$A$3:.$A$318];SMALL(IF(([.$B$3:.$B$318]=[.$B314])*([.$A$3:.$A$318]&lt;&gt;[.$A314]);ROW([.$A$3:.$A$318])-2;&quot;&quot;);RANK([.H$2];[.$G$2:.$J$2]));1)" office:value-type="float" office:value="22903765">
            <text:p>22903765</text:p>
          </table:table-cell>
          <table:table-cell table:number-matrix-columns-spanned="1" table:number-matrix-rows-spanned="1" table:formula="of:=INDEX([.$A$3:.$A$318];SMALL(IF(([.$B$3:.$B$318]=[.$B314])*([.$A$3:.$A$318]&lt;&gt;[.$A314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314])*([.$A$3:.$A$318]&lt;&gt;[.$A314]);ROW([.$A$3:.$A$318])-2;&quot;&quot;);RANK([.J$2];[.$G$2:.$J$2]));1)" office:value-type="float" office:value="22903785">
            <text:p>22903785</text:p>
          </table:table-cell>
        </table:table-row>
        <table:table-row table:style-name="ro1">
          <table:table-cell office:value-type="float" office:value="22903781">
            <text:p>22903781</text:p>
          </table:table-cell>
          <table:table-cell office:value-type="string">
            <text:p>Природа</text:p>
          </table:table-cell>
          <table:table-cell office:value-type="string">
            <text:p>Зима</text:p>
          </table:table-cell>
          <table:table-cell table:formula="of:=IF([.B315]=&quot;Цветы&quot;;&quot;Натюрморт&quot;;IF([.B315]=&quot;Животные&quot;;&quot;Анималистика&quot;;IF([.B315]=&quot;Природа&quot;;&quot;Пейзаж&quot;;IF([.B315]=&quot;Море&quot;;&quot;Пейзаж&quot;;IF([.B315]=&quot;Город&quot;;&quot;Городской пейзаж&quot;;IF([.B315]=&quot;Знаменитости&quot;;&quot;Портрет&quot;;IF([.B315]=&quot;Природа&quot;;&quot;Пейзаж&quot;;IF([.B315]=&quot;Люди&quot;;&quot;Быт&quot;;IF([.B315]=&quot;Море&quot;;&quot;Пейзаж&quot;;IF([.B315]=&quot;Города&quot;;&quot;Городской пейзаж&quot;;&quot;&quot;))))))))))" office:value-type="string" office:string-value="Пейзаж">
            <text:p>Пейзаж</text:p>
          </table:table-cell>
          <table:table-cell/>
          <table:table-cell table:formula="of:=MID(IF(ISNUMBER([.G315]);&quot;, &quot;&amp;[.G315];&quot;&quot;)&amp;IF(ISNUMBER([.H315]);&quot;, &quot;&amp;[.H315];&quot;&quot;)&amp;IF(ISNUMBER([.I315]);&quot;, &quot;&amp;[.I315];&quot;&quot;)&amp;IF(ISNUMBER([.J315]);&quot;, &quot;&amp;[.J315];&quot;&quot;);3;999)" office:value-type="string" office:string-value="19737209, 19772949, 19773114, 19773107">
            <text:p>19737209, 19772949, 19773114, 19773107</text:p>
          </table:table-cell>
          <table:table-cell table:number-matrix-columns-spanned="1" table:number-matrix-rows-spanned="1" table:formula="of:=INDEX([.$A$3:.$A$318];SMALL(IF(([.$B$3:.$B$318]=[.$B315])*([.$A$3:.$A$318]&lt;&gt;[.$A315]);ROW([.$A$3:.$A$318])-2;&quot;&quot;);RANK([.G$2];[.$G$2:.$J$2]));1)" office:value-type="float" office:value="19737209">
            <text:p>19737209</text:p>
          </table:table-cell>
          <table:table-cell table:number-matrix-columns-spanned="1" table:number-matrix-rows-spanned="1" table:formula="of:=INDEX([.$A$3:.$A$318];SMALL(IF(([.$B$3:.$B$318]=[.$B315])*([.$A$3:.$A$318]&lt;&gt;[.$A315]);ROW([.$A$3:.$A$318])-2;&quot;&quot;);RANK([.H$2];[.$G$2:.$J$2]));1)" office:value-type="float" office:value="19772949">
            <text:p>19772949</text:p>
          </table:table-cell>
          <table:table-cell table:number-matrix-columns-spanned="1" table:number-matrix-rows-spanned="1" table:formula="of:=INDEX([.$A$3:.$A$318];SMALL(IF(([.$B$3:.$B$318]=[.$B315])*([.$A$3:.$A$318]&lt;&gt;[.$A315]);ROW([.$A$3:.$A$318])-2;&quot;&quot;);RANK([.I$2];[.$G$2:.$J$2]));1)" office:value-type="float" office:value="19773114">
            <text:p>19773114</text:p>
          </table:table-cell>
          <table:table-cell table:number-matrix-columns-spanned="1" table:number-matrix-rows-spanned="1" table:formula="of:=INDEX([.$A$3:.$A$318];SMALL(IF(([.$B$3:.$B$318]=[.$B315])*([.$A$3:.$A$318]&lt;&gt;[.$A315]);ROW([.$A$3:.$A$318])-2;&quot;&quot;);RANK([.J$2];[.$G$2:.$J$2]));1)" office:value-type="float" office:value="19773107">
            <text:p>19773107</text:p>
          </table:table-cell>
        </table:table-row>
        <table:table-row table:style-name="ro1">
          <table:table-cell office:value-type="float" office:value="22903785">
            <text:p>22903785</text:p>
          </table:table-cell>
          <table:table-cell office:value-type="string">
            <text:p>Рождество</text:p>
          </table:table-cell>
          <table:table-cell office:value-type="string">
            <text:p>Животные</text:p>
          </table:table-cell>
          <table:table-cell table:formula="of:=IF([.C316]=&quot;Цветы&quot;;&quot;Натюрморт&quot;;IF([.C316]=&quot;Животные&quot;;&quot;Анималистика&quot;;IF([.C316]=&quot;Природа&quot;;&quot;Пейзаж&quot;;IF([.C316]=&quot;Море&quot;;&quot;Пейзаж&quot;;IF([.C316]=&quot;Город&quot;;&quot;Городской пейзаж&quot;;IF([.C316]=&quot;Знаменитости&quot;;&quot;Портрет&quot;;IF([.C316]=&quot;Природа&quot;;&quot;Пейзаж&quot;;IF([.C316]=&quot;Люди&quot;;&quot;Быт&quot;;IF([.C316]=&quot;Море&quot;;&quot;Пейзаж&quot;;IF([.C316]=&quot;Города&quot;;&quot;Городской пейзаж&quot;;&quot;&quot;))))))))))" office:value-type="string" office:string-value="Анималистика">
            <text:p>Анималистика</text:p>
          </table:table-cell>
          <table:table-cell office:value-type="string">
            <text:p>Ники Боэм</text:p>
          </table:table-cell>
          <table:table-cell table:formula="of:=MID(IF(ISNUMBER([.G316]);&quot;, &quot;&amp;[.G316];&quot;&quot;)&amp;IF(ISNUMBER([.H316]);&quot;, &quot;&amp;[.H316];&quot;&quot;)&amp;IF(ISNUMBER([.I316]);&quot;, &quot;&amp;[.I316];&quot;&quot;)&amp;IF(ISNUMBER([.J316]);&quot;, &quot;&amp;[.J316];&quot;&quot;);3;999)" office:value-type="string" office:string-value="22903753, 22903765, 22903777">
            <text:p>22903753, 22903765, 22903777</text:p>
          </table:table-cell>
          <table:table-cell table:number-matrix-columns-spanned="1" table:number-matrix-rows-spanned="1" table:formula="of:=INDEX([.$A$3:.$A$318];SMALL(IF(([.$B$3:.$B$318]=[.$B316])*([.$A$3:.$A$318]&lt;&gt;[.$A316]);ROW([.$A$3:.$A$318])-2;&quot;&quot;);RANK([.G$2];[.$G$2:.$J$2]));1)" office:value-type="float" office:value="22903753">
            <text:p>22903753</text:p>
          </table:table-cell>
          <table:table-cell table:number-matrix-columns-spanned="1" table:number-matrix-rows-spanned="1" table:formula="of:=INDEX([.$A$3:.$A$318];SMALL(IF(([.$B$3:.$B$318]=[.$B316])*([.$A$3:.$A$318]&lt;&gt;[.$A316]);ROW([.$A$3:.$A$318])-2;&quot;&quot;);RANK([.H$2];[.$G$2:.$J$2]));1)" office:value-type="float" office:value="22903765">
            <text:p>22903765</text:p>
          </table:table-cell>
          <table:table-cell table:number-matrix-columns-spanned="1" table:number-matrix-rows-spanned="1" table:formula="of:=INDEX([.$A$3:.$A$318];SMALL(IF(([.$B$3:.$B$318]=[.$B316])*([.$A$3:.$A$318]&lt;&gt;[.$A316]);ROW([.$A$3:.$A$318])-2;&quot;&quot;);RANK([.I$2];[.$G$2:.$J$2]));1)" office:value-type="float" office:value="0">
            <text:p>#ЗНАЧЕН!</text:p>
          </table:table-cell>
          <table:table-cell table:number-matrix-columns-spanned="1" table:number-matrix-rows-spanned="1" table:formula="of:=INDEX([.$A$3:.$A$318];SMALL(IF(([.$B$3:.$B$318]=[.$B316])*([.$A$3:.$A$318]&lt;&gt;[.$A316]);ROW([.$A$3:.$A$318])-2;&quot;&quot;);RANK([.J$2];[.$G$2:.$J$2]));1)" office:value-type="float" office:value="22903777">
            <text:p>22903777</text:p>
          </table:table-cell>
        </table:table-row>
        <table:table-row table:style-name="ro1">
          <table:table-cell office:value-type="float" office:value="22903790">
            <text:p>22903790</text:p>
          </table:table-cell>
          <table:table-cell office:value-type="string">
            <text:p>Город</text:p>
          </table:table-cell>
          <table:table-cell/>
          <table:table-cell table:formula="of:=IF([.B317]=&quot;Цветы&quot;;&quot;Натюрморт&quot;;IF([.B317]=&quot;Животные&quot;;&quot;Анималистика&quot;;IF([.B317]=&quot;Природа&quot;;&quot;Пейзаж&quot;;IF([.B317]=&quot;Море&quot;;&quot;Пейзаж&quot;;IF([.B317]=&quot;Город&quot;;&quot;Городской пейзаж&quot;;IF([.B317]=&quot;Знаменитости&quot;;&quot;Портрет&quot;;IF([.B317]=&quot;Природа&quot;;&quot;Пейзаж&quot;;IF([.B317]=&quot;Люди&quot;;&quot;Быт&quot;;IF([.B317]=&quot;Море&quot;;&quot;Пейзаж&quot;;IF([.B317]=&quot;Города&quot;;&quot;Городской пейзаж&quot;;&quot;&quot;))))))))))" office:value-type="string" office:string-value="Городской пейзаж">
            <text:p>Городской пейзаж</text:p>
          </table:table-cell>
          <table:table-cell/>
          <table:table-cell table:formula="of:=MID(IF(ISNUMBER([.G317]);&quot;, &quot;&amp;[.G317];&quot;&quot;)&amp;IF(ISNUMBER([.H317]);&quot;, &quot;&amp;[.H317];&quot;&quot;)&amp;IF(ISNUMBER([.I317]);&quot;, &quot;&amp;[.I317];&quot;&quot;)&amp;IF(ISNUMBER([.J317]);&quot;, &quot;&amp;[.J317];&quot;&quot;);3;999)" office:value-type="string" office:string-value="19737210, 19772947, 19773316, 19773021">
            <text:p>19737210, 19772947, 19773316, 19773021</text:p>
          </table:table-cell>
          <table:table-cell table:number-matrix-columns-spanned="1" table:number-matrix-rows-spanned="1" table:formula="of:=INDEX([.$A$3:.$A$318];SMALL(IF(([.$B$3:.$B$318]=[.$B317])*([.$A$3:.$A$318]&lt;&gt;[.$A317]);ROW([.$A$3:.$A$318])-2;&quot;&quot;);RANK([.G$2];[.$G$2:.$J$2]));1)" office:value-type="float" office:value="19737210">
            <text:p>19737210</text:p>
          </table:table-cell>
          <table:table-cell table:number-matrix-columns-spanned="1" table:number-matrix-rows-spanned="1" table:formula="of:=INDEX([.$A$3:.$A$318];SMALL(IF(([.$B$3:.$B$318]=[.$B317])*([.$A$3:.$A$318]&lt;&gt;[.$A317]);ROW([.$A$3:.$A$318])-2;&quot;&quot;);RANK([.H$2];[.$G$2:.$J$2]));1)" office:value-type="float" office:value="19772947">
            <text:p>19772947</text:p>
          </table:table-cell>
          <table:table-cell table:number-matrix-columns-spanned="1" table:number-matrix-rows-spanned="1" table:formula="of:=INDEX([.$A$3:.$A$318];SMALL(IF(([.$B$3:.$B$318]=[.$B317])*([.$A$3:.$A$318]&lt;&gt;[.$A317]);ROW([.$A$3:.$A$318])-2;&quot;&quot;);RANK([.I$2];[.$G$2:.$J$2]));1)" office:value-type="float" office:value="19773316">
            <text:p>19773316</text:p>
          </table:table-cell>
          <table:table-cell table:number-matrix-columns-spanned="1" table:number-matrix-rows-spanned="1" table:formula="of:=INDEX([.$A$3:.$A$318];SMALL(IF(([.$B$3:.$B$318]=[.$B317])*([.$A$3:.$A$318]&lt;&gt;[.$A317]);ROW([.$A$3:.$A$318])-2;&quot;&quot;);RANK([.J$2];[.$G$2:.$J$2]));1)" office:value-type="float" office:value="19773021">
            <text:p>19773021</text:p>
          </table:table-cell>
        </table:table-row>
        <table:table-row table:style-name="ro1">
          <table:table-cell office:value-type="float" office:value="22903811">
            <text:p>22903811</text:p>
          </table:table-cell>
          <table:table-cell office:value-type="string">
            <text:p>Люди</text:p>
          </table:table-cell>
          <table:table-cell/>
          <table:table-cell table:formula="of:=IF([.B318]=&quot;Цветы&quot;;&quot;Натюрморт&quot;;IF([.B318]=&quot;Животные&quot;;&quot;Анималистика&quot;;IF([.B318]=&quot;Природа&quot;;&quot;Пейзаж&quot;;IF([.B318]=&quot;Море&quot;;&quot;Пейзаж&quot;;IF([.B318]=&quot;Город&quot;;&quot;Городской пейзаж&quot;;IF([.B318]=&quot;Знаменитости&quot;;&quot;Портрет&quot;;IF([.B318]=&quot;Природа&quot;;&quot;Пейзаж&quot;;IF([.B318]=&quot;Люди&quot;;&quot;Быт&quot;;IF([.B318]=&quot;Море&quot;;&quot;Пейзаж&quot;;IF([.B318]=&quot;Города&quot;;&quot;Городской пейзаж&quot;;&quot;&quot;))))))))))" office:value-type="string" office:string-value="Быт">
            <text:p>Быт</text:p>
          </table:table-cell>
          <table:table-cell/>
          <table:table-cell table:formula="of:=MID(IF(ISNUMBER([.G318]);&quot;, &quot;&amp;[.G318];&quot;&quot;)&amp;IF(ISNUMBER([.H318]);&quot;, &quot;&amp;[.H318];&quot;&quot;)&amp;IF(ISNUMBER([.I318]);&quot;, &quot;&amp;[.I318];&quot;&quot;)&amp;IF(ISNUMBER([.J318]);&quot;, &quot;&amp;[.J318];&quot;&quot;);3;999)" office:value-type="string" office:string-value="19773129, 19773146, 20340487, 19802000">
            <text:p>19773129, 19773146, 20340487, 19802000</text:p>
          </table:table-cell>
          <table:table-cell table:number-matrix-columns-spanned="1" table:number-matrix-rows-spanned="1" table:formula="of:=INDEX([.$A$3:.$A$318];SMALL(IF(([.$B$3:.$B$318]=[.$B318])*([.$A$3:.$A$318]&lt;&gt;[.$A318]);ROW([.$A$3:.$A$318])-2;&quot;&quot;);RANK([.G$2];[.$G$2:.$J$2]));1)" office:value-type="float" office:value="19773129">
            <text:p>19773129</text:p>
          </table:table-cell>
          <table:table-cell table:number-matrix-columns-spanned="1" table:number-matrix-rows-spanned="1" table:formula="of:=INDEX([.$A$3:.$A$318];SMALL(IF(([.$B$3:.$B$318]=[.$B318])*([.$A$3:.$A$318]&lt;&gt;[.$A318]);ROW([.$A$3:.$A$318])-2;&quot;&quot;);RANK([.H$2];[.$G$2:.$J$2]));1)" office:value-type="float" office:value="19773146">
            <text:p>19773146</text:p>
          </table:table-cell>
          <table:table-cell table:number-matrix-columns-spanned="1" table:number-matrix-rows-spanned="1" table:formula="of:=INDEX([.$A$3:.$A$318];SMALL(IF(([.$B$3:.$B$318]=[.$B318])*([.$A$3:.$A$318]&lt;&gt;[.$A318]);ROW([.$A$3:.$A$318])-2;&quot;&quot;);RANK([.I$2];[.$G$2:.$J$2]));1)" office:value-type="float" office:value="20340487">
            <text:p>20340487</text:p>
          </table:table-cell>
          <table:table-cell table:number-matrix-columns-spanned="1" table:number-matrix-rows-spanned="1" table:formula="of:=INDEX([.$A$3:.$A$318];SMALL(IF(([.$B$3:.$B$318]=[.$B318])*([.$A$3:.$A$318]&lt;&gt;[.$A318]);ROW([.$A$3:.$A$318])-2;&quot;&quot;);RANK([.J$2];[.$G$2:.$J$2]));1)" office:value-type="float" office:value="19802000">
            <text:p>19802000</text:p>
          </table:table-cell>
        </table:table-row>
      </table:table>
      <table:table table:name="Обои для рисования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visibility="collapse" table:number-columns-repeated="2" table:default-cell-style-name="Default"/>
        <table:table-column table:style-name="co11" table:number-columns-repeated="4" table:default-cell-style-name="Default"/>
        <table:table-column table:style-name="co3" table:number-columns-repeated="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9" table:default-cell-style-name="Default"/>
        <table:table-row table:style-name="ro1">
          <table:table-cell/>
          <table:table-cell office:value-type="string">
            <text:p>Переменная</text:p>
          </table:table-cell>
          <table:table-cell office:value-type="string">
            <text:p>Название товара *</text:p>
          </table:table-cell>
          <table:table-cell office:value-type="string">
            <text:p>Краткий текст</text:p>
          </table:table-cell>
          <table:table-cell office:value-type="string">
            <text:p>Текст полностью</text:p>
          </table:table-cell>
          <table:table-cell office:value-type="string">
            <text:p>Заголовок страницы (title)</text:p>
          </table:table-cell>
          <table:table-cell office:value-type="string">
            <text:p>Описание страницы (description)</text:p>
          </table:table-cell>
          <table:table-cell office:value-type="string">
            <text:p>Ключевые слова страницы (keywords)</text:p>
          </table:table-cell>
          <table:table-cell office:value-type="string">
            <text:p>ЧПУ страницы (slug)</text:p>
          </table:table-cell>
          <table:table-cell office:value-type="string">
            <text:p>С этим товаром покупают</text:p>
          </table:table-cell>
          <table:table-cell office:value-type="string">
            <text:p>Рекламные метки</text:p>
          </table:table-cell>
          <table:table-cell table:number-columns-repeated="3"/>
          <table:table-cell office:value-type="string">
            <text:p>Переменная</text:p>
          </table:table-cell>
          <table:table-cell office:value-type="string">
            <text:p>Заголовок страницы (title)</text:p>
          </table:table-cell>
          <table:table-cell office:value-type="string">
            <text:p>Описание страницы (description)</text:p>
          </table:table-cell>
          <table:table-cell office:value-type="string">
            <text:p>Ключевые слова страницы (keywords)</text:p>
          </table:table-cell>
          <table:table-cell office:value-type="string">
            <text:p>ЧПУ страницы (slug)</text:p>
          </table:table-cell>
          <table:table-cell table:number-columns-repeated="14"/>
        </table:table-row>
        <table:table-row table:style-name="ro1">
          <table:table-cell office:value-type="string">
            <text:p>Обои</text:p>
          </table:table-cell>
          <table:table-cell table:formula="of:=SUBSTITUTE([.O2];&quot;&quot;&quot;&quot;;&quot;&quot;)" office:value-type="string" office:string-value="см, Дл">
            <text:p>см, Дл</text:p>
          </table:table-cell>
          <table:table-cell office:value-type="string">
            <text:p>Меловая плёнка (обои). Ширина 90см, Длина 10м. (Черный)</text:p>
          </table:table-cell>
          <table:table-cell office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W11];&quot;YY&quot;;[.R6])" office:value-type="string" office:string-value="Обои для рисования Ч 10м x 90см">
            <text:p>Обои для рисования Ч 10м x 90см</text:p>
          </table:table-cell>
          <table:table-cell table:formula="of:=SUBSTITUTE([.Z11];&quot;FF&quot;;[.S6])" office:value-type="string" office:string-value="Купить Ч обои для рисования, Мел пленку, а также другие товары для творчества в магазине «My Wallpaper».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1];&quot;FF&quot;;[.S6])" office:value-type="string" office:string-value="обои для рисования Ч, обои для рисования Мел Ч, обои для рисования 10м x 90см, обои для рисования 90см х 10м">
            <text:p>обои для рисования Ч, обои для рисования Мел Ч, обои для рисования 10м x 90см, обои для рисования 90см х 10м</text:p>
          </table:table-cell>
          <table:table-cell table:formula="of:=SUBSTITUTE([.AG11];&quot;YY&quot;;LEFT([.R6];2))" office:value-type="string" office:string-value="oboi-dlya-risovaniya-Ч-10x90">
            <text:p>oboi-dlya-risovaniya-Ч-10x90</text:p>
          </table:table-cell>
          <table:table-cell table:number-columns-repeated="5"/>
          <table:table-cell table:formula="of:=MID([.C2];33;6)" office:value-type="string" office:string-value="см, Дл">
            <text:p>см, Дл</text:p>
          </table:table-cell>
          <table:table-cell office:value-type="string">
            <text:p>Картина по номерам FFF</text:p>
          </table:table-cell>
          <table:table-cell office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>
            <text:p>kartini-po-nomeram-FFF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Меловая плёнка (обои). Ширина 90см, Длина 50м. (Черный)</text:p>
          </table:table-cell>
          <table:table-cell table:number-columns-repeated="2"/>
          <table:table-cell table:formula="of:=SUBSTITUTE([.W12];&quot;YY&quot;;[.R7])" office:value-type="string" office:string-value="Обои для рисования Ч 50м x 90см">
            <text:p>Обои для рисования Ч 50м x 90см</text:p>
          </table:table-cell>
          <table:table-cell table:formula="of:=SUBSTITUTE([.Z12];&quot;FF&quot;;[.S7])" office:value-type="string" office:string-value="Купить Ч обои для рисования, Мел пленку, а также другие товары для творчества в магазине «My Wallpaper».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2];&quot;FF&quot;;[.S7])" office:value-type="string" office:string-value="обои для рисования Ч, обои для рисования Мел Ч, обои для рисования 50м x 90см, обои для рисования 90см х 50м">
            <text:p>обои для рисования Ч, обои для рисования Мел Ч, обои для рисования 50м x 90см, обои для рисования 90см х 50м</text:p>
          </table:table-cell>
          <table:table-cell table:formula="of:=SUBSTITUTE([.AG12];&quot;YY&quot;;LEFT([.R7];2))" office:value-type="string" office:string-value="oboi-dlya-risovaniya-Ч-50x90">
            <text:p>oboi-dlya-risovaniya-Ч-50x90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Маркерная плёнка (обои). Ширина 90см, Длина 10м. (Белый)</text:p>
          </table:table-cell>
          <table:table-cell table:number-columns-repeated="2"/>
          <table:table-cell table:formula="of:=SUBSTITUTE([.W13];&quot;YY&quot;;[.R8])" office:value-type="string" office:string-value="Обои для рисования Б 10м x 90см">
            <text:p>Обои для рисования Б 10м x 90см</text:p>
          </table:table-cell>
          <table:table-cell table:formula="of:=SUBSTITUTE([.Z13];&quot;FF&quot;;[.S8])" office:value-type="string" office:string-value="Купить Б обои для рисования, Мар пленку, а также другие товары для творчества в магазине «My Wallpaper».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3];&quot;FF&quot;;[.S8])" office:value-type="string" office:string-value="обои для рисования Б, обои для рисования Мар Б, обои для рисования 10м x 90см, обои для рисования 90см х 10м">
            <text:p>обои для рисования Б, обои для рисования Мар Б, обои для рисования 10м x 90см, обои для рисования 90см х 10м</text:p>
          </table:table-cell>
          <table:table-cell table:formula="of:=SUBSTITUTE([.AG13];&quot;YY&quot;;LEFT([.R8];2))" office:value-type="string" office:string-value="oboi-dlya-risovaniya-Б-10x90">
            <text:p>oboi-dlya-risovaniya-Б-10x90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Маркерная плёнка (обои). Ширина 90см, Длина 50м. (Белый)</text:p>
          </table:table-cell>
          <table:table-cell table:number-columns-repeated="2"/>
          <table:table-cell table:formula="of:=SUBSTITUTE([.W14];&quot;YY&quot;;[.R9])" office:value-type="string" office:string-value="Обои для рисования Б 50м x 90см">
            <text:p>Обои для рисования Б 50м x 90см</text:p>
          </table:table-cell>
          <table:table-cell table:formula="of:=SUBSTITUTE([.Z14];&quot;FF&quot;;[.S9])" office:value-type="string" office:string-value="Купить Б обои для рисования, Мар пленку, а также другие товары для творчества в магазине «My Wallpaper».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4];&quot;FF&quot;;[.S9])" office:value-type="string" office:string-value="обои для рисования Б, обои для рисования Мар Б, обои для рисования 50м x 90см, обои для рисования 90см х 50м">
            <text:p>обои для рисования Б, обои для рисования Мар Б, обои для рисования 50м x 90см, обои для рисования 90см х 50м</text:p>
          </table:table-cell>
          <table:table-cell table:formula="of:=SUBSTITUTE([.AG14];&quot;YY&quot;;LEFT([.R9];2))" office:value-type="string" office:string-value="oboi-dlya-risovaniya-Б-50x90">
            <text:p>oboi-dlya-risovaniya-Б-50x90</text:p>
          </table:table-cell>
          <table:table-cell table:number-columns-repeated="6"/>
          <table:table-cell office:value-type="string">
            <text:p>Переменная цвет (ZZ)</text:p>
          </table:table-cell>
          <table:table-cell office:value-type="string">
            <text:p>Переменная длина (XX)</text:p>
          </table:table-cell>
          <table:table-cell office:value-type="string">
            <text:p>Переменная ширина (YY)</text:p>
          </table:table-cell>
          <table:table-cell office:value-type="string">
            <text:p>Переменная меловая/маркерная (FF)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Меловая плёнка (обои). Ширина 90см, Длина 10м. (Зеленый)</text:p>
          </table:table-cell>
          <table:table-cell table:number-columns-repeated="2"/>
          <table:table-cell table:formula="of:=SUBSTITUTE([.W15];&quot;YY&quot;;[.R10])" office:value-type="string" office:string-value="Обои для рисования З 10м x 90см">
            <text:p>Обои для рисования З 10м x 90см</text:p>
          </table:table-cell>
          <table:table-cell table:formula="of:=SUBSTITUTE([.Z15];&quot;FF&quot;;[.S10])" office:value-type="string" office:string-value="Купить З обои для рисования, Мел пленку, а также другие товары для творчества в магазине «My Wallpaper».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5];&quot;FF&quot;;[.S10])" office:value-type="string" office:string-value="обои для рисования З, обои для рисования Мел З, обои для рисования 10м x 90см, обои для рисования 90см х 10м">
            <text:p>обои для рисования З, обои для рисования Мел З, обои для рисования 10м x 90см, обои для рисования 90см х 10м</text:p>
          </table:table-cell>
          <table:table-cell table:formula="of:=SUBSTITUTE([.AG15];&quot;YY&quot;;LEFT([.R10];2))" office:value-type="string" office:string-value="oboi-dlya-risovaniya-З-10x90">
            <text:p>oboi-dlya-risovaniya-З-10x90</text:p>
          </table:table-cell>
          <table:table-cell table:number-columns-repeated="6"/>
          <table:table-cell table:formula="of:=RIGHT(LEFT([.C2];FIND(&quot;. (&quot;;[.C2])+3))" office:value-type="string" office:string-value="Ч">
            <text:p>Ч</text:p>
          </table:table-cell>
          <table:table-cell table:formula="of:=RIGHT(LEFT([.C2];FIND(&quot;Длина &quot;;[.C2])+8);3)" office:value-type="string" office:string-value="10м">
            <text:p>10м</text:p>
          </table:table-cell>
          <table:table-cell table:formula="of:=RIGHT(LEFT([.C2];FIND(&quot;Ширина &quot;;[.C2])+10);4)" office:value-type="string" office:string-value="90см">
            <text:p>90см</text:p>
          </table:table-cell>
          <table:table-cell table:formula="of:=LEFT([.C2];3)" office:value-type="string" office:string-value="Мел">
            <text:p>Мел</text:p>
          </table:table-cell>
          <table:table-cell office:value-type="string">
            <text:p>Обои для рисования ZZ XxxY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Меловая плёнка (обои). Ширина 90см, Длина 50м. (Зеленый)</text:p>
          </table:table-cell>
          <table:table-cell table:number-columns-repeated="2"/>
          <table:table-cell table:formula="of:=SUBSTITUTE([.W16];&quot;YY&quot;;[.R11])" office:value-type="string" office:string-value="Обои для рисования З 50м x 90см">
            <text:p>Обои для рисования З 50м x 90см</text:p>
          </table:table-cell>
          <table:table-cell table:formula="of:=SUBSTITUTE([.Z16];&quot;FF&quot;;[.S11])" office:value-type="string" office:string-value="Купить З обои для рисования, Мел пленку, а также другие товары для творчества в магазине «My Wallpaper».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6];&quot;FF&quot;;[.S11])" office:value-type="string" office:string-value="обои для рисования З, обои для рисования Мел З, обои для рисования 50м x 90см, обои для рисования 90см х 50м">
            <text:p>обои для рисования З, обои для рисования Мел З, обои для рисования 50м x 90см, обои для рисования 90см х 50м</text:p>
          </table:table-cell>
          <table:table-cell table:formula="of:=SUBSTITUTE([.AG16];&quot;YY&quot;;LEFT([.R11];2))" office:value-type="string" office:string-value="oboi-dlya-risovaniya-З-50x90">
            <text:p>oboi-dlya-risovaniya-З-50x90</text:p>
          </table:table-cell>
          <table:table-cell table:number-columns-repeated="6"/>
          <table:table-cell table:formula="of:=RIGHT(LEFT([.C3];FIND(&quot;. (&quot;;[.C3])+3))" office:value-type="string" office:string-value="Ч">
            <text:p>Ч</text:p>
          </table:table-cell>
          <table:table-cell table:formula="of:=RIGHT(LEFT([.C3];FIND(&quot;Длина &quot;;[.C3])+8);3)" office:value-type="string" office:string-value="50м">
            <text:p>50м</text:p>
          </table:table-cell>
          <table:table-cell table:formula="of:=RIGHT(LEFT([.C3];FIND(&quot;Ширина &quot;;[.C3])+10);4)" office:value-type="string" office:string-value="90см">
            <text:p>90см</text:p>
          </table:table-cell>
          <table:table-cell table:formula="of:=LEFT([.C3];3)" office:value-type="string" office:string-value="Мел">
            <text:p>Мел</text:p>
          </table:table-cell>
          <table:table-cell table:number-columns-repeated="14"/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17];&quot;YY&quot;;[.R12])" office:value-type="float" office:value="0">
            <text:p>#ЗНАЧЕН!</text:p>
          </table:table-cell>
          <table:table-cell table:formula="of:=SUBSTITUTE([.Z17];&quot;FF&quot;;[.S12])" office:value-type="float" office:value="0">
            <text:p>#ЗНАЧЕН!</text:p>
          </table:table-cell>
          <table:table-cell table:formula="of:=SUBSTITUTE([.AD17];&quot;FF&quot;;[.S12])" office:value-type="float" office:value="0">
            <text:p>#ЗНАЧЕН!</text:p>
          </table:table-cell>
          <table:table-cell table:formula="of:=SUBSTITUTE([.AG17];&quot;YY&quot;;LEFT([.R12];2))" office:value-type="float" office:value="0">
            <text:p>#ЗНАЧЕН!</text:p>
          </table:table-cell>
          <table:table-cell table:number-columns-repeated="6"/>
          <table:table-cell table:formula="of:=RIGHT(LEFT([.C4];FIND(&quot;. (&quot;;[.C4])+3))" office:value-type="string" office:string-value="Б">
            <text:p>Б</text:p>
          </table:table-cell>
          <table:table-cell table:formula="of:=RIGHT(LEFT([.C4];FIND(&quot;Длина &quot;;[.C4])+8);3)" office:value-type="string" office:string-value="10м">
            <text:p>10м</text:p>
          </table:table-cell>
          <table:table-cell table:formula="of:=RIGHT(LEFT([.C4];FIND(&quot;Ширина &quot;;[.C4])+10);4)" office:value-type="string" office:string-value="90см">
            <text:p>90см</text:p>
          </table:table-cell>
          <table:table-cell table:formula="of:=LEFT([.C4];3)" office:value-type="string" office:string-value="Мар">
            <text:p>Мар</text:p>
          </table:table-cell>
          <table:table-cell table:number-columns-repeated="14"/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18];&quot;YY&quot;;[.R13])" office:value-type="float" office:value="0">
            <text:p>#ЗНАЧЕН!</text:p>
          </table:table-cell>
          <table:table-cell table:formula="of:=SUBSTITUTE([.Z18];&quot;FF&quot;;[.S13])" office:value-type="float" office:value="0">
            <text:p>#ЗНАЧЕН!</text:p>
          </table:table-cell>
          <table:table-cell table:formula="of:=SUBSTITUTE([.AD18];&quot;FF&quot;;[.S13])" office:value-type="float" office:value="0">
            <text:p>#ЗНАЧЕН!</text:p>
          </table:table-cell>
          <table:table-cell table:formula="of:=SUBSTITUTE([.AG18];&quot;YY&quot;;LEFT([.R13];2))" office:value-type="float" office:value="0">
            <text:p>#ЗНАЧЕН!</text:p>
          </table:table-cell>
          <table:table-cell table:number-columns-repeated="6"/>
          <table:table-cell table:formula="of:=RIGHT(LEFT([.C5];FIND(&quot;. (&quot;;[.C5])+3))" office:value-type="string" office:string-value="Б">
            <text:p>Б</text:p>
          </table:table-cell>
          <table:table-cell table:formula="of:=RIGHT(LEFT([.C5];FIND(&quot;Длина &quot;;[.C5])+8);3)" office:value-type="string" office:string-value="50м">
            <text:p>50м</text:p>
          </table:table-cell>
          <table:table-cell table:formula="of:=RIGHT(LEFT([.C5];FIND(&quot;Ширина &quot;;[.C5])+10);4)" office:value-type="string" office:string-value="90см">
            <text:p>90см</text:p>
          </table:table-cell>
          <table:table-cell table:formula="of:=LEFT([.C5];3)" office:value-type="string" office:string-value="Мар">
            <text:p>Мар</text:p>
          </table:table-cell>
          <table:table-cell table:number-columns-repeated="14"/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19];&quot;YY&quot;;[.R14])" office:value-type="float" office:value="0">
            <text:p>#ЗНАЧЕН!</text:p>
          </table:table-cell>
          <table:table-cell table:formula="of:=SUBSTITUTE([.Z19];&quot;FF&quot;;[.S14])" office:value-type="float" office:value="0">
            <text:p>#ЗНАЧЕН!</text:p>
          </table:table-cell>
          <table:table-cell table:formula="of:=SUBSTITUTE([.AD19];&quot;FF&quot;;[.S14])" office:value-type="float" office:value="0">
            <text:p>#ЗНАЧЕН!</text:p>
          </table:table-cell>
          <table:table-cell table:formula="of:=SUBSTITUTE([.AG19];&quot;YY&quot;;LEFT([.R14];2))" office:value-type="float" office:value="0">
            <text:p>#ЗНАЧЕН!</text:p>
          </table:table-cell>
          <table:table-cell table:number-columns-repeated="6"/>
          <table:table-cell table:formula="of:=RIGHT(LEFT([.C6];FIND(&quot;. (&quot;;[.C6])+3))" office:value-type="string" office:string-value="З">
            <text:p>З</text:p>
          </table:table-cell>
          <table:table-cell table:formula="of:=RIGHT(LEFT([.C6];FIND(&quot;Длина &quot;;[.C6])+8);3)" office:value-type="string" office:string-value="10м">
            <text:p>10м</text:p>
          </table:table-cell>
          <table:table-cell table:formula="of:=RIGHT(LEFT([.C6];FIND(&quot;Ширина &quot;;[.C6])+10);4)" office:value-type="string" office:string-value="90см">
            <text:p>90см</text:p>
          </table:table-cell>
          <table:table-cell table:formula="of:=LEFT([.C6];3)" office:value-type="string" office:string-value="Мел">
            <text:p>Мел</text:p>
          </table:table-cell>
          <table:table-cell table:number-columns-repeated="14"/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0];&quot;YY&quot;;[.R15])" office:value-type="float" office:value="0">
            <text:p>#ЗНАЧЕН!</text:p>
          </table:table-cell>
          <table:table-cell table:formula="of:=SUBSTITUTE([.Z20];&quot;FF&quot;;[.S15])" office:value-type="float" office:value="0">
            <text:p>#ЗНАЧЕН!</text:p>
          </table:table-cell>
          <table:table-cell table:formula="of:=SUBSTITUTE([.AD20];&quot;FF&quot;;[.S15])" office:value-type="float" office:value="0">
            <text:p>#ЗНАЧЕН!</text:p>
          </table:table-cell>
          <table:table-cell table:formula="of:=SUBSTITUTE([.AG20];&quot;YY&quot;;LEFT([.R15];2))" office:value-type="float" office:value="0">
            <text:p>#ЗНАЧЕН!</text:p>
          </table:table-cell>
          <table:table-cell table:number-columns-repeated="6"/>
          <table:table-cell table:formula="of:=RIGHT(LEFT([.C7];FIND(&quot;. (&quot;;[.C7])+3))" office:value-type="string" office:string-value="З">
            <text:p>З</text:p>
          </table:table-cell>
          <table:table-cell table:formula="of:=RIGHT(LEFT([.C7];FIND(&quot;Длина &quot;;[.C7])+8);3)" office:value-type="string" office:string-value="50м">
            <text:p>50м</text:p>
          </table:table-cell>
          <table:table-cell table:formula="of:=RIGHT(LEFT([.C7];FIND(&quot;Ширина &quot;;[.C7])+10);4)" office:value-type="string" office:string-value="90см">
            <text:p>90см</text:p>
          </table:table-cell>
          <table:table-cell table:formula="of:=LEFT([.C7];3)" office:value-type="string" office:string-value="Мел">
            <text:p>Мел</text:p>
          </table:table-cell>
          <table:table-cell table:number-columns-repeated="2"/>
          <table:table-cell table:formula="of:=SUBSTITUTE(&quot;Обои для рисования ZZ Xx x YY&quot;;&quot;ZZ&quot;;[.P6])" office:value-type="string" office:string-value="Обои для рисования Ч Xx x YY">
            <text:p>Обои для рисования Ч Xx x YY</text:p>
          </table:table-cell>
          <table:table-cell table:formula="of:=SUBSTITUTE([.V11];&quot;Xx&quot;;[.Q6])" office:value-type="string" office:string-value="Обои для рисования Ч 10м x YY">
            <text:p>Обои для рисования Ч 10м x YY</text:p>
          </table:table-cell>
          <table:table-cell table:formula="of:=SUBSTITUTE([.W11];&quot;YY&quot;;[.R6])" office:value-type="string" office:string-value="Обои для рисования Ч 10м x 90см">
            <text:p>Обои для рисования Ч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6])" office:value-type="string" office:string-value="Купить Ч обои для рисования, FF пленку, а также другие товары для творчества в магазине «My Wallpaper».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])" office:value-type="string" office:string-value="обои для рисования Ч, обои для рисования FF Ч, обои для рисования XX x YY, обои для рисования YY х XX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1];&quot;XX&quot;;[.Q6])" office:value-type="string" office:string-value="обои для рисования Ч, обои для рисования FF Ч, обои для рисования 10м x YY, обои для рисования YY х 10м">
            <text:p>обои для рисования Ч, обои для рисования FF Ч, обои для рисования 10м x YY, обои для рисования YY х 10м</text:p>
          </table:table-cell>
          <table:table-cell table:formula="of:=SUBSTITUTE([.AC11];&quot;YY&quot;;[.R6])" office:value-type="string" office:string-value="обои для рисования Ч, обои для рисования FF Ч, обои для рисования 10м x 90см, обои для рисования 90см х 10м">
            <text:p>обои для рисования Ч, обои для рисования FF Ч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6])" office:value-type="string" office:string-value="oboi-dlya-risovaniya-Ч-XXxYY">
            <text:p>oboi-dlya-risovaniya-Ч-XXxYY</text:p>
          </table:table-cell>
          <table:table-cell table:formula="of:=SUBSTITUTE([.AF11];&quot;XX&quot;;LEFT([.Q6];2))" office:value-type="string" office:string-value="oboi-dlya-risovaniya-Ч-10xYY">
            <text:p>oboi-dlya-risovaniya-Ч-1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1];&quot;YY&quot;;[.R16])" office:value-type="float" office:value="0">
            <text:p>#ЗНАЧЕН!</text:p>
          </table:table-cell>
          <table:table-cell table:formula="of:=SUBSTITUTE([.Z21];&quot;FF&quot;;[.S16])" office:value-type="float" office:value="0">
            <text:p>#ЗНАЧЕН!</text:p>
          </table:table-cell>
          <table:table-cell table:formula="of:=SUBSTITUTE([.AD21];&quot;FF&quot;;[.S16])" office:value-type="float" office:value="0">
            <text:p>#ЗНАЧЕН!</text:p>
          </table:table-cell>
          <table:table-cell table:formula="of:=SUBSTITUTE([.AG21];&quot;YY&quot;;LEFT([.R16];2))" office:value-type="float" office:value="0">
            <text:p>#ЗНАЧЕН!</text:p>
          </table:table-cell>
          <table:table-cell table:number-columns-repeated="6"/>
          <table:table-cell table:formula="of:=RIGHT(LEFT([.C8];FIND(&quot;. (&quot;;[.C8])+3))" office:value-type="float" office:value="0">
            <text:p>#ЗНАЧЕН!</text:p>
          </table:table-cell>
          <table:table-cell table:formula="of:=RIGHT(LEFT([.C8];FIND(&quot;Длина &quot;;[.C8])+8);3)" office:value-type="float" office:value="0">
            <text:p>#ЗНАЧЕН!</text:p>
          </table:table-cell>
          <table:table-cell table:formula="of:=RIGHT(LEFT([.C8];FIND(&quot;Ширина &quot;;[.C8])+10);4)" office:value-type="float" office:value="0">
            <text:p>#ЗНАЧЕН!</text:p>
          </table:table-cell>
          <table:table-cell table:formula="of:=LEFT([.C8];3)">
            <text:p/>
          </table:table-cell>
          <table:table-cell table:number-columns-repeated="2"/>
          <table:table-cell table:formula="of:=SUBSTITUTE(&quot;Обои для рисования ZZ Xx x YY&quot;;&quot;ZZ&quot;;[.P7])" office:value-type="string" office:string-value="Обои для рисования Ч Xx x YY">
            <text:p>Обои для рисования Ч Xx x YY</text:p>
          </table:table-cell>
          <table:table-cell table:formula="of:=SUBSTITUTE([.V12];&quot;Xx&quot;;[.Q7])" office:value-type="string" office:string-value="Обои для рисования Ч 50м x YY">
            <text:p>Обои для рисования Ч 50м x YY</text:p>
          </table:table-cell>
          <table:table-cell table:formula="of:=SUBSTITUTE([.W12];&quot;YY&quot;;[.R7])" office:value-type="string" office:string-value="Обои для рисования Ч 50м x 90см">
            <text:p>Обои для рисования Ч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7])" office:value-type="string" office:string-value="Купить Ч обои для рисования, FF пленку, а также другие товары для творчества в магазине «My Wallpaper».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])" office:value-type="string" office:string-value="обои для рисования Ч, обои для рисования FF Ч, обои для рисования XX x YY, обои для рисования YY х XX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2];&quot;XX&quot;;[.Q7])" office:value-type="string" office:string-value="обои для рисования Ч, обои для рисования FF Ч, обои для рисования 50м x YY, обои для рисования YY х 50м">
            <text:p>обои для рисования Ч, обои для рисования FF Ч, обои для рисования 50м x YY, обои для рисования YY х 50м</text:p>
          </table:table-cell>
          <table:table-cell table:formula="of:=SUBSTITUTE([.AC12];&quot;YY&quot;;[.R7])" office:value-type="string" office:string-value="обои для рисования Ч, обои для рисования FF Ч, обои для рисования 50м x 90см, обои для рисования 90см х 50м">
            <text:p>обои для рисования Ч, обои для рисования FF Ч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7])" office:value-type="string" office:string-value="oboi-dlya-risovaniya-Ч-XXxYY">
            <text:p>oboi-dlya-risovaniya-Ч-XXxYY</text:p>
          </table:table-cell>
          <table:table-cell table:formula="of:=SUBSTITUTE([.AF12];&quot;XX&quot;;LEFT([.Q7];2))" office:value-type="string" office:string-value="oboi-dlya-risovaniya-Ч-50xYY">
            <text:p>oboi-dlya-risovaniya-Ч-5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2];&quot;YY&quot;;[.R17])" office:value-type="float" office:value="0">
            <text:p>#ЗНАЧЕН!</text:p>
          </table:table-cell>
          <table:table-cell table:formula="of:=SUBSTITUTE([.Z22];&quot;FF&quot;;[.S17])" office:value-type="float" office:value="0">
            <text:p>#ЗНАЧЕН!</text:p>
          </table:table-cell>
          <table:table-cell table:formula="of:=SUBSTITUTE([.AD22];&quot;FF&quot;;[.S17])" office:value-type="float" office:value="0">
            <text:p>#ЗНАЧЕН!</text:p>
          </table:table-cell>
          <table:table-cell table:formula="of:=SUBSTITUTE([.AG22];&quot;YY&quot;;LEFT([.R17];2))" office:value-type="float" office:value="0">
            <text:p>#ЗНАЧЕН!</text:p>
          </table:table-cell>
          <table:table-cell table:number-columns-repeated="6"/>
          <table:table-cell table:formula="of:=RIGHT(LEFT([.C9];FIND(&quot;. (&quot;;[.C9])+3))" office:value-type="float" office:value="0">
            <text:p>#ЗНАЧЕН!</text:p>
          </table:table-cell>
          <table:table-cell table:formula="of:=RIGHT(LEFT([.C9];FIND(&quot;Длина &quot;;[.C9])+8);3)" office:value-type="float" office:value="0">
            <text:p>#ЗНАЧЕН!</text:p>
          </table:table-cell>
          <table:table-cell table:formula="of:=RIGHT(LEFT([.C9];FIND(&quot;Ширина &quot;;[.C9])+10);4)" office:value-type="float" office:value="0">
            <text:p>#ЗНАЧЕН!</text:p>
          </table:table-cell>
          <table:table-cell table:formula="of:=LEFT([.C9];3)">
            <text:p/>
          </table:table-cell>
          <table:table-cell table:number-columns-repeated="2"/>
          <table:table-cell table:formula="of:=SUBSTITUTE(&quot;Обои для рисования ZZ Xx x YY&quot;;&quot;ZZ&quot;;[.P8])" office:value-type="string" office:string-value="Обои для рисования Б Xx x YY">
            <text:p>Обои для рисования Б Xx x YY</text:p>
          </table:table-cell>
          <table:table-cell table:formula="of:=SUBSTITUTE([.V13];&quot;Xx&quot;;[.Q8])" office:value-type="string" office:string-value="Обои для рисования Б 10м x YY">
            <text:p>Обои для рисования Б 10м x YY</text:p>
          </table:table-cell>
          <table:table-cell table:formula="of:=SUBSTITUTE([.W13];&quot;YY&quot;;[.R8])" office:value-type="string" office:string-value="Обои для рисования Б 10м x 90см">
            <text:p>Обои для рисования Б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8])" office:value-type="string" office:string-value="Купить Б обои для рисования, FF пленку, а также другие товары для творчества в магазине «My Wallpaper».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])" office:value-type="string" office:string-value="обои для рисования Б, обои для рисования FF Б, обои для рисования XX x YY, обои для рисования YY х XX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3];&quot;XX&quot;;[.Q8])" office:value-type="string" office:string-value="обои для рисования Б, обои для рисования FF Б, обои для рисования 10м x YY, обои для рисования YY х 10м">
            <text:p>обои для рисования Б, обои для рисования FF Б, обои для рисования 10м x YY, обои для рисования YY х 10м</text:p>
          </table:table-cell>
          <table:table-cell table:formula="of:=SUBSTITUTE([.AC13];&quot;YY&quot;;[.R8])" office:value-type="string" office:string-value="обои для рисования Б, обои для рисования FF Б, обои для рисования 10м x 90см, обои для рисования 90см х 10м">
            <text:p>обои для рисования Б, обои для рисования FF Б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8])" office:value-type="string" office:string-value="oboi-dlya-risovaniya-Б-XXxYY">
            <text:p>oboi-dlya-risovaniya-Б-XXxYY</text:p>
          </table:table-cell>
          <table:table-cell table:formula="of:=SUBSTITUTE([.AF13];&quot;XX&quot;;LEFT([.Q8];2))" office:value-type="string" office:string-value="oboi-dlya-risovaniya-Б-10xYY">
            <text:p>oboi-dlya-risovaniya-Б-1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3];&quot;YY&quot;;[.R18])" office:value-type="float" office:value="0">
            <text:p>#ЗНАЧЕН!</text:p>
          </table:table-cell>
          <table:table-cell table:formula="of:=SUBSTITUTE([.Z23];&quot;FF&quot;;[.S18])" office:value-type="float" office:value="0">
            <text:p>#ЗНАЧЕН!</text:p>
          </table:table-cell>
          <table:table-cell table:formula="of:=SUBSTITUTE([.AD23];&quot;FF&quot;;[.S18])" office:value-type="float" office:value="0">
            <text:p>#ЗНАЧЕН!</text:p>
          </table:table-cell>
          <table:table-cell table:formula="of:=SUBSTITUTE([.AG23];&quot;YY&quot;;LEFT([.R18];2))" office:value-type="float" office:value="0">
            <text:p>#ЗНАЧЕН!</text:p>
          </table:table-cell>
          <table:table-cell table:number-columns-repeated="6"/>
          <table:table-cell table:formula="of:=RIGHT(LEFT([.C10];FIND(&quot;. (&quot;;[.C10])+3))" office:value-type="float" office:value="0">
            <text:p>#ЗНАЧЕН!</text:p>
          </table:table-cell>
          <table:table-cell table:formula="of:=RIGHT(LEFT([.C10];FIND(&quot;Длина &quot;;[.C10])+8);3)" office:value-type="float" office:value="0">
            <text:p>#ЗНАЧЕН!</text:p>
          </table:table-cell>
          <table:table-cell table:formula="of:=RIGHT(LEFT([.C10];FIND(&quot;Ширина &quot;;[.C10])+10);4)" office:value-type="float" office:value="0">
            <text:p>#ЗНАЧЕН!</text:p>
          </table:table-cell>
          <table:table-cell table:formula="of:=LEFT([.C10];3)">
            <text:p/>
          </table:table-cell>
          <table:table-cell table:number-columns-repeated="2"/>
          <table:table-cell table:formula="of:=SUBSTITUTE(&quot;Обои для рисования ZZ Xx x YY&quot;;&quot;ZZ&quot;;[.P9])" office:value-type="string" office:string-value="Обои для рисования Б Xx x YY">
            <text:p>Обои для рисования Б Xx x YY</text:p>
          </table:table-cell>
          <table:table-cell table:formula="of:=SUBSTITUTE([.V14];&quot;Xx&quot;;[.Q9])" office:value-type="string" office:string-value="Обои для рисования Б 50м x YY">
            <text:p>Обои для рисования Б 50м x YY</text:p>
          </table:table-cell>
          <table:table-cell table:formula="of:=SUBSTITUTE([.W14];&quot;YY&quot;;[.R9])" office:value-type="string" office:string-value="Обои для рисования Б 50м x 90см">
            <text:p>Обои для рисования Б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9])" office:value-type="string" office:string-value="Купить Б обои для рисования, FF пленку, а также другие товары для творчества в магазине «My Wallpaper».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])" office:value-type="string" office:string-value="обои для рисования Б, обои для рисования FF Б, обои для рисования XX x YY, обои для рисования YY х XX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4];&quot;XX&quot;;[.Q9])" office:value-type="string" office:string-value="обои для рисования Б, обои для рисования FF Б, обои для рисования 50м x YY, обои для рисования YY х 50м">
            <text:p>обои для рисования Б, обои для рисования FF Б, обои для рисования 50м x YY, обои для рисования YY х 50м</text:p>
          </table:table-cell>
          <table:table-cell table:formula="of:=SUBSTITUTE([.AC14];&quot;YY&quot;;[.R9])" office:value-type="string" office:string-value="обои для рисования Б, обои для рисования FF Б, обои для рисования 50м x 90см, обои для рисования 90см х 50м">
            <text:p>обои для рисования Б, обои для рисования FF Б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9])" office:value-type="string" office:string-value="oboi-dlya-risovaniya-Б-XXxYY">
            <text:p>oboi-dlya-risovaniya-Б-XXxYY</text:p>
          </table:table-cell>
          <table:table-cell table:formula="of:=SUBSTITUTE([.AF14];&quot;XX&quot;;LEFT([.Q9];2))" office:value-type="string" office:string-value="oboi-dlya-risovaniya-Б-50xYY">
            <text:p>oboi-dlya-risovaniya-Б-5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4];&quot;YY&quot;;[.R19])" office:value-type="float" office:value="0">
            <text:p>#ЗНАЧЕН!</text:p>
          </table:table-cell>
          <table:table-cell table:formula="of:=SUBSTITUTE([.Z24];&quot;FF&quot;;[.S19])" office:value-type="float" office:value="0">
            <text:p>#ЗНАЧЕН!</text:p>
          </table:table-cell>
          <table:table-cell table:formula="of:=SUBSTITUTE([.AD24];&quot;FF&quot;;[.S19])" office:value-type="float" office:value="0">
            <text:p>#ЗНАЧЕН!</text:p>
          </table:table-cell>
          <table:table-cell table:formula="of:=SUBSTITUTE([.AG24];&quot;YY&quot;;LEFT([.R19];2))" office:value-type="float" office:value="0">
            <text:p>#ЗНАЧЕН!</text:p>
          </table:table-cell>
          <table:table-cell table:number-columns-repeated="6"/>
          <table:table-cell table:formula="of:=RIGHT(LEFT([.C11];FIND(&quot;. (&quot;;[.C11])+3))" office:value-type="float" office:value="0">
            <text:p>#ЗНАЧЕН!</text:p>
          </table:table-cell>
          <table:table-cell table:formula="of:=RIGHT(LEFT([.C11];FIND(&quot;Длина &quot;;[.C11])+8);3)" office:value-type="float" office:value="0">
            <text:p>#ЗНАЧЕН!</text:p>
          </table:table-cell>
          <table:table-cell table:formula="of:=RIGHT(LEFT([.C11];FIND(&quot;Ширина &quot;;[.C11])+10);4)" office:value-type="float" office:value="0">
            <text:p>#ЗНАЧЕН!</text:p>
          </table:table-cell>
          <table:table-cell table:formula="of:=LEFT([.C11];3)">
            <text:p/>
          </table:table-cell>
          <table:table-cell table:number-columns-repeated="2"/>
          <table:table-cell table:formula="of:=SUBSTITUTE(&quot;Обои для рисования ZZ Xx x YY&quot;;&quot;ZZ&quot;;[.P10])" office:value-type="string" office:string-value="Обои для рисования З Xx x YY">
            <text:p>Обои для рисования З Xx x YY</text:p>
          </table:table-cell>
          <table:table-cell table:formula="of:=SUBSTITUTE([.V15];&quot;Xx&quot;;[.Q10])" office:value-type="string" office:string-value="Обои для рисования З 10м x YY">
            <text:p>Обои для рисования З 10м x YY</text:p>
          </table:table-cell>
          <table:table-cell table:formula="of:=SUBSTITUTE([.W15];&quot;YY&quot;;[.R10])" office:value-type="string" office:string-value="Обои для рисования З 10м x 90см">
            <text:p>Обои для рисования З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0])" office:value-type="string" office:string-value="Купить З обои для рисования, FF пленку, а также другие товары для творчества в магазине «My Wallpaper».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0])" office:value-type="string" office:string-value="обои для рисования З, обои для рисования FF З, обои для рисования XX x YY, обои для рисования YY х XX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5];&quot;XX&quot;;[.Q10])" office:value-type="string" office:string-value="обои для рисования З, обои для рисования FF З, обои для рисования 10м x YY, обои для рисования YY х 10м">
            <text:p>обои для рисования З, обои для рисования FF З, обои для рисования 10м x YY, обои для рисования YY х 10м</text:p>
          </table:table-cell>
          <table:table-cell table:formula="of:=SUBSTITUTE([.AC15];&quot;YY&quot;;[.R10])" office:value-type="string" office:string-value="обои для рисования З, обои для рисования FF З, обои для рисования 10м x 90см, обои для рисования 90см х 10м">
            <text:p>обои для рисования З, обои для рисования FF З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10])" office:value-type="string" office:string-value="oboi-dlya-risovaniya-З-XXxYY">
            <text:p>oboi-dlya-risovaniya-З-XXxYY</text:p>
          </table:table-cell>
          <table:table-cell table:formula="of:=SUBSTITUTE([.AF15];&quot;XX&quot;;LEFT([.Q10];2))" office:value-type="string" office:string-value="oboi-dlya-risovaniya-З-10xYY">
            <text:p>oboi-dlya-risovaniya-З-1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5];&quot;YY&quot;;[.R20])" office:value-type="float" office:value="0">
            <text:p>#ЗНАЧЕН!</text:p>
          </table:table-cell>
          <table:table-cell table:formula="of:=SUBSTITUTE([.Z25];&quot;FF&quot;;[.S20])" office:value-type="float" office:value="0">
            <text:p>#ЗНАЧЕН!</text:p>
          </table:table-cell>
          <table:table-cell table:formula="of:=SUBSTITUTE([.AD25];&quot;FF&quot;;[.S20])" office:value-type="float" office:value="0">
            <text:p>#ЗНАЧЕН!</text:p>
          </table:table-cell>
          <table:table-cell table:formula="of:=SUBSTITUTE([.AG25];&quot;YY&quot;;LEFT([.R20];2))" office:value-type="float" office:value="0">
            <text:p>#ЗНАЧЕН!</text:p>
          </table:table-cell>
          <table:table-cell table:number-columns-repeated="6"/>
          <table:table-cell table:formula="of:=RIGHT(LEFT([.C12];FIND(&quot;. (&quot;;[.C12])+3))" office:value-type="float" office:value="0">
            <text:p>#ЗНАЧЕН!</text:p>
          </table:table-cell>
          <table:table-cell table:formula="of:=RIGHT(LEFT([.C12];FIND(&quot;Длина &quot;;[.C12])+8);3)" office:value-type="float" office:value="0">
            <text:p>#ЗНАЧЕН!</text:p>
          </table:table-cell>
          <table:table-cell table:formula="of:=RIGHT(LEFT([.C12];FIND(&quot;Ширина &quot;;[.C12])+10);4)" office:value-type="float" office:value="0">
            <text:p>#ЗНАЧЕН!</text:p>
          </table:table-cell>
          <table:table-cell table:formula="of:=LEFT([.C12];3)">
            <text:p/>
          </table:table-cell>
          <table:table-cell table:number-columns-repeated="2"/>
          <table:table-cell table:formula="of:=SUBSTITUTE(&quot;Обои для рисования ZZ Xx x YY&quot;;&quot;ZZ&quot;;[.P11])" office:value-type="string" office:string-value="Обои для рисования З Xx x YY">
            <text:p>Обои для рисования З Xx x YY</text:p>
          </table:table-cell>
          <table:table-cell table:formula="of:=SUBSTITUTE([.V16];&quot;Xx&quot;;[.Q11])" office:value-type="string" office:string-value="Обои для рисования З 50м x YY">
            <text:p>Обои для рисования З 50м x YY</text:p>
          </table:table-cell>
          <table:table-cell table:formula="of:=SUBSTITUTE([.W16];&quot;YY&quot;;[.R11])" office:value-type="string" office:string-value="Обои для рисования З 50м x 90см">
            <text:p>Обои для рисования З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1])" office:value-type="string" office:string-value="Купить З обои для рисования, FF пленку, а также другие товары для творчества в магазине «My Wallpaper».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1])" office:value-type="string" office:string-value="обои для рисования З, обои для рисования FF З, обои для рисования XX x YY, обои для рисования YY х XX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6];&quot;XX&quot;;[.Q11])" office:value-type="string" office:string-value="обои для рисования З, обои для рисования FF З, обои для рисования 50м x YY, обои для рисования YY х 50м">
            <text:p>обои для рисования З, обои для рисования FF З, обои для рисования 50м x YY, обои для рисования YY х 50м</text:p>
          </table:table-cell>
          <table:table-cell table:formula="of:=SUBSTITUTE([.AC16];&quot;YY&quot;;[.R11])" office:value-type="string" office:string-value="обои для рисования З, обои для рисования FF З, обои для рисования 50м x 90см, обои для рисования 90см х 50м">
            <text:p>обои для рисования З, обои для рисования FF З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11])" office:value-type="string" office:string-value="oboi-dlya-risovaniya-З-XXxYY">
            <text:p>oboi-dlya-risovaniya-З-XXxYY</text:p>
          </table:table-cell>
          <table:table-cell table:formula="of:=SUBSTITUTE([.AF16];&quot;XX&quot;;LEFT([.Q11];2))" office:value-type="string" office:string-value="oboi-dlya-risovaniya-З-50xYY">
            <text:p>oboi-dlya-risovaniya-З-50xYY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6];&quot;YY&quot;;[.R21])" office:value-type="float" office:value="0">
            <text:p>#ЗНАЧЕН!</text:p>
          </table:table-cell>
          <table:table-cell table:formula="of:=SUBSTITUTE([.Z26];&quot;FF&quot;;[.S21])" office:value-type="float" office:value="0">
            <text:p>#ЗНАЧЕН!</text:p>
          </table:table-cell>
          <table:table-cell table:formula="of:=SUBSTITUTE([.AD26];&quot;FF&quot;;[.S21])" office:value-type="float" office:value="0">
            <text:p>#ЗНАЧЕН!</text:p>
          </table:table-cell>
          <table:table-cell table:formula="of:=SUBSTITUTE([.AG26];&quot;YY&quot;;LEFT([.R21];2))" office:value-type="float" office:value="0">
            <text:p>#ЗНАЧЕН!</text:p>
          </table:table-cell>
          <table:table-cell table:number-columns-repeated="6"/>
          <table:table-cell table:formula="of:=RIGHT(LEFT([.C13];FIND(&quot;. (&quot;;[.C13])+3))" office:value-type="float" office:value="0">
            <text:p>#ЗНАЧЕН!</text:p>
          </table:table-cell>
          <table:table-cell table:formula="of:=RIGHT(LEFT([.C13];FIND(&quot;Длина &quot;;[.C13])+8);3)" office:value-type="float" office:value="0">
            <text:p>#ЗНАЧЕН!</text:p>
          </table:table-cell>
          <table:table-cell table:formula="of:=RIGHT(LEFT([.C13];FIND(&quot;Ширина &quot;;[.C13])+10);4)" office:value-type="float" office:value="0">
            <text:p>#ЗНАЧЕН!</text:p>
          </table:table-cell>
          <table:table-cell table:formula="of:=LEFT([.C13];3)">
            <text:p/>
          </table:table-cell>
          <table:table-cell table:number-columns-repeated="2"/>
          <table:table-cell table:formula="of:=SUBSTITUTE(&quot;Обои для рисования ZZ Xx x YY&quot;;&quot;ZZ&quot;;[.P12])" office:value-type="float" office:value="0">
            <text:p>#ЗНАЧЕН!</text:p>
          </table:table-cell>
          <table:table-cell table:formula="of:=SUBSTITUTE([.V17];&quot;Xx&quot;;[.Q12])" office:value-type="float" office:value="0">
            <text:p>#ЗНАЧЕН!</text:p>
          </table:table-cell>
          <table:table-cell table:formula="of:=SUBSTITUTE([.W17];&quot;YY&quot;;[.R12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2])" office:value-type="float" office:value="0">
            <text:p>#ЗНАЧЕН!</text:p>
          </table:table-cell>
          <table:table-cell table:formula="of:=SUBSTITUTE([.AB17];&quot;XX&quot;;[.Q12])" office:value-type="float" office:value="0">
            <text:p>#ЗНАЧЕН!</text:p>
          </table:table-cell>
          <table:table-cell table:formula="of:=SUBSTITUTE([.AC17];&quot;YY&quot;;[.R12])" office:value-type="float" office:value="0">
            <text:p>#ЗНАЧЕН!</text:p>
          </table:table-cell>
          <table:table-cell/>
          <table:table-cell table:formula="of:=SUBSTITUTE(&quot;oboi-dlya-risovaniya-ZZ-XXxYY&quot;;&quot;ZZ&quot;;[.P12])" office:value-type="float" office:value="0">
            <text:p>#ЗНАЧЕН!</text:p>
          </table:table-cell>
          <table:table-cell table:formula="of:=SUBSTITUTE([.AF17];&quot;XX&quot;;LEFT([.Q12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7];&quot;YY&quot;;[.R22])" office:value-type="float" office:value="0">
            <text:p>#ЗНАЧЕН!</text:p>
          </table:table-cell>
          <table:table-cell table:formula="of:=SUBSTITUTE([.Z27];&quot;FF&quot;;[.S22])" office:value-type="float" office:value="0">
            <text:p>#ЗНАЧЕН!</text:p>
          </table:table-cell>
          <table:table-cell table:formula="of:=SUBSTITUTE([.AD27];&quot;FF&quot;;[.S22])" office:value-type="float" office:value="0">
            <text:p>#ЗНАЧЕН!</text:p>
          </table:table-cell>
          <table:table-cell table:formula="of:=SUBSTITUTE([.AG27];&quot;YY&quot;;LEFT([.R22];2))" office:value-type="float" office:value="0">
            <text:p>#ЗНАЧЕН!</text:p>
          </table:table-cell>
          <table:table-cell table:number-columns-repeated="6"/>
          <table:table-cell table:formula="of:=RIGHT(LEFT([.C14];FIND(&quot;. (&quot;;[.C14])+3))" office:value-type="float" office:value="0">
            <text:p>#ЗНАЧЕН!</text:p>
          </table:table-cell>
          <table:table-cell table:formula="of:=RIGHT(LEFT([.C14];FIND(&quot;Длина &quot;;[.C14])+8);3)" office:value-type="float" office:value="0">
            <text:p>#ЗНАЧЕН!</text:p>
          </table:table-cell>
          <table:table-cell table:formula="of:=RIGHT(LEFT([.C14];FIND(&quot;Ширина &quot;;[.C14])+10);4)" office:value-type="float" office:value="0">
            <text:p>#ЗНАЧЕН!</text:p>
          </table:table-cell>
          <table:table-cell table:formula="of:=LEFT([.C14];3)">
            <text:p/>
          </table:table-cell>
          <table:table-cell table:number-columns-repeated="2"/>
          <table:table-cell table:formula="of:=SUBSTITUTE(&quot;Обои для рисования ZZ Xx x YY&quot;;&quot;ZZ&quot;;[.P13])" office:value-type="float" office:value="0">
            <text:p>#ЗНАЧЕН!</text:p>
          </table:table-cell>
          <table:table-cell table:formula="of:=SUBSTITUTE([.V18];&quot;Xx&quot;;[.Q13])" office:value-type="float" office:value="0">
            <text:p>#ЗНАЧЕН!</text:p>
          </table:table-cell>
          <table:table-cell table:formula="of:=SUBSTITUTE([.W18];&quot;YY&quot;;[.R13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3])" office:value-type="float" office:value="0">
            <text:p>#ЗНАЧЕН!</text:p>
          </table:table-cell>
          <table:table-cell table:formula="of:=SUBSTITUTE([.AB18];&quot;XX&quot;;[.Q13])" office:value-type="float" office:value="0">
            <text:p>#ЗНАЧЕН!</text:p>
          </table:table-cell>
          <table:table-cell table:formula="of:=SUBSTITUTE([.AC18];&quot;YY&quot;;[.R13])" office:value-type="float" office:value="0">
            <text:p>#ЗНАЧЕН!</text:p>
          </table:table-cell>
          <table:table-cell/>
          <table:table-cell table:formula="of:=SUBSTITUTE(&quot;oboi-dlya-risovaniya-ZZ-XXxYY&quot;;&quot;ZZ&quot;;[.P13])" office:value-type="float" office:value="0">
            <text:p>#ЗНАЧЕН!</text:p>
          </table:table-cell>
          <table:table-cell table:formula="of:=SUBSTITUTE([.AF18];&quot;XX&quot;;LEFT([.Q13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8];&quot;YY&quot;;[.R23])" office:value-type="float" office:value="0">
            <text:p>#ЗНАЧЕН!</text:p>
          </table:table-cell>
          <table:table-cell table:formula="of:=SUBSTITUTE([.Z28];&quot;FF&quot;;[.S23])" office:value-type="float" office:value="0">
            <text:p>#ЗНАЧЕН!</text:p>
          </table:table-cell>
          <table:table-cell table:formula="of:=SUBSTITUTE([.AD28];&quot;FF&quot;;[.S23])" office:value-type="float" office:value="0">
            <text:p>#ЗНАЧЕН!</text:p>
          </table:table-cell>
          <table:table-cell table:formula="of:=SUBSTITUTE([.AG28];&quot;YY&quot;;LEFT([.R23];2))" office:value-type="float" office:value="0">
            <text:p>#ЗНАЧЕН!</text:p>
          </table:table-cell>
          <table:table-cell table:number-columns-repeated="6"/>
          <table:table-cell table:formula="of:=RIGHT(LEFT([.C15];FIND(&quot;. (&quot;;[.C15])+3))" office:value-type="float" office:value="0">
            <text:p>#ЗНАЧЕН!</text:p>
          </table:table-cell>
          <table:table-cell table:formula="of:=RIGHT(LEFT([.C15];FIND(&quot;Длина &quot;;[.C15])+8);3)" office:value-type="float" office:value="0">
            <text:p>#ЗНАЧЕН!</text:p>
          </table:table-cell>
          <table:table-cell table:formula="of:=RIGHT(LEFT([.C15];FIND(&quot;Ширина &quot;;[.C15])+10);4)" office:value-type="float" office:value="0">
            <text:p>#ЗНАЧЕН!</text:p>
          </table:table-cell>
          <table:table-cell table:formula="of:=LEFT([.C15];3)">
            <text:p/>
          </table:table-cell>
          <table:table-cell table:number-columns-repeated="2"/>
          <table:table-cell table:formula="of:=SUBSTITUTE(&quot;Обои для рисования ZZ Xx x YY&quot;;&quot;ZZ&quot;;[.P14])" office:value-type="float" office:value="0">
            <text:p>#ЗНАЧЕН!</text:p>
          </table:table-cell>
          <table:table-cell table:formula="of:=SUBSTITUTE([.V19];&quot;Xx&quot;;[.Q14])" office:value-type="float" office:value="0">
            <text:p>#ЗНАЧЕН!</text:p>
          </table:table-cell>
          <table:table-cell table:formula="of:=SUBSTITUTE([.W19];&quot;YY&quot;;[.R14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4])" office:value-type="float" office:value="0">
            <text:p>#ЗНАЧЕН!</text:p>
          </table:table-cell>
          <table:table-cell table:formula="of:=SUBSTITUTE([.AB19];&quot;XX&quot;;[.Q14])" office:value-type="float" office:value="0">
            <text:p>#ЗНАЧЕН!</text:p>
          </table:table-cell>
          <table:table-cell table:formula="of:=SUBSTITUTE([.AC19];&quot;YY&quot;;[.R14])" office:value-type="float" office:value="0">
            <text:p>#ЗНАЧЕН!</text:p>
          </table:table-cell>
          <table:table-cell/>
          <table:table-cell table:formula="of:=SUBSTITUTE(&quot;oboi-dlya-risovaniya-ZZ-XXxYY&quot;;&quot;ZZ&quot;;[.P14])" office:value-type="float" office:value="0">
            <text:p>#ЗНАЧЕН!</text:p>
          </table:table-cell>
          <table:table-cell table:formula="of:=SUBSTITUTE([.AF19];&quot;XX&quot;;LEFT([.Q14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29];&quot;YY&quot;;[.R24])" office:value-type="float" office:value="0">
            <text:p>#ЗНАЧЕН!</text:p>
          </table:table-cell>
          <table:table-cell table:formula="of:=SUBSTITUTE([.Z29];&quot;FF&quot;;[.S24])" office:value-type="float" office:value="0">
            <text:p>#ЗНАЧЕН!</text:p>
          </table:table-cell>
          <table:table-cell table:formula="of:=SUBSTITUTE([.AD29];&quot;FF&quot;;[.S24])" office:value-type="float" office:value="0">
            <text:p>#ЗНАЧЕН!</text:p>
          </table:table-cell>
          <table:table-cell table:formula="of:=SUBSTITUTE([.AG29];&quot;YY&quot;;LEFT([.R24];2))" office:value-type="float" office:value="0">
            <text:p>#ЗНАЧЕН!</text:p>
          </table:table-cell>
          <table:table-cell table:number-columns-repeated="6"/>
          <table:table-cell table:formula="of:=RIGHT(LEFT([.C16];FIND(&quot;. (&quot;;[.C16])+3))" office:value-type="float" office:value="0">
            <text:p>#ЗНАЧЕН!</text:p>
          </table:table-cell>
          <table:table-cell table:formula="of:=RIGHT(LEFT([.C16];FIND(&quot;Длина &quot;;[.C16])+8);3)" office:value-type="float" office:value="0">
            <text:p>#ЗНАЧЕН!</text:p>
          </table:table-cell>
          <table:table-cell table:formula="of:=RIGHT(LEFT([.C16];FIND(&quot;Ширина &quot;;[.C16])+10);4)" office:value-type="float" office:value="0">
            <text:p>#ЗНАЧЕН!</text:p>
          </table:table-cell>
          <table:table-cell table:formula="of:=LEFT([.C16];3)">
            <text:p/>
          </table:table-cell>
          <table:table-cell table:number-columns-repeated="2"/>
          <table:table-cell table:formula="of:=SUBSTITUTE(&quot;Обои для рисования ZZ Xx x YY&quot;;&quot;ZZ&quot;;[.P15])" office:value-type="float" office:value="0">
            <text:p>#ЗНАЧЕН!</text:p>
          </table:table-cell>
          <table:table-cell table:formula="of:=SUBSTITUTE([.V20];&quot;Xx&quot;;[.Q15])" office:value-type="float" office:value="0">
            <text:p>#ЗНАЧЕН!</text:p>
          </table:table-cell>
          <table:table-cell table:formula="of:=SUBSTITUTE([.W20];&quot;YY&quot;;[.R15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5])" office:value-type="float" office:value="0">
            <text:p>#ЗНАЧЕН!</text:p>
          </table:table-cell>
          <table:table-cell table:formula="of:=SUBSTITUTE([.AB20];&quot;XX&quot;;[.Q15])" office:value-type="float" office:value="0">
            <text:p>#ЗНАЧЕН!</text:p>
          </table:table-cell>
          <table:table-cell table:formula="of:=SUBSTITUTE([.AC20];&quot;YY&quot;;[.R15])" office:value-type="float" office:value="0">
            <text:p>#ЗНАЧЕН!</text:p>
          </table:table-cell>
          <table:table-cell/>
          <table:table-cell table:formula="of:=SUBSTITUTE(&quot;oboi-dlya-risovaniya-ZZ-XXxYY&quot;;&quot;ZZ&quot;;[.P15])" office:value-type="float" office:value="0">
            <text:p>#ЗНАЧЕН!</text:p>
          </table:table-cell>
          <table:table-cell table:formula="of:=SUBSTITUTE([.AF20];&quot;XX&quot;;LEFT([.Q15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0];&quot;YY&quot;;[.R25])" office:value-type="float" office:value="0">
            <text:p>#ЗНАЧЕН!</text:p>
          </table:table-cell>
          <table:table-cell table:formula="of:=SUBSTITUTE([.Z30];&quot;FF&quot;;[.S25])" office:value-type="float" office:value="0">
            <text:p>#ЗНАЧЕН!</text:p>
          </table:table-cell>
          <table:table-cell table:formula="of:=SUBSTITUTE([.AD30];&quot;FF&quot;;[.S25])" office:value-type="float" office:value="0">
            <text:p>#ЗНАЧЕН!</text:p>
          </table:table-cell>
          <table:table-cell table:formula="of:=SUBSTITUTE([.AG30];&quot;YY&quot;;LEFT([.R25];2))" office:value-type="float" office:value="0">
            <text:p>#ЗНАЧЕН!</text:p>
          </table:table-cell>
          <table:table-cell table:number-columns-repeated="6"/>
          <table:table-cell table:formula="of:=RIGHT(LEFT([.C17];FIND(&quot;. (&quot;;[.C17])+3))" office:value-type="float" office:value="0">
            <text:p>#ЗНАЧЕН!</text:p>
          </table:table-cell>
          <table:table-cell table:formula="of:=RIGHT(LEFT([.C17];FIND(&quot;Длина &quot;;[.C17])+8);3)" office:value-type="float" office:value="0">
            <text:p>#ЗНАЧЕН!</text:p>
          </table:table-cell>
          <table:table-cell table:formula="of:=RIGHT(LEFT([.C17];FIND(&quot;Ширина &quot;;[.C17])+10);4)" office:value-type="float" office:value="0">
            <text:p>#ЗНАЧЕН!</text:p>
          </table:table-cell>
          <table:table-cell table:formula="of:=LEFT([.C17];3)">
            <text:p/>
          </table:table-cell>
          <table:table-cell table:number-columns-repeated="2"/>
          <table:table-cell table:formula="of:=SUBSTITUTE(&quot;Обои для рисования ZZ Xx x YY&quot;;&quot;ZZ&quot;;[.P16])" office:value-type="float" office:value="0">
            <text:p>#ЗНАЧЕН!</text:p>
          </table:table-cell>
          <table:table-cell table:formula="of:=SUBSTITUTE([.V21];&quot;Xx&quot;;[.Q16])" office:value-type="float" office:value="0">
            <text:p>#ЗНАЧЕН!</text:p>
          </table:table-cell>
          <table:table-cell table:formula="of:=SUBSTITUTE([.W21];&quot;YY&quot;;[.R16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6])" office:value-type="float" office:value="0">
            <text:p>#ЗНАЧЕН!</text:p>
          </table:table-cell>
          <table:table-cell table:formula="of:=SUBSTITUTE([.AB21];&quot;XX&quot;;[.Q16])" office:value-type="float" office:value="0">
            <text:p>#ЗНАЧЕН!</text:p>
          </table:table-cell>
          <table:table-cell table:formula="of:=SUBSTITUTE([.AC21];&quot;YY&quot;;[.R16])" office:value-type="float" office:value="0">
            <text:p>#ЗНАЧЕН!</text:p>
          </table:table-cell>
          <table:table-cell/>
          <table:table-cell table:formula="of:=SUBSTITUTE(&quot;oboi-dlya-risovaniya-ZZ-XXxYY&quot;;&quot;ZZ&quot;;[.P16])" office:value-type="float" office:value="0">
            <text:p>#ЗНАЧЕН!</text:p>
          </table:table-cell>
          <table:table-cell table:formula="of:=SUBSTITUTE([.AF21];&quot;XX&quot;;LEFT([.Q16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1];&quot;YY&quot;;[.R26])" office:value-type="float" office:value="0">
            <text:p>#ЗНАЧЕН!</text:p>
          </table:table-cell>
          <table:table-cell table:formula="of:=SUBSTITUTE([.Z31];&quot;FF&quot;;[.S26])" office:value-type="float" office:value="0">
            <text:p>#ЗНАЧЕН!</text:p>
          </table:table-cell>
          <table:table-cell table:formula="of:=SUBSTITUTE([.AD31];&quot;FF&quot;;[.S26])" office:value-type="float" office:value="0">
            <text:p>#ЗНАЧЕН!</text:p>
          </table:table-cell>
          <table:table-cell table:formula="of:=SUBSTITUTE([.AG31];&quot;YY&quot;;LEFT([.R26];2))" office:value-type="float" office:value="0">
            <text:p>#ЗНАЧЕН!</text:p>
          </table:table-cell>
          <table:table-cell table:number-columns-repeated="6"/>
          <table:table-cell table:formula="of:=RIGHT(LEFT([.C18];FIND(&quot;. (&quot;;[.C18])+3))" office:value-type="float" office:value="0">
            <text:p>#ЗНАЧЕН!</text:p>
          </table:table-cell>
          <table:table-cell table:formula="of:=RIGHT(LEFT([.C18];FIND(&quot;Длина &quot;;[.C18])+8);3)" office:value-type="float" office:value="0">
            <text:p>#ЗНАЧЕН!</text:p>
          </table:table-cell>
          <table:table-cell table:formula="of:=RIGHT(LEFT([.C18];FIND(&quot;Ширина &quot;;[.C18])+10);4)" office:value-type="float" office:value="0">
            <text:p>#ЗНАЧЕН!</text:p>
          </table:table-cell>
          <table:table-cell table:formula="of:=LEFT([.C18];3)">
            <text:p/>
          </table:table-cell>
          <table:table-cell table:number-columns-repeated="2"/>
          <table:table-cell table:formula="of:=SUBSTITUTE(&quot;Обои для рисования ZZ Xx x YY&quot;;&quot;ZZ&quot;;[.P17])" office:value-type="float" office:value="0">
            <text:p>#ЗНАЧЕН!</text:p>
          </table:table-cell>
          <table:table-cell table:formula="of:=SUBSTITUTE([.V22];&quot;Xx&quot;;[.Q17])" office:value-type="float" office:value="0">
            <text:p>#ЗНАЧЕН!</text:p>
          </table:table-cell>
          <table:table-cell table:formula="of:=SUBSTITUTE([.W22];&quot;YY&quot;;[.R17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7])" office:value-type="float" office:value="0">
            <text:p>#ЗНАЧЕН!</text:p>
          </table:table-cell>
          <table:table-cell table:formula="of:=SUBSTITUTE([.AB22];&quot;XX&quot;;[.Q17])" office:value-type="float" office:value="0">
            <text:p>#ЗНАЧЕН!</text:p>
          </table:table-cell>
          <table:table-cell table:formula="of:=SUBSTITUTE([.AC22];&quot;YY&quot;;[.R17])" office:value-type="float" office:value="0">
            <text:p>#ЗНАЧЕН!</text:p>
          </table:table-cell>
          <table:table-cell/>
          <table:table-cell table:formula="of:=SUBSTITUTE(&quot;oboi-dlya-risovaniya-ZZ-XXxYY&quot;;&quot;ZZ&quot;;[.P17])" office:value-type="float" office:value="0">
            <text:p>#ЗНАЧЕН!</text:p>
          </table:table-cell>
          <table:table-cell table:formula="of:=SUBSTITUTE([.AF22];&quot;XX&quot;;LEFT([.Q17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2];&quot;YY&quot;;[.R27])" office:value-type="float" office:value="0">
            <text:p>#ЗНАЧЕН!</text:p>
          </table:table-cell>
          <table:table-cell table:formula="of:=SUBSTITUTE([.Z32];&quot;FF&quot;;[.S27])" office:value-type="float" office:value="0">
            <text:p>#ЗНАЧЕН!</text:p>
          </table:table-cell>
          <table:table-cell table:formula="of:=SUBSTITUTE([.AD32];&quot;FF&quot;;[.S27])" office:value-type="float" office:value="0">
            <text:p>#ЗНАЧЕН!</text:p>
          </table:table-cell>
          <table:table-cell table:formula="of:=SUBSTITUTE([.AG32];&quot;YY&quot;;LEFT([.R27];2))" office:value-type="float" office:value="0">
            <text:p>#ЗНАЧЕН!</text:p>
          </table:table-cell>
          <table:table-cell table:number-columns-repeated="6"/>
          <table:table-cell table:formula="of:=RIGHT(LEFT([.C19];FIND(&quot;. (&quot;;[.C19])+3))" office:value-type="float" office:value="0">
            <text:p>#ЗНАЧЕН!</text:p>
          </table:table-cell>
          <table:table-cell table:formula="of:=RIGHT(LEFT([.C19];FIND(&quot;Длина &quot;;[.C19])+8);3)" office:value-type="float" office:value="0">
            <text:p>#ЗНАЧЕН!</text:p>
          </table:table-cell>
          <table:table-cell table:formula="of:=RIGHT(LEFT([.C19];FIND(&quot;Ширина &quot;;[.C19])+10);4)" office:value-type="float" office:value="0">
            <text:p>#ЗНАЧЕН!</text:p>
          </table:table-cell>
          <table:table-cell table:formula="of:=LEFT([.C19];3)">
            <text:p/>
          </table:table-cell>
          <table:table-cell table:number-columns-repeated="2"/>
          <table:table-cell table:formula="of:=SUBSTITUTE(&quot;Обои для рисования ZZ Xx x YY&quot;;&quot;ZZ&quot;;[.P18])" office:value-type="float" office:value="0">
            <text:p>#ЗНАЧЕН!</text:p>
          </table:table-cell>
          <table:table-cell table:formula="of:=SUBSTITUTE([.V23];&quot;Xx&quot;;[.Q18])" office:value-type="float" office:value="0">
            <text:p>#ЗНАЧЕН!</text:p>
          </table:table-cell>
          <table:table-cell table:formula="of:=SUBSTITUTE([.W23];&quot;YY&quot;;[.R18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8])" office:value-type="float" office:value="0">
            <text:p>#ЗНАЧЕН!</text:p>
          </table:table-cell>
          <table:table-cell table:formula="of:=SUBSTITUTE([.AB23];&quot;XX&quot;;[.Q18])" office:value-type="float" office:value="0">
            <text:p>#ЗНАЧЕН!</text:p>
          </table:table-cell>
          <table:table-cell table:formula="of:=SUBSTITUTE([.AC23];&quot;YY&quot;;[.R18])" office:value-type="float" office:value="0">
            <text:p>#ЗНАЧЕН!</text:p>
          </table:table-cell>
          <table:table-cell/>
          <table:table-cell table:formula="of:=SUBSTITUTE(&quot;oboi-dlya-risovaniya-ZZ-XXxYY&quot;;&quot;ZZ&quot;;[.P18])" office:value-type="float" office:value="0">
            <text:p>#ЗНАЧЕН!</text:p>
          </table:table-cell>
          <table:table-cell table:formula="of:=SUBSTITUTE([.AF23];&quot;XX&quot;;LEFT([.Q18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3];&quot;YY&quot;;[.R28])" office:value-type="float" office:value="0">
            <text:p>#ЗНАЧЕН!</text:p>
          </table:table-cell>
          <table:table-cell table:formula="of:=SUBSTITUTE([.Z33];&quot;FF&quot;;[.S28])" office:value-type="float" office:value="0">
            <text:p>#ЗНАЧЕН!</text:p>
          </table:table-cell>
          <table:table-cell table:formula="of:=SUBSTITUTE([.AD33];&quot;FF&quot;;[.S28])" office:value-type="float" office:value="0">
            <text:p>#ЗНАЧЕН!</text:p>
          </table:table-cell>
          <table:table-cell table:formula="of:=SUBSTITUTE([.AG33];&quot;YY&quot;;LEFT([.R28];2))" office:value-type="float" office:value="0">
            <text:p>#ЗНАЧЕН!</text:p>
          </table:table-cell>
          <table:table-cell table:number-columns-repeated="6"/>
          <table:table-cell table:formula="of:=RIGHT(LEFT([.C20];FIND(&quot;. (&quot;;[.C20])+3))" office:value-type="float" office:value="0">
            <text:p>#ЗНАЧЕН!</text:p>
          </table:table-cell>
          <table:table-cell table:formula="of:=RIGHT(LEFT([.C20];FIND(&quot;Длина &quot;;[.C20])+8);3)" office:value-type="float" office:value="0">
            <text:p>#ЗНАЧЕН!</text:p>
          </table:table-cell>
          <table:table-cell table:formula="of:=RIGHT(LEFT([.C20];FIND(&quot;Ширина &quot;;[.C20])+10);4)" office:value-type="float" office:value="0">
            <text:p>#ЗНАЧЕН!</text:p>
          </table:table-cell>
          <table:table-cell table:formula="of:=LEFT([.C20];3)">
            <text:p/>
          </table:table-cell>
          <table:table-cell table:number-columns-repeated="2"/>
          <table:table-cell table:formula="of:=SUBSTITUTE(&quot;Обои для рисования ZZ Xx x YY&quot;;&quot;ZZ&quot;;[.P19])" office:value-type="float" office:value="0">
            <text:p>#ЗНАЧЕН!</text:p>
          </table:table-cell>
          <table:table-cell table:formula="of:=SUBSTITUTE([.V24];&quot;Xx&quot;;[.Q19])" office:value-type="float" office:value="0">
            <text:p>#ЗНАЧЕН!</text:p>
          </table:table-cell>
          <table:table-cell table:formula="of:=SUBSTITUTE([.W24];&quot;YY&quot;;[.R19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9])" office:value-type="float" office:value="0">
            <text:p>#ЗНАЧЕН!</text:p>
          </table:table-cell>
          <table:table-cell table:formula="of:=SUBSTITUTE([.AB24];&quot;XX&quot;;[.Q19])" office:value-type="float" office:value="0">
            <text:p>#ЗНАЧЕН!</text:p>
          </table:table-cell>
          <table:table-cell table:formula="of:=SUBSTITUTE([.AC24];&quot;YY&quot;;[.R19])" office:value-type="float" office:value="0">
            <text:p>#ЗНАЧЕН!</text:p>
          </table:table-cell>
          <table:table-cell/>
          <table:table-cell table:formula="of:=SUBSTITUTE(&quot;oboi-dlya-risovaniya-ZZ-XXxYY&quot;;&quot;ZZ&quot;;[.P19])" office:value-type="float" office:value="0">
            <text:p>#ЗНАЧЕН!</text:p>
          </table:table-cell>
          <table:table-cell table:formula="of:=SUBSTITUTE([.AF24];&quot;XX&quot;;LEFT([.Q19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4];&quot;YY&quot;;[.R29])" office:value-type="float" office:value="0">
            <text:p>#ЗНАЧЕН!</text:p>
          </table:table-cell>
          <table:table-cell table:formula="of:=SUBSTITUTE([.Z34];&quot;FF&quot;;[.S29])" office:value-type="float" office:value="0">
            <text:p>#ЗНАЧЕН!</text:p>
          </table:table-cell>
          <table:table-cell table:formula="of:=SUBSTITUTE([.AD34];&quot;FF&quot;;[.S29])" office:value-type="float" office:value="0">
            <text:p>#ЗНАЧЕН!</text:p>
          </table:table-cell>
          <table:table-cell table:formula="of:=SUBSTITUTE([.AG34];&quot;YY&quot;;LEFT([.R29];2))" office:value-type="float" office:value="0">
            <text:p>#ЗНАЧЕН!</text:p>
          </table:table-cell>
          <table:table-cell table:number-columns-repeated="6"/>
          <table:table-cell table:formula="of:=RIGHT(LEFT([.C21];FIND(&quot;. (&quot;;[.C21])+3))" office:value-type="float" office:value="0">
            <text:p>#ЗНАЧЕН!</text:p>
          </table:table-cell>
          <table:table-cell table:formula="of:=RIGHT(LEFT([.C21];FIND(&quot;Длина &quot;;[.C21])+8);3)" office:value-type="float" office:value="0">
            <text:p>#ЗНАЧЕН!</text:p>
          </table:table-cell>
          <table:table-cell table:formula="of:=RIGHT(LEFT([.C21];FIND(&quot;Ширина &quot;;[.C21])+10);4)" office:value-type="float" office:value="0">
            <text:p>#ЗНАЧЕН!</text:p>
          </table:table-cell>
          <table:table-cell table:formula="of:=LEFT([.C21];3)">
            <text:p/>
          </table:table-cell>
          <table:table-cell table:number-columns-repeated="2"/>
          <table:table-cell table:formula="of:=SUBSTITUTE(&quot;Обои для рисования ZZ Xx x YY&quot;;&quot;ZZ&quot;;[.P20])" office:value-type="float" office:value="0">
            <text:p>#ЗНАЧЕН!</text:p>
          </table:table-cell>
          <table:table-cell table:formula="of:=SUBSTITUTE([.V25];&quot;Xx&quot;;[.Q20])" office:value-type="float" office:value="0">
            <text:p>#ЗНАЧЕН!</text:p>
          </table:table-cell>
          <table:table-cell table:formula="of:=SUBSTITUTE([.W25];&quot;YY&quot;;[.R20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0])" office:value-type="float" office:value="0">
            <text:p>#ЗНАЧЕН!</text:p>
          </table:table-cell>
          <table:table-cell table:formula="of:=SUBSTITUTE([.AB25];&quot;XX&quot;;[.Q20])" office:value-type="float" office:value="0">
            <text:p>#ЗНАЧЕН!</text:p>
          </table:table-cell>
          <table:table-cell table:formula="of:=SUBSTITUTE([.AC25];&quot;YY&quot;;[.R20])" office:value-type="float" office:value="0">
            <text:p>#ЗНАЧЕН!</text:p>
          </table:table-cell>
          <table:table-cell/>
          <table:table-cell table:formula="of:=SUBSTITUTE(&quot;oboi-dlya-risovaniya-ZZ-XXxYY&quot;;&quot;ZZ&quot;;[.P20])" office:value-type="float" office:value="0">
            <text:p>#ЗНАЧЕН!</text:p>
          </table:table-cell>
          <table:table-cell table:formula="of:=SUBSTITUTE([.AF25];&quot;XX&quot;;LEFT([.Q20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5];&quot;YY&quot;;[.R30])" office:value-type="float" office:value="0">
            <text:p>#ЗНАЧЕН!</text:p>
          </table:table-cell>
          <table:table-cell table:formula="of:=SUBSTITUTE([.Z35];&quot;FF&quot;;[.S30])" office:value-type="float" office:value="0">
            <text:p>#ЗНАЧЕН!</text:p>
          </table:table-cell>
          <table:table-cell table:formula="of:=SUBSTITUTE([.AD35];&quot;FF&quot;;[.S30])" office:value-type="float" office:value="0">
            <text:p>#ЗНАЧЕН!</text:p>
          </table:table-cell>
          <table:table-cell table:formula="of:=SUBSTITUTE([.AG35];&quot;YY&quot;;LEFT([.R30];2))" office:value-type="float" office:value="0">
            <text:p>#ЗНАЧЕН!</text:p>
          </table:table-cell>
          <table:table-cell table:number-columns-repeated="6"/>
          <table:table-cell table:formula="of:=RIGHT(LEFT([.C22];FIND(&quot;. (&quot;;[.C22])+3))" office:value-type="float" office:value="0">
            <text:p>#ЗНАЧЕН!</text:p>
          </table:table-cell>
          <table:table-cell table:formula="of:=RIGHT(LEFT([.C22];FIND(&quot;Длина &quot;;[.C22])+8);3)" office:value-type="float" office:value="0">
            <text:p>#ЗНАЧЕН!</text:p>
          </table:table-cell>
          <table:table-cell table:formula="of:=RIGHT(LEFT([.C22];FIND(&quot;Ширина &quot;;[.C22])+10);4)" office:value-type="float" office:value="0">
            <text:p>#ЗНАЧЕН!</text:p>
          </table:table-cell>
          <table:table-cell table:formula="of:=LEFT([.C22];3)">
            <text:p/>
          </table:table-cell>
          <table:table-cell table:number-columns-repeated="2"/>
          <table:table-cell table:formula="of:=SUBSTITUTE(&quot;Обои для рисования ZZ Xx x YY&quot;;&quot;ZZ&quot;;[.P21])" office:value-type="float" office:value="0">
            <text:p>#ЗНАЧЕН!</text:p>
          </table:table-cell>
          <table:table-cell table:formula="of:=SUBSTITUTE([.V26];&quot;Xx&quot;;[.Q21])" office:value-type="float" office:value="0">
            <text:p>#ЗНАЧЕН!</text:p>
          </table:table-cell>
          <table:table-cell table:formula="of:=SUBSTITUTE([.W26];&quot;YY&quot;;[.R21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1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1])" office:value-type="float" office:value="0">
            <text:p>#ЗНАЧЕН!</text:p>
          </table:table-cell>
          <table:table-cell table:formula="of:=SUBSTITUTE([.AB26];&quot;XX&quot;;[.Q21])" office:value-type="float" office:value="0">
            <text:p>#ЗНАЧЕН!</text:p>
          </table:table-cell>
          <table:table-cell table:formula="of:=SUBSTITUTE([.AC26];&quot;YY&quot;;[.R21])" office:value-type="float" office:value="0">
            <text:p>#ЗНАЧЕН!</text:p>
          </table:table-cell>
          <table:table-cell/>
          <table:table-cell table:formula="of:=SUBSTITUTE(&quot;oboi-dlya-risovaniya-ZZ-XXxYY&quot;;&quot;ZZ&quot;;[.P21])" office:value-type="float" office:value="0">
            <text:p>#ЗНАЧЕН!</text:p>
          </table:table-cell>
          <table:table-cell table:formula="of:=SUBSTITUTE([.AF26];&quot;XX&quot;;LEFT([.Q21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6];&quot;YY&quot;;[.R31])" office:value-type="float" office:value="0">
            <text:p>#ЗНАЧЕН!</text:p>
          </table:table-cell>
          <table:table-cell table:formula="of:=SUBSTITUTE([.Z36];&quot;FF&quot;;[.S31])" office:value-type="float" office:value="0">
            <text:p>#ЗНАЧЕН!</text:p>
          </table:table-cell>
          <table:table-cell table:formula="of:=SUBSTITUTE([.AD36];&quot;FF&quot;;[.S31])" office:value-type="float" office:value="0">
            <text:p>#ЗНАЧЕН!</text:p>
          </table:table-cell>
          <table:table-cell table:formula="of:=SUBSTITUTE([.AG36];&quot;YY&quot;;LEFT([.R31];2))" office:value-type="float" office:value="0">
            <text:p>#ЗНАЧЕН!</text:p>
          </table:table-cell>
          <table:table-cell table:number-columns-repeated="6"/>
          <table:table-cell table:formula="of:=RIGHT(LEFT([.C23];FIND(&quot;. (&quot;;[.C23])+3))" office:value-type="float" office:value="0">
            <text:p>#ЗНАЧЕН!</text:p>
          </table:table-cell>
          <table:table-cell table:formula="of:=RIGHT(LEFT([.C23];FIND(&quot;Длина &quot;;[.C23])+8);3)" office:value-type="float" office:value="0">
            <text:p>#ЗНАЧЕН!</text:p>
          </table:table-cell>
          <table:table-cell table:formula="of:=RIGHT(LEFT([.C23];FIND(&quot;Ширина &quot;;[.C23])+10);4)" office:value-type="float" office:value="0">
            <text:p>#ЗНАЧЕН!</text:p>
          </table:table-cell>
          <table:table-cell table:formula="of:=LEFT([.C23];3)">
            <text:p/>
          </table:table-cell>
          <table:table-cell table:number-columns-repeated="2"/>
          <table:table-cell table:formula="of:=SUBSTITUTE(&quot;Обои для рисования ZZ Xx x YY&quot;;&quot;ZZ&quot;;[.P22])" office:value-type="float" office:value="0">
            <text:p>#ЗНАЧЕН!</text:p>
          </table:table-cell>
          <table:table-cell table:formula="of:=SUBSTITUTE([.V27];&quot;Xx&quot;;[.Q22])" office:value-type="float" office:value="0">
            <text:p>#ЗНАЧЕН!</text:p>
          </table:table-cell>
          <table:table-cell table:formula="of:=SUBSTITUTE([.W27];&quot;YY&quot;;[.R22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2])" office:value-type="float" office:value="0">
            <text:p>#ЗНАЧЕН!</text:p>
          </table:table-cell>
          <table:table-cell table:formula="of:=SUBSTITUTE([.AB27];&quot;XX&quot;;[.Q22])" office:value-type="float" office:value="0">
            <text:p>#ЗНАЧЕН!</text:p>
          </table:table-cell>
          <table:table-cell table:formula="of:=SUBSTITUTE([.AC27];&quot;YY&quot;;[.R22])" office:value-type="float" office:value="0">
            <text:p>#ЗНАЧЕН!</text:p>
          </table:table-cell>
          <table:table-cell/>
          <table:table-cell table:formula="of:=SUBSTITUTE(&quot;oboi-dlya-risovaniya-ZZ-XXxYY&quot;;&quot;ZZ&quot;;[.P22])" office:value-type="float" office:value="0">
            <text:p>#ЗНАЧЕН!</text:p>
          </table:table-cell>
          <table:table-cell table:formula="of:=SUBSTITUTE([.AF27];&quot;XX&quot;;LEFT([.Q22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7];&quot;YY&quot;;[.R32])" office:value-type="float" office:value="0">
            <text:p>#ЗНАЧЕН!</text:p>
          </table:table-cell>
          <table:table-cell table:formula="of:=SUBSTITUTE([.Z37];&quot;FF&quot;;[.S32])" office:value-type="float" office:value="0">
            <text:p>#ЗНАЧЕН!</text:p>
          </table:table-cell>
          <table:table-cell table:formula="of:=SUBSTITUTE([.AD37];&quot;FF&quot;;[.S32])" office:value-type="float" office:value="0">
            <text:p>#ЗНАЧЕН!</text:p>
          </table:table-cell>
          <table:table-cell table:formula="of:=SUBSTITUTE([.AG37];&quot;YY&quot;;LEFT([.R32];2))" office:value-type="float" office:value="0">
            <text:p>#ЗНАЧЕН!</text:p>
          </table:table-cell>
          <table:table-cell table:number-columns-repeated="6"/>
          <table:table-cell table:formula="of:=RIGHT(LEFT([.C24];FIND(&quot;. (&quot;;[.C24])+3))" office:value-type="float" office:value="0">
            <text:p>#ЗНАЧЕН!</text:p>
          </table:table-cell>
          <table:table-cell table:formula="of:=RIGHT(LEFT([.C24];FIND(&quot;Длина &quot;;[.C24])+8);3)" office:value-type="float" office:value="0">
            <text:p>#ЗНАЧЕН!</text:p>
          </table:table-cell>
          <table:table-cell table:formula="of:=RIGHT(LEFT([.C24];FIND(&quot;Ширина &quot;;[.C24])+10);4)" office:value-type="float" office:value="0">
            <text:p>#ЗНАЧЕН!</text:p>
          </table:table-cell>
          <table:table-cell table:formula="of:=LEFT([.C24];3)">
            <text:p/>
          </table:table-cell>
          <table:table-cell table:number-columns-repeated="2"/>
          <table:table-cell table:formula="of:=SUBSTITUTE(&quot;Обои для рисования ZZ Xx x YY&quot;;&quot;ZZ&quot;;[.P23])" office:value-type="float" office:value="0">
            <text:p>#ЗНАЧЕН!</text:p>
          </table:table-cell>
          <table:table-cell table:formula="of:=SUBSTITUTE([.V28];&quot;Xx&quot;;[.Q23])" office:value-type="float" office:value="0">
            <text:p>#ЗНАЧЕН!</text:p>
          </table:table-cell>
          <table:table-cell table:formula="of:=SUBSTITUTE([.W28];&quot;YY&quot;;[.R23])" office:value-type="float" office:value="0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3])" office:value-type="float" office:value="0">
            <text:p>#ЗНАЧЕН!</text:p>
          </table:table-cell>
          <table:table-cell table:formula="of:=SUBSTITUTE([.AB28];&quot;XX&quot;;[.Q23])" office:value-type="float" office:value="0">
            <text:p>#ЗНАЧЕН!</text:p>
          </table:table-cell>
          <table:table-cell table:formula="of:=SUBSTITUTE([.AC28];&quot;YY&quot;;[.R23])" office:value-type="float" office:value="0">
            <text:p>#ЗНАЧЕН!</text:p>
          </table:table-cell>
          <table:table-cell/>
          <table:table-cell table:formula="of:=SUBSTITUTE(&quot;oboi-dlya-risovaniya-ZZ-XXxYY&quot;;&quot;ZZ&quot;;[.P23])" office:value-type="float" office:value="0">
            <text:p>#ЗНАЧЕН!</text:p>
          </table:table-cell>
          <table:table-cell table:formula="of:=SUBSTITUTE([.AF28];&quot;XX&quot;;LEFT([.Q23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8];&quot;YY&quot;;[.R33])" office:value-type="float" office:value="0">
            <text:p>#ЗНАЧЕН!</text:p>
          </table:table-cell>
          <table:table-cell table:formula="of:=SUBSTITUTE([.Z38];&quot;FF&quot;;[.S33])" office:value-type="float" office:value="0">
            <text:p>#ЗНАЧЕН!</text:p>
          </table:table-cell>
          <table:table-cell table:formula="of:=SUBSTITUTE([.AD38];&quot;FF&quot;;[.S33])" office:value-type="float" office:value="0">
            <text:p>#ЗНАЧЕН!</text:p>
          </table:table-cell>
          <table:table-cell table:formula="of:=SUBSTITUTE([.AG38];&quot;YY&quot;;LEFT([.R33];2))" office:value-type="float" office:value="0">
            <text:p>#ЗНАЧЕН!</text:p>
          </table:table-cell>
          <table:table-cell table:number-columns-repeated="6"/>
          <table:table-cell table:formula="of:=RIGHT(LEFT([.C25];FIND(&quot;. (&quot;;[.C25])+3))" office:value-type="float" office:value="0">
            <text:p>#ЗНАЧЕН!</text:p>
          </table:table-cell>
          <table:table-cell table:formula="of:=RIGHT(LEFT([.C25];FIND(&quot;Длина &quot;;[.C25])+8);3)" office:value-type="float" office:value="0">
            <text:p>#ЗНАЧЕН!</text:p>
          </table:table-cell>
          <table:table-cell table:formula="of:=RIGHT(LEFT([.C25];FIND(&quot;Ширина &quot;;[.C25])+10);4)" office:value-type="float" office:value="0">
            <text:p>#ЗНАЧЕН!</text:p>
          </table:table-cell>
          <table:table-cell table:formula="of:=LEFT([.C25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4])" office:value-type="float" office:value="0">
            <text:p>#ЗНАЧЕН!</text:p>
          </table:table-cell>
          <table:table-cell table:formula="of:=SUBSTITUTE([.AB29];&quot;XX&quot;;[.Q24])" office:value-type="float" office:value="0">
            <text:p>#ЗНАЧЕН!</text:p>
          </table:table-cell>
          <table:table-cell table:formula="of:=SUBSTITUTE([.AC29];&quot;YY&quot;;[.R24])" office:value-type="float" office:value="0">
            <text:p>#ЗНАЧЕН!</text:p>
          </table:table-cell>
          <table:table-cell/>
          <table:table-cell table:formula="of:=SUBSTITUTE(&quot;oboi-dlya-risovaniya-ZZ-XXxYY&quot;;&quot;ZZ&quot;;[.P24])" office:value-type="float" office:value="0">
            <text:p>#ЗНАЧЕН!</text:p>
          </table:table-cell>
          <table:table-cell table:formula="of:=SUBSTITUTE([.AF29];&quot;XX&quot;;LEFT([.Q24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39];&quot;YY&quot;;[.R34])" office:value-type="float" office:value="0">
            <text:p>#ЗНАЧЕН!</text:p>
          </table:table-cell>
          <table:table-cell table:formula="of:=SUBSTITUTE([.Z39];&quot;FF&quot;;[.S34])" office:value-type="float" office:value="0">
            <text:p>#ЗНАЧЕН!</text:p>
          </table:table-cell>
          <table:table-cell table:formula="of:=SUBSTITUTE([.AD39];&quot;FF&quot;;[.S34])" office:value-type="float" office:value="0">
            <text:p>#ЗНАЧЕН!</text:p>
          </table:table-cell>
          <table:table-cell table:formula="of:=SUBSTITUTE([.AG39];&quot;YY&quot;;LEFT([.R34];2))" office:value-type="float" office:value="0">
            <text:p>#ЗНАЧЕН!</text:p>
          </table:table-cell>
          <table:table-cell table:number-columns-repeated="6"/>
          <table:table-cell table:formula="of:=RIGHT(LEFT([.C26];FIND(&quot;. (&quot;;[.C26])+3))" office:value-type="float" office:value="0">
            <text:p>#ЗНАЧЕН!</text:p>
          </table:table-cell>
          <table:table-cell table:formula="of:=RIGHT(LEFT([.C26];FIND(&quot;Длина &quot;;[.C26])+8);3)" office:value-type="float" office:value="0">
            <text:p>#ЗНАЧЕН!</text:p>
          </table:table-cell>
          <table:table-cell table:formula="of:=RIGHT(LEFT([.C26];FIND(&quot;Ширина &quot;;[.C26])+10);4)" office:value-type="float" office:value="0">
            <text:p>#ЗНАЧЕН!</text:p>
          </table:table-cell>
          <table:table-cell table:formula="of:=LEFT([.C26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5])" office:value-type="float" office:value="0">
            <text:p>#ЗНАЧЕН!</text:p>
          </table:table-cell>
          <table:table-cell table:formula="of:=SUBSTITUTE([.AB30];&quot;XX&quot;;[.Q25])" office:value-type="float" office:value="0">
            <text:p>#ЗНАЧЕН!</text:p>
          </table:table-cell>
          <table:table-cell table:formula="of:=SUBSTITUTE([.AC30];&quot;YY&quot;;[.R25])" office:value-type="float" office:value="0">
            <text:p>#ЗНАЧЕН!</text:p>
          </table:table-cell>
          <table:table-cell/>
          <table:table-cell table:formula="of:=SUBSTITUTE(&quot;oboi-dlya-risovaniya-ZZ-XXxYY&quot;;&quot;ZZ&quot;;[.P25])" office:value-type="float" office:value="0">
            <text:p>#ЗНАЧЕН!</text:p>
          </table:table-cell>
          <table:table-cell table:formula="of:=SUBSTITUTE([.AF30];&quot;XX&quot;;LEFT([.Q25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0];&quot;YY&quot;;[.R35])" office:value-type="float" office:value="0">
            <text:p>#ЗНАЧЕН!</text:p>
          </table:table-cell>
          <table:table-cell table:formula="of:=SUBSTITUTE([.Z40];&quot;FF&quot;;[.S35])" office:value-type="float" office:value="0">
            <text:p>#ЗНАЧЕН!</text:p>
          </table:table-cell>
          <table:table-cell table:formula="of:=SUBSTITUTE([.AD40];&quot;FF&quot;;[.S35])" office:value-type="float" office:value="0">
            <text:p>#ЗНАЧЕН!</text:p>
          </table:table-cell>
          <table:table-cell table:formula="of:=SUBSTITUTE([.AG40];&quot;YY&quot;;LEFT([.R35];2))" office:value-type="float" office:value="0">
            <text:p>#ЗНАЧЕН!</text:p>
          </table:table-cell>
          <table:table-cell table:number-columns-repeated="6"/>
          <table:table-cell table:formula="of:=RIGHT(LEFT([.C27];FIND(&quot;. (&quot;;[.C27])+3))" office:value-type="float" office:value="0">
            <text:p>#ЗНАЧЕН!</text:p>
          </table:table-cell>
          <table:table-cell table:formula="of:=RIGHT(LEFT([.C27];FIND(&quot;Длина &quot;;[.C27])+8);3)" office:value-type="float" office:value="0">
            <text:p>#ЗНАЧЕН!</text:p>
          </table:table-cell>
          <table:table-cell table:formula="of:=RIGHT(LEFT([.C27];FIND(&quot;Ширина &quot;;[.C27])+10);4)" office:value-type="float" office:value="0">
            <text:p>#ЗНАЧЕН!</text:p>
          </table:table-cell>
          <table:table-cell table:formula="of:=LEFT([.C27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6])" office:value-type="float" office:value="0">
            <text:p>#ЗНАЧЕН!</text:p>
          </table:table-cell>
          <table:table-cell table:formula="of:=SUBSTITUTE([.AB31];&quot;XX&quot;;[.Q26])" office:value-type="float" office:value="0">
            <text:p>#ЗНАЧЕН!</text:p>
          </table:table-cell>
          <table:table-cell table:formula="of:=SUBSTITUTE([.AC31];&quot;YY&quot;;[.R26])" office:value-type="float" office:value="0">
            <text:p>#ЗНАЧЕН!</text:p>
          </table:table-cell>
          <table:table-cell/>
          <table:table-cell table:formula="of:=SUBSTITUTE(&quot;oboi-dlya-risovaniya-ZZ-XXxYY&quot;;&quot;ZZ&quot;;[.P26])" office:value-type="float" office:value="0">
            <text:p>#ЗНАЧЕН!</text:p>
          </table:table-cell>
          <table:table-cell table:formula="of:=SUBSTITUTE([.AF31];&quot;XX&quot;;LEFT([.Q26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1];&quot;YY&quot;;[.R36])" office:value-type="float" office:value="0">
            <text:p>#ЗНАЧЕН!</text:p>
          </table:table-cell>
          <table:table-cell table:formula="of:=SUBSTITUTE([.Z41];&quot;FF&quot;;[.S36])" office:value-type="float" office:value="0">
            <text:p>#ЗНАЧЕН!</text:p>
          </table:table-cell>
          <table:table-cell table:formula="of:=SUBSTITUTE([.AD41];&quot;FF&quot;;[.S36])" office:value-type="float" office:value="0">
            <text:p>#ЗНАЧЕН!</text:p>
          </table:table-cell>
          <table:table-cell table:formula="of:=SUBSTITUTE([.AG41];&quot;YY&quot;;LEFT([.R36];2))" office:value-type="float" office:value="0">
            <text:p>#ЗНАЧЕН!</text:p>
          </table:table-cell>
          <table:table-cell table:number-columns-repeated="6"/>
          <table:table-cell table:formula="of:=RIGHT(LEFT([.C28];FIND(&quot;. (&quot;;[.C28])+3))" office:value-type="float" office:value="0">
            <text:p>#ЗНАЧЕН!</text:p>
          </table:table-cell>
          <table:table-cell table:formula="of:=RIGHT(LEFT([.C28];FIND(&quot;Длина &quot;;[.C28])+8);3)" office:value-type="float" office:value="0">
            <text:p>#ЗНАЧЕН!</text:p>
          </table:table-cell>
          <table:table-cell table:formula="of:=RIGHT(LEFT([.C28];FIND(&quot;Ширина &quot;;[.C28])+10);4)" office:value-type="float" office:value="0">
            <text:p>#ЗНАЧЕН!</text:p>
          </table:table-cell>
          <table:table-cell table:formula="of:=LEFT([.C28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7])" office:value-type="float" office:value="0">
            <text:p>#ЗНАЧЕН!</text:p>
          </table:table-cell>
          <table:table-cell table:formula="of:=SUBSTITUTE([.AB32];&quot;XX&quot;;[.Q27])" office:value-type="float" office:value="0">
            <text:p>#ЗНАЧЕН!</text:p>
          </table:table-cell>
          <table:table-cell table:formula="of:=SUBSTITUTE([.AC32];&quot;YY&quot;;[.R27])" office:value-type="float" office:value="0">
            <text:p>#ЗНАЧЕН!</text:p>
          </table:table-cell>
          <table:table-cell/>
          <table:table-cell table:formula="of:=SUBSTITUTE(&quot;oboi-dlya-risovaniya-ZZ-XXxYY&quot;;&quot;ZZ&quot;;[.P27])" office:value-type="float" office:value="0">
            <text:p>#ЗНАЧЕН!</text:p>
          </table:table-cell>
          <table:table-cell table:formula="of:=SUBSTITUTE([.AF32];&quot;XX&quot;;LEFT([.Q27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2];&quot;YY&quot;;[.R37])" office:value-type="float" office:value="0">
            <text:p>#ЗНАЧЕН!</text:p>
          </table:table-cell>
          <table:table-cell table:formula="of:=SUBSTITUTE([.Z42];&quot;FF&quot;;[.S37])" office:value-type="float" office:value="0">
            <text:p>#ЗНАЧЕН!</text:p>
          </table:table-cell>
          <table:table-cell table:formula="of:=SUBSTITUTE([.AD42];&quot;FF&quot;;[.S37])" office:value-type="float" office:value="0">
            <text:p>#ЗНАЧЕН!</text:p>
          </table:table-cell>
          <table:table-cell table:formula="of:=SUBSTITUTE([.AG42];&quot;YY&quot;;LEFT([.R37];2))" office:value-type="float" office:value="0">
            <text:p>#ЗНАЧЕН!</text:p>
          </table:table-cell>
          <table:table-cell table:number-columns-repeated="6"/>
          <table:table-cell table:formula="of:=RIGHT(LEFT([.C29];FIND(&quot;. (&quot;;[.C29])+3))" office:value-type="float" office:value="0">
            <text:p>#ЗНАЧЕН!</text:p>
          </table:table-cell>
          <table:table-cell table:formula="of:=RIGHT(LEFT([.C29];FIND(&quot;Длина &quot;;[.C29])+8);3)" office:value-type="float" office:value="0">
            <text:p>#ЗНАЧЕН!</text:p>
          </table:table-cell>
          <table:table-cell table:formula="of:=RIGHT(LEFT([.C29];FIND(&quot;Ширина &quot;;[.C29])+10);4)" office:value-type="float" office:value="0">
            <text:p>#ЗНАЧЕН!</text:p>
          </table:table-cell>
          <table:table-cell table:formula="of:=LEFT([.C29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8])" office:value-type="float" office:value="0">
            <text:p>#ЗНАЧЕН!</text:p>
          </table:table-cell>
          <table:table-cell table:formula="of:=SUBSTITUTE([.AB33];&quot;XX&quot;;[.Q28])" office:value-type="float" office:value="0">
            <text:p>#ЗНАЧЕН!</text:p>
          </table:table-cell>
          <table:table-cell table:formula="of:=SUBSTITUTE([.AC33];&quot;YY&quot;;[.R28])" office:value-type="float" office:value="0">
            <text:p>#ЗНАЧЕН!</text:p>
          </table:table-cell>
          <table:table-cell/>
          <table:table-cell table:formula="of:=SUBSTITUTE(&quot;oboi-dlya-risovaniya-ZZ-XXxYY&quot;;&quot;ZZ&quot;;[.P28])" office:value-type="float" office:value="0">
            <text:p>#ЗНАЧЕН!</text:p>
          </table:table-cell>
          <table:table-cell table:formula="of:=SUBSTITUTE([.AF33];&quot;XX&quot;;LEFT([.Q28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3];&quot;YY&quot;;[.R38])" office:value-type="float" office:value="0">
            <text:p>#ЗНАЧЕН!</text:p>
          </table:table-cell>
          <table:table-cell table:formula="of:=SUBSTITUTE([.Z43];&quot;FF&quot;;[.S38])" office:value-type="float" office:value="0">
            <text:p>#ЗНАЧЕН!</text:p>
          </table:table-cell>
          <table:table-cell table:formula="of:=SUBSTITUTE([.AD43];&quot;FF&quot;;[.S38])" office:value-type="float" office:value="0">
            <text:p>#ЗНАЧЕН!</text:p>
          </table:table-cell>
          <table:table-cell table:formula="of:=SUBSTITUTE([.AG43];&quot;YY&quot;;LEFT([.R38];2))" office:value-type="float" office:value="0">
            <text:p>#ЗНАЧЕН!</text:p>
          </table:table-cell>
          <table:table-cell table:number-columns-repeated="6"/>
          <table:table-cell table:formula="of:=RIGHT(LEFT([.C30];FIND(&quot;. (&quot;;[.C30])+3))" office:value-type="float" office:value="0">
            <text:p>#ЗНАЧЕН!</text:p>
          </table:table-cell>
          <table:table-cell table:formula="of:=RIGHT(LEFT([.C30];FIND(&quot;Длина &quot;;[.C30])+8);3)" office:value-type="float" office:value="0">
            <text:p>#ЗНАЧЕН!</text:p>
          </table:table-cell>
          <table:table-cell table:formula="of:=RIGHT(LEFT([.C30];FIND(&quot;Ширина &quot;;[.C30])+10);4)" office:value-type="float" office:value="0">
            <text:p>#ЗНАЧЕН!</text:p>
          </table:table-cell>
          <table:table-cell table:formula="of:=LEFT([.C30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2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9])" office:value-type="float" office:value="0">
            <text:p>#ЗНАЧЕН!</text:p>
          </table:table-cell>
          <table:table-cell table:formula="of:=SUBSTITUTE([.AB34];&quot;XX&quot;;[.Q29])" office:value-type="float" office:value="0">
            <text:p>#ЗНАЧЕН!</text:p>
          </table:table-cell>
          <table:table-cell table:formula="of:=SUBSTITUTE([.AC34];&quot;YY&quot;;[.R29])" office:value-type="float" office:value="0">
            <text:p>#ЗНАЧЕН!</text:p>
          </table:table-cell>
          <table:table-cell/>
          <table:table-cell table:formula="of:=SUBSTITUTE(&quot;oboi-dlya-risovaniya-ZZ-XXxYY&quot;;&quot;ZZ&quot;;[.P29])" office:value-type="float" office:value="0">
            <text:p>#ЗНАЧЕН!</text:p>
          </table:table-cell>
          <table:table-cell table:formula="of:=SUBSTITUTE([.AF34];&quot;XX&quot;;LEFT([.Q29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4];&quot;YY&quot;;[.R39])" office:value-type="float" office:value="0">
            <text:p>#ЗНАЧЕН!</text:p>
          </table:table-cell>
          <table:table-cell table:formula="of:=SUBSTITUTE([.Z44];&quot;FF&quot;;[.S39])" office:value-type="float" office:value="0">
            <text:p>#ЗНАЧЕН!</text:p>
          </table:table-cell>
          <table:table-cell table:formula="of:=SUBSTITUTE([.AD44];&quot;FF&quot;;[.S39])" office:value-type="float" office:value="0">
            <text:p>#ЗНАЧЕН!</text:p>
          </table:table-cell>
          <table:table-cell table:formula="of:=SUBSTITUTE([.AG44];&quot;YY&quot;;LEFT([.R39];2))" office:value-type="float" office:value="0">
            <text:p>#ЗНАЧЕН!</text:p>
          </table:table-cell>
          <table:table-cell table:number-columns-repeated="6"/>
          <table:table-cell table:formula="of:=RIGHT(LEFT([.C31];FIND(&quot;. (&quot;;[.C31])+3))" office:value-type="float" office:value="0">
            <text:p>#ЗНАЧЕН!</text:p>
          </table:table-cell>
          <table:table-cell table:formula="of:=RIGHT(LEFT([.C31];FIND(&quot;Длина &quot;;[.C31])+8);3)" office:value-type="float" office:value="0">
            <text:p>#ЗНАЧЕН!</text:p>
          </table:table-cell>
          <table:table-cell table:formula="of:=RIGHT(LEFT([.C31];FIND(&quot;Ширина &quot;;[.C31])+10);4)" office:value-type="float" office:value="0">
            <text:p>#ЗНАЧЕН!</text:p>
          </table:table-cell>
          <table:table-cell table:formula="of:=LEFT([.C31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0])" office:value-type="float" office:value="0">
            <text:p>#ЗНАЧЕН!</text:p>
          </table:table-cell>
          <table:table-cell table:formula="of:=SUBSTITUTE([.AB35];&quot;XX&quot;;[.Q30])" office:value-type="float" office:value="0">
            <text:p>#ЗНАЧЕН!</text:p>
          </table:table-cell>
          <table:table-cell table:formula="of:=SUBSTITUTE([.AC35];&quot;YY&quot;;[.R30])" office:value-type="float" office:value="0">
            <text:p>#ЗНАЧЕН!</text:p>
          </table:table-cell>
          <table:table-cell/>
          <table:table-cell table:formula="of:=SUBSTITUTE(&quot;oboi-dlya-risovaniya-ZZ-XXxYY&quot;;&quot;ZZ&quot;;[.P30])" office:value-type="float" office:value="0">
            <text:p>#ЗНАЧЕН!</text:p>
          </table:table-cell>
          <table:table-cell table:formula="of:=SUBSTITUTE([.AF35];&quot;XX&quot;;LEFT([.Q30];2))" office:value-type="float" office:value="0">
            <text:p>#ЗНАЧЕН!</text:p>
          </table:table-cell>
        </table:table-row>
        <table:table-row table:style-name="ro1">
          <table:table-cell table:number-columns-repeated="2"/>
          <table:table-cell/>
          <table:table-cell table:number-columns-repeated="2"/>
          <table:table-cell table:formula="of:=SUBSTITUTE([.W45];&quot;YY&quot;;[.R40])" office:value-type="float" office:value="0">
            <text:p>#ЗНАЧЕН!</text:p>
          </table:table-cell>
          <table:table-cell table:formula="of:=SUBSTITUTE([.Z45];&quot;FF&quot;;[.S40])" office:value-type="float" office:value="0">
            <text:p>#ЗНАЧЕН!</text:p>
          </table:table-cell>
          <table:table-cell table:formula="of:=SUBSTITUTE([.AD45];&quot;FF&quot;;[.S40])" office:value-type="float" office:value="0">
            <text:p>#ЗНАЧЕН!</text:p>
          </table:table-cell>
          <table:table-cell table:formula="of:=SUBSTITUTE([.AG45];&quot;YY&quot;;LEFT([.R40];2))" office:value-type="float" office:value="0">
            <text:p>#ЗНАЧЕН!</text:p>
          </table:table-cell>
          <table:table-cell table:number-columns-repeated="6"/>
          <table:table-cell table:formula="of:=RIGHT(LEFT([.C32];FIND(&quot;. (&quot;;[.C32])+3))" office:value-type="float" office:value="0">
            <text:p>#ЗНАЧЕН!</text:p>
          </table:table-cell>
          <table:table-cell table:formula="of:=RIGHT(LEFT([.C32];FIND(&quot;Длина &quot;;[.C32])+8);3)" office:value-type="float" office:value="0">
            <text:p>#ЗНАЧЕН!</text:p>
          </table:table-cell>
          <table:table-cell table:formula="of:=RIGHT(LEFT([.C32];FIND(&quot;Ширина &quot;;[.C32])+10);4)" office:value-type="float" office:value="0">
            <text:p>#ЗНАЧЕН!</text:p>
          </table:table-cell>
          <table:table-cell table:formula="of:=LEFT([.C32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1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1])" office:value-type="float" office:value="0">
            <text:p>#ЗНАЧЕН!</text:p>
          </table:table-cell>
          <table:table-cell table:formula="of:=SUBSTITUTE([.AB36];&quot;XX&quot;;[.Q31])" office:value-type="float" office:value="0">
            <text:p>#ЗНАЧЕН!</text:p>
          </table:table-cell>
          <table:table-cell table:formula="of:=SUBSTITUTE([.AC36];&quot;YY&quot;;[.R31])" office:value-type="float" office:value="0">
            <text:p>#ЗНАЧЕН!</text:p>
          </table:table-cell>
          <table:table-cell/>
          <table:table-cell table:formula="of:=SUBSTITUTE(&quot;oboi-dlya-risovaniya-ZZ-XXxYY&quot;;&quot;ZZ&quot;;[.P31])" office:value-type="float" office:value="0">
            <text:p>#ЗНАЧЕН!</text:p>
          </table:table-cell>
          <table:table-cell table:formula="of:=SUBSTITUTE([.AF36];&quot;XX&quot;;LEFT([.Q31];2))" office:value-type="float" office:value="0">
            <text:p>#ЗНАЧЕН!</text:p>
          </table:table-cell>
        </table:table-row>
        <table:table-row table:style-name="ro1">
          <table:table-cell table:number-columns-repeated="5"/>
          <table:table-cell table:formula="of:=SUBSTITUTE([.W46];&quot;YY&quot;;[.R41])">
            <text:p/>
          </table:table-cell>
          <table:table-cell table:number-columns-repeated="9"/>
          <table:table-cell table:formula="of:=RIGHT(LEFT([.C33];FIND(&quot;. (&quot;;[.C33])+3))" office:value-type="float" office:value="0">
            <text:p>#ЗНАЧЕН!</text:p>
          </table:table-cell>
          <table:table-cell table:formula="of:=RIGHT(LEFT([.C33];FIND(&quot;Длина &quot;;[.C33])+8);3)" office:value-type="float" office:value="0">
            <text:p>#ЗНАЧЕН!</text:p>
          </table:table-cell>
          <table:table-cell table:formula="of:=RIGHT(LEFT([.C33];FIND(&quot;Ширина &quot;;[.C33])+10);4)" office:value-type="float" office:value="0">
            <text:p>#ЗНАЧЕН!</text:p>
          </table:table-cell>
          <table:table-cell table:formula="of:=LEFT([.C33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2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2])" office:value-type="float" office:value="0">
            <text:p>#ЗНАЧЕН!</text:p>
          </table:table-cell>
          <table:table-cell table:formula="of:=SUBSTITUTE([.AB37];&quot;XX&quot;;[.Q32])" office:value-type="float" office:value="0">
            <text:p>#ЗНАЧЕН!</text:p>
          </table:table-cell>
          <table:table-cell table:formula="of:=SUBSTITUTE([.AC37];&quot;YY&quot;;[.R32])" office:value-type="float" office:value="0">
            <text:p>#ЗНАЧЕН!</text:p>
          </table:table-cell>
          <table:table-cell/>
          <table:table-cell table:formula="of:=SUBSTITUTE(&quot;oboi-dlya-risovaniya-ZZ-XXxYY&quot;;&quot;ZZ&quot;;[.P32])" office:value-type="float" office:value="0">
            <text:p>#ЗНАЧЕН!</text:p>
          </table:table-cell>
          <table:table-cell table:formula="of:=SUBSTITUTE([.AF37];&quot;XX&quot;;LEFT([.Q32];2))" office:value-type="float" office:value="0">
            <text:p>#ЗНАЧЕН!</text:p>
          </table:table-cell>
        </table:table-row>
        <table:table-row table:style-name="ro1">
          <table:table-cell table:number-columns-repeated="5"/>
          <table:table-cell table:formula="of:=SUBSTITUTE([.W47];&quot;YY&quot;;[.R42])">
            <text:p/>
          </table:table-cell>
          <table:table-cell table:number-columns-repeated="9"/>
          <table:table-cell table:formula="of:=RIGHT(LEFT([.C34];FIND(&quot;. (&quot;;[.C34])+3))" office:value-type="float" office:value="0">
            <text:p>#ЗНАЧЕН!</text:p>
          </table:table-cell>
          <table:table-cell table:formula="of:=RIGHT(LEFT([.C34];FIND(&quot;Длина &quot;;[.C34])+8);3)" office:value-type="float" office:value="0">
            <text:p>#ЗНАЧЕН!</text:p>
          </table:table-cell>
          <table:table-cell table:formula="of:=RIGHT(LEFT([.C34];FIND(&quot;Ширина &quot;;[.C34])+10);4)" office:value-type="float" office:value="0">
            <text:p>#ЗНАЧЕН!</text:p>
          </table:table-cell>
          <table:table-cell table:formula="of:=LEFT([.C34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3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3])" office:value-type="float" office:value="0">
            <text:p>#ЗНАЧЕН!</text:p>
          </table:table-cell>
          <table:table-cell table:formula="of:=SUBSTITUTE([.AB38];&quot;XX&quot;;[.Q33])" office:value-type="float" office:value="0">
            <text:p>#ЗНАЧЕН!</text:p>
          </table:table-cell>
          <table:table-cell table:formula="of:=SUBSTITUTE([.AC38];&quot;YY&quot;;[.R33])" office:value-type="float" office:value="0">
            <text:p>#ЗНАЧЕН!</text:p>
          </table:table-cell>
          <table:table-cell/>
          <table:table-cell table:formula="of:=SUBSTITUTE(&quot;oboi-dlya-risovaniya-ZZ-XXxYY&quot;;&quot;ZZ&quot;;[.P33])" office:value-type="float" office:value="0">
            <text:p>#ЗНАЧЕН!</text:p>
          </table:table-cell>
          <table:table-cell table:formula="of:=SUBSTITUTE([.AF38];&quot;XX&quot;;LEFT([.Q33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formula="of:=RIGHT(LEFT([.C35];FIND(&quot;. (&quot;;[.C35])+3))" office:value-type="float" office:value="0">
            <text:p>#ЗНАЧЕН!</text:p>
          </table:table-cell>
          <table:table-cell table:formula="of:=RIGHT(LEFT([.C35];FIND(&quot;Длина &quot;;[.C35])+8);3)" office:value-type="float" office:value="0">
            <text:p>#ЗНАЧЕН!</text:p>
          </table:table-cell>
          <table:table-cell table:formula="of:=RIGHT(LEFT([.C35];FIND(&quot;Ширина &quot;;[.C35])+10);4)" office:value-type="float" office:value="0">
            <text:p>#ЗНАЧЕН!</text:p>
          </table:table-cell>
          <table:table-cell table:formula="of:=LEFT([.C35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4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4])" office:value-type="float" office:value="0">
            <text:p>#ЗНАЧЕН!</text:p>
          </table:table-cell>
          <table:table-cell table:formula="of:=SUBSTITUTE([.AB39];&quot;XX&quot;;[.Q34])" office:value-type="float" office:value="0">
            <text:p>#ЗНАЧЕН!</text:p>
          </table:table-cell>
          <table:table-cell table:formula="of:=SUBSTITUTE([.AC39];&quot;YY&quot;;[.R34])" office:value-type="float" office:value="0">
            <text:p>#ЗНАЧЕН!</text:p>
          </table:table-cell>
          <table:table-cell/>
          <table:table-cell table:formula="of:=SUBSTITUTE(&quot;oboi-dlya-risovaniya-ZZ-XXxYY&quot;;&quot;ZZ&quot;;[.P34])" office:value-type="float" office:value="0">
            <text:p>#ЗНАЧЕН!</text:p>
          </table:table-cell>
          <table:table-cell table:formula="of:=SUBSTITUTE([.AF39];&quot;XX&quot;;LEFT([.Q34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formula="of:=RIGHT(LEFT([.C36];FIND(&quot;. (&quot;;[.C36])+3))" office:value-type="float" office:value="0">
            <text:p>#ЗНАЧЕН!</text:p>
          </table:table-cell>
          <table:table-cell table:formula="of:=RIGHT(LEFT([.C36];FIND(&quot;Длина &quot;;[.C36])+8);3)" office:value-type="float" office:value="0">
            <text:p>#ЗНАЧЕН!</text:p>
          </table:table-cell>
          <table:table-cell table:formula="of:=RIGHT(LEFT([.C36];FIND(&quot;Ширина &quot;;[.C36])+10);4)" office:value-type="float" office:value="0">
            <text:p>#ЗНАЧЕН!</text:p>
          </table:table-cell>
          <table:table-cell table:formula="of:=LEFT([.C36];3)">
            <text:p/>
          </table:table-cell>
          <table:table-cell table:number-columns-repeated="3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5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5])" office:value-type="float" office:value="0">
            <text:p>#ЗНАЧЕН!</text:p>
          </table:table-cell>
          <table:table-cell table:formula="of:=SUBSTITUTE([.AB40];&quot;XX&quot;;[.Q35])" office:value-type="float" office:value="0">
            <text:p>#ЗНАЧЕН!</text:p>
          </table:table-cell>
          <table:table-cell table:formula="of:=SUBSTITUTE([.AC40];&quot;YY&quot;;[.R35])" office:value-type="float" office:value="0">
            <text:p>#ЗНАЧЕН!</text:p>
          </table:table-cell>
          <table:table-cell/>
          <table:table-cell table:formula="of:=SUBSTITUTE(&quot;oboi-dlya-risovaniya-ZZ-XXxYY&quot;;&quot;ZZ&quot;;[.P35])" office:value-type="float" office:value="0">
            <text:p>#ЗНАЧЕН!</text:p>
          </table:table-cell>
          <table:table-cell table:formula="of:=SUBSTITUTE([.AF40];&quot;XX&quot;;LEFT([.Q35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6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6])" office:value-type="float" office:value="0">
            <text:p>#ЗНАЧЕН!</text:p>
          </table:table-cell>
          <table:table-cell table:formula="of:=SUBSTITUTE([.AB41];&quot;XX&quot;;[.Q36])" office:value-type="float" office:value="0">
            <text:p>#ЗНАЧЕН!</text:p>
          </table:table-cell>
          <table:table-cell table:formula="of:=SUBSTITUTE([.AC41];&quot;YY&quot;;[.R36])" office:value-type="float" office:value="0">
            <text:p>#ЗНАЧЕН!</text:p>
          </table:table-cell>
          <table:table-cell/>
          <table:table-cell table:formula="of:=SUBSTITUTE(&quot;oboi-dlya-risovaniya-ZZ-XXxYY&quot;;&quot;ZZ&quot;;[.P36])" office:value-type="float" office:value="0">
            <text:p>#ЗНАЧЕН!</text:p>
          </table:table-cell>
          <table:table-cell table:formula="of:=SUBSTITUTE([.AF41];&quot;XX&quot;;LEFT([.Q36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7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7])" office:value-type="float" office:value="0">
            <text:p>#ЗНАЧЕН!</text:p>
          </table:table-cell>
          <table:table-cell table:formula="of:=SUBSTITUTE([.AB42];&quot;XX&quot;;[.Q37])" office:value-type="float" office:value="0">
            <text:p>#ЗНАЧЕН!</text:p>
          </table:table-cell>
          <table:table-cell table:formula="of:=SUBSTITUTE([.AC42];&quot;YY&quot;;[.R37])" office:value-type="float" office:value="0">
            <text:p>#ЗНАЧЕН!</text:p>
          </table:table-cell>
          <table:table-cell/>
          <table:table-cell table:formula="of:=SUBSTITUTE(&quot;oboi-dlya-risovaniya-ZZ-XXxYY&quot;;&quot;ZZ&quot;;[.P37])" office:value-type="float" office:value="0">
            <text:p>#ЗНАЧЕН!</text:p>
          </table:table-cell>
          <table:table-cell table:formula="of:=SUBSTITUTE([.AF42];&quot;XX&quot;;LEFT([.Q37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8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8])" office:value-type="float" office:value="0">
            <text:p>#ЗНАЧЕН!</text:p>
          </table:table-cell>
          <table:table-cell table:formula="of:=SUBSTITUTE([.AB43];&quot;XX&quot;;[.Q38])" office:value-type="float" office:value="0">
            <text:p>#ЗНАЧЕН!</text:p>
          </table:table-cell>
          <table:table-cell table:formula="of:=SUBSTITUTE([.AC43];&quot;YY&quot;;[.R38])" office:value-type="float" office:value="0">
            <text:p>#ЗНАЧЕН!</text:p>
          </table:table-cell>
          <table:table-cell/>
          <table:table-cell table:formula="of:=SUBSTITUTE(&quot;oboi-dlya-risovaniya-ZZ-XXxYY&quot;;&quot;ZZ&quot;;[.P38])" office:value-type="float" office:value="0">
            <text:p>#ЗНАЧЕН!</text:p>
          </table:table-cell>
          <table:table-cell table:formula="of:=SUBSTITUTE([.AF43];&quot;XX&quot;;LEFT([.Q38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39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9])" office:value-type="float" office:value="0">
            <text:p>#ЗНАЧЕН!</text:p>
          </table:table-cell>
          <table:table-cell table:formula="of:=SUBSTITUTE([.AB44];&quot;XX&quot;;[.Q39])" office:value-type="float" office:value="0">
            <text:p>#ЗНАЧЕН!</text:p>
          </table:table-cell>
          <table:table-cell table:formula="of:=SUBSTITUTE([.AC44];&quot;YY&quot;;[.R39])" office:value-type="float" office:value="0">
            <text:p>#ЗНАЧЕН!</text:p>
          </table:table-cell>
          <table:table-cell/>
          <table:table-cell table:formula="of:=SUBSTITUTE(&quot;oboi-dlya-risovaniya-ZZ-XXxYY&quot;;&quot;ZZ&quot;;[.P39])" office:value-type="float" office:value="0">
            <text:p>#ЗНАЧЕН!</text:p>
          </table:table-cell>
          <table:table-cell table:formula="of:=SUBSTITUTE([.AF44];&quot;XX&quot;;LEFT([.Q39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0])" office:value-type="float" office:value="0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0])" office:value-type="float" office:value="0">
            <text:p>#ЗНАЧЕН!</text:p>
          </table:table-cell>
          <table:table-cell table:formula="of:=SUBSTITUTE([.AB45];&quot;XX&quot;;[.Q40])" office:value-type="float" office:value="0">
            <text:p>#ЗНАЧЕН!</text:p>
          </table:table-cell>
          <table:table-cell table:formula="of:=SUBSTITUTE([.AC45];&quot;YY&quot;;[.R40])" office:value-type="float" office:value="0">
            <text:p>#ЗНАЧЕН!</text:p>
          </table:table-cell>
          <table:table-cell/>
          <table:table-cell table:formula="of:=SUBSTITUTE(&quot;oboi-dlya-risovaniya-ZZ-XXxYY&quot;;&quot;ZZ&quot;;[.P40])" office:value-type="float" office:value="0">
            <text:p>#ЗНАЧЕН!</text:p>
          </table:table-cell>
          <table:table-cell table:formula="of:=SUBSTITUTE([.AF45];&quot;XX&quot;;LEFT([.Q40];2))" office:value-type="float" office:value="0">
            <text:p>#ЗНАЧЕН!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6];&quot;XX&quot;;[.Q4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6];&quot;YY&quot;;[.R4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1])" office:value-type="string" office:string-value="oboi-dlya-risovaniya--XXxYY">
            <text:p>oboi-dlya-risovaniya--XXxYY</text:p>
          </table:table-cell>
          <table:table-cell table:formula="of:=SUBSTITUTE([.AF46];&quot;XX&quot;;LEFT([.Q4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4"/>
          <table:table-cell/>
          <table:table-cell table:number-columns-repeated="2"/>
          <table:table-cell table:formula="of:=SUBSTITUTE(&quot;Купить ZZ обои для рисования, FF пленку, а также другие товары для творчества в магазине «My Wallpaper».&quot;;&quot;ZZ&quot;;[.P4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7];&quot;XX&quot;;[.Q4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7];&quot;YY&quot;;[.R4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2])" office:value-type="string" office:string-value="oboi-dlya-risovaniya--XXxYY">
            <text:p>oboi-dlya-risovaniya--XXxYY</text:p>
          </table:table-cell>
          <table:table-cell table:formula="of:=SUBSTITUTE([.AF47];&quot;XX&quot;;LEFT([.Q4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8];&quot;XX&quot;;[.Q4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8];&quot;YY&quot;;[.R4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3])" office:value-type="string" office:string-value="oboi-dlya-risovaniya--XXxYY">
            <text:p>oboi-dlya-risovaniya--XXxYY</text:p>
          </table:table-cell>
          <table:table-cell table:formula="of:=SUBSTITUTE([.AF48];&quot;XX&quot;;LEFT([.Q4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9];&quot;XX&quot;;[.Q4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9];&quot;YY&quot;;[.R4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4])" office:value-type="string" office:string-value="oboi-dlya-risovaniya--XXxYY">
            <text:p>oboi-dlya-risovaniya--XXxYY</text:p>
          </table:table-cell>
          <table:table-cell table:formula="of:=SUBSTITUTE([.AF49];&quot;XX&quot;;LEFT([.Q4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0];&quot;XX&quot;;[.Q4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0];&quot;YY&quot;;[.R4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5])" office:value-type="string" office:string-value="oboi-dlya-risovaniya--XXxYY">
            <text:p>oboi-dlya-risovaniya--XXxYY</text:p>
          </table:table-cell>
          <table:table-cell table:formula="of:=SUBSTITUTE([.AF50];&quot;XX&quot;;LEFT([.Q4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1];&quot;XX&quot;;[.Q4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1];&quot;YY&quot;;[.R4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6])" office:value-type="string" office:string-value="oboi-dlya-risovaniya--XXxYY">
            <text:p>oboi-dlya-risovaniya--XXxYY</text:p>
          </table:table-cell>
          <table:table-cell table:formula="of:=SUBSTITUTE([.AF51];&quot;XX&quot;;LEFT([.Q4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2];&quot;XX&quot;;[.Q4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2];&quot;YY&quot;;[.R4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7])" office:value-type="string" office:string-value="oboi-dlya-risovaniya--XXxYY">
            <text:p>oboi-dlya-risovaniya--XXxYY</text:p>
          </table:table-cell>
          <table:table-cell table:formula="of:=SUBSTITUTE([.AF52];&quot;XX&quot;;LEFT([.Q4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3];&quot;XX&quot;;[.Q4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3];&quot;YY&quot;;[.R4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8])" office:value-type="string" office:string-value="oboi-dlya-risovaniya--XXxYY">
            <text:p>oboi-dlya-risovaniya--XXxYY</text:p>
          </table:table-cell>
          <table:table-cell table:formula="of:=SUBSTITUTE([.AF53];&quot;XX&quot;;LEFT([.Q4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4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4];&quot;XX&quot;;[.Q4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4];&quot;YY&quot;;[.R4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9])" office:value-type="string" office:string-value="oboi-dlya-risovaniya--XXxYY">
            <text:p>oboi-dlya-risovaniya--XXxYY</text:p>
          </table:table-cell>
          <table:table-cell table:formula="of:=SUBSTITUTE([.AF54];&quot;XX&quot;;LEFT([.Q4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5];&quot;XX&quot;;[.Q5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5];&quot;YY&quot;;[.R5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0])" office:value-type="string" office:string-value="oboi-dlya-risovaniya--XXxYY">
            <text:p>oboi-dlya-risovaniya--XXxYY</text:p>
          </table:table-cell>
          <table:table-cell table:formula="of:=SUBSTITUTE([.AF55];&quot;XX&quot;;LEFT([.Q5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6];&quot;XX&quot;;[.Q5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6];&quot;YY&quot;;[.R5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1])" office:value-type="string" office:string-value="oboi-dlya-risovaniya--XXxYY">
            <text:p>oboi-dlya-risovaniya--XXxYY</text:p>
          </table:table-cell>
          <table:table-cell table:formula="of:=SUBSTITUTE([.AF56];&quot;XX&quot;;LEFT([.Q5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7];&quot;XX&quot;;[.Q5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7];&quot;YY&quot;;[.R5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2])" office:value-type="string" office:string-value="oboi-dlya-risovaniya--XXxYY">
            <text:p>oboi-dlya-risovaniya--XXxYY</text:p>
          </table:table-cell>
          <table:table-cell table:formula="of:=SUBSTITUTE([.AF57];&quot;XX&quot;;LEFT([.Q5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8];&quot;XX&quot;;[.Q5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8];&quot;YY&quot;;[.R5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3])" office:value-type="string" office:string-value="oboi-dlya-risovaniya--XXxYY">
            <text:p>oboi-dlya-risovaniya--XXxYY</text:p>
          </table:table-cell>
          <table:table-cell table:formula="of:=SUBSTITUTE([.AF58];&quot;XX&quot;;LEFT([.Q5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9];&quot;XX&quot;;[.Q5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9];&quot;YY&quot;;[.R5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4])" office:value-type="string" office:string-value="oboi-dlya-risovaniya--XXxYY">
            <text:p>oboi-dlya-risovaniya--XXxYY</text:p>
          </table:table-cell>
          <table:table-cell table:formula="of:=SUBSTITUTE([.AF59];&quot;XX&quot;;LEFT([.Q5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0];&quot;XX&quot;;[.Q5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0];&quot;YY&quot;;[.R5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5])" office:value-type="string" office:string-value="oboi-dlya-risovaniya--XXxYY">
            <text:p>oboi-dlya-risovaniya--XXxYY</text:p>
          </table:table-cell>
          <table:table-cell table:formula="of:=SUBSTITUTE([.AF60];&quot;XX&quot;;LEFT([.Q5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1];&quot;XX&quot;;[.Q5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1];&quot;YY&quot;;[.R5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6])" office:value-type="string" office:string-value="oboi-dlya-risovaniya--XXxYY">
            <text:p>oboi-dlya-risovaniya--XXxYY</text:p>
          </table:table-cell>
          <table:table-cell table:formula="of:=SUBSTITUTE([.AF61];&quot;XX&quot;;LEFT([.Q5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2];&quot;XX&quot;;[.Q5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2];&quot;YY&quot;;[.R5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7])" office:value-type="string" office:string-value="oboi-dlya-risovaniya--XXxYY">
            <text:p>oboi-dlya-risovaniya--XXxYY</text:p>
          </table:table-cell>
          <table:table-cell table:formula="of:=SUBSTITUTE([.AF62];&quot;XX&quot;;LEFT([.Q5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3];&quot;XX&quot;;[.Q5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3];&quot;YY&quot;;[.R5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8])" office:value-type="string" office:string-value="oboi-dlya-risovaniya--XXxYY">
            <text:p>oboi-dlya-risovaniya--XXxYY</text:p>
          </table:table-cell>
          <table:table-cell table:formula="of:=SUBSTITUTE([.AF63];&quot;XX&quot;;LEFT([.Q5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5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4];&quot;XX&quot;;[.Q5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4];&quot;YY&quot;;[.R5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9])" office:value-type="string" office:string-value="oboi-dlya-risovaniya--XXxYY">
            <text:p>oboi-dlya-risovaniya--XXxYY</text:p>
          </table:table-cell>
          <table:table-cell table:formula="of:=SUBSTITUTE([.AF64];&quot;XX&quot;;LEFT([.Q5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5];&quot;XX&quot;;[.Q6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5];&quot;YY&quot;;[.R6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0])" office:value-type="string" office:string-value="oboi-dlya-risovaniya--XXxYY">
            <text:p>oboi-dlya-risovaniya--XXxYY</text:p>
          </table:table-cell>
          <table:table-cell table:formula="of:=SUBSTITUTE([.AF65];&quot;XX&quot;;LEFT([.Q6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6];&quot;XX&quot;;[.Q6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6];&quot;YY&quot;;[.R6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1])" office:value-type="string" office:string-value="oboi-dlya-risovaniya--XXxYY">
            <text:p>oboi-dlya-risovaniya--XXxYY</text:p>
          </table:table-cell>
          <table:table-cell table:formula="of:=SUBSTITUTE([.AF66];&quot;XX&quot;;LEFT([.Q6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7];&quot;XX&quot;;[.Q6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7];&quot;YY&quot;;[.R6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2])" office:value-type="string" office:string-value="oboi-dlya-risovaniya--XXxYY">
            <text:p>oboi-dlya-risovaniya--XXxYY</text:p>
          </table:table-cell>
          <table:table-cell table:formula="of:=SUBSTITUTE([.AF67];&quot;XX&quot;;LEFT([.Q6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8];&quot;XX&quot;;[.Q6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8];&quot;YY&quot;;[.R6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3])" office:value-type="string" office:string-value="oboi-dlya-risovaniya--XXxYY">
            <text:p>oboi-dlya-risovaniya--XXxYY</text:p>
          </table:table-cell>
          <table:table-cell table:formula="of:=SUBSTITUTE([.AF68];&quot;XX&quot;;LEFT([.Q6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9];&quot;XX&quot;;[.Q6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9];&quot;YY&quot;;[.R6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4])" office:value-type="string" office:string-value="oboi-dlya-risovaniya--XXxYY">
            <text:p>oboi-dlya-risovaniya--XXxYY</text:p>
          </table:table-cell>
          <table:table-cell table:formula="of:=SUBSTITUTE([.AF69];&quot;XX&quot;;LEFT([.Q6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0];&quot;XX&quot;;[.Q6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0];&quot;YY&quot;;[.R6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5])" office:value-type="string" office:string-value="oboi-dlya-risovaniya--XXxYY">
            <text:p>oboi-dlya-risovaniya--XXxYY</text:p>
          </table:table-cell>
          <table:table-cell table:formula="of:=SUBSTITUTE([.AF70];&quot;XX&quot;;LEFT([.Q6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1];&quot;XX&quot;;[.Q6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1];&quot;YY&quot;;[.R6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6])" office:value-type="string" office:string-value="oboi-dlya-risovaniya--XXxYY">
            <text:p>oboi-dlya-risovaniya--XXxYY</text:p>
          </table:table-cell>
          <table:table-cell table:formula="of:=SUBSTITUTE([.AF71];&quot;XX&quot;;LEFT([.Q6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2];&quot;XX&quot;;[.Q6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2];&quot;YY&quot;;[.R6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7])" office:value-type="string" office:string-value="oboi-dlya-risovaniya--XXxYY">
            <text:p>oboi-dlya-risovaniya--XXxYY</text:p>
          </table:table-cell>
          <table:table-cell table:formula="of:=SUBSTITUTE([.AF72];&quot;XX&quot;;LEFT([.Q6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3];&quot;XX&quot;;[.Q6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3];&quot;YY&quot;;[.R6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8])" office:value-type="string" office:string-value="oboi-dlya-risovaniya--XXxYY">
            <text:p>oboi-dlya-risovaniya--XXxYY</text:p>
          </table:table-cell>
          <table:table-cell table:formula="of:=SUBSTITUTE([.AF73];&quot;XX&quot;;LEFT([.Q6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6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4];&quot;XX&quot;;[.Q6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4];&quot;YY&quot;;[.R6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9])" office:value-type="string" office:string-value="oboi-dlya-risovaniya--XXxYY">
            <text:p>oboi-dlya-risovaniya--XXxYY</text:p>
          </table:table-cell>
          <table:table-cell table:formula="of:=SUBSTITUTE([.AF74];&quot;XX&quot;;LEFT([.Q6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5];&quot;XX&quot;;[.Q7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5];&quot;YY&quot;;[.R7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0])" office:value-type="string" office:string-value="oboi-dlya-risovaniya--XXxYY">
            <text:p>oboi-dlya-risovaniya--XXxYY</text:p>
          </table:table-cell>
          <table:table-cell table:formula="of:=SUBSTITUTE([.AF75];&quot;XX&quot;;LEFT([.Q7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6];&quot;XX&quot;;[.Q7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6];&quot;YY&quot;;[.R7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1])" office:value-type="string" office:string-value="oboi-dlya-risovaniya--XXxYY">
            <text:p>oboi-dlya-risovaniya--XXxYY</text:p>
          </table:table-cell>
          <table:table-cell table:formula="of:=SUBSTITUTE([.AF76];&quot;XX&quot;;LEFT([.Q7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7];&quot;XX&quot;;[.Q7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7];&quot;YY&quot;;[.R7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2])" office:value-type="string" office:string-value="oboi-dlya-risovaniya--XXxYY">
            <text:p>oboi-dlya-risovaniya--XXxYY</text:p>
          </table:table-cell>
          <table:table-cell table:formula="of:=SUBSTITUTE([.AF77];&quot;XX&quot;;LEFT([.Q7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8];&quot;XX&quot;;[.Q7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8];&quot;YY&quot;;[.R7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3])" office:value-type="string" office:string-value="oboi-dlya-risovaniya--XXxYY">
            <text:p>oboi-dlya-risovaniya--XXxYY</text:p>
          </table:table-cell>
          <table:table-cell table:formula="of:=SUBSTITUTE([.AF78];&quot;XX&quot;;LEFT([.Q7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9];&quot;XX&quot;;[.Q7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9];&quot;YY&quot;;[.R7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4])" office:value-type="string" office:string-value="oboi-dlya-risovaniya--XXxYY">
            <text:p>oboi-dlya-risovaniya--XXxYY</text:p>
          </table:table-cell>
          <table:table-cell table:formula="of:=SUBSTITUTE([.AF79];&quot;XX&quot;;LEFT([.Q7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0];&quot;XX&quot;;[.Q7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0];&quot;YY&quot;;[.R7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5])" office:value-type="string" office:string-value="oboi-dlya-risovaniya--XXxYY">
            <text:p>oboi-dlya-risovaniya--XXxYY</text:p>
          </table:table-cell>
          <table:table-cell table:formula="of:=SUBSTITUTE([.AF80];&quot;XX&quot;;LEFT([.Q7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1];&quot;XX&quot;;[.Q7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1];&quot;YY&quot;;[.R7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6])" office:value-type="string" office:string-value="oboi-dlya-risovaniya--XXxYY">
            <text:p>oboi-dlya-risovaniya--XXxYY</text:p>
          </table:table-cell>
          <table:table-cell table:formula="of:=SUBSTITUTE([.AF81];&quot;XX&quot;;LEFT([.Q7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2];&quot;XX&quot;;[.Q7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2];&quot;YY&quot;;[.R7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7])" office:value-type="string" office:string-value="oboi-dlya-risovaniya--XXxYY">
            <text:p>oboi-dlya-risovaniya--XXxYY</text:p>
          </table:table-cell>
          <table:table-cell table:formula="of:=SUBSTITUTE([.AF82];&quot;XX&quot;;LEFT([.Q7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3];&quot;XX&quot;;[.Q7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3];&quot;YY&quot;;[.R7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8])" office:value-type="string" office:string-value="oboi-dlya-risovaniya--XXxYY">
            <text:p>oboi-dlya-risovaniya--XXxYY</text:p>
          </table:table-cell>
          <table:table-cell table:formula="of:=SUBSTITUTE([.AF83];&quot;XX&quot;;LEFT([.Q7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7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4];&quot;XX&quot;;[.Q7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4];&quot;YY&quot;;[.R7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9])" office:value-type="string" office:string-value="oboi-dlya-risovaniya--XXxYY">
            <text:p>oboi-dlya-risovaniya--XXxYY</text:p>
          </table:table-cell>
          <table:table-cell table:formula="of:=SUBSTITUTE([.AF84];&quot;XX&quot;;LEFT([.Q7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5];&quot;XX&quot;;[.Q8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5];&quot;YY&quot;;[.R8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0])" office:value-type="string" office:string-value="oboi-dlya-risovaniya--XXxYY">
            <text:p>oboi-dlya-risovaniya--XXxYY</text:p>
          </table:table-cell>
          <table:table-cell table:formula="of:=SUBSTITUTE([.AF85];&quot;XX&quot;;LEFT([.Q8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6];&quot;XX&quot;;[.Q8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6];&quot;YY&quot;;[.R8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1])" office:value-type="string" office:string-value="oboi-dlya-risovaniya--XXxYY">
            <text:p>oboi-dlya-risovaniya--XXxYY</text:p>
          </table:table-cell>
          <table:table-cell table:formula="of:=SUBSTITUTE([.AF86];&quot;XX&quot;;LEFT([.Q8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7];&quot;XX&quot;;[.Q8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7];&quot;YY&quot;;[.R8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2])" office:value-type="string" office:string-value="oboi-dlya-risovaniya--XXxYY">
            <text:p>oboi-dlya-risovaniya--XXxYY</text:p>
          </table:table-cell>
          <table:table-cell table:formula="of:=SUBSTITUTE([.AF87];&quot;XX&quot;;LEFT([.Q8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8];&quot;XX&quot;;[.Q8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8];&quot;YY&quot;;[.R8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3])" office:value-type="string" office:string-value="oboi-dlya-risovaniya--XXxYY">
            <text:p>oboi-dlya-risovaniya--XXxYY</text:p>
          </table:table-cell>
          <table:table-cell table:formula="of:=SUBSTITUTE([.AF88];&quot;XX&quot;;LEFT([.Q8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9];&quot;XX&quot;;[.Q8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9];&quot;YY&quot;;[.R8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4])" office:value-type="string" office:string-value="oboi-dlya-risovaniya--XXxYY">
            <text:p>oboi-dlya-risovaniya--XXxYY</text:p>
          </table:table-cell>
          <table:table-cell table:formula="of:=SUBSTITUTE([.AF89];&quot;XX&quot;;LEFT([.Q8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0];&quot;XX&quot;;[.Q8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0];&quot;YY&quot;;[.R8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5])" office:value-type="string" office:string-value="oboi-dlya-risovaniya--XXxYY">
            <text:p>oboi-dlya-risovaniya--XXxYY</text:p>
          </table:table-cell>
          <table:table-cell table:formula="of:=SUBSTITUTE([.AF90];&quot;XX&quot;;LEFT([.Q85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6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6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1];&quot;XX&quot;;[.Q86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1];&quot;YY&quot;;[.R86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6])" office:value-type="string" office:string-value="oboi-dlya-risovaniya--XXxYY">
            <text:p>oboi-dlya-risovaniya--XXxYY</text:p>
          </table:table-cell>
          <table:table-cell table:formula="of:=SUBSTITUTE([.AF91];&quot;XX&quot;;LEFT([.Q86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7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7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2];&quot;XX&quot;;[.Q87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2];&quot;YY&quot;;[.R87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7])" office:value-type="string" office:string-value="oboi-dlya-risovaniya--XXxYY">
            <text:p>oboi-dlya-risovaniya--XXxYY</text:p>
          </table:table-cell>
          <table:table-cell table:formula="of:=SUBSTITUTE([.AF92];&quot;XX&quot;;LEFT([.Q87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8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8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3];&quot;XX&quot;;[.Q88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3];&quot;YY&quot;;[.R88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8])" office:value-type="string" office:string-value="oboi-dlya-risovaniya--XXxYY">
            <text:p>oboi-dlya-risovaniya--XXxYY</text:p>
          </table:table-cell>
          <table:table-cell table:formula="of:=SUBSTITUTE([.AF93];&quot;XX&quot;;LEFT([.Q88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89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9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4];&quot;XX&quot;;[.Q89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4];&quot;YY&quot;;[.R89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9])" office:value-type="string" office:string-value="oboi-dlya-risovaniya--XXxYY">
            <text:p>oboi-dlya-risovaniya--XXxYY</text:p>
          </table:table-cell>
          <table:table-cell table:formula="of:=SUBSTITUTE([.AF94];&quot;XX&quot;;LEFT([.Q89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15"/>
          <table:table-cell table:number-columns-repeated="3"/>
          <table:table-cell table:number-columns-repeated="7"/>
          <table:table-cell table:formula="of:=SUBSTITUTE(&quot;Купить ZZ обои для рисования, FF пленку, а также другие товары для творчества в магазине «My Wallpaper».&quot;;&quot;ZZ&quot;;[.P90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0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5];&quot;XX&quot;;[.Q90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5];&quot;YY&quot;;[.R90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0])" office:value-type="string" office:string-value="oboi-dlya-risovaniya--XXxYY">
            <text:p>oboi-dlya-risovaniya--XXxYY</text:p>
          </table:table-cell>
          <table:table-cell table:formula="of:=SUBSTITUTE([.AF95];&quot;XX&quot;;LEFT([.Q90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1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1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6];&quot;XX&quot;;[.Q91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6];&quot;YY&quot;;[.R91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1])" office:value-type="string" office:string-value="oboi-dlya-risovaniya--XXxYY">
            <text:p>oboi-dlya-risovaniya--XXxYY</text:p>
          </table:table-cell>
          <table:table-cell table:formula="of:=SUBSTITUTE([.AF96];&quot;XX&quot;;LEFT([.Q91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2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2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7];&quot;XX&quot;;[.Q92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7];&quot;YY&quot;;[.R92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2])" office:value-type="string" office:string-value="oboi-dlya-risovaniya--XXxYY">
            <text:p>oboi-dlya-risovaniya--XXxYY</text:p>
          </table:table-cell>
          <table:table-cell table:formula="of:=SUBSTITUTE([.AF97];&quot;XX&quot;;LEFT([.Q92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3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3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8];&quot;XX&quot;;[.Q93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8];&quot;YY&quot;;[.R93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3])" office:value-type="string" office:string-value="oboi-dlya-risovaniya--XXxYY">
            <text:p>oboi-dlya-risovaniya--XXxYY</text:p>
          </table:table-cell>
          <table:table-cell table:formula="of:=SUBSTITUTE([.AF98];&quot;XX&quot;;LEFT([.Q93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4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4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9];&quot;XX&quot;;[.Q94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9];&quot;YY&quot;;[.R94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4])" office:value-type="string" office:string-value="oboi-dlya-risovaniya--XXxYY">
            <text:p>oboi-dlya-risovaniya--XXxYY</text:p>
          </table:table-cell>
          <table:table-cell table:formula="of:=SUBSTITUTE([.AF99];&quot;XX&quot;;LEFT([.Q94];2))" office:value-type="string" office:string-value="oboi-dlya-risovaniya--xYY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5])" office:value-type="string" office:string-value="Купить  обои для рисования, FF пленку, а также другие товары для творчества в магазине «My Wallpaper».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5])" office:value-type="string" office:string-value="обои для рисования , обои для рисования FF , обои для рисования XX x YY, обои для рисования YY х XX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100];&quot;XX&quot;;[.Q95])" office:value-type="string" office:string-value="обои для рисования , обои для рисования FF , обои для рисования  x YY, обои для рисования YY х 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100];&quot;YY&quot;;[.R95])" office:value-type="string" office:string-value="обои для рисования , обои для рисования FF , обои для рисования  x , обои для рисования  х 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5])" office:value-type="string" office:string-value="oboi-dlya-risovaniya--XXxYY">
            <text:p>oboi-dlya-risovaniya--XXxYY</text:p>
          </table:table-cell>
          <table:table-cell table:formula="of:=SUBSTITUTE([.AF100];&quot;XX&quot;;LEFT([.Q95];2))" office:value-type="string" office:string-value="oboi-dlya-risovaniya--xYY">
            <text:p>oboi-dlya-risovaniya--xYY</text:p>
          </table:table-cell>
        </table:table-row>
      </table:table>
      <table:table table:name="Лист6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5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4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Формулы для подсчета символов" table:style-name="ta1" table:print="false">
        <table:table-column table:style-name="co14" table:default-cell-style-name="Default"/>
        <table:table-column table:style-name="co3" table:number-columns-repeated="29" table:default-cell-style-name="Default"/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Вставлять с ячейки W</text:p>
          </table:table-cell>
          <table:table-cell table:number-columns-repeated="16"/>
          <table:table-cell table:formula="of:=IF(LEN([.$B2])&gt;127;1;0)" office:value-type="float" office:value="0" calcext:value-type="float">
            <text:p>0</text:p>
          </table:table-cell>
          <table:table-cell table:formula="of:=IF(LEN([.$C2])&gt;254;1;0)" office:value-type="float" office:value="0" calcext:value-type="float">
            <text:p>0</text:p>
          </table:table-cell>
          <table:table-cell table:formula="of:=IF(LEN([.$J2])&gt;1000;1;0)" office:value-type="float" office:value="0" calcext:value-type="float">
            <text:p>0</text:p>
          </table:table-cell>
          <table:table-cell table:formula="of:=IF(LEN([.$K2])&gt;65365;1;0)" office:value-type="float" office:value="0" calcext:value-type="float">
            <text:p>0</text:p>
          </table:table-cell>
          <table:table-cell table:formula="of:=IF(LEN([.$L2])&gt;256;1;0)" office:value-type="float" office:value="0" calcext:value-type="float">
            <text:p>0</text:p>
          </table:table-cell>
          <table:table-cell table:formula="of:=IF(LEN([.$M2])&gt;200;1;0)" office:value-type="float" office:value="0" calcext:value-type="float">
            <text:p>0</text:p>
          </table:table-cell>
          <table:table-cell table:formula="of:=IF(LEN([.$N2])&gt;100;1;0)" office:value-type="float" office:value="0" calcext:value-type="float">
            <text:p>0</text:p>
          </table:table-cell>
          <table:table-cell table:formula="of:=IF(LEN([.$O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8])&gt;64;1;0)" office:value-type="float" office:value="0" calcext:value-type="float">
            <text:p>0</text:p>
          </table:table-cell>
          <table:table-cell table:number-columns-repeated="2"/>
          <table:table-cell table:formula="of:=SUMPRODUCT(([.Z278:.Z300]=[.Z278])*ROW([.Z278:.Z300]))" office:value-type="float" office:value="557" calcext:value-type="float">
            <text:p>557</text:p>
          </table:table-cell>
        </table:table-row>
        <table:table-row table:style-name="ro1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9])&gt;64;1;0)" office:value-type="float" office:value="0" calcext:value-type="float">
            <text:p>0</text:p>
          </table:table-cell>
          <table:table-cell table:number-columns-repeated="3"/>
        </table:table-row>
      </table:table>
      <table:database-ranges>
        <table:database-range table:target-range-address="Картины.A1:Картины.G3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.03.2016</text:date>, <text:time>13:4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DT1H8M48S</meta:editing-duration>
    <meta:editing-cycles>37</meta:editing-cycles>
    <meta:generator>OpenOffice.org/3.3$Win32 OpenOffice.org_project/330m20$Build-9567</meta:generator>
    <dc:date>2016-03-21T13:49:53.58</dc:date>
    <meta:document-statistic meta:table-count="6" meta:cell-count="4598" meta:object-count="0"/>
    <meta:user-defined meta:name="Info 1"/>
    <meta:user-defined meta:name="Info 2"/>
    <meta:user-defined meta:name="Info 3"/>
    <meta:user-defined meta:name="Info 4"/>
  </office:meta>
</office:document-meta>
</file>