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Module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VBAProject/Лист3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Лист1 (Лист1)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51.19mm"/>
    </style:style>
    <style:style style:name="co1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1.54mm"/>
    </style:style>
    <style:style style:name="co8" style:family="table-column">
      <style:table-column-properties fo:break-before="auto" style:column-width="23.58mm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5.57m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Лист2">
      <style:table-properties table:display="true" style:writing-mode="lr-tb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rotation-angle="90" style:vertical-align="middle"/>
      <style:paragraph-properties fo:text-align="center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color="#ff0000" style:text-position="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fe7f5" style:text-align-source="fix" style:repeat-content="false" fo:wrap-option="no-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fo:background-color="#cfe7f5" style:text-align-source="fix" style:repeat-content="false" fo:border="0.06pt solid #000000" style:rotation-angle="9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Лист2" table:style-name="ta5">
        <office:forms form:automatic-focus="false" form:apply-design-mode="false"/>
        <table:table-column table:style-name="co1" table:default-cell-style-name="Default"/>
        <table:table-column table:style-name="co7" table:default-cell-style-name="ce10"/>
        <table:table-column table:style-name="co7" table:default-cell-style-name="Default"/>
        <table:table-column table:style-name="co8" table:default-cell-style-name="Default"/>
        <table:table-column table:style-name="co1" table:number-columns-repeated="1020" table:default-cell-style-name="Default"/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10" office:value-type="string" calcext:value-type="string">
            <text:p>Артикул</text:p>
          </table:table-cell>
          <table:table-cell office:value-type="string" calcext:value-type="string">
            <text:p>Адрес на стеллаже</text:p>
          </table:table-cell>
          <table:table-cell table:style-name="ce11" office:value-type="string" calcext:value-type="string">
            <text:p>Что должно получиться</text:p>
          </table:table-cell>
          <table:table-cell table:number-columns-repeated="1021"/>
        </table:table-row>
        <table:table-row table:style-name="ro10">
          <table:table-cell table:style-name="ce10" office:value-type="float" office:value="96" calcext:value-type="float">
            <text:p>96</text:p>
          </table:table-cell>
          <table:table-cell table:formula="of:=MINISKLAD([.A3];[$Лист1.$A$1:.$C$5])" office:value-type="string" office:string-value="A2(2*5)" calcext:value-type="string">
            <text:p>A2(2*5)</text:p>
          </table:table-cell>
          <table:table-cell table:style-name="ce11" office:value-type="string" calcext:value-type="string">
            <text:p>A2(2*5)</text:p>
          </table:table-cell>
          <table:table-cell table:number-columns-repeated="1021"/>
        </table:table-row>
        <table:table-row table:style-name="ro10">
          <table:table-cell table:style-name="ce10" office:value-type="float" office:value="19" calcext:value-type="float">
            <text:p>19</text:p>
          </table:table-cell>
          <table:table-cell table:formula="of:=MINISKLAD([.A4];[$Лист1.$A$1:.$C$5])" office:value-type="string" office:string-value="B3(2*4)" calcext:value-type="string">
            <text:p>B3(2*4)</text:p>
          </table:table-cell>
          <table:table-cell table:style-name="ce11" office:value-type="string" calcext:value-type="string">
            <text:p>B3(2*4)</text:p>
          </table:table-cell>
          <table:table-cell table:number-columns-repeated="1021"/>
        </table:table-row>
        <table:table-row table:style-name="ro10">
          <table:table-cell table:style-name="ce10" office:value-type="float" office:value="170" calcext:value-type="float">
            <text:p>170</text:p>
          </table:table-cell>
          <table:table-cell table:formula="of:=MINISKLAD([.A5];[$Лист1.$A$1:.$C$5])" office:value-type="string" office:string-value="A4(2*3)" calcext:value-type="string">
            <text:p>A4(2*3)</text:p>
          </table:table-cell>
          <table:table-cell table:style-name="ce11" office:value-type="string" calcext:value-type="string">
            <text:p>A4(2*3)</text:p>
          </table:table-cell>
          <table:table-cell table:number-columns-repeated="1021"/>
        </table:table-row>
        <table:table-row table:style-name="ro10">
          <table:table-cell table:style-name="ce10" office:value-type="float" office:value="122" calcext:value-type="float">
            <text:p>122</text:p>
          </table:table-cell>
          <table:table-cell table:formula="of:=MINISKLAD([.A6];[$Лист1.$A$1:.$C$5])" office:value-type="string" office:string-value="A1(1*4)/A2(1*5)/B2(6*6)/A3(1*4)/A4(1*3)" calcext:value-type="string">
            <text:p>A1(1*4)/A2(1*5)/B2(6*6)/A3(1*4)/A4(1*3)</text:p>
          </table:table-cell>
          <table:table-cell table:style-name="ce11" office:value-type="string" calcext:value-type="string">
            <text:p>A1(1*4)/A2(1*5)/B2(6*6)/A3(1*4)/A4(1*3)</text:p>
          </table:table-cell>
          <table:table-cell table:number-columns-repeated="1021"/>
        </table:table-row>
        <table:table-row table:style-name="ro10">
          <table:table-cell table:style-name="ce10" office:value-type="float" office:value="157" calcext:value-type="float">
            <text:p>157</text:p>
          </table:table-cell>
          <table:table-cell table:formula="of:=MINISKLAD([.A7];[$Лист1.$A$1:.$C$5])" office:value-type="string" office:string-value="B2(1*6)/B3(1*4)/B4(1*4)" calcext:value-type="string">
            <text:p>B2(1*6)/B3(1*4)/B4(1*4)</text:p>
          </table:table-cell>
          <table:table-cell table:style-name="ce11" office:value-type="string" calcext:value-type="string">
            <text:p>B2(1*6)/B3(1*4)/B4(1*4)</text:p>
          </table:table-cell>
          <table:table-cell table:number-columns-repeated="1021"/>
        </table:table-row>
        <table:table-row table:style-name="ro10">
          <table:table-cell table:style-name="ce10" office:value-type="float" office:value="121" calcext:value-type="float">
            <text:p>121</text:p>
          </table:table-cell>
          <table:table-cell table:formula="of:=MINISKLAD([.A8];[$Лист1.$A$1:.$C$5])" office:value-type="string" office:string-value="A3(3*4)/A4(3*3)" calcext:value-type="string">
            <text:p>A3(3*4)/A4(3*3)</text:p>
          </table:table-cell>
          <table:table-cell table:style-name="ce11" office:value-type="string" calcext:value-type="string">
            <text:p>A3(3*4)/A4(3*3)</text:p>
          </table:table-cell>
          <table:table-cell table:number-columns-repeated="1021"/>
        </table:table-row>
        <table:table-row table:style-name="ro10">
          <table:table-cell table:style-name="ce10" office:value-type="float" office:value="122" calcext:value-type="float">
            <text:p>122</text:p>
          </table:table-cell>
          <table:table-cell table:formula="of:=MINISKLAD([.A9];[$Лист1.$A$1:.$C$5])" office:value-type="string" office:string-value="A1(1*4)/A2(1*5)/B2(6*6)/A3(1*4)/A4(1*3)" calcext:value-type="string">
            <text:p>A1(1*4)/A2(1*5)/B2(6*6)/A3(1*4)/A4(1*3)</text:p>
          </table:table-cell>
          <table:table-cell table:style-name="ce11" office:value-type="string" calcext:value-type="string">
            <text:p>A1(1*4)/A2(1*5)/B2(6*6)/A3(1*4)/A4(1*3)</text:p>
          </table:table-cell>
          <table:table-cell table:number-columns-repeated="1021"/>
        </table:table-row>
        <table:table-row table:style-name="ro10">
          <table:table-cell table:style-name="ce10" office:value-type="string" calcext:value-type="string">
            <text:p><text:s/></text:p>
          </table:table-cell>
          <table:table-cell table:formula="of:=MINISKLAD([.A10];[$Лист1.$A$1:.$C$5])" office:value-type="string" office:string-value="Нет в наличии" calcext:value-type="string">
            <text:p>Нет в наличии</text:p>
          </table:table-cell>
          <table:table-cell table:style-name="ce11" office:value-type="string" calcext:value-type="string">
            <text:p>Нет в наличии</text:p>
          </table:table-cell>
          <table:table-cell table:number-columns-repeated="1021"/>
        </table:table-row>
        <table:table-row table:style-name="ro10">
          <table:table-cell office:value-type="float" office:value="90" calcext:value-type="float">
            <text:p>90</text:p>
          </table:table-cell>
          <table:table-cell table:formula="of:=MINISKLAD([.A11];[$Лист1.$A$1:.$C$5])" office:value-type="string" office:string-value="Нет в наличии" calcext:value-type="string">
            <text:p>Нет в наличии</text:p>
          </table:table-cell>
          <table:table-cell table:style-name="ce11" office:value-type="string" calcext:value-type="string">
            <text:p>Нет в наличии</text:p>
          </table:table-cell>
          <table:table-cell table:number-columns-repeated="1021"/>
        </table:table-row>
        <table:table-row table:style-name="ro3">
          <table:table-cell office:value-type="float" office:value="122" calcext:value-type="float">
            <text:p>122</text:p>
          </table:table-cell>
          <table:table-cell table:formula="of:=MINISKLAD([.A12];[$Лист1.$A$1:.$C$5])" office:value-type="string" office:string-value="A1(1*4)/A2(1*5)/B2(6*6)/A3(1*4)/A4(1*3)" calcext:value-type="string">
            <text:p>A1(1*4)/A2(1*5)/B2(6*6)/A3(1*4)/A4(1*3)</text:p>
          </table:table-cell>
          <table:table-cell table:style-name="ce11" office:value-type="string" calcext:value-type="string">
            <text:p>A1(1*4)/A2(1*5)/B2(6*6)/A3(1*4)/A4(1*3)</text:p>
          </table:table-cell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15" table:default-cell-style-name="ce2"/>
        <table:table-column table:style-name="co1" table:number-columns-repeated="1008" table:default-cell-style-name="Default"/>
        <table:table-row table:style-name="ro4">
          <table:table-cell table:style-name="ce3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8" table:number-columns-repeated="4"/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22 /37/5/18</text:p>
          </table:table-cell>
          <table:table-cell table:style-name="ce7" office:value-type="string" calcext:value-type="string">
            <text:p>60/36</text:p>
          </table:table-cell>
          <table:table-cell table:number-columns-repeated="102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122/96/177/164/17</text:p>
          </table:table-cell>
          <table:table-cell table:style-name="ce7" office:value-type="string" calcext:value-type="string">
            <text:p>157/180/169/25/52/122</text:p>
          </table:table-cell>
          <table:table-cell table:number-columns-repeated="102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122/164/121/17</text:p>
          </table:table-cell>
          <table:table-cell table:style-name="ce7" office:value-type="string" calcext:value-type="string">
            <text:p>157/19/20/94</text:p>
          </table:table-cell>
          <table:table-cell table:number-columns-repeated="102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122/170/121</text:p>
          </table:table-cell>
          <table:table-cell table:style-name="ce7" office:value-type="string" calcext:value-type="string">
            <text:p>157/160/06/94</text:p>
          </table:table-cell>
          <table:table-cell table:number-columns-repeated="102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4" table:style-name="ta4">
        <office:forms form:automatic-focus="false" form:apply-design-mode="false"/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.00.0000</text:date>, <text:time style:data-style-name="N2" text:time-value="20:27:56.14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_Alone</meta:initial-creator>
    <meta:creation-date>2016-04-26T23:22:45</meta:creation-date>
    <dc:date>2016-04-29T20:37:08.648000000</dc:date>
    <meta:editing-duration>PT1H56S</meta:editing-duration>
    <meta:editing-cycles>10</meta:editing-cycles>
    <meta:generator>LibreOffice/5.1.2.2$Windows_x86 LibreOffice_project/d3bf12ecb743fc0d20e0be0c58ca359301eb705f</meta:generator>
    <meta:document-statistic meta:table-count="4" meta:cell-count="47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Option Explicit

Function MINISKLAD(Artikul$, Diapason As Object) As String
Dim a as variant, i&amp;, j&amp;,k&amp;, ar, RES$
a=Diapason.value
for i=2 to ubound(a)
	for j=2 to ubound(a,2)
		ar=split(a(i,j),"/")
		for k=0 to ubound(ar)
			if artikul=trim(ar(k)) then
				res=res &amp; a(1,j) &amp; a(i,1) &amp; "(" &amp; k+1 &amp; "*" &amp; ubound(ar)+1 &amp; ")" &amp; "/"
				exit for
			end if
		next k
	next j
next i
 if res="" then
 	MINISKLAD="Нет в наличии"
 else   
    MINISKLAD = left(res, len(res)-1)
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Лист1"/>
  <library:element library:name="Лист2"/>
  <library:element library:name="Лист3"/>
  <library:element library:name="ЭтаКнига"/>
  <library:element library:name="Лист1 (Лист1)"/>
</library:library>
</file>

<file path=Basic/VBAProject/Лист1 (Лист1).xml><?xml version="1.0" encoding="utf-8"?>
<!DOCTYPE module  PUBLIC '-//OpenOffice.org//DTD OfficeDocument 1.0//EN'  'module.dtd'>
<script:module xmlns:script="http://openoffice.org/2000/script" script:name="Лист1 (Лист1)" script:language="StarBasic">REM  *****  BASIC  *****

Sub Main

End Sub
</script:module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Option Explicit
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Option Explicit

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Option Explicit
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Option Explicit
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