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cell-content()&gt;=TODAY()" style:apply-style-name="Безымянный5" style:base-cell-address="Лист1.E1"/>
      <style:map style:condition="cell-content()&lt;TODAY()" style:apply-style-name="Безымянный4" style:base-cell-address="Лист1.E1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date" office:date-value="2016-06-25" calcext:value-type="date">
            <text:p>25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6" calcext:value-type="date">
            <text:p>26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7" calcext:value-type="date">
            <text:p>27.06.16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office:value-type="date" office:date-value="2016-06-28" calcext:value-type="date">
            <text:p>28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9" calcext:value-type="date">
            <text:p>29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30" calcext:value-type="date">
            <text:p>30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1" calcext:value-type="date">
            <text:p>01.07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2" calcext:value-type="date">
            <text:p>02.07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3" calcext:value-type="date">
            <text:p>03.07.16</text:p>
          </table:table-cell>
          <table:table-cell table:number-columns-repeated="3"/>
        </table:table-row>
        <calcext:conditional-formats>
          <calcext:conditional-format calcext:target-range-address="Лист1.E1:Лист1.E9">
            <calcext:condition calcext:apply-style-name="Безымянный5" calcext:value="&gt;=TODAY()" calcext:base-cell-address="Лист1.E1"/>
            <calcext:condition calcext:apply-style-name="Безымянный4" calcext:value="&lt;TODAY()" calcext:base-cell-address="Лист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3300"/>
    </style:style>
    <style:style style:name="Безымянный2" style:family="table-cell" style:parent-style-name="Default">
      <style:table-cell-properties fo:background-color="#00ff66"/>
    </style:style>
    <style:style style:name="Безымянный3" style:family="table-cell" style:parent-style-name="Default">
      <style:table-cell-properties fo:background-color="#333333"/>
    </style:style>
    <style:style style:name="Безымянный4" style:family="table-cell" style:parent-style-name="Default">
      <style:table-cell-properties fo:background-color="#ff3300"/>
    </style:style>
    <style:style style:name="Безымянный5" style:family="table-cell" style:parent-style-name="Default">
      <style:table-cell-properties fo:background-color="#66ff00"/>
    </style:style>
    <style:style style:name="Безымянный6" style:family="table-cell" style:parent-style-name="Default">
      <style:table-cell-properties fo:background-color="#1c1c1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.00.0000</text:date>, <text:time style:data-style-name="N2" text:time-value="20:14:30.5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04:26.216000000</meta:creation-date>
    <dc:date>2016-06-29T20:19:26.396000000</dc:date>
    <meta:editing-duration>PT24M51S</meta:editing-duration>
    <meta:editing-cycles>6</meta:editing-cycles>
    <meta:generator>LibreOffice/5.1.4.2$Windows_x86 LibreOffice_project/f99d75f39f1c57ebdd7ffc5f42867c12031db97a</meta:generator>
    <meta:document-statistic meta:table-count="1" meta:cell-count="9" meta:object-count="0"/>
  </office:meta>
</office:document-meta>
</file>