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map style:condition="cell-content()&lt;tudey()" style:apply-style-name="Безымянный1" style:base-cell-address="Лист1.A1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4"/>
          <table:table-cell office:value-type="date" office:date-value="2016-06-25" calcext:value-type="date">
            <text:p>25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6-26" calcext:value-type="date">
            <text:p>26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6-27" calcext:value-type="date">
            <text:p>27.06.16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4"/>
          <table:table-cell office:value-type="date" office:date-value="2016-06-28" calcext:value-type="date">
            <text:p>28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6-29" calcext:value-type="date">
            <text:p>29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6-30" calcext:value-type="date">
            <text:p>30.06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7-01" calcext:value-type="date">
            <text:p>01.07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7-02" calcext:value-type="date">
            <text:p>02.07.1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date" office:date-value="2016-07-03" calcext:value-type="date">
            <text:p>03.07.16</text:p>
          </table:table-cell>
          <table:table-cell table:number-columns-repeated="3"/>
        </table:table-row>
        <calcext:conditional-formats>
          <calcext:conditional-format calcext:target-range-address="Лист1.E1:Лист1.E9">
            <calcext:date-is calcext:style="Безымянный2" calcext:date="yesterday"/>
            <calcext:condition calcext:apply-style-name="Безымянный1" calcext:value="&lt;tudey()" calcext:base-cell-address="Лист1.A1"/>
          </calcext:conditional-format>
          <calcext:conditional-format calcext:target-range-address="Лист1.E1:Лист1.E9">
            <calcext:date-is calcext:style="Безымянный4" calcext:date="tomorrow"/>
          </calcext:conditional-format>
          <calcext:conditional-format calcext:target-range-address="Лист1.E1:Лист1.E9">
            <calcext:condition calcext:apply-style-name="Безымянный2" calcext:value="formula-is(OR([.E1]=TODAY()-2;[.E1]=TODAY()-3))" calcext:base-cell-address="Лист1.E1"/>
          </calcext:conditional-format>
          <calcext:conditional-format calcext:target-range-address="Лист1.E1:Лист1.E9">
            <calcext:condition calcext:apply-style-name="Безымянный1" calcext:value="formula-is(OR([.E1]=TODAY()+2;[.E1]=TODAY()+3))" calcext:base-cell-address="Лист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ff3300"/>
    </style:style>
    <style:style style:name="Безымянный2" style:family="table-cell" style:parent-style-name="Default">
      <style:table-cell-properties fo:background-color="#00ff66"/>
    </style:style>
    <style:style style:name="Безымянный3" style:family="table-cell" style:parent-style-name="Default">
      <style:table-cell-properties fo:background-color="#333333"/>
    </style:style>
    <style:style style:name="Безымянный4" style:family="table-cell" style:parent-style-name="Default">
      <style:table-cell-properties fo:background-color="#ff3300"/>
    </style:style>
    <style:style style:name="Безымянный5" style:family="table-cell" style:parent-style-name="Default">
      <style:table-cell-properties fo:background-color="#66ff00"/>
    </style:style>
    <style:style style:name="Безымянный6" style:family="table-cell" style:parent-style-name="Default">
      <style:table-cell-properties fo:background-color="#1c1c1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.00.0000</text:date>, <text:time style:data-style-name="N2" text:time-value="15:42:42.49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5:04:26.216000000</meta:creation-date>
    <dc:date>2016-06-30T15:43:03.871000000</dc:date>
    <meta:editing-duration>PT39M55S</meta:editing-duration>
    <meta:editing-cycles>12</meta:editing-cycles>
    <meta:generator>LibreOffice/5.2.0.1$Windows_x86 LibreOffice_project/fcbcb4963bda8633ba72bd2108ca1e802aad557d</meta:generator>
    <meta:document-statistic meta:table-count="1" meta:cell-count="9" meta:object-count="0"/>
  </office:meta>
</office:document-meta>
</file>