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9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 style:data-style-name="N37">
      <style:table-cell-properties fo:background-color="#e6e64c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row table:style-name="ro2">
          <table:table-cell table:style-name="ce1" office:value-type="date" office:date-value="2016-07-01">
            <text:p>07/01/16</text:p>
          </table:table-cell>
          <table:table-cell/>
          <table:table-cell table:style-name="ce3" table:formula="of:=IF([.A1]=&quot;&quot;;&quot;&quot;;[.A1])" office:value-type="date" office:date-value="2016-07-01">
            <text:p>07/01/16</text:p>
          </table:table-cell>
          <table:table-cell/>
        </table:table-row>
        <table:table-row table:style-name="ro2">
          <table:table-cell table:style-name="ce1" office:value-type="date" office:date-value="2016-07-02">
            <text:p>07/02/16</text:p>
          </table:table-cell>
          <table:table-cell/>
          <table:table-cell table:style-name="ce3" table:formula="of:=IF([.A2]=&quot;&quot;;&quot;&quot;;[.A2])" office:value-type="date" office:date-value="2016-07-02">
            <text:p>07/02/16</text:p>
          </table:table-cell>
          <table:table-cell/>
        </table:table-row>
        <table:table-row table:style-name="ro2">
          <table:table-cell table:style-name="ce1" office:value-type="date" office:date-value="2016-07-03">
            <text:p>07/03/16</text:p>
          </table:table-cell>
          <table:table-cell/>
          <table:table-cell table:style-name="ce3" table:formula="of:=IF([.A3]=&quot;&quot;;&quot;&quot;;[.A3])" office:value-type="date" office:date-value="2016-07-03">
            <text:p>07/03/16</text:p>
          </table:table-cell>
          <table:table-cell/>
        </table:table-row>
        <table:table-row table:style-name="ro2">
          <table:table-cell table:style-name="ce1" office:value-type="date" office:date-value="2016-07-04">
            <text:p>07/04/16</text:p>
          </table:table-cell>
          <table:table-cell office:value-type="string">
            <text:p>изменить дату в А1</text:p>
          </table:table-cell>
          <table:table-cell table:style-name="ce3" table:formula="of:=IF([.A4]=&quot;&quot;;&quot;&quot;;[.A4])" office:value-type="date" office:date-value="2016-07-04">
            <text:p>07/04/16</text:p>
          </table:table-cell>
          <table:table-cell office:value-type="string">
            <text:p>дата в с1 менялась как в А1</text:p>
          </table:table-cell>
        </table:table-row>
        <table:table-row table:style-name="ro2">
          <table:table-cell table:style-name="ce1" office:value-type="date" office:date-value="2016-07-05">
            <text:p>07/05/16</text:p>
          </table:table-cell>
          <table:table-cell/>
          <table:table-cell table:style-name="ce3" table:formula="of:=IF([.A5]=&quot;&quot;;&quot;&quot;;[.A5])" office:value-type="date" office:date-value="2016-07-05">
            <text:p>07/05/16</text:p>
          </table:table-cell>
          <table:table-cell/>
        </table:table-row>
        <table:table-row table:style-name="ro2">
          <table:table-cell table:style-name="ce1" office:value-type="date" office:date-value="2016-07-06">
            <text:p>07/06/16</text:p>
          </table:table-cell>
          <table:table-cell/>
          <table:table-cell table:style-name="ce3" table:formula="of:=IF([.A6]=&quot;&quot;;&quot;&quot;;[.A6])" office:value-type="date" office:date-value="2016-07-06">
            <text:p>07/06/16</text:p>
          </table:table-cell>
          <table:table-cell/>
        </table:table-row>
        <table:table-row table:style-name="ro2">
          <table:table-cell table:style-name="ce1" office:value-type="date" office:date-value="2016-07-07">
            <text:p>07/07/16</text:p>
          </table:table-cell>
          <table:table-cell/>
          <table:table-cell table:style-name="ce3" table:formula="of:=IF([.A7]=&quot;&quot;;&quot;&quot;;[.A7])" office:value-type="date" office:date-value="2016-07-07">
            <text:p>07/07/16</text:p>
          </table:table-cell>
          <table:table-cell/>
        </table:table-row>
        <table:table-row table:style-name="ro2">
          <table:table-cell table:style-name="ce1" office:value-type="date" office:date-value="2016-07-08">
            <text:p>07/08/16</text:p>
          </table:table-cell>
          <table:table-cell/>
          <table:table-cell table:style-name="ce3" table:formula="of:=IF([.A8]=&quot;&quot;;&quot;&quot;;[.A8])" office:value-type="date" office:date-value="2016-07-08">
            <text:p>07/08/16</text:p>
          </table:table-cell>
          <table:table-cell/>
        </table:table-row>
        <table:table-row table:style-name="ro2">
          <table:table-cell table:style-name="ce1" office:value-type="date" office:date-value="2016-07-09">
            <text:p>07/09/16</text:p>
          </table:table-cell>
          <table:table-cell/>
          <table:table-cell table:style-name="ce3" table:formula="of:=IF([.A9]=&quot;&quot;;&quot;&quot;;[.A9])" office:value-type="date" office:date-value="2016-07-09">
            <text:p>07/09/16</text:p>
          </table:table-cell>
          <table:table-cell/>
        </table:table-row>
        <table:table-row table:style-name="ro2">
          <table:table-cell table:style-name="ce1" office:value-type="date" office:date-value="2016-07-10">
            <text:p>07/10/16</text:p>
          </table:table-cell>
          <table:table-cell/>
          <table:table-cell table:style-name="ce3" table:formula="of:=IF([.A10]=&quot;&quot;;&quot;&quot;;[.A10])" office:value-type="date" office:date-value="2016-07-10">
            <text:p>07/10/16</text:p>
          </table:table-cell>
          <table:table-cell/>
        </table:table-row>
        <table:table-row table:style-name="ro2">
          <table:table-cell table:style-name="ce1" office:value-type="date" office:date-value="2016-07-11">
            <text:p>07/11/16</text:p>
          </table:table-cell>
          <table:table-cell/>
          <table:table-cell table:style-name="ce3" table:formula="of:=IF([.A11]=&quot;&quot;;&quot;&quot;;[.A11])" office:value-type="date" office:date-value="2016-07-11">
            <text:p>07/11/16</text:p>
          </table:table-cell>
          <table:table-cell/>
        </table:table-row>
        <table:table-row table:style-name="ro2">
          <table:table-cell table:style-name="ce1" office:value-type="date" office:date-value="2016-07-12">
            <text:p>07/12/16</text:p>
          </table:table-cell>
          <table:table-cell/>
          <table:table-cell table:style-name="ce3" table:formula="of:=IF([.A12]=&quot;&quot;;&quot;&quot;;[.A12])" office:value-type="date" office:date-value="2016-07-12">
            <text:p>07/12/16</text:p>
          </table:table-cell>
          <table:table-cell/>
        </table:table-row>
        <table:table-row table:style-name="ro2">
          <table:table-cell table:style-name="ce1" office:value-type="date" office:date-value="2016-07-13">
            <text:p>07/13/16</text:p>
          </table:table-cell>
          <table:table-cell/>
          <table:table-cell table:style-name="ce3" table:formula="of:=IF([.A13]=&quot;&quot;;&quot;&quot;;[.A13])" office:value-type="date" office:date-value="2016-07-13">
            <text:p>07/13/16</text:p>
          </table:table-cell>
          <table:table-cell/>
        </table:table-row>
        <table:table-row table:style-name="ro2">
          <table:table-cell table:style-name="ce1" office:value-type="date" office:date-value="2016-07-14">
            <text:p>07/14/16</text:p>
          </table:table-cell>
          <table:table-cell/>
          <table:table-cell table:style-name="ce3" table:formula="of:=IF([.A14]=&quot;&quot;;&quot;&quot;;[.A14])" office:value-type="date" office:date-value="2016-07-14">
            <text:p>07/14/16</text:p>
          </table:table-cell>
          <table:table-cell/>
        </table:table-row>
        <table:table-row table:style-name="ro2">
          <table:table-cell table:style-name="ce1" office:value-type="date" office:date-value="2016-07-15">
            <text:p>07/15/16</text:p>
          </table:table-cell>
          <table:table-cell/>
          <table:table-cell table:style-name="ce3" table:formula="of:=IF([.A15]=&quot;&quot;;&quot;&quot;;[.A15])" office:value-type="date" office:date-value="2016-07-15">
            <text:p>07/15/16</text:p>
          </table:table-cell>
          <table:table-cell/>
        </table:table-row>
        <table:table-row table:style-name="ro2">
          <table:table-cell table:style-name="ce1" office:value-type="date" office:date-value="2016-07-16">
            <text:p>07/16/16</text:p>
          </table:table-cell>
          <table:table-cell/>
          <table:table-cell table:style-name="ce3" table:formula="of:=IF([.A16]=&quot;&quot;;&quot;&quot;;[.A16])" office:value-type="date" office:date-value="2016-07-16">
            <text:p>07/16/16</text:p>
          </table:table-cell>
          <table:table-cell/>
        </table:table-row>
        <table:table-row table:style-name="ro2">
          <table:table-cell table:style-name="ce1" office:value-type="date" office:date-value="2016-07-17">
            <text:p>07/17/16</text:p>
          </table:table-cell>
          <table:table-cell/>
          <table:table-cell table:style-name="ce3" table:formula="of:=IF([.A17]=&quot;&quot;;&quot;&quot;;[.A17])" office:value-type="date" office:date-value="2016-07-17">
            <text:p>07/17/16</text:p>
          </table:table-cell>
          <table:table-cell/>
        </table:table-row>
        <table:table-row table:style-name="ro2">
          <table:table-cell/>
          <table:table-cell/>
          <table:table-cell table:style-name="ce3" table:formula="of:=IF([.A18]=&quot;&quot;;&quot;&quot;;[.A18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19]=&quot;&quot;;&quot;&quot;;[.A19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20]=&quot;&quot;;&quot;&quot;;[.A20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21]=&quot;&quot;;&quot;&quot;;[.A21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22]=&quot;&quot;;&quot;&quot;;[.A22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23]=&quot;&quot;;&quot;&quot;;[.A23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24]=&quot;&quot;;&quot;&quot;;[.A24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25]=&quot;&quot;;&quot;&quot;;[.A25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26]=&quot;&quot;;&quot;&quot;;[.A26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27]=&quot;&quot;;&quot;&quot;;[.A27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28]=&quot;&quot;;&quot;&quot;;[.A28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29]=&quot;&quot;;&quot;&quot;;[.A29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30]=&quot;&quot;;&quot;&quot;;[.A30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31]=&quot;&quot;;&quot;&quot;;[.A31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32]=&quot;&quot;;&quot;&quot;;[.A32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33]=&quot;&quot;;&quot;&quot;;[.A33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34]=&quot;&quot;;&quot;&quot;;[.A34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35]=&quot;&quot;;&quot;&quot;;[.A35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36]=&quot;&quot;;&quot;&quot;;[.A36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37]=&quot;&quot;;&quot;&quot;;[.A37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38]=&quot;&quot;;&quot;&quot;;[.A38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39]=&quot;&quot;;&quot;&quot;;[.A39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40]=&quot;&quot;;&quot;&quot;;[.A40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41]=&quot;&quot;;&quot;&quot;;[.A41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42]=&quot;&quot;;&quot;&quot;;[.A42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43]=&quot;&quot;;&quot;&quot;;[.A43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44]=&quot;&quot;;&quot;&quot;;[.A44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45]=&quot;&quot;;&quot;&quot;;[.A45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46]=&quot;&quot;;&quot;&quot;;[.A46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47]=&quot;&quot;;&quot;&quot;;[.A47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48]=&quot;&quot;;&quot;&quot;;[.A48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49]=&quot;&quot;;&quot;&quot;;[.A49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50]=&quot;&quot;;&quot;&quot;;[.A50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51]=&quot;&quot;;&quot;&quot;;[.A51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52]=&quot;&quot;;&quot;&quot;;[.A52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53]=&quot;&quot;;&quot;&quot;;[.A53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54]=&quot;&quot;;&quot;&quot;;[.A54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55]=&quot;&quot;;&quot;&quot;;[.A55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56]=&quot;&quot;;&quot;&quot;;[.A56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57]=&quot;&quot;;&quot;&quot;;[.A57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58]=&quot;&quot;;&quot;&quot;;[.A58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59]=&quot;&quot;;&quot;&quot;;[.A59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60]=&quot;&quot;;&quot;&quot;;[.A60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61]=&quot;&quot;;&quot;&quot;;[.A61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62]=&quot;&quot;;&quot;&quot;;[.A62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63]=&quot;&quot;;&quot;&quot;;[.A63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64]=&quot;&quot;;&quot;&quot;;[.A64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65]=&quot;&quot;;&quot;&quot;;[.A65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66]=&quot;&quot;;&quot;&quot;;[.A66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67]=&quot;&quot;;&quot;&quot;;[.A67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68]=&quot;&quot;;&quot;&quot;;[.A68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69]=&quot;&quot;;&quot;&quot;;[.A69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70]=&quot;&quot;;&quot;&quot;;[.A70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71]=&quot;&quot;;&quot;&quot;;[.A71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72]=&quot;&quot;;&quot;&quot;;[.A72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73]=&quot;&quot;;&quot;&quot;;[.A73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74]=&quot;&quot;;&quot;&quot;;[.A74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75]=&quot;&quot;;&quot;&quot;;[.A75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76]=&quot;&quot;;&quot;&quot;;[.A76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77]=&quot;&quot;;&quot;&quot;;[.A77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78]=&quot;&quot;;&quot;&quot;;[.A78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79]=&quot;&quot;;&quot;&quot;;[.A79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80]=&quot;&quot;;&quot;&quot;;[.A80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81]=&quot;&quot;;&quot;&quot;;[.A81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82]=&quot;&quot;;&quot;&quot;;[.A82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83]=&quot;&quot;;&quot;&quot;;[.A83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84]=&quot;&quot;;&quot;&quot;;[.A84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85]=&quot;&quot;;&quot;&quot;;[.A85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86]=&quot;&quot;;&quot;&quot;;[.A86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87]=&quot;&quot;;&quot;&quot;;[.A87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88]=&quot;&quot;;&quot;&quot;;[.A88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89]=&quot;&quot;;&quot;&quot;;[.A89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90]=&quot;&quot;;&quot;&quot;;[.A90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91]=&quot;&quot;;&quot;&quot;;[.A91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92]=&quot;&quot;;&quot;&quot;;[.A92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93]=&quot;&quot;;&quot;&quot;;[.A93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94]=&quot;&quot;;&quot;&quot;;[.A94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95]=&quot;&quot;;&quot;&quot;;[.A95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96]=&quot;&quot;;&quot;&quot;;[.A96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97]=&quot;&quot;;&quot;&quot;;[.A97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98]=&quot;&quot;;&quot;&quot;;[.A98])">
            <text:p/>
          </table:table-cell>
          <table:table-cell/>
        </table:table-row>
        <table:table-row table:style-name="ro2">
          <table:table-cell/>
          <table:table-cell/>
          <table:table-cell table:style-name="ce3" table:formula="of:=IF([.A99]=&quot;&quot;;&quot;&quot;;[.A99])">
            <text:p/>
          </table:table-cell>
          <table:table-cell/>
        </table:table-row>
        <table:table-row table:style-name="ro2" table:number-rows-repeated="1048476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07/15/2016</text:date>, <text:time>09:2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M22S</meta:editing-duration>
    <meta:editing-cycles>3</meta:editing-cycles>
    <meta:generator>OpenOffice.org/3.3$Win32 OpenOffice.org_project/330m20$Build-9567</meta:generator>
    <dc:date>2016-07-15T09:28:29.19</dc:date>
    <meta:document-statistic meta:table-count="3" meta:cell-count="200" meta:object-count="0"/>
    <meta:user-defined meta:name="Info 1"/>
    <meta:user-defined meta:name="Info 2"/>
    <meta:user-defined meta:name="Info 3"/>
    <meta:user-defined meta:name="Info 4"/>
  </office:meta>
</office:document-meta>
</file>