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37">
      <style:table-cell-properties fo:background-color="#e6e64c"/>
      <style:text-properties fo:font-size="12pt" style:font-size-asian="12pt" style:font-size-complex="12pt"/>
    </style:style>
    <style:style style:name="ce4" style:family="table-cell" style:parent-style-name="Default" style:data-style-name="N120"/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row table:style-name="ro2">
          <table:table-cell table:style-name="ce1" office:value-type="date" office:date-value="2016-07-01">
            <text:p>07/01/16</text:p>
          </table:table-cell>
          <table:table-cell/>
          <table:table-cell table:style-name="ce3" table:formula="of:=IF([.A1]=&quot;&quot;;&quot;&quot;;[.A1]+[.D1])" office:value-type="date" office:date-value="2016-07-02">
            <text:p>07/02/16</text:p>
          </table:table-cell>
          <table:table-cell table:style-name="ce4" office:value-type="float" office:value="1">
            <text:p>+1</text:p>
          </table:table-cell>
        </table:table-row>
        <table:table-row table:style-name="ro2">
          <table:table-cell table:style-name="ce1" office:value-type="date" office:date-value="2016-07-02">
            <text:p>07/02/16</text:p>
          </table:table-cell>
          <table:table-cell/>
          <table:table-cell table:style-name="ce3" table:formula="of:=IF([.A2]=&quot;&quot;;&quot;&quot;;[.A2]+[.D2])" office:value-type="date" office:date-value="2016-07-04">
            <text:p>07/04/16</text:p>
          </table:table-cell>
          <table:table-cell table:style-name="ce4" office:value-type="float" office:value="2">
            <text:p>+2</text:p>
          </table:table-cell>
        </table:table-row>
        <table:table-row table:style-name="ro2">
          <table:table-cell table:style-name="ce1" office:value-type="date" office:date-value="2016-07-03">
            <text:p>07/03/16</text:p>
          </table:table-cell>
          <table:table-cell/>
          <table:table-cell table:style-name="ce3" table:formula="of:=IF([.A3]=&quot;&quot;;&quot;&quot;;[.A3]+[.D3])" office:value-type="date" office:date-value="2016-07-06">
            <text:p>07/06/16</text:p>
          </table:table-cell>
          <table:table-cell table:style-name="ce4" office:value-type="float" office:value="3">
            <text:p>+3</text:p>
          </table:table-cell>
        </table:table-row>
        <table:table-row table:style-name="ro2">
          <table:table-cell table:style-name="ce1" office:value-type="date" office:date-value="2016-07-04">
            <text:p>07/04/16</text:p>
          </table:table-cell>
          <table:table-cell office:value-type="string">
            <text:p>изменить дату в А1</text:p>
          </table:table-cell>
          <table:table-cell table:style-name="ce3" table:formula="of:=IF([.A4]=&quot;&quot;;&quot;&quot;;[.A4]+[.D4])" office:value-type="date" office:date-value="2016-07-04">
            <text:p>07/04/16</text:p>
          </table:table-cell>
          <table:table-cell table:style-name="ce4"/>
        </table:table-row>
        <table:table-row table:style-name="ro2">
          <table:table-cell table:style-name="ce1" office:value-type="date" office:date-value="2016-07-05">
            <text:p>07/05/16</text:p>
          </table:table-cell>
          <table:table-cell/>
          <table:table-cell table:style-name="ce3" table:formula="of:=IF([.A5]=&quot;&quot;;&quot;&quot;;[.A5]+[.D5])" office:value-type="date" office:date-value="2016-06-30">
            <text:p>06/30/16</text:p>
          </table:table-cell>
          <table:table-cell table:style-name="ce4" office:value-type="float" office:value="-5">
            <text:p>-5</text:p>
          </table:table-cell>
        </table:table-row>
        <table:table-row table:style-name="ro2">
          <table:table-cell table:style-name="ce1" office:value-type="date" office:date-value="2016-07-06">
            <text:p>07/06/16</text:p>
          </table:table-cell>
          <table:table-cell/>
          <table:table-cell table:style-name="ce3" table:formula="of:=IF([.A6]=&quot;&quot;;&quot;&quot;;[.A6]+[.D6])" office:value-type="date" office:date-value="2016-06-28">
            <text:p>06/28/16</text:p>
          </table:table-cell>
          <table:table-cell table:style-name="ce4" office:value-type="float" office:value="-8">
            <text:p>-8</text:p>
          </table:table-cell>
        </table:table-row>
        <table:table-row table:style-name="ro2">
          <table:table-cell table:style-name="ce1" office:value-type="date" office:date-value="2016-07-07">
            <text:p>07/07/16</text:p>
          </table:table-cell>
          <table:table-cell/>
          <table:table-cell table:style-name="ce3" table:formula="of:=IF([.A7]=&quot;&quot;;&quot;&quot;;[.A7]+[.D7])" office:value-type="date" office:date-value="2015-07-08">
            <text:p>07/08/15</text:p>
          </table:table-cell>
          <table:table-cell table:style-name="ce4" office:value-type="float" office:value="-365">
            <text:p>-365</text:p>
          </table:table-cell>
        </table:table-row>
        <table:table-row table:style-name="ro2">
          <table:table-cell table:style-name="ce1" office:value-type="date" office:date-value="2016-07-08">
            <text:p>07/08/16</text:p>
          </table:table-cell>
          <table:table-cell/>
          <table:table-cell table:style-name="ce3" table:formula="of:=IF([.A8]=&quot;&quot;;&quot;&quot;;[.A8]+[.D8])" office:value-type="date" office:date-value="2016-07-08">
            <text:p>07/08/16</text:p>
          </table:table-cell>
          <table:table-cell table:style-name="ce4"/>
        </table:table-row>
        <table:table-row table:style-name="ro2">
          <table:table-cell table:style-name="ce1" office:value-type="date" office:date-value="2016-07-09">
            <text:p>07/09/16</text:p>
          </table:table-cell>
          <table:table-cell/>
          <table:table-cell table:style-name="ce3" table:formula="of:=IF([.A9]=&quot;&quot;;&quot;&quot;;[.A9]+[.D9])" office:value-type="date" office:date-value="2016-07-18">
            <text:p>07/18/16</text:p>
          </table:table-cell>
          <table:table-cell table:style-name="ce4" office:value-type="float" office:value="9">
            <text:p>+9</text:p>
          </table:table-cell>
        </table:table-row>
        <table:table-row table:style-name="ro2">
          <table:table-cell table:style-name="ce1" office:value-type="date" office:date-value="2016-07-10">
            <text:p>07/10/16</text:p>
          </table:table-cell>
          <table:table-cell/>
          <table:table-cell table:style-name="ce3" table:formula="of:=IF([.A10]=&quot;&quot;;&quot;&quot;;[.A10]+[.D10])" office:value-type="date" office:date-value="2016-07-20">
            <text:p>07/20/16</text:p>
          </table:table-cell>
          <table:table-cell table:style-name="ce4" office:value-type="float" office:value="10">
            <text:p>+10</text:p>
          </table:table-cell>
        </table:table-row>
        <table:table-row table:style-name="ro2">
          <table:table-cell table:style-name="ce1" office:value-type="date" office:date-value="2016-07-11">
            <text:p>07/11/16</text:p>
          </table:table-cell>
          <table:table-cell/>
          <table:table-cell table:style-name="ce3" table:formula="of:=IF([.A11]=&quot;&quot;;&quot;&quot;;[.A11]+[.D11])" office:value-type="date" office:date-value="2016-07-22">
            <text:p>07/22/16</text:p>
          </table:table-cell>
          <table:table-cell table:style-name="ce4" office:value-type="float" office:value="11">
            <text:p>+11</text:p>
          </table:table-cell>
        </table:table-row>
        <table:table-row table:style-name="ro2">
          <table:table-cell table:style-name="ce1" office:value-type="date" office:date-value="2016-07-12">
            <text:p>07/12/16</text:p>
          </table:table-cell>
          <table:table-cell/>
          <table:table-cell table:style-name="ce3" table:formula="of:=IF([.A12]=&quot;&quot;;&quot;&quot;;[.A12]+[.D12])" office:value-type="date" office:date-value="2016-07-12">
            <text:p>07/12/16</text:p>
          </table:table-cell>
          <table:table-cell table:style-name="ce4"/>
        </table:table-row>
        <table:table-row table:style-name="ro2">
          <table:table-cell table:style-name="ce1" office:value-type="date" office:date-value="2016-07-13">
            <text:p>07/13/16</text:p>
          </table:table-cell>
          <table:table-cell/>
          <table:table-cell table:style-name="ce3" table:formula="of:=IF([.A13]=&quot;&quot;;&quot;&quot;;[.A13]+[.D13])" office:value-type="date" office:date-value="2016-07-13">
            <text:p>07/13/16</text:p>
          </table:table-cell>
          <table:table-cell table:style-name="ce4"/>
        </table:table-row>
        <table:table-row table:style-name="ro2">
          <table:table-cell table:style-name="ce1" office:value-type="date" office:date-value="2016-07-14">
            <text:p>07/14/16</text:p>
          </table:table-cell>
          <table:table-cell/>
          <table:table-cell table:style-name="ce3" table:formula="of:=IF([.A14]=&quot;&quot;;&quot;&quot;;[.A14]+[.D14])" office:value-type="date" office:date-value="2016-07-14">
            <text:p>07/14/16</text:p>
          </table:table-cell>
          <table:table-cell table:style-name="ce4"/>
        </table:table-row>
        <table:table-row table:style-name="ro2">
          <table:table-cell table:style-name="ce1" office:value-type="date" office:date-value="2016-07-15">
            <text:p>07/15/16</text:p>
          </table:table-cell>
          <table:table-cell/>
          <table:table-cell table:style-name="ce3" table:formula="of:=IF([.A15]=&quot;&quot;;&quot;&quot;;[.A15]+[.D15])" office:value-type="date" office:date-value="2016-07-15">
            <text:p>07/15/16</text:p>
          </table:table-cell>
          <table:table-cell table:style-name="ce4"/>
        </table:table-row>
        <table:table-row table:style-name="ro2">
          <table:table-cell table:style-name="ce1" office:value-type="date" office:date-value="2016-07-16">
            <text:p>07/16/16</text:p>
          </table:table-cell>
          <table:table-cell/>
          <table:table-cell table:style-name="ce3" table:formula="of:=IF([.A16]=&quot;&quot;;&quot;&quot;;[.A16]+[.D16])" office:value-type="date" office:date-value="2016-07-16">
            <text:p>07/16/16</text:p>
          </table:table-cell>
          <table:table-cell table:style-name="ce4"/>
        </table:table-row>
        <table:table-row table:style-name="ro2">
          <table:table-cell table:style-name="ce1" office:value-type="date" office:date-value="2016-07-17">
            <text:p>07/17/16</text:p>
          </table:table-cell>
          <table:table-cell/>
          <table:table-cell table:style-name="ce3" table:formula="of:=IF([.A17]=&quot;&quot;;&quot;&quot;;[.A17]+[.D17])" office:value-type="date" office:date-value="2016-07-17">
            <text:p>07/17/16</text:p>
          </table:table-cell>
          <table:table-cell table:style-name="ce4"/>
        </table:table-row>
        <table:table-row table:style-name="ro2">
          <table:table-cell/>
          <table:table-cell/>
          <table:table-cell table:style-name="ce3" table:formula="of:=IF([.A18]=&quot;&quot;;&quot;&quot;;[.A18]+[.D1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19]=&quot;&quot;;&quot;&quot;;[.A19]+[.D1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0]=&quot;&quot;;&quot;&quot;;[.A20]+[.D2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1]=&quot;&quot;;&quot;&quot;;[.A21]+[.D2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2]=&quot;&quot;;&quot;&quot;;[.A22]+[.D2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3]=&quot;&quot;;&quot;&quot;;[.A23]+[.D2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4]=&quot;&quot;;&quot;&quot;;[.A24]+[.D2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5]=&quot;&quot;;&quot;&quot;;[.A25]+[.D2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6]=&quot;&quot;;&quot;&quot;;[.A26]+[.D2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7]=&quot;&quot;;&quot;&quot;;[.A27]+[.D2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8]=&quot;&quot;;&quot;&quot;;[.A28]+[.D2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9]=&quot;&quot;;&quot;&quot;;[.A29]+[.D2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0]=&quot;&quot;;&quot;&quot;;[.A30]+[.D3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1]=&quot;&quot;;&quot;&quot;;[.A31]+[.D3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2]=&quot;&quot;;&quot;&quot;;[.A32]+[.D3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3]=&quot;&quot;;&quot;&quot;;[.A33]+[.D3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4]=&quot;&quot;;&quot;&quot;;[.A34]+[.D3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5]=&quot;&quot;;&quot;&quot;;[.A35]+[.D3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6]=&quot;&quot;;&quot;&quot;;[.A36]+[.D3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7]=&quot;&quot;;&quot;&quot;;[.A37]+[.D3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8]=&quot;&quot;;&quot;&quot;;[.A38]+[.D3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9]=&quot;&quot;;&quot;&quot;;[.A39]+[.D3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0]=&quot;&quot;;&quot;&quot;;[.A40]+[.D4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1]=&quot;&quot;;&quot;&quot;;[.A41]+[.D4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2]=&quot;&quot;;&quot;&quot;;[.A42]+[.D4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3]=&quot;&quot;;&quot;&quot;;[.A43]+[.D4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4]=&quot;&quot;;&quot;&quot;;[.A44]+[.D4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5]=&quot;&quot;;&quot;&quot;;[.A45]+[.D4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6]=&quot;&quot;;&quot;&quot;;[.A46]+[.D4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7]=&quot;&quot;;&quot;&quot;;[.A47]+[.D4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8]=&quot;&quot;;&quot;&quot;;[.A48]+[.D4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9]=&quot;&quot;;&quot;&quot;;[.A49]+[.D4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0]=&quot;&quot;;&quot;&quot;;[.A50]+[.D5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1]=&quot;&quot;;&quot;&quot;;[.A51]+[.D5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2]=&quot;&quot;;&quot;&quot;;[.A52]+[.D5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3]=&quot;&quot;;&quot;&quot;;[.A53]+[.D5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4]=&quot;&quot;;&quot;&quot;;[.A54]+[.D5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5]=&quot;&quot;;&quot;&quot;;[.A55]+[.D5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6]=&quot;&quot;;&quot;&quot;;[.A56]+[.D5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7]=&quot;&quot;;&quot;&quot;;[.A57]+[.D5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8]=&quot;&quot;;&quot;&quot;;[.A58]+[.D5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9]=&quot;&quot;;&quot;&quot;;[.A59]+[.D5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0]=&quot;&quot;;&quot;&quot;;[.A60]+[.D6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1]=&quot;&quot;;&quot;&quot;;[.A61]+[.D6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2]=&quot;&quot;;&quot;&quot;;[.A62]+[.D6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3]=&quot;&quot;;&quot;&quot;;[.A63]+[.D6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4]=&quot;&quot;;&quot;&quot;;[.A64]+[.D6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5]=&quot;&quot;;&quot;&quot;;[.A65]+[.D6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6]=&quot;&quot;;&quot;&quot;;[.A66]+[.D6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7]=&quot;&quot;;&quot;&quot;;[.A67]+[.D6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8]=&quot;&quot;;&quot;&quot;;[.A68]+[.D6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9]=&quot;&quot;;&quot;&quot;;[.A69]+[.D6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0]=&quot;&quot;;&quot;&quot;;[.A70]+[.D7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1]=&quot;&quot;;&quot;&quot;;[.A71]+[.D7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2]=&quot;&quot;;&quot;&quot;;[.A72]+[.D7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3]=&quot;&quot;;&quot;&quot;;[.A73]+[.D7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4]=&quot;&quot;;&quot;&quot;;[.A74]+[.D7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5]=&quot;&quot;;&quot;&quot;;[.A75]+[.D7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6]=&quot;&quot;;&quot;&quot;;[.A76]+[.D7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7]=&quot;&quot;;&quot;&quot;;[.A77]+[.D7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8]=&quot;&quot;;&quot;&quot;;[.A78]+[.D7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9]=&quot;&quot;;&quot;&quot;;[.A79]+[.D7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0]=&quot;&quot;;&quot;&quot;;[.A80]+[.D8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1]=&quot;&quot;;&quot;&quot;;[.A81]+[.D8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2]=&quot;&quot;;&quot;&quot;;[.A82]+[.D8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3]=&quot;&quot;;&quot;&quot;;[.A83]+[.D8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4]=&quot;&quot;;&quot;&quot;;[.A84]+[.D8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5]=&quot;&quot;;&quot;&quot;;[.A85]+[.D8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6]=&quot;&quot;;&quot;&quot;;[.A86]+[.D8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7]=&quot;&quot;;&quot;&quot;;[.A87]+[.D8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8]=&quot;&quot;;&quot;&quot;;[.A88]+[.D8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9]=&quot;&quot;;&quot;&quot;;[.A89]+[.D8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0]=&quot;&quot;;&quot;&quot;;[.A90]+[.D9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1]=&quot;&quot;;&quot;&quot;;[.A91]+[.D9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2]=&quot;&quot;;&quot;&quot;;[.A92]+[.D9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3]=&quot;&quot;;&quot;&quot;;[.A93]+[.D9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4]=&quot;&quot;;&quot;&quot;;[.A94]+[.D9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5]=&quot;&quot;;&quot;&quot;;[.A95]+[.D9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6]=&quot;&quot;;&quot;&quot;;[.A96]+[.D9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7]=&quot;&quot;;&quot;&quot;;[.A97]+[.D9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8]=&quot;&quot;;&quot;&quot;;[.A98]+[.D9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9]=&quot;&quot;;&quot;&quot;;[.A99]+[.D99])">
            <text:p/>
          </table:table-cell>
          <table:table-cell/>
        </table:table-row>
        <table:table-row table:style-name="ro2" table:number-rows-repeated="1048476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P0" style:volatile="true">
      <number:text>+</number:text>
      <number:number number:decimal-places="0" number:min-integer-digits="1"/>
    </number:number-style>
    <number:number-style style:name="N120P1" style:volatile="true">
      <number:text>-</number:text>
      <number:number number:decimal-places="0" number:min-integer-digits="1"/>
    </number:number-style>
    <number:number-style style:name="N120">
      <number:number number:decimal-places="0" number:min-integer-digits="1"/>
      <style:map style:condition="value()&gt;0" style:apply-style-name="N120P0"/>
      <style:map style:condition="value()&lt;0" style:apply-style-name="N120P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7/15/2016</text:date>, <text:time>11:5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M22S</meta:editing-duration>
    <meta:editing-cycles>3</meta:editing-cycles>
    <meta:generator>OpenOffice.org/3.3$Win32 OpenOffice.org_project/330m20$Build-9567</meta:generator>
    <dc:date>2016-07-15T11:53:12.34</dc:date>
    <meta:document-statistic meta:table-count="3" meta:cell-count="298" meta:object-count="0"/>
    <meta:user-defined meta:name="Info 1"/>
    <meta:user-defined meta:name="Info 2"/>
    <meta:user-defined meta:name="Info 3"/>
    <meta:user-defined meta:name="Info 4"/>
  </office:meta>
</office:document-meta>
</file>