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2" style:font-name-asian="Tahoma2" style:font-name-complex="Tahoma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2" style:font-name-asian="Tahoma2" style:font-name-complex="Tahoma2"/>
    </style:style>
    <style:style style:name="ce9" style:family="table-cell" style:parent-style-name="Default" style:data-style-name="N0">
      <style:text-properties style:font-name="Tahoma2" style:font-name-asian="Tahoma2" style:font-name-complex="Tahoma2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 style:font-name="Tahoma2" style:font-name-asian="Tahoma2" style:font-name-complex="Tahoma2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2" style:font-name-asian="Tahoma2" style:font-name-complex="Tahoma2" fo:font-size="12pt" style:font-size-asian="12pt" style:font-size-complex="12pt"/>
    </style:style>
    <style:style style:name="ce1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ahoma2" style:font-name-asian="Tahoma2" style:font-name-complex="Tahoma2" fo:font-size="12pt" style:font-size-asian="12pt" style:font-size-complex="12pt" fo:font-weight="bold" style:font-weight-asian="bold" style:font-weight-complex="bold"/>
      <style:map style:condition="of:cell-content()&gt;=0" style:apply-style-name="cf1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2" style:font-name-asian="Tahoma2" style:font-name-complex="Tahoma2" fo:font-size="12pt" style:font-size-asian="12pt" style:font-size-complex="12pt"/>
      <style:map style:condition="of:cell-content()&gt;=0" style:apply-style-name="cf1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2" style:font-name-asian="Tahoma2" style:font-name-complex="Tahoma2" fo:font-size="10pt" style:font-size-asian="10pt" style:font-size-complex="10pt" fo:font-weight="bold" style:font-weight-asian="bold" style:font-weight-complex="bold"/>
      <style:map style:condition="of:is-true-formula(OR([.B1]=TODAY()+1;[.B1]=TODAY()+2))" style:apply-style-name="cf2" style:base-cell-address="00011.B1"/>
    </style:style>
    <style:style style:name="ce1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 style:font-name="Tahoma2" style:font-name-asian="Tahoma2" style:font-name-complex="Tahoma2"/>
      <style:map style:condition="of:is-true-formula(OR([.B1]=TODAY()+1;[.B1]=TODAY()+2))" style:apply-style-name="cf2" style:base-cell-address="00011.B1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2" style:font-name-asian="Tahoma2" style:font-name-complex="Tahoma2"/>
      <style:map style:condition="of:is-true-formula(([.C2]=&quot;&quot;)*[.B2])" style:apply-style-name="cf3" style:base-cell-address="00011.B2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2" style:font-name-asian="Tahoma2" style:font-name-complex="Tahoma2"/>
      <style:map style:condition="of:is-true-formula(([.C2]=&quot;&quot;)*[.B2])" style:apply-style-name="cf3" style:base-cell-address="00011.B2"/>
      <style:map style:condition="of:is-true-formula(OR([.B1]=TODAY()+1;[.B1]=TODAY()+2))" style:apply-style-name="cf2" style:base-cell-address="0001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0001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number-columns-repeated="1007" table:default-cell-style-name="ce9"/>
        <table:table-column table:style-name="co4" table:number-columns-repeated="2" table:default-cell-style-name="ce1"/>
        <table:table-column table:style-name="co5" table:number-columns-repeated="15372" table:default-cell-style-name="ce1"/>
        <table:table-row table:style-name="ro1">
          <table:table-cell office:value-type="string" table:content-validation-name="val1" table:style-name="ce2">
            <text:p>ФИО</text:p>
          </table:table-cell>
          <table:table-cell office:value-type="string" table:content-validation-name="val1" table:style-name="ce17">
            <text:p>ДАТА</text:p>
          </table:table-cell>
          <table:table-cell office:value-type="string" table:style-name="ce4">
            <text:p>ДЕНЬ</text:p>
          </table:table-cell>
          <table:table-cell table:number-columns-repeated="1008" table:style-name="ce5"/>
          <table:table-cell table:style-name="ce6"/>
          <table:table-cell table:number-columns-repeated="15372"/>
        </table:table-row>
        <table:table-row table:style-name="ro2">
          <table:table-cell office:value-type="string" table:style-name="ce7">
            <text:p>Аверина Елена Юрьевна</text:p>
          </table:table-cell>
          <table:table-cell office:value-type="date" office:date-value="2016-08-02T00:00:00" table:style-name="ce19">
            <text:p>02.08.16</text:p>
          </table:table-cell>
          <table:table-cell office:value-type="float" office:value="13" table:formula="of:=IF([.B2]-TODAY()&lt;=-26;&quot;&quot;;[.B2]-TODAY())" table:style-name="ce15">
            <text:p>13</text:p>
          </table:table-cell>
          <table:table-cell table:number-columns-repeated="1007" table:style-name="ce9"/>
          <table:table-cell table:number-columns-repeated="15374" table:style-name="ce1"/>
        </table:table-row>
        <table:table-row table:style-name="ro2">
          <table:table-cell office:value-type="string" table:content-validation-name="val1" table:style-name="ce7">
            <text:p>Агапова Ирина Васильевна</text:p>
          </table:table-cell>
          <table:table-cell office:value-type="date" office:date-value="2016-07-25T00:00:00" table:content-validation-name="val1" table:style-name="ce19">
            <text:p>25.07.16</text:p>
          </table:table-cell>
          <table:table-cell office:value-type="float" office:value="5" table:formula="of:=IF([.B3]-TODAY()&lt;=-26;&quot;&quot;;[.B3]-TODAY())" table:style-name="ce15">
            <text:p>5</text:p>
          </table:table-cell>
          <table:table-cell table:number-columns-repeated="1007" table:style-name="ce9"/>
          <table:table-cell table:number-columns-repeated="15374" table:style-name="ce1"/>
        </table:table-row>
        <table:table-row table:style-name="ro2">
          <table:table-cell office:value-type="string" table:content-validation-name="val1" table:style-name="ce10">
            <text:p>Акимова Татьяна Алексеевна</text:p>
          </table:table-cell>
          <table:table-cell office:value-type="date" office:date-value="2016-06-24T00:00:00" table:content-validation-name="val1" table:style-name="ce19">
            <text:p>24.06.16</text:p>
          </table:table-cell>
          <table:table-cell office:value-type="string" office:string-value="" table:formula="of:=IF([.B4]-TODAY()&lt;=-26;&quot;&quot;;[.B4]-TODAY())" table:style-name="ce15"/>
          <table:table-cell table:number-columns-repeated="1007" table:style-name="ce9"/>
          <table:table-cell table:number-columns-repeated="15374" table:style-name="ce1"/>
        </table:table-row>
        <table:table-row table:style-name="ro2">
          <table:table-cell office:value-type="string" table:content-validation-name="val1" table:style-name="ce7">
            <text:p>Алфёров Юрий Юрьевич</text:p>
          </table:table-cell>
          <table:table-cell office:value-type="date" office:date-value="2016-06-26T00:00:00" table:content-validation-name="val1" table:style-name="ce20">
            <text:p>26.06.16</text:p>
          </table:table-cell>
          <table:table-cell office:value-type="float" office:value="-24" table:formula="of:=IF([.B5]-TODAY()&lt;=-26;&quot;&quot;;[.B5]-TODAY())" table:style-name="ce15">
            <office:annotation office:display="true" draw:style-name="a0" svg:x="8.33333333333333in" svg:y="0.479166666666667in" svg:width="2.86458333333333in" svg:height="1.98958333333333in">
              <dc:creator/>
              <text:p><text:span text:style-name="T1">в ячейке есть формула, но хотелось бы добавить условие: Если в ячейке D5 будет значение -26 то в ячейке В5 должно появится надпись "СБ" а <text:s/>ячейку D5 очистить.(очистить для того что бы не происходил отсчет далее)</text:span></text:p>
            </office:annotation>
            <text:p>-24</text:p>
          </table:table-cell>
          <table:table-cell table:number-columns-repeated="1007" table:style-name="ce9"/>
          <table:table-cell table:number-columns-repeated="15374" table:style-name="ce1"/>
        </table:table-row>
        <table:table-row table:number-rows-repeated="95" table:style-name="ro3">
          <table:table-cell/>
          <table:table-cell table:style-name="ce18"/>
          <table:table-cell table:style-name="ce16"/>
          <table:table-cell table:number-columns-repeated="16381"/>
        </table:table-row>
        <table:table-row table:number-rows-repeated="1048372" table:style-name="ro3">
          <table:table-cell/>
          <table:table-cell table:style-name="ce18"/>
          <table:table-cell table:number-columns-repeated="16382"/>
        </table:table-row>
        <table:table-row table:number-rows-repeated="104" table:style-name="ro3">
          <table:table-cell table:number-columns-repeated="16384"/>
        </table:table-row>
      </table:table>
      <table:database-ranges>
        <table:database-range table:target-range-address="00011.A1:00011.C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number-style style:name="N39P0">
      <number:number number:decimal-places="0" number:min-integer-digits="1"/>
    </number:number-style>
    <number:number-style style:name="N39">
      <style:text-properties fo:color="#FF0000"/>
      <number:text>-</number:text>
      <number:number number:decimal-places="0" number:min-integer-digits="1"/>
      <style:map style:condition="value()&gt;=0" style:apply-style-name="N39P0"/>
    </number:number-style>
    <number:text-style style:name="N40">
      <number:text>СБ</number:text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1__1077__1079__1099__1084__1103__1085__1085__1099__1081_1" style:display-name="Безымянный1" style:family="table-cell" style:data-style-name="N0">
      <style:table-cell-properties style:vertical-align="automatic" fo:background-color="#FF3333"/>
    </style:style>
    <style:style style:name="_1041__1077__1079__1099__1084__1103__1085__1085__1099__1081_10" style:display-name="Безымянный10" style:family="table-cell" style:data-style-name="N0">
      <style:table-cell-properties style:vertical-align="automatic" fo:background-color="#000000"/>
    </style:style>
    <style:style style:name="_1041__1077__1079__1099__1084__1103__1085__1085__1099__1081_11" style:display-name="Безымянный11" style:family="table-cell" style:data-style-name="N0">
      <style:table-cell-properties style:vertical-align="automatic" fo:background-color="#00FF66"/>
    </style:style>
    <style:style style:name="_1041__1077__1079__1099__1084__1103__1085__1085__1099__1081_12" style:display-name="Безымянный12" style:family="table-cell" style:data-style-name="N0">
      <style:table-cell-properties style:vertical-align="automatic" fo:background-color="#00FF66"/>
    </style:style>
    <style:style style:name="_1041__1077__1079__1099__1084__1103__1085__1085__1099__1081_13" style:display-name="Безымянный13" style:family="table-cell" style:data-style-name="N0">
      <style:table-cell-properties style:vertical-align="automatic" fo:background-color="#FFFF00"/>
    </style:style>
    <style:style style:name="_1041__1077__1079__1099__1084__1103__1085__1085__1099__1081_14" style:display-name="Безымянный14" style:family="table-cell" style:data-style-name="N0">
      <style:table-cell-properties style:vertical-align="automatic" fo:background-color="#FFFF00"/>
    </style:style>
    <style:style style:name="_1041__1077__1079__1099__1084__1103__1085__1085__1099__1081_15" style:display-name="Безымянный15" style:family="table-cell" style:data-style-name="N0">
      <style:table-cell-properties style:vertical-align="automatic" fo:background-color="#FFFF00"/>
    </style:style>
    <style:style style:name="_1041__1077__1079__1099__1084__1103__1085__1085__1099__1081_16" style:display-name="Безымянный16" style:family="table-cell" style:data-style-name="N0">
      <style:table-cell-properties style:vertical-align="automatic" fo:background-color="#FFFF00"/>
    </style:style>
    <style:style style:name="_1041__1077__1079__1099__1084__1103__1085__1085__1099__1081_17" style:display-name="Безымянный17" style:family="table-cell" style:data-style-name="N0">
      <style:table-cell-properties style:vertical-align="automatic" fo:background-color="#FFFF00"/>
    </style:style>
    <style:style style:name="_1041__1077__1079__1099__1084__1103__1085__1085__1099__1081_18" style:display-name="Безымянный18" style:family="table-cell" style:data-style-name="N0">
      <style:table-cell-properties style:vertical-align="automatic" fo:background-color="#FF3300"/>
    </style:style>
    <style:style style:name="_1041__1077__1079__1099__1084__1103__1085__1085__1099__1081_19" style:display-name="Безымянный19" style:family="table-cell" style:data-style-name="N0">
      <style:table-cell-properties style:vertical-align="automatic" fo:background-color="#000000"/>
    </style:style>
    <style:style style:name="_1041__1077__1079__1099__1084__1103__1085__1085__1099__1081_2" style:display-name="Безымянный2" style:family="table-cell" style:data-style-name="N0">
      <style:table-cell-properties style:vertical-align="automatic" fo:background-color="#FF3333"/>
    </style:style>
    <style:style style:name="_1041__1077__1079__1099__1084__1103__1085__1085__1099__1081_20" style:display-name="Безымянный20" style:family="table-cell" style:data-style-name="N0">
      <style:table-cell-properties style:vertical-align="automatic" fo:background-color="#000000"/>
    </style:style>
    <style:style style:name="_1041__1077__1079__1099__1084__1103__1085__1085__1099__1081_21" style:display-name="Безымянный21" style:family="table-cell" style:data-style-name="N0">
      <style:table-cell-properties style:vertical-align="automatic" fo:background-color="#000000"/>
    </style:style>
    <style:style style:name="_1041__1077__1079__1099__1084__1103__1085__1085__1099__1081_22" style:display-name="Безымянный22" style:family="table-cell" style:data-style-name="N0">
      <style:table-cell-properties style:vertical-align="automatic" fo:background-color="#000000"/>
    </style:style>
    <style:style style:name="_1041__1077__1079__1099__1084__1103__1085__1085__1099__1081_23" style:display-name="Безымянный23" style:family="table-cell" style:data-style-name="N0">
      <style:table-cell-properties style:vertical-align="automatic" fo:background-color="#33FF99"/>
    </style:style>
    <style:style style:name="_1041__1077__1079__1099__1084__1103__1085__1085__1099__1081_24" style:display-name="Безымянный24" style:family="table-cell" style:data-style-name="N0">
      <style:table-cell-properties style:vertical-align="automatic" fo:background-color="#66FF66"/>
    </style:style>
    <style:style style:name="_1041__1077__1079__1099__1084__1103__1085__1085__1099__1081_25" style:display-name="Безымянный25" style:family="table-cell" style:data-style-name="N0">
      <style:table-cell-properties style:vertical-align="automatic" fo:background-color="#66FF66"/>
    </style:style>
    <style:style style:name="_1041__1077__1079__1099__1084__1103__1085__1085__1099__1081_26" style:display-name="Безымянный26" style:family="table-cell" style:data-style-name="N0">
      <style:table-cell-properties style:vertical-align="automatic" fo:background-color="#FF0000"/>
    </style:style>
    <style:style style:name="_1041__1077__1079__1099__1084__1103__1085__1085__1099__1081_27" style:display-name="Безымянный27" style:family="table-cell" style:data-style-name="N0">
      <style:table-cell-properties style:vertical-align="automatic" fo:background-color="#FFFF00"/>
    </style:style>
    <style:style style:name="_1041__1077__1079__1099__1084__1103__1085__1085__1099__1081_28" style:display-name="Безымянный28" style:family="table-cell" style:data-style-name="N0">
      <style:table-cell-properties style:vertical-align="automatic" fo:background-color="#FFFF00"/>
    </style:style>
    <style:style style:name="_1041__1077__1079__1099__1084__1103__1085__1085__1099__1081_29" style:display-name="Безымянный29" style:family="table-cell" style:data-style-name="N0">
      <style:table-cell-properties style:vertical-align="automatic" fo:background-color="#FFFF00"/>
    </style:style>
    <style:style style:name="_1041__1077__1079__1099__1084__1103__1085__1085__1099__1081_3" style:display-name="Безымянный3" style:family="table-cell" style:data-style-name="N0">
      <style:table-cell-properties style:vertical-align="automatic" fo:background-color="#00FF66"/>
    </style:style>
    <style:style style:name="_1041__1077__1079__1099__1084__1103__1085__1085__1099__1081_30" style:display-name="Безымянный30" style:family="table-cell" style:data-style-name="N0">
      <style:table-cell-properties style:vertical-align="automatic" fo:background-color="#FFFF00"/>
    </style:style>
    <style:style style:name="_1041__1077__1079__1099__1084__1103__1085__1085__1099__1081_31" style:display-name="Безымянный31" style:family="table-cell" style:data-style-name="N0">
      <style:table-cell-properties style:vertical-align="automatic" fo:background-color="#FFFF00"/>
    </style:style>
    <style:style style:name="_1041__1077__1079__1099__1084__1103__1085__1085__1099__1081_32" style:display-name="Безымянный32" style:family="table-cell" style:data-style-name="N0">
      <style:table-cell-properties style:vertical-align="automatic" fo:background-color="#FFFF00"/>
    </style:style>
    <style:style style:name="_1041__1077__1079__1099__1084__1103__1085__1085__1099__1081_33" style:display-name="Безымянный33" style:family="table-cell" style:data-style-name="N0">
      <style:table-cell-properties style:vertical-align="automatic" fo:background-color="#FFFF00"/>
    </style:style>
    <style:style style:name="_1041__1077__1079__1099__1084__1103__1085__1085__1099__1081_34" style:display-name="Безымянный34" style:family="table-cell" style:data-style-name="N0">
      <style:table-cell-properties style:vertical-align="automatic" fo:background-color="#FFFF00"/>
    </style:style>
    <style:style style:name="_1041__1077__1079__1099__1084__1103__1085__1085__1099__1081_35" style:display-name="Безымянный35" style:family="table-cell" style:data-style-name="N0">
      <style:table-cell-properties style:vertical-align="automatic" fo:background-color="#FFFF00"/>
    </style:style>
    <style:style style:name="_1041__1077__1079__1099__1084__1103__1085__1085__1099__1081_36" style:display-name="Безымянный36" style:family="table-cell" style:data-style-name="N0">
      <style:table-cell-properties style:vertical-align="automatic" fo:background-color="#FFFF00"/>
    </style:style>
    <style:style style:name="_1041__1077__1079__1099__1084__1103__1085__1085__1099__1081_37" style:display-name="Безымянный37" style:family="table-cell" style:data-style-name="N0">
      <style:table-cell-properties style:vertical-align="automatic" fo:background-color="#FFFF00"/>
    </style:style>
    <style:style style:name="_1041__1077__1079__1099__1084__1103__1085__1085__1099__1081_38" style:display-name="Безымянный38" style:family="table-cell" style:data-style-name="N0">
      <style:table-cell-properties style:vertical-align="automatic" fo:background-color="#FF0000"/>
    </style:style>
    <style:style style:name="_1041__1077__1079__1099__1084__1103__1085__1085__1099__1081_39" style:display-name="Безымянный39" style:family="table-cell" style:data-style-name="N0">
      <style:table-cell-properties style:vertical-align="automatic" fo:background-color="#00CC00"/>
    </style:style>
    <style:style style:name="_1041__1077__1079__1099__1084__1103__1085__1085__1099__1081_4" style:display-name="Безымянный4" style:family="table-cell" style:data-style-name="N0">
      <style:table-cell-properties style:vertical-align="automatic" fo:background-color="#66FF00"/>
    </style:style>
    <style:style style:name="_1041__1077__1079__1099__1084__1103__1085__1085__1099__1081_40" style:display-name="Безымянный40" style:family="table-cell" style:data-style-name="N0">
      <style:table-cell-properties style:vertical-align="automatic" fo:background-color="#66FF00"/>
    </style:style>
    <style:style style:name="_1041__1077__1079__1099__1084__1103__1085__1085__1099__1081_41" style:display-name="Безымянный41" style:family="table-cell" style:data-style-name="N0">
      <style:table-cell-properties style:vertical-align="automatic" fo:background-color="#1C1C1C"/>
    </style:style>
    <style:style style:name="_1041__1077__1079__1099__1084__1103__1085__1085__1099__1081_42" style:display-name="Безымянный42" style:family="table-cell" style:data-style-name="N0">
      <style:table-cell-properties style:vertical-align="automatic" fo:background-color="#111111"/>
    </style:style>
    <style:style style:name="_1041__1077__1079__1099__1084__1103__1085__1085__1099__1081_43" style:display-name="Безымянный43" style:family="table-cell" style:data-style-name="N0">
      <style:table-cell-properties style:vertical-align="automatic" fo:background-color="#111111"/>
    </style:style>
    <style:style style:name="_1041__1077__1079__1099__1084__1103__1085__1085__1099__1081_44" style:display-name="Безымянный44" style:family="table-cell" style:data-style-name="N0">
      <style:table-cell-properties style:vertical-align="automatic" fo:background-color="#333333"/>
    </style:style>
    <style:style style:name="_1041__1077__1079__1099__1084__1103__1085__1085__1099__1081_45" style:display-name="Безымянный45" style:family="table-cell" style:data-style-name="N0">
      <style:table-cell-properties style:vertical-align="automatic" fo:background-color="#333333"/>
    </style:style>
    <style:style style:name="_1041__1077__1079__1099__1084__1103__1085__1085__1099__1081_46" style:display-name="Безымянный46" style:family="table-cell" style:data-style-name="N0">
      <style:table-cell-properties style:vertical-align="automatic" fo:background-color="#333333"/>
      <style:text-properties fo:font-weight="bold" style:font-weight-asian="bold" style:font-weight-complex="bold"/>
    </style:style>
    <style:style style:name="_1041__1077__1079__1099__1084__1103__1085__1085__1099__1081_47" style:display-name="Безымянный47" style:family="table-cell" style:data-style-name="N0">
      <style:table-cell-properties style:vertical-align="automatic" fo:background-color="#FFFF00"/>
    </style:style>
    <style:style style:name="_1041__1077__1079__1099__1084__1103__1085__1085__1099__1081_48" style:display-name="Безымянный48" style:family="table-cell" style:data-style-name="N0">
      <style:table-cell-properties style:vertical-align="automatic" fo:background-color="#00CC00"/>
    </style:style>
    <style:style style:name="_1041__1077__1079__1099__1084__1103__1085__1085__1099__1081_49" style:display-name="Безымянный49" style:family="table-cell" style:data-style-name="N0">
      <style:table-cell-properties style:vertical-align="automatic" fo:background-color="#808080"/>
    </style:style>
    <style:style style:name="_1041__1077__1079__1099__1084__1103__1085__1085__1099__1081_5" style:display-name="Безымянный5" style:family="table-cell" style:data-style-name="N0">
      <style:table-cell-properties style:vertical-align="automatic" fo:background-color="#66FF66"/>
    </style:style>
    <style:style style:name="_1041__1077__1079__1099__1084__1103__1085__1085__1099__1081_50" style:display-name="Безымянный50" style:family="table-cell" style:data-style-name="N0">
      <style:table-cell-properties style:vertical-align="automatic" fo:background-color="#808080"/>
      <style:text-properties style:font-name="Tahoma" style:font-name-asian="Tahoma" style:font-name-complex="Tahoma" fo:font-weight="bold" style:font-weight-asian="bold" style:font-weight-complex="bold"/>
    </style:style>
    <style:style style:name="_1041__1077__1079__1099__1084__1103__1085__1085__1099__1081_51" style:display-name="Безымянный51" style:family="table-cell" style:data-style-name="N0">
      <style:table-cell-properties style:vertical-align="automatic" fo:background-color="#00CCFF"/>
    </style:style>
    <style:style style:name="_1041__1077__1079__1099__1084__1103__1085__1085__1099__1081_52" style:display-name="Безымянный52" style:family="table-cell" style:data-style-name="N0">
      <style:table-cell-properties style:vertical-align="automatic" fo:background-color="#00CCFF"/>
    </style:style>
    <style:style style:name="_1041__1077__1079__1099__1084__1103__1085__1085__1099__1081_53" style:display-name="Безымянный53" style:family="table-cell" style:data-style-name="N0">
      <style:table-cell-properties style:vertical-align="automatic" fo:background-color="#FF0000"/>
    </style:style>
    <style:style style:name="_1041__1077__1079__1099__1084__1103__1085__1085__1099__1081_54" style:display-name="Безымянный54" style:family="table-cell" style:data-style-name="N0">
      <style:table-cell-properties style:vertical-align="automatic" fo:background-color="#FF0000"/>
    </style:style>
    <style:style style:name="_1041__1077__1079__1099__1084__1103__1085__1085__1099__1081_55" style:display-name="Безымянный55" style:family="table-cell" style:data-style-name="N0">
      <style:table-cell-properties style:vertical-align="automatic" fo:background-color="transparent"/>
      <style:text-properties fo:color="#FF3333" style:font-name="Tahoma1" style:font-name-asian="Tahoma1" style:font-name-complex="Tahoma1"/>
    </style:style>
    <style:style style:name="_1041__1077__1079__1099__1084__1103__1085__1085__1099__1081_56" style:display-name="Безымянный56" style:family="table-cell" style:data-style-name="N0">
      <style:table-cell-properties style:vertical-align="automatic" fo:background-color="transparent"/>
      <style:text-properties fo:color="#99FF66" style:font-name="Tahoma1" style:font-name-asian="Tahoma1" style:font-name-complex="Tahoma1"/>
    </style:style>
    <style:style style:name="_1041__1077__1079__1099__1084__1103__1085__1085__1099__1081_57" style:display-name="Безымянный57" style:family="table-cell" style:data-style-name="N0">
      <style:table-cell-properties style:vertical-align="automatic" fo:background-color="transparent"/>
      <style:text-properties fo:color="#006600" fo:font-weight="bold" style:font-weight-asian="bold" style:font-weight-complex="bold"/>
    </style:style>
    <style:style style:name="_1041__1077__1079__1099__1084__1103__1085__1085__1099__1081_58" style:display-name="Безымянный58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weight="bold" style:font-weight-asian="bold" style:font-weight-complex="bold"/>
    </style:style>
    <style:style style:name="_1041__1077__1079__1099__1084__1103__1085__1085__1099__1081_59" style:display-name="Безымянный59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weight="bold" style:font-weight-asian="bold" style:font-weight-complex="bold"/>
    </style:style>
    <style:style style:name="_1041__1077__1079__1099__1084__1103__1085__1085__1099__1081_6" style:display-name="Безымянный6" style:family="table-cell" style:data-style-name="N0">
      <style:table-cell-properties style:vertical-align="automatic" fo:background-color="#FF0066"/>
    </style:style>
    <style:style style:name="_1041__1077__1079__1099__1084__1103__1085__1085__1099__1081_60" style:display-name="Безымянный60" style:family="table-cell" style:data-style-name="N0">
      <style:table-cell-properties style:vertical-align="automatic" fo:background-color="transparent"/>
      <style:text-properties fo:color="#00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1" style:display-name="Безымянный61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2" style:display-name="Безымянный62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3" style:display-name="Безымянный63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64" style:display-name="Безымянный64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65" style:display-name="Безымянный65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6" style:display-name="Безымянный66" style:family="table-cell" style:data-style-name="N0">
      <style:table-cell-properties style:vertical-align="automatic" fo:background-color="transparent"/>
      <style:text-properties fo:color="#0099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7" style:display-name="Безымянный67" style:family="table-cell" style:data-style-name="N0">
      <style:table-cell-properties style:vertical-align="automatic" fo:background-color="transparent"/>
      <style:text-properties fo:color="#336633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68" style:display-name="Безымянный68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69" style:display-name="Безымянный69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" style:display-name="Безымянный7" style:family="table-cell" style:data-style-name="N0">
      <style:table-cell-properties style:vertical-align="automatic" fo:background-color="#66FF00"/>
    </style:style>
    <style:style style:name="_1041__1077__1079__1099__1084__1103__1085__1085__1099__1081_70" style:display-name="Безымянный70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weight="bold" style:font-weight-asian="bold" style:font-weight-complex="bold" fo:text-shadow="1pt 1pt"/>
    </style:style>
    <style:style style:name="_1041__1077__1079__1099__1084__1103__1085__1085__1099__1081_71" style:display-name="Безымянный71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2" style:display-name="Безымянный72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3" style:display-name="Безымянный73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4" style:display-name="Безымянный74" style:family="table-cell" style:data-style-name="N0">
      <style:table-cell-properties style:vertical-align="automatic" fo:background-color="transparent"/>
      <style:text-properties fo:color="#FFFF00" style:font-name="Tahoma" style:font-name-asian="Tahoma" style:font-name-complex="Tahoma" fo:font-size="12pt" style:font-size-asian="12pt" style:font-size-complex="12pt" fo:font-weight="bold" style:font-weight-asian="bold" style:font-weight-complex="bold" fo:text-shadow="1pt 1pt"/>
    </style:style>
    <style:style style:name="_1041__1077__1079__1099__1084__1103__1085__1085__1099__1081_75" style:display-name="Безымянный75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6" style:display-name="Безымянный76" style:family="table-cell" style:data-style-name="N0">
      <style:table-cell-properties style:vertical-align="automatic" fo:background-color="transparent"/>
      <style:text-properties fo:color="#0066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7" style:display-name="Безымянный77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8" style:display-name="Безымянный78" style:family="table-cell" style:data-style-name="N0">
      <style:table-cell-properties style:vertical-align="automatic" fo:background-color="transparent"/>
      <style:text-properties fo:color="#00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79" style:display-name="Безымянный79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" style:display-name="Безымянный8" style:family="table-cell" style:data-style-name="N0">
      <style:table-cell-properties style:vertical-align="automatic" fo:background-color="#FF0000"/>
    </style:style>
    <style:style style:name="_1041__1077__1079__1099__1084__1103__1085__1085__1099__1081_80" style:display-name="Безымянный80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1" style:display-name="Безымянный81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2" style:display-name="Безымянный82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3" style:display-name="Безымянный83" style:family="table-cell" style:data-style-name="N0">
      <style:table-cell-properties style:vertical-align="automatic" fo:background-color="transparent"/>
      <style:text-properties fo:color="#0066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84" style:display-name="Безымянный84" style:family="table-cell" style:data-style-name="N1">
      <style:table-cell-properties style:vertical-align="automatic" fo:background-color="transparent"/>
      <style:text-properties fo:color="#00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041__1077__1079__1099__1084__1103__1085__1085__1099__1081_9" style:display-name="Безымянный9" style:family="table-cell" style:data-style-name="N0">
      <style:table-cell-properties style:vertical-align="automatic" fo:background-color="#66FF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 style:data-style-name="N1">
      <style:text-properties fo:color="#003300" fo:font-weight="bold" style:font-weight-asian="bold" style:font-weight-complex="bold"/>
    </style:style>
    <style:style style:name="cf2" style:family="table-cell">
      <style:table-cell-properties fo:background-color="#FFFF00"/>
    </style:style>
    <style:style style:name="cf3" style:family="table-cell" style:data-style-name="N40">
      <style:text-properties fo:color="#FF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усев Александр Валентинович</meta:initial-creator>
    <dc:creator>Гусев Александр Валентинович</dc:creator>
    <meta:creation-date>2009-04-16T11:32:48Z</meta:creation-date>
    <dc:date>2016-07-20T09:58:52Z</dc:date>
    <meta:editing-cycles>1099</meta:editing-cycles>
    <meta:editing-duration>PT644072S</meta:editing-duration>
    <meta:user-defined meta:name="Info 1"/>
    <meta:user-defined meta:name="Info 2"/>
    <meta:user-defined meta:name="Info 3"/>
    <meta:user-defined meta:name="Info 4"/>
  </office:meta>
</office:document-meta>
</file>