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196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001">
      <style:table-properties table:display="true" style:writing-mode="lr-tb" tableooo:tab-color="#33ff99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OR(['001'.B1]=TODAY()+1;['001'.B1]=TODAY()+2))" style:apply-style-name="Excel_5f_CondFormat_5f_1_5f_1_5f_1" style:base-cell-address="'001'.B1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OR(['001'.B1]=TODAY()+1;['001'.B1]=TODAY()+2))" style:apply-style-name="Excel_5f_CondFormat_5f_1_5f_1_5f_1" style:base-cell-address="'001'.B1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OR(['001'.B1]=TODAY()+1;['001'.B1]=TODAY()+2))" style:apply-style-name="Excel_5f_CondFormat_5f_1_5f_1_5f_1" style:base-cell-address="'001'.B1"/>
    </style:style>
    <style:style style:name="ce9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OR(['001'.B1]=TODAY()+1;['001'.B1]=TODAY()+2))" style:apply-style-name="Excel_5f_CondFormat_5f_1_5f_1_5f_1" style:base-cell-address="'001'.B1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&gt;=0" style:apply-style-name="Excel_5f_CondFormat_5f_1_5f_2_5f_1" style:base-cell-address="'001'.D2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0" style:apply-style-name="Excel_5f_CondFormat_5f_1_5f_2_5f_1" style:base-cell-address="'001'.D2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ackground-color="#0000ff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33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text-autospace="none" style:line-break="normal" style:writing-mode="lr-tb"/>
      <style:text-properties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001'.A1">
          <table:error-message table:message-type="stop" table:display="true"/>
        </table:content-validation>
      </table:content-validations>
      <table:table table:name="00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default-cell-style-name="ce22"/>
        <table:table-column table:style-name="co6" table:default-cell-style-name="ce15"/>
        <table:table-column table:style-name="co7" table:default-cell-style-name="ce25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table:content-validation-name="val1" office:value-type="string">
            <text:p>ФИО</text:p>
          </table:table-cell>
          <table:table-cell table:style-name="ce6" table:content-validation-name="val1" office:value-type="string">
            <text:p>ДАТА</text:p>
          </table:table-cell>
          <table:table-cell table:style-name="ce1" table:content-validation-name="val1"/>
          <table:table-cell table:style-name="ce16" office:value-type="string">
            <text:p>ДЕНЬ</text:p>
          </table:table-cell>
          <table:table-cell table:style-name="ce20"/>
          <table:table-cell table:style-name="ce23" table:formula="of:=COUNTIF([.B2:.B20];&quot;&lt;=&quot;&amp;TODAY()-26)" office:value-type="float" office:value="7">
            <office:annotation office:display="true" draw:style-name="gr1" draw:text-style-name="P1" svg:width="6.077cm" svg:height="1.934cm" svg:x="16.468cm" svg:y="1.572cm" draw:caption-point-x="-0.232cm" draw:caption-point-y="-1.561cm">
              <dc:date>2016-07-21T00:00:00</dc:date>
              <text:p text:style-name="P1"><text:span text:style-name="T1">=COUNTIF(</text:span><text:span text:style-name="T2">B2:B20</text:span><text:span text:style-name="T1">;TODAY()&lt;=26)</text:span></text:p>
              <text:p text:style-name="P1"><text:span text:style-name="T1">пытаюсь посчитать формулой сколько в столбце «СБ»</text:span></text:p>
            </office:annotation>
            <text:p>7</text:p>
          </table:table-cell>
          <table:table-cell table:style-name="ce24" office:value-type="string">
            <text:p>СБ </text:p>
          </table:table-cell>
          <table:table-cell table:style-name="ce26" table:number-columns-repeated="1017"/>
        </table:table-row>
        <table:table-row table:style-name="ro2">
          <table:table-cell table:style-name="ce2" office:value-type="string">
            <text:p>Аверина Елена Юрьевна</text:p>
          </table:table-cell>
          <table:table-cell table:style-name="ce7" office:value-type="date" office:date-value="2016-08-02">
            <text:p>02.08.16</text:p>
          </table:table-cell>
          <table:table-cell table:style-name="ce11"/>
          <table:table-cell table:style-name="ce17" table:formula="of:=IF([.B2]-TODAY()&lt;=-26;&quot;&quot;;[.B2]-TODAY())" office:value-type="float" office:value="12">
            <text:p>12</text:p>
          </table:table-cell>
          <table:table-cell table:style-name="ce21"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Агапова Ирина Васильевна</text:p>
          </table:table-cell>
          <table:table-cell table:style-name="ce8" table:content-validation-name="val1" office:value-type="date" office:date-value="2016-07-25">
            <text:p>25.07.16</text:p>
          </table:table-cell>
          <table:table-cell table:style-name="ce11" table:content-validation-name="val1"/>
          <table:table-cell table:style-name="ce17" table:formula="of:=IF([.B3]-TODAY()&lt;=-26;&quot;&quot;;[.B3]-TODAY())" office:value-type="float" office:value="4">
            <text:p>4</text:p>
          </table:table-cell>
          <table:table-cell table:style-name="ce21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table:content-validation-name="val1" office:value-type="string">
            <text:p>Акимова Татьяна Алексеевна</text:p>
          </table:table-cell>
          <table:table-cell table:style-name="ce8" table:content-validation-name="val1" office:value-type="date" office:date-value="2016-06-02">
            <text:p>02.06.16</text:p>
          </table:table-cell>
          <table:table-cell table:style-name="ce12" table:content-validation-name="val1"/>
          <table:table-cell table:style-name="ce17"/>
          <table:table-cell table:style-name="ce21"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Алфёров Юрий Юрьевич</text:p>
          </table:table-cell>
          <table:table-cell table:style-name="ce8" table:content-validation-name="val1" office:value-type="date" office:date-value="2016-06-30">
            <text:p>30.06.16</text:p>
          </table:table-cell>
          <table:table-cell table:style-name="ce11" table:content-validation-name="val1"/>
          <table:table-cell table:style-name="ce17" table:formula="of:=IF([.B5]-TODAY()&lt;=-26;&quot;&quot;;[.B5]-TODAY())" office:value-type="float" office:value="-21">
            <text:p>-21</text:p>
          </table:table-cell>
          <table:table-cell table:style-name="ce21"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Баранова Наталья Валерьевна</text:p>
          </table:table-cell>
          <table:table-cell table:style-name="ce8" table:content-validation-name="val1" office:value-type="date" office:date-value="2016-07-22">
            <text:p>22.07.16</text:p>
          </table:table-cell>
          <table:table-cell table:style-name="ce11" table:content-validation-name="val1"/>
          <table:table-cell table:style-name="ce17" table:formula="of:=IF([.B6]-TODAY()&lt;=-26;&quot;&quot;;[.B6]-TODAY())" office:value-type="float" office:value="1">
            <text:p>1</text:p>
          </table:table-cell>
          <table:table-cell table:style-name="ce21"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Баранова Оксана Александровна</text:p>
          </table:table-cell>
          <table:table-cell table:style-name="ce8" table:content-validation-name="val1" office:value-type="date" office:date-value="2016-08-01">
            <text:p>01.08.16</text:p>
          </table:table-cell>
          <table:table-cell table:style-name="ce11" table:content-validation-name="val1"/>
          <table:table-cell table:style-name="ce17" table:formula="of:=IF([.B7]-TODAY()&lt;=-26;&quot;&quot;;[.B7]-TODAY())" office:value-type="float" office:value="11">
            <text:p>11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Баскаков Андрей Юрьевич</text:p>
          </table:table-cell>
          <table:table-cell table:style-name="ce8" table:content-validation-name="val1" office:value-type="date" office:date-value="2016-07-27">
            <text:p>27.07.16</text:p>
          </table:table-cell>
          <table:table-cell table:style-name="ce11" table:content-validation-name="val1"/>
          <table:table-cell table:style-name="ce17" table:formula="of:=IF([.B8]-TODAY()&lt;=-26;&quot;&quot;;[.B8]-TODAY())" office:value-type="float" office:value="6">
            <text:p>6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Беляева Нина Алексеевна</text:p>
          </table:table-cell>
          <table:table-cell table:style-name="ce8" table:content-validation-name="val1" office:value-type="date" office:date-value="2016-06-03">
            <text:p>03.06.16</text:p>
          </table:table-cell>
          <table:table-cell table:style-name="ce11" table:content-validation-name="val1"/>
          <table:table-cell table:style-name="ce17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Бетина Людмила Викторовна</text:p>
          </table:table-cell>
          <table:table-cell table:style-name="ce8" table:content-validation-name="val1" office:value-type="date" office:date-value="2016-07-23">
            <text:p>23.07.16</text:p>
          </table:table-cell>
          <table:table-cell table:style-name="ce11" table:content-validation-name="val1"/>
          <table:table-cell table:style-name="ce17" table:formula="of:=IF([.B10]-TODAY()&lt;=-26;&quot;&quot;;[.B10]-TODAY())" office:value-type="float" office:value="2">
            <text:p>2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Гудков Андрей Владимирович</text:p>
          </table:table-cell>
          <table:table-cell table:style-name="ce8" table:content-validation-name="val1" office:value-type="date" office:date-value="2016-08-04">
            <text:p>04.08.16</text:p>
          </table:table-cell>
          <table:table-cell table:style-name="ce13"/>
          <table:table-cell table:style-name="ce17" table:formula="of:=IF([.B11]-TODAY()&lt;=-26;&quot;&quot;;[.B11]-TODAY())" office:value-type="float" office:value="14">
            <text:p>14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Данилюк Роман Олегович</text:p>
          </table:table-cell>
          <table:table-cell table:style-name="ce8" table:content-validation-name="val1" office:value-type="date" office:date-value="2016-05-26">
            <text:p>26.05.16</text:p>
          </table:table-cell>
          <table:table-cell table:style-name="ce11" table:content-validation-name="val1"/>
          <table:table-cell table:style-name="ce17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Дуравина Любовь Петровна</text:p>
          </table:table-cell>
          <table:table-cell table:style-name="ce8" table:content-validation-name="val1" office:value-type="date" office:date-value="2016-07-28">
            <text:p>28.07.16</text:p>
          </table:table-cell>
          <table:table-cell table:style-name="ce11" table:content-validation-name="val1"/>
          <table:table-cell table:style-name="ce17" table:formula="of:=IF([.B13]-TODAY()&lt;=-26;&quot;&quot;;[.B13]-TODAY())" office:value-type="float" office:value="7">
            <text:p>7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Иванова Марина Николаевна</text:p>
          </table:table-cell>
          <table:table-cell table:style-name="ce8" table:content-validation-name="val1" office:value-type="date" office:date-value="2016-06-07">
            <text:p>07.06.16</text:p>
          </table:table-cell>
          <table:table-cell table:style-name="ce11" table:content-validation-name="val1"/>
          <table:table-cell table:style-name="ce17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Казакова Валентина Александровна</text:p>
          </table:table-cell>
          <table:table-cell table:style-name="ce8" table:content-validation-name="val1" office:value-type="date" office:date-value="2016-07-28">
            <text:p>28.07.16</text:p>
          </table:table-cell>
          <table:table-cell table:style-name="ce11" table:content-validation-name="val1"/>
          <table:table-cell table:style-name="ce17" table:formula="of:=IF([.B15]-TODAY()&lt;=-26;&quot;&quot;;[.B15]-TODAY())" office:value-type="float" office:value="7">
            <text:p>7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table:content-validation-name="val1" office:value-type="string">
            <text:p>Казарезова Надежда Сергеевна</text:p>
          </table:table-cell>
          <table:table-cell table:style-name="ce8" table:content-validation-name="val1" office:value-type="date" office:date-value="2016-06-15">
            <text:p>15.06.16</text:p>
          </table:table-cell>
          <table:table-cell table:style-name="ce14" table:content-validation-name="val1"/>
          <table:table-cell table:style-name="ce17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table:content-validation-name="val1" office:value-type="string">
            <text:p>Казбаненко Дмитрий Алексеевич</text:p>
          </table:table-cell>
          <table:table-cell table:style-name="ce8" table:content-validation-name="val1" office:value-type="date" office:date-value="2016-06-04">
            <text:p>04.06.16</text:p>
          </table:table-cell>
          <table:table-cell table:style-name="ce11" table:content-validation-name="val1"/>
          <table:table-cell table:style-name="ce17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4" table:content-validation-name="val1" office:value-type="string">
            <text:p>Клемешов Александр Юрьевич</text:p>
          </table:table-cell>
          <table:table-cell table:style-name="ce8" table:content-validation-name="val1" office:value-type="date" office:date-value="2016-06-19">
            <text:p>19.06.16</text:p>
          </table:table-cell>
          <table:table-cell table:style-name="ce11" table:content-validation-name="val1"/>
          <table:table-cell table:style-name="ce17"/>
          <table:table-cell/>
          <table:table-cell table:style-name="Default"/>
          <table:table-cell table:number-columns-repeated="1018"/>
        </table:table-row>
        <table:table-row table:style-name="ro3" table:number-rows-repeated="45">
          <table:table-cell/>
          <table:table-cell table:style-name="ce9"/>
          <table:table-cell/>
          <table:table-cell table:style-name="ce18"/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_Anonymous_DB__1" table:base-cell-address="$'001'.$A$1" table:cell-range-address="$'001'.$E$2:.$E$18"/>
        <table:named-range table:name="__Anonymous_Sheet_DB__0" table:base-cell-address="$'001'.$A$1" table:cell-range-address="$'001'.$A$1:.$D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2">
      <number:text>СБ</number:text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3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text>-</number:text>
      <number:number number:decimal-places="0" number:min-integer-digits="1"/>
      <style:map style:condition="value()&gt;=0" style:apply-style-name="N124P0"/>
    </number:number-style>
    <number:date-style style:name="N125">
      <number:day-of-week number:style="long"/>
      <number:text>, </number:text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77" style:family="table-cell" style:parent-style-name="Default">
      <style:text-properties fo:color="#000000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Б86" style:family="table-cell" style:parent-style-name="Default" style:data-style-name="N122">
      <style:table-cell-properties fo:background-color="#dddddd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87" style:family="table-cell" style:parent-style-name="Default">
      <style:text-properties fo:color="#ff0000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Безымянный1" style:family="table-cell" style:parent-style-name="Default">
      <style:table-cell-properties fo:background-color="#ff333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0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1" style:family="table-cell" style:parent-style-name="Default">
      <style:table-cell-properties fo:background-color="#00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2" style:family="table-cell" style:parent-style-name="Default">
      <style:table-cell-properties fo:background-color="#00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8" style:family="table-cell" style:parent-style-name="Default">
      <style:table-cell-properties fo:background-color="#ff33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19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" style:family="table-cell" style:parent-style-name="Default">
      <style:table-cell-properties fo:background-color="#ff333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0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1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2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3" style:family="table-cell" style:parent-style-name="Default">
      <style:table-cell-properties fo:background-color="#33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4" style:family="table-cell" style:parent-style-name="Default">
      <style:table-cell-properties fo:background-color="#66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5" style:family="table-cell" style:parent-style-name="Default">
      <style:table-cell-properties fo:background-color="#66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6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2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" style:family="table-cell" style:parent-style-name="Default">
      <style:table-cell-properties fo:background-color="#00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8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39" style:family="table-cell" style:parent-style-name="Default">
      <style:table-cell-properties fo:background-color="#00cc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" style:family="table-cell" style:parent-style-name="Default">
      <style:table-cell-properties fo:background-color="#66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0" style:family="table-cell" style:parent-style-name="Default">
      <style:table-cell-properties fo:background-color="#66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1" style:family="table-cell" style:parent-style-name="Default">
      <style:table-cell-properties fo:background-color="#1c1c1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2" style:family="table-cell" style:parent-style-name="Default">
      <style:table-cell-properties fo:background-color="#111111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3" style:family="table-cell" style:parent-style-name="Default">
      <style:table-cell-properties fo:background-color="#111111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4" style:family="table-cell" style:parent-style-name="Default">
      <style:table-cell-properties fo:background-color="#33333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5" style:family="table-cell" style:parent-style-name="Default">
      <style:table-cell-properties fo:background-color="#33333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6" style:family="table-cell" style:parent-style-name="Default">
      <style:table-cell-properties fo:background-color="#333333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Безымянный4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8" style:family="table-cell" style:parent-style-name="Default">
      <style:table-cell-properties fo:background-color="#00cc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49" style:family="table-cell" style:parent-style-name="Default">
      <style:table-cell-properties fo:background-color="#80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5" style:family="table-cell" style:parent-style-name="Default">
      <style:table-cell-properties fo:background-color="#66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50" style:family="table-cell" style:parent-style-name="Default">
      <style:table-cell-properties fo:background-color="#80808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Безымянный51" style:family="table-cell" style:parent-style-name="Default">
      <style:table-cell-properties fo:background-color="#00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52" style:family="table-cell" style:parent-style-name="Default">
      <style:table-cell-properties fo:background-color="#00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53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54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55" style:family="table-cell" style:parent-style-name="Default">
      <style:table-cell-properties fo:background-color="transparent"/>
      <style:text-properties fo:color="#ff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Безымянный56" style:family="table-cell" style:parent-style-name="Default">
      <style:text-properties fo:color="#99ff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Безымянный57" style:family="table-cell" style:parent-style-name="Default">
      <style:text-properties fo:color="#00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Безымянный58" style:family="table-cell" style:parent-style-name="Default"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Безымянный59" style:family="table-cell" style:parent-style-name="Default">
      <style:text-properties fo:color="#ffff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Безымянный6" style:family="table-cell" style:parent-style-name="Default">
      <style:table-cell-properties fo:background-color="#ff00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60" style:family="table-cell" style:parent-style-name="Default">
      <style:text-properties fo:color="#0033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1" style:family="table-cell" style:parent-style-name="Default">
      <style:text-properties fo:color="#ffff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2" style:family="table-cell" style:parent-style-name="Default">
      <style:text-properties fo:color="#0066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3" style:family="table-cell" style:parent-style-name="Default">
      <style:text-properties fo:color="#ffff00" style:text-outline="false" style:text-line-through-styl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4" style:family="table-cell" style:parent-style-name="Default">
      <style:text-properties fo:color="#ffff00" style:text-outline="false" style:text-line-through-styl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5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6" style:family="table-cell" style:parent-style-name="Default">
      <style:text-properties fo:color="#0099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7" style:family="table-cell" style:parent-style-name="Default">
      <style:text-properties fo:color="#336633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8" style:family="table-cell" style:parent-style-name="Default">
      <style:text-properties fo:color="#ffff00" style:text-outline="false" style:text-line-through-styl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69" style:family="table-cell" style:parent-style-name="Default">
      <style:text-properties fo:color="#ffff00" style:text-outline="false" style:text-line-through-styl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" style:family="table-cell" style:parent-style-name="Default">
      <style:table-cell-properties fo:background-color="#66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70" style:family="table-cell" style:parent-style-name="Default">
      <style:text-properties fo:color="#ffff00" style:text-outline="false" style:text-line-through-styl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Безымянный71" style:family="table-cell" style:parent-style-name="Default">
      <style:text-properties fo:color="#ffff00" style:text-outline="false" style:text-line-through-styl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2" style:family="table-cell" style:parent-style-name="Default">
      <style:text-properties fo:color="#ffff00" style:text-outline="false" style:text-line-through-styl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3" style:family="table-cell" style:parent-style-name="Default">
      <style:text-properties fo:color="#ffff00" style:text-outline="false" style:text-line-through-styl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4" style:family="table-cell" style:parent-style-name="Default">
      <style:text-properties fo:color="#ffff00" style:text-outline="false" style:text-line-through-styl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5" style:family="table-cell" style:parent-style-name="Default">
      <style:text-properties fo:color="#0066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6" style:family="table-cell" style:parent-style-name="Default">
      <style:text-properties fo:color="#006699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7" style:family="table-cell" style:parent-style-name="Default">
      <style:text-properties fo:color="#0066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8" style:family="table-cell" style:parent-style-name="Default">
      <style:text-properties fo:color="#0033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79" style:family="table-cell" style:parent-style-name="Default">
      <style:text-properties fo:color="#0066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8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80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81" style:family="table-cell" style:parent-style-name="Default">
      <style:text-properties fo:color="#0066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82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83" style:family="table-cell" style:parent-style-name="Default">
      <style:text-properties fo:color="#0066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84" style:family="table-cell" style:parent-style-name="Default" style:data-style-name="N1">
      <style:text-properties fo:color="#0033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Безымянный85" style:family="table-cell" style:parent-style-name="Default">
      <style:table-cell-properties fo:background-color="#80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86" style:family="table-cell" style:parent-style-name="Default">
      <style:table-cell-properties fo:background-color="#66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ымянный9" style:family="table-cell" style:parent-style-name="Default">
      <style:table-cell-properties fo:background-color="#66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ext-properties fo:color="#0033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scale-to="100%" style:writing-mode="lr-tb"/>
      <style:header-style>
        <style:header-footer-properties fo:min-height="0.751cm" fo:margin-left="1.9cm" fo:margin-right="1.9cm" fo:margin-bottom="0.25cm"/>
      </style:header-style>
      <style:footer-style>
        <style:header-footer-properties fo:min-height="0.751cm" fo:margin-left="1.9cm" fo:margin-right="1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.07.2016</text:date>, <text:time>18:0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7-21T18:08:21.35</dc:date>
    <meta:generator>OpenOffice.org/3.3$Win32 OpenOffice.org_project/330m20$Build-9567</meta:generator>
    <meta:document-statistic meta:table-count="1" meta:cell-count="49" meta:object-count="0"/>
  </office:meta>
</office:document-meta>
</file>