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ahoma1" svg:font-family="Tahoma1"/>
    <style:font-face style:name="Tahoma2" svg:font-family="Tahoma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2" style:font-name-asian="Tahoma2" style:font-name-complex="Tahoma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66FF66" style:repeat-content="false"/>
      <style:paragraph-properties fo:text-align="center"/>
      <style:text-properties style:font-name="Tahoma2" style:font-name-asian="Tahoma2" style:font-name-complex="Tahoma2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9">
      <style:table-cell-properties fo:border="thin solid #000000" style:vertical-align="middle" fo:wrap-option="wrap" fo:background-color="#FF3333" style:cell-protect="protected" style:repeat-content="false"/>
      <style:paragraph-properties fo:text-align="center"/>
      <style:text-properties fo:color="#000000" style:font-name="Tahoma2" style:font-name-asian="Tahoma2" style:font-name-complex="Tahoma2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2" style:font-name-asian="Tahoma2" style:font-name-complex="Tahoma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2" style:font-name-asian="Tahoma2" style:font-name-complex="Tahoma2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Tahoma2" style:font-name-asian="Tahoma2" style:font-name-complex="Tahoma2"/>
    </style:style>
    <style:style style:name="ce9" style:family="table-cell" style:parent-style-name="Default" style:data-style-name="N39">
      <style:table-cell-properties fo:border="thin solid #000000" style:vertical-align="middle" fo:background-color="#66FF66" style:cell-protect="protected" style:repeat-content="false"/>
      <style:paragraph-properties fo:text-align="center"/>
      <style:text-properties style:font-name="Tahoma2" style:font-name-asian="Tahoma2" style:font-name-complex="Tahoma2"/>
    </style:style>
    <style:style style:name="ce10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ahoma2" style:font-name-asian="Tahoma2" style:font-name-complex="Tahoma2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ahoma2" style:font-name-asian="Tahoma2" style:font-name-complex="Tahoma2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center"/>
      <style:text-properties style:font-name="Tahoma2" style:font-name-asian="Tahoma2" style:font-name-complex="Tahoma2"/>
    </style:style>
    <style:style style:name="ce13" style:family="table-cell" style:parent-style-name="Default" style:data-style-name="N0">
      <style:text-properties style:font-name="Tahoma2" style:font-name-asian="Tahoma2" style:font-name-complex="Tahoma2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2" style:font-name-asian="Tahoma2" style:font-name-complex="Tahoma2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2" style:font-name-asian="Tahoma2" style:font-name-complex="Tahoma2"/>
    </style:style>
    <style:style style:name="ce16" style:family="table-cell" style:parent-style-name="Default" style:data-style-name="N39">
      <style:table-cell-properties style:vertical-align="automatic" style:cell-protect="protected" style:repeat-content="false"/>
      <style:paragraph-properties fo:text-align="center"/>
      <style:text-properties fo:color="#000000" style:font-name="Tahoma2" style:font-name-asian="Tahoma2" style:font-name-complex="Tahoma2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2" style:font-name-asian="Tahoma2" style:font-name-complex="Tahoma2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2" style:font-name-asian="Tahoma2" style:font-name-complex="Tahoma2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#FF3333" style:cell-protect="protected" style:repeat-content="false"/>
      <style:paragraph-properties fo:text-align="center"/>
      <style:text-properties fo:color="#000000" style:font-name="Tahoma2" style:font-name-asian="Tahoma2" style:font-name-complex="Tahoma2" fo:font-size="10pt" style:font-size-asian="10pt" style:font-size-complex="10pt" fo:font-weight="bold" style:font-weight-asian="bold" style:font-weight-complex="bold"/>
      <style:map style:condition="of:is-true-formula(OR([.C1]=TODAY()+1;[.C1]=TODAY()+2))" style:apply-style-name="cf1" style:base-cell-address="0100.C1"/>
    </style:style>
    <style:style style:name="ce20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ahoma2" style:font-name-asian="Tahoma2" style:font-name-complex="Tahoma2"/>
      <style:map style:condition="of:is-true-formula(OR([.C1]=TODAY()+1;[.C1]=TODAY()+2))" style:apply-style-name="cf1" style:base-cell-address="0100.C1"/>
    </style:style>
    <style:style style:name="ce21" style:family="table-cell" style:parent-style-name="Default" style:data-style-name="N39">
      <style:table-cell-properties fo:border="thin solid #000000" style:vertical-align="middle" fo:background-color="#66FF66" style:cell-protect="protected" style:repeat-content="false"/>
      <style:paragraph-properties fo:text-align="center"/>
      <style:text-properties style:font-name="Tahoma2" style:font-name-asian="Tahoma2" style:font-name-complex="Tahoma2"/>
      <style:map style:condition="of:is-true-formula([.E2]&lt;&gt;&quot;&quot;)" style:apply-style-name="cf2" style:base-cell-address="0100.B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</table:content-validations>
      <table:table table:name="0100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7"/>
        <table:table-column table:style-name="co5" table:default-cell-style-name="ce18"/>
        <table:table-column table:style-name="co6" table:number-columns-repeated="1007" table:default-cell-style-name="ce13"/>
        <table:table-column table:style-name="co6" table:number-columns-repeated="2" table:default-cell-style-name="ce1"/>
        <table:table-column table:style-name="co7" table:number-columns-repeated="15370" table:default-cell-style-name="ce1"/>
        <table:table-row table:style-name="ro1">
          <table:table-cell office:value-type="string" table:content-validation-name="val1" table:style-name="ce2">
            <text:p>ФИО</text:p>
          </table:table-cell>
          <table:table-cell office:value-type="string" table:content-validation-name="val1" table:style-name="ce3">
            <text:p>дата</text:p>
          </table:table-cell>
          <table:table-cell office:value-type="string" table:content-validation-name="val1" table:style-name="ce19">
            <text:p>дата</text:p>
          </table:table-cell>
          <table:table-cell office:value-type="string" table:style-name="ce2">
            <text:p>день</text:p>
          </table:table-cell>
          <table:table-cell office:value-type="string" table:content-validation-name="val2" table:style-name="ce5">
            <text:p>Дата</text:p>
          </table:table-cell>
          <table:table-cell table:number-columns-repeated="1008" table:style-name="ce6"/>
          <table:table-cell table:style-name="ce7"/>
          <table:table-cell table:number-columns-repeated="15370"/>
        </table:table-row>
        <table:table-row table:style-name="ro2">
          <table:table-cell office:value-type="string" table:content-validation-name="val1" table:style-name="ce8">
            <text:p>Кулик Вячеслав Леонидович</text:p>
          </table:table-cell>
          <table:table-cell office:value-type="date" office:date-value="2016-07-01T00:00:00" table:content-validation-name="val1" table:style-name="ce21">
            <text:p>01.07.16</text:p>
          </table:table-cell>
          <table:table-cell office:value-type="date" office:date-value="2016-05-09T00:00:00" table:content-validation-name="val1" table:style-name="ce20">
            <text:p>09.05.16</text:p>
          </table:table-cell>
          <table:table-cell office:value-type="string" office:string-value="" table:formula="of:=IF([.C2]-TODAY()&lt;=-26;&quot;&quot;;[.C2]-TODAY())" table:style-name="ce11"/>
          <table:table-cell office:value-type="date" office:date-value="2016-06-04T00:00:00" table:formula="of:=IF([.C2]-TODAY()&gt;=-26;&quot;&quot;;[.C2]+26)" table:style-name="ce12">
            <text:p>06.16</text:p>
          </table:table-cell>
          <table:table-cell table:number-columns-repeated="1007" table:style-name="ce13"/>
          <table:table-cell table:number-columns-repeated="15372" table:style-name="ce1"/>
        </table:table-row>
        <table:table-row table:style-name="ro3">
          <table:table-cell office:value-type="string" table:content-validation-name="val1" table:style-name="ce8">
            <text:p>Кулик Вячеслав Леонидович</text:p>
          </table:table-cell>
          <table:table-cell office:value-type="date" office:date-value="2016-07-03T00:00:00" table:content-validation-name="val1" table:style-name="ce21">
            <text:p>03.07.16</text:p>
          </table:table-cell>
          <table:table-cell office:value-type="date" office:date-value="2016-08-10T00:00:00" table:content-validation-name="val1" table:style-name="ce20">
            <office:annotation office:display="true" draw:style-name="a0" svg:x="4.85416666666667in" svg:y="1.125in" svg:width="2.61458333333333in" svg:height="1.32291666666667in">
              <dc:creator/>
              <text:p><text:span text:style-name="T1">автоматом при изменении даты(+ - 26 дней от сегодняйшей даты) в столбце "С" и <text:s/>"Е" происходит изменение данных</text:span></text:p>
              <text:p><text:span text:style-name="T1">_______</text:span></text:p>
              <text:p><text:span text:style-name="T1">Хотелось бы что бы, при появлении данных в столбце "Е", <text:s/>в столбце "В" данные стирались.</text:span></text:p>
            </office:annotation>
            <text:p>10.08.16</text:p>
          </table:table-cell>
          <table:table-cell office:value-type="float" office:value="19" table:formula="of:=IF([.C3]-TODAY()&lt;=-26;&quot;&quot;;[.C3]-TODAY())" table:style-name="ce11">
            <text:p>19</text:p>
          </table:table-cell>
          <table:table-cell office:value-type="string" office:string-value="" table:formula="of:=IF([.C3]-TODAY()&gt;=-26;&quot;&quot;;[.C3]+26)" table:style-name="ce12"/>
          <table:table-cell table:number-columns-repeated="1007" table:style-name="ce13"/>
          <table:table-cell table:number-columns-repeated="15372" table:style-name="ce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ahoma1" svg:font-family="Tahoma1"/>
    <style:font-face style:name="Tahoma2" svg:font-family="Tahoma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text>-</number:text>
      <number:number number:decimal-places="0" number:min-integer-digits="1"/>
      <style:map style:condition="value()&gt;=0" style:apply-style-name="N36P0"/>
    </number:number-style>
    <number:currency-style style:name="N37P0" number:language="ru" number:country="RU">
      <number:number number:decimal-places="0" number:min-integer-digits="1" number:grouping="true">
        <number:embedded-text number:position="0"> </number:embedded-text>
      </number:number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ru" number:country="RU">руб.</number:currency-symbol>
      <style:map style:condition="value()&gt;=0" style:apply-style-name="N37P0"/>
    </number:currency-style>
    <number:date-style style:name="N38">
      <number:month number:style="long"/>
      <number:text>.</number:text>
      <number:year/>
    </number:date-style>
    <number:date-style style:name="N39">
      <number:day number:style="long"/>
      <number:text>.</number:text>
      <number:month number:style="long"/>
      <number:text>.</number:text>
      <number:year/>
    </number:date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number:text-style style:name="N41">
      <number:text>СБ</number:text>
    </number:text-style>
    <number:text-style style:name="N42P0"/>
    <number:text-style style:name="N42P1"/>
    <number:text-style style:name="N42P2"/>
    <number:text-style style:name="N42"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1_77" style:display-name="Б7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_1041_86" style:display-name="Б86" style:family="table-cell" style:data-style-name="N41">
      <style:table-cell-properties style:vertical-align="automatic" fo:background-color="#DDDDD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87" style:display-name="Б87" style:family="table-cell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_1041__1077__1079__1099__1084__1103__1085__1085__1099__1081_1" style:display-name="Безымянный1" style:family="table-cell" style:data-style-name="N0">
      <style:table-cell-properties style:vertical-align="automatic" fo:background-color="#FF3333"/>
    </style:style>
    <style:style style:name="_1041__1077__1079__1099__1084__1103__1085__1085__1099__1081_10" style:display-name="Безымянный10" style:family="table-cell" style:data-style-name="N0">
      <style:table-cell-properties style:vertical-align="automatic" fo:background-color="#000000"/>
    </style:style>
    <style:style style:name="_1041__1077__1079__1099__1084__1103__1085__1085__1099__1081_11" style:display-name="Безымянный11" style:family="table-cell" style:data-style-name="N0">
      <style:table-cell-properties style:vertical-align="automatic" fo:background-color="#00FF66"/>
    </style:style>
    <style:style style:name="_1041__1077__1079__1099__1084__1103__1085__1085__1099__1081_12" style:display-name="Безымянный12" style:family="table-cell" style:data-style-name="N0">
      <style:table-cell-properties style:vertical-align="automatic" fo:background-color="#00FF66"/>
    </style:style>
    <style:style style:name="_1041__1077__1079__1099__1084__1103__1085__1085__1099__1081_13" style:display-name="Безымянный13" style:family="table-cell" style:data-style-name="N0">
      <style:table-cell-properties style:vertical-align="automatic" fo:background-color="#FFFF00"/>
    </style:style>
    <style:style style:name="_1041__1077__1079__1099__1084__1103__1085__1085__1099__1081_14" style:display-name="Безымянный14" style:family="table-cell" style:data-style-name="N0">
      <style:table-cell-properties style:vertical-align="automatic" fo:background-color="#FFFF00"/>
    </style:style>
    <style:style style:name="_1041__1077__1079__1099__1084__1103__1085__1085__1099__1081_15" style:display-name="Безымянный15" style:family="table-cell" style:data-style-name="N0">
      <style:table-cell-properties style:vertical-align="automatic" fo:background-color="#FFFF00"/>
    </style:style>
    <style:style style:name="_1041__1077__1079__1099__1084__1103__1085__1085__1099__1081_16" style:display-name="Безымянный16" style:family="table-cell" style:data-style-name="N0">
      <style:table-cell-properties style:vertical-align="automatic" fo:background-color="#FFFF00"/>
    </style:style>
    <style:style style:name="_1041__1077__1079__1099__1084__1103__1085__1085__1099__1081_17" style:display-name="Безымянный17" style:family="table-cell" style:data-style-name="N0">
      <style:table-cell-properties style:vertical-align="automatic" fo:background-color="#FFFF00"/>
    </style:style>
    <style:style style:name="_1041__1077__1079__1099__1084__1103__1085__1085__1099__1081_18" style:display-name="Безымянный18" style:family="table-cell" style:data-style-name="N0">
      <style:table-cell-properties style:vertical-align="automatic" fo:background-color="#FF3300"/>
    </style:style>
    <style:style style:name="_1041__1077__1079__1099__1084__1103__1085__1085__1099__1081_19" style:display-name="Безымянный19" style:family="table-cell" style:data-style-name="N0">
      <style:table-cell-properties style:vertical-align="automatic" fo:background-color="#000000"/>
    </style:style>
    <style:style style:name="_1041__1077__1079__1099__1084__1103__1085__1085__1099__1081_2" style:display-name="Безымянный2" style:family="table-cell" style:data-style-name="N0">
      <style:table-cell-properties style:vertical-align="automatic" fo:background-color="#FF3333"/>
    </style:style>
    <style:style style:name="_1041__1077__1079__1099__1084__1103__1085__1085__1099__1081_20" style:display-name="Безымянный20" style:family="table-cell" style:data-style-name="N0">
      <style:table-cell-properties style:vertical-align="automatic" fo:background-color="#000000"/>
    </style:style>
    <style:style style:name="_1041__1077__1079__1099__1084__1103__1085__1085__1099__1081_21" style:display-name="Безымянный21" style:family="table-cell" style:data-style-name="N0">
      <style:table-cell-properties style:vertical-align="automatic" fo:background-color="#000000"/>
    </style:style>
    <style:style style:name="_1041__1077__1079__1099__1084__1103__1085__1085__1099__1081_22" style:display-name="Безымянный22" style:family="table-cell" style:data-style-name="N0">
      <style:table-cell-properties style:vertical-align="automatic" fo:background-color="#000000"/>
    </style:style>
    <style:style style:name="_1041__1077__1079__1099__1084__1103__1085__1085__1099__1081_23" style:display-name="Безымянный23" style:family="table-cell" style:data-style-name="N0">
      <style:table-cell-properties style:vertical-align="automatic" fo:background-color="#33FF99"/>
    </style:style>
    <style:style style:name="_1041__1077__1079__1099__1084__1103__1085__1085__1099__1081_24" style:display-name="Безымянный24" style:family="table-cell" style:data-style-name="N0">
      <style:table-cell-properties style:vertical-align="automatic" fo:background-color="#66FF66"/>
    </style:style>
    <style:style style:name="_1041__1077__1079__1099__1084__1103__1085__1085__1099__1081_25" style:display-name="Безымянный25" style:family="table-cell" style:data-style-name="N0">
      <style:table-cell-properties style:vertical-align="automatic" fo:background-color="#66FF66"/>
    </style:style>
    <style:style style:name="_1041__1077__1079__1099__1084__1103__1085__1085__1099__1081_26" style:display-name="Безымянный26" style:family="table-cell" style:data-style-name="N0">
      <style:table-cell-properties style:vertical-align="automatic" fo:background-color="#FF0000"/>
    </style:style>
    <style:style style:name="_1041__1077__1079__1099__1084__1103__1085__1085__1099__1081_27" style:display-name="Безымянный27" style:family="table-cell" style:data-style-name="N0">
      <style:table-cell-properties style:vertical-align="automatic" fo:background-color="#FFFF00"/>
    </style:style>
    <style:style style:name="_1041__1077__1079__1099__1084__1103__1085__1085__1099__1081_28" style:display-name="Безымянный28" style:family="table-cell" style:data-style-name="N0">
      <style:table-cell-properties style:vertical-align="automatic" fo:background-color="#FFFF00"/>
    </style:style>
    <style:style style:name="_1041__1077__1079__1099__1084__1103__1085__1085__1099__1081_29" style:display-name="Безымянный29" style:family="table-cell" style:data-style-name="N0">
      <style:table-cell-properties style:vertical-align="automatic" fo:background-color="#FFFF00"/>
    </style:style>
    <style:style style:name="_1041__1077__1079__1099__1084__1103__1085__1085__1099__1081_3" style:display-name="Безымянный3" style:family="table-cell" style:data-style-name="N0">
      <style:table-cell-properties style:vertical-align="automatic" fo:background-color="#00FF66"/>
    </style:style>
    <style:style style:name="_1041__1077__1079__1099__1084__1103__1085__1085__1099__1081_30" style:display-name="Безымянный30" style:family="table-cell" style:data-style-name="N0">
      <style:table-cell-properties style:vertical-align="automatic" fo:background-color="#FFFF00"/>
    </style:style>
    <style:style style:name="_1041__1077__1079__1099__1084__1103__1085__1085__1099__1081_31" style:display-name="Безымянный31" style:family="table-cell" style:data-style-name="N0">
      <style:table-cell-properties style:vertical-align="automatic" fo:background-color="#FFFF00"/>
    </style:style>
    <style:style style:name="_1041__1077__1079__1099__1084__1103__1085__1085__1099__1081_32" style:display-name="Безымянный32" style:family="table-cell" style:data-style-name="N0">
      <style:table-cell-properties style:vertical-align="automatic" fo:background-color="#FFFF00"/>
    </style:style>
    <style:style style:name="_1041__1077__1079__1099__1084__1103__1085__1085__1099__1081_33" style:display-name="Безымянный33" style:family="table-cell" style:data-style-name="N0">
      <style:table-cell-properties style:vertical-align="automatic" fo:background-color="#FFFF00"/>
    </style:style>
    <style:style style:name="_1041__1077__1079__1099__1084__1103__1085__1085__1099__1081_34" style:display-name="Безымянный34" style:family="table-cell" style:data-style-name="N0">
      <style:table-cell-properties style:vertical-align="automatic" fo:background-color="#FFFF00"/>
    </style:style>
    <style:style style:name="_1041__1077__1079__1099__1084__1103__1085__1085__1099__1081_35" style:display-name="Безымянный35" style:family="table-cell" style:data-style-name="N0">
      <style:table-cell-properties style:vertical-align="automatic" fo:background-color="#FFFF00"/>
    </style:style>
    <style:style style:name="_1041__1077__1079__1099__1084__1103__1085__1085__1099__1081_36" style:display-name="Безымянный36" style:family="table-cell" style:data-style-name="N0">
      <style:table-cell-properties style:vertical-align="automatic" fo:background-color="#FFFF00"/>
    </style:style>
    <style:style style:name="_1041__1077__1079__1099__1084__1103__1085__1085__1099__1081_37" style:display-name="Безымянный37" style:family="table-cell" style:data-style-name="N0">
      <style:table-cell-properties style:vertical-align="automatic" fo:background-color="#FFFF00"/>
    </style:style>
    <style:style style:name="_1041__1077__1079__1099__1084__1103__1085__1085__1099__1081_38" style:display-name="Безымянный38" style:family="table-cell" style:data-style-name="N0">
      <style:table-cell-properties style:vertical-align="automatic" fo:background-color="#FF0000"/>
    </style:style>
    <style:style style:name="_1041__1077__1079__1099__1084__1103__1085__1085__1099__1081_39" style:display-name="Безымянный39" style:family="table-cell" style:data-style-name="N0">
      <style:table-cell-properties style:vertical-align="automatic" fo:background-color="#00CC00"/>
    </style:style>
    <style:style style:name="_1041__1077__1079__1099__1084__1103__1085__1085__1099__1081_4" style:display-name="Безымянный4" style:family="table-cell" style:data-style-name="N0">
      <style:table-cell-properties style:vertical-align="automatic" fo:background-color="#66FF00"/>
    </style:style>
    <style:style style:name="_1041__1077__1079__1099__1084__1103__1085__1085__1099__1081_40" style:display-name="Безымянный40" style:family="table-cell" style:data-style-name="N0">
      <style:table-cell-properties style:vertical-align="automatic" fo:background-color="#66FF00"/>
    </style:style>
    <style:style style:name="_1041__1077__1079__1099__1084__1103__1085__1085__1099__1081_41" style:display-name="Безымянный41" style:family="table-cell" style:data-style-name="N0">
      <style:table-cell-properties style:vertical-align="automatic" fo:background-color="#1C1C1C"/>
    </style:style>
    <style:style style:name="_1041__1077__1079__1099__1084__1103__1085__1085__1099__1081_42" style:display-name="Безымянный42" style:family="table-cell" style:data-style-name="N0">
      <style:table-cell-properties style:vertical-align="automatic" fo:background-color="#111111"/>
    </style:style>
    <style:style style:name="_1041__1077__1079__1099__1084__1103__1085__1085__1099__1081_43" style:display-name="Безымянный43" style:family="table-cell" style:data-style-name="N0">
      <style:table-cell-properties style:vertical-align="automatic" fo:background-color="#111111"/>
    </style:style>
    <style:style style:name="_1041__1077__1079__1099__1084__1103__1085__1085__1099__1081_44" style:display-name="Безымянный44" style:family="table-cell" style:data-style-name="N0">
      <style:table-cell-properties style:vertical-align="automatic" fo:background-color="#333333"/>
    </style:style>
    <style:style style:name="_1041__1077__1079__1099__1084__1103__1085__1085__1099__1081_45" style:display-name="Безымянный45" style:family="table-cell" style:data-style-name="N0">
      <style:table-cell-properties style:vertical-align="automatic" fo:background-color="#333333"/>
    </style:style>
    <style:style style:name="_1041__1077__1079__1099__1084__1103__1085__1085__1099__1081_46" style:display-name="Безымянный46" style:family="table-cell" style:data-style-name="N0">
      <style:table-cell-properties style:vertical-align="automatic" fo:background-color="#333333"/>
      <style:text-properties fo:font-weight="bold" style:font-weight-asian="bold" style:font-weight-complex="bold"/>
    </style:style>
    <style:style style:name="_1041__1077__1079__1099__1084__1103__1085__1085__1099__1081_47" style:display-name="Безымянный47" style:family="table-cell" style:data-style-name="N0">
      <style:table-cell-properties style:vertical-align="automatic" fo:background-color="#FFFF00"/>
    </style:style>
    <style:style style:name="_1041__1077__1079__1099__1084__1103__1085__1085__1099__1081_48" style:display-name="Безымянный48" style:family="table-cell" style:data-style-name="N0">
      <style:table-cell-properties style:vertical-align="automatic" fo:background-color="#00CC00"/>
    </style:style>
    <style:style style:name="_1041__1077__1079__1099__1084__1103__1085__1085__1099__1081_49" style:display-name="Безымянный49" style:family="table-cell" style:data-style-name="N0">
      <style:table-cell-properties style:vertical-align="automatic" fo:background-color="#808080"/>
    </style:style>
    <style:style style:name="_1041__1077__1079__1099__1084__1103__1085__1085__1099__1081_5" style:display-name="Безымянный5" style:family="table-cell" style:data-style-name="N0">
      <style:table-cell-properties style:vertical-align="automatic" fo:background-color="#66FF66"/>
    </style:style>
    <style:style style:name="_1041__1077__1079__1099__1084__1103__1085__1085__1099__1081_50" style:display-name="Безымянный50" style:family="table-cell" style:data-style-name="N0">
      <style:table-cell-properties style:vertical-align="automatic" fo:background-color="#808080"/>
      <style:text-properties style:font-name="Tahoma" style:font-name-asian="Tahoma" style:font-name-complex="Tahoma" fo:font-weight="bold" style:font-weight-asian="bold" style:font-weight-complex="bold"/>
    </style:style>
    <style:style style:name="_1041__1077__1079__1099__1084__1103__1085__1085__1099__1081_51" style:display-name="Безымянный51" style:family="table-cell" style:data-style-name="N0">
      <style:table-cell-properties style:vertical-align="automatic" fo:background-color="#00CCFF"/>
    </style:style>
    <style:style style:name="_1041__1077__1079__1099__1084__1103__1085__1085__1099__1081_52" style:display-name="Безымянный52" style:family="table-cell" style:data-style-name="N0">
      <style:table-cell-properties style:vertical-align="automatic" fo:background-color="#00CCFF"/>
    </style:style>
    <style:style style:name="_1041__1077__1079__1099__1084__1103__1085__1085__1099__1081_53" style:display-name="Безымянный53" style:family="table-cell" style:data-style-name="N0">
      <style:table-cell-properties style:vertical-align="automatic" fo:background-color="#FF0000"/>
    </style:style>
    <style:style style:name="_1041__1077__1079__1099__1084__1103__1085__1085__1099__1081_54" style:display-name="Безымянный54" style:family="table-cell" style:data-style-name="N0">
      <style:table-cell-properties style:vertical-align="automatic" fo:background-color="#FF0000"/>
    </style:style>
    <style:style style:name="_1041__1077__1079__1099__1084__1103__1085__1085__1099__1081_55" style:display-name="Безымянный55" style:family="table-cell" style:data-style-name="N0">
      <style:table-cell-properties style:vertical-align="automatic" fo:background-color="transparent"/>
      <style:text-properties fo:color="#FF3333" style:font-name="Tahoma1" style:font-name-asian="Tahoma1" style:font-name-complex="Tahoma1"/>
    </style:style>
    <style:style style:name="_1041__1077__1079__1099__1084__1103__1085__1085__1099__1081_56" style:display-name="Безымянный56" style:family="table-cell" style:data-style-name="N0">
      <style:table-cell-properties style:vertical-align="automatic" fo:background-color="transparent"/>
      <style:text-properties fo:color="#99FF66" style:font-name="Tahoma1" style:font-name-asian="Tahoma1" style:font-name-complex="Tahoma1"/>
    </style:style>
    <style:style style:name="_1041__1077__1079__1099__1084__1103__1085__1085__1099__1081_57" style:display-name="Безымянный57" style:family="table-cell" style:data-style-name="N0">
      <style:table-cell-properties style:vertical-align="automatic" fo:background-color="transparent"/>
      <style:text-properties fo:color="#006600" fo:font-weight="bold" style:font-weight-asian="bold" style:font-weight-complex="bold"/>
    </style:style>
    <style:style style:name="_1041__1077__1079__1099__1084__1103__1085__1085__1099__1081_58" style:display-name="Безымянный58" style:family="table-cell" style:data-style-name="N0">
      <style:table-cell-properties style:vertical-align="automatic" fo:background-color="transparent"/>
      <style:text-properties fo:color="#FF0000" style:font-name="Tahoma" style:font-name-asian="Tahoma" style:font-name-complex="Tahoma" fo:font-weight="bold" style:font-weight-asian="bold" style:font-weight-complex="bold"/>
    </style:style>
    <style:style style:name="_1041__1077__1079__1099__1084__1103__1085__1085__1099__1081_59" style:display-name="Безымянный59" style:family="table-cell" style:data-style-name="N0">
      <style:table-cell-properties style:vertical-align="automatic" fo:background-color="transparent"/>
      <style:text-properties fo:color="#FFFF00" style:font-name="Tahoma" style:font-name-asian="Tahoma" style:font-name-complex="Tahoma" fo:font-weight="bold" style:font-weight-asian="bold" style:font-weight-complex="bold"/>
    </style:style>
    <style:style style:name="_1041__1077__1079__1099__1084__1103__1085__1085__1099__1081_6" style:display-name="Безымянный6" style:family="table-cell" style:data-style-name="N0">
      <style:table-cell-properties style:vertical-align="automatic" fo:background-color="#FF0066"/>
    </style:style>
    <style:style style:name="_1041__1077__1079__1099__1084__1103__1085__1085__1099__1081_60" style:display-name="Безымянный60" style:family="table-cell" style:data-style-name="N0">
      <style:table-cell-properties style:vertical-align="automatic" fo:background-color="transparent"/>
      <style:text-properties fo:color="#0033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61" style:display-name="Безымянный61" style:family="table-cell" style:data-style-name="N0">
      <style:table-cell-properties style:vertical-align="automatic" fo:background-color="transparent"/>
      <style:text-properties fo:color="#FFFF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62" style:display-name="Безымянный62" style:family="table-cell" style:data-style-name="N0">
      <style:table-cell-properties style:vertical-align="automatic" fo:background-color="transparent"/>
      <style:text-properties fo:color="#0066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63" style:display-name="Безымянный63" style:family="table-cell" style:data-style-name="N0">
      <style:table-cell-properties style:vertical-align="automatic" fo:background-color="transparent"/>
      <style:text-properties fo:color="#FFFF00" style:font-name="Tahoma" style:font-name-asian="Tahoma" style:font-name-complex="Tahoma" fo:font-size="12pt" style:font-size-asian="12pt" style:font-size-complex="12pt" fo:font-weight="bold" style:font-weight-asian="bold" style:font-weight-complex="bold" fo:text-shadow="1pt 1pt"/>
    </style:style>
    <style:style style:name="_1041__1077__1079__1099__1084__1103__1085__1085__1099__1081_64" style:display-name="Безымянный64" style:family="table-cell" style:data-style-name="N0">
      <style:table-cell-properties style:vertical-align="automatic" fo:background-color="transparent"/>
      <style:text-properties fo:color="#FFFF00" style:font-name="Tahoma" style:font-name-asian="Tahoma" style:font-name-complex="Tahoma" fo:font-size="12pt" style:font-size-asian="12pt" style:font-size-complex="12pt" fo:font-weight="bold" style:font-weight-asian="bold" style:font-weight-complex="bold" fo:text-shadow="1pt 1pt"/>
    </style:style>
    <style:style style:name="_1041__1077__1079__1099__1084__1103__1085__1085__1099__1081_65" style:display-name="Безымянный65" style:family="table-cell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66" style:display-name="Безымянный66" style:family="table-cell" style:data-style-name="N0">
      <style:table-cell-properties style:vertical-align="automatic" fo:background-color="transparent"/>
      <style:text-properties fo:color="#0099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67" style:display-name="Безымянный67" style:family="table-cell" style:data-style-name="N0">
      <style:table-cell-properties style:vertical-align="automatic" fo:background-color="transparent"/>
      <style:text-properties fo:color="#336633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68" style:display-name="Безымянный68" style:family="table-cell" style:data-style-name="N0">
      <style:table-cell-properties style:vertical-align="automatic" fo:background-color="transparent"/>
      <style:text-properties fo:color="#FFFF00" style:font-name="Tahoma" style:font-name-asian="Tahoma" style:font-name-complex="Tahoma" fo:font-size="12pt" style:font-size-asian="12pt" style:font-size-complex="12pt" fo:font-weight="bold" style:font-weight-asian="bold" style:font-weight-complex="bold" fo:text-shadow="1pt 1pt"/>
    </style:style>
    <style:style style:name="_1041__1077__1079__1099__1084__1103__1085__1085__1099__1081_69" style:display-name="Безымянный69" style:family="table-cell" style:data-style-name="N0">
      <style:table-cell-properties style:vertical-align="automatic" fo:background-color="transparent"/>
      <style:text-properties fo:color="#FFFF00" style:font-name="Tahoma" style:font-name-asian="Tahoma" style:font-name-complex="Tahoma" fo:font-size="12pt" style:font-size-asian="12pt" style:font-size-complex="12pt" fo:font-weight="bold" style:font-weight-asian="bold" style:font-weight-complex="bold" fo:text-shadow="1pt 1pt"/>
    </style:style>
    <style:style style:name="_1041__1077__1079__1099__1084__1103__1085__1085__1099__1081_7" style:display-name="Безымянный7" style:family="table-cell" style:data-style-name="N0">
      <style:table-cell-properties style:vertical-align="automatic" fo:background-color="#66FF00"/>
    </style:style>
    <style:style style:name="_1041__1077__1079__1099__1084__1103__1085__1085__1099__1081_70" style:display-name="Безымянный70" style:family="table-cell" style:data-style-name="N0">
      <style:table-cell-properties style:vertical-align="automatic" fo:background-color="transparent"/>
      <style:text-properties fo:color="#FFFF00" style:font-name="Tahoma" style:font-name-asian="Tahoma" style:font-name-complex="Tahoma" fo:font-weight="bold" style:font-weight-asian="bold" style:font-weight-complex="bold" fo:text-shadow="1pt 1pt"/>
    </style:style>
    <style:style style:name="_1041__1077__1079__1099__1084__1103__1085__1085__1099__1081_71" style:display-name="Безымянный71" style:family="table-cell" style:data-style-name="N0">
      <style:table-cell-properties style:vertical-align="automatic" fo:background-color="transparent"/>
      <style:text-properties fo:color="#FFFF00" style:font-name="Tahoma" style:font-name-asian="Tahoma" style:font-name-complex="Tahoma" fo:font-size="12pt" style:font-size-asian="12pt" style:font-size-complex="12pt" fo:font-weight="bold" style:font-weight-asian="bold" style:font-weight-complex="bold" fo:text-shadow="1pt 1pt"/>
    </style:style>
    <style:style style:name="_1041__1077__1079__1099__1084__1103__1085__1085__1099__1081_72" style:display-name="Безымянный72" style:family="table-cell" style:data-style-name="N0">
      <style:table-cell-properties style:vertical-align="automatic" fo:background-color="transparent"/>
      <style:text-properties fo:color="#FFFF00" style:font-name="Tahoma" style:font-name-asian="Tahoma" style:font-name-complex="Tahoma" fo:font-size="12pt" style:font-size-asian="12pt" style:font-size-complex="12pt" fo:font-weight="bold" style:font-weight-asian="bold" style:font-weight-complex="bold" fo:text-shadow="1pt 1pt"/>
    </style:style>
    <style:style style:name="_1041__1077__1079__1099__1084__1103__1085__1085__1099__1081_73" style:display-name="Безымянный73" style:family="table-cell" style:data-style-name="N0">
      <style:table-cell-properties style:vertical-align="automatic" fo:background-color="transparent"/>
      <style:text-properties fo:color="#FFFF00" style:font-name="Tahoma" style:font-name-asian="Tahoma" style:font-name-complex="Tahoma" fo:font-size="12pt" style:font-size-asian="12pt" style:font-size-complex="12pt" fo:font-weight="bold" style:font-weight-asian="bold" style:font-weight-complex="bold" fo:text-shadow="1pt 1pt"/>
    </style:style>
    <style:style style:name="_1041__1077__1079__1099__1084__1103__1085__1085__1099__1081_74" style:display-name="Безымянный74" style:family="table-cell" style:data-style-name="N0">
      <style:table-cell-properties style:vertical-align="automatic" fo:background-color="transparent"/>
      <style:text-properties fo:color="#FFFF00" style:font-name="Tahoma" style:font-name-asian="Tahoma" style:font-name-complex="Tahoma" fo:font-size="12pt" style:font-size-asian="12pt" style:font-size-complex="12pt" fo:font-weight="bold" style:font-weight-asian="bold" style:font-weight-complex="bold" fo:text-shadow="1pt 1pt"/>
    </style:style>
    <style:style style:name="_1041__1077__1079__1099__1084__1103__1085__1085__1099__1081_75" style:display-name="Безымянный75" style:family="table-cell" style:data-style-name="N0">
      <style:table-cell-properties style:vertical-align="automatic" fo:background-color="transparent"/>
      <style:text-properties fo:color="#0066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76" style:display-name="Безымянный76" style:family="table-cell" style:data-style-name="N0">
      <style:table-cell-properties style:vertical-align="automatic" fo:background-color="transparent"/>
      <style:text-properties fo:color="#00669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77" style:display-name="Безымянный77" style:family="table-cell" style:data-style-name="N0">
      <style:table-cell-properties style:vertical-align="automatic" fo:background-color="transparent"/>
      <style:text-properties fo:color="#0066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78" style:display-name="Безымянный78" style:family="table-cell" style:data-style-name="N0">
      <style:table-cell-properties style:vertical-align="automatic" fo:background-color="transparent"/>
      <style:text-properties fo:color="#0033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79" style:display-name="Безымянный79" style:family="table-cell" style:data-style-name="N0">
      <style:table-cell-properties style:vertical-align="automatic" fo:background-color="transparent"/>
      <style:text-properties fo:color="#0066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8" style:display-name="Безымянный8" style:family="table-cell" style:data-style-name="N0">
      <style:table-cell-properties style:vertical-align="automatic" fo:background-color="#FF0000"/>
    </style:style>
    <style:style style:name="_1041__1077__1079__1099__1084__1103__1085__1085__1099__1081_80" style:display-name="Безымянный80" style:family="table-cell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81" style:display-name="Безымянный81" style:family="table-cell" style:data-style-name="N0">
      <style:table-cell-properties style:vertical-align="automatic" fo:background-color="transparent"/>
      <style:text-properties fo:color="#0066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82" style:display-name="Безымянный82" style:family="table-cell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83" style:display-name="Безымянный83" style:family="table-cell" style:data-style-name="N0">
      <style:table-cell-properties style:vertical-align="automatic" fo:background-color="transparent"/>
      <style:text-properties fo:color="#0066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84" style:display-name="Безымянный84" style:family="table-cell" style:data-style-name="N1">
      <style:table-cell-properties style:vertical-align="automatic" fo:background-color="transparent"/>
      <style:text-properties fo:color="#0033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85" style:display-name="Безымянный85" style:family="table-cell" style:data-style-name="N0">
      <style:table-cell-properties style:vertical-align="automatic" fo:background-color="#808080"/>
    </style:style>
    <style:style style:name="_1041__1077__1079__1099__1084__1103__1085__1085__1099__1081_86" style:display-name="Безымянный86" style:family="table-cell" style:data-style-name="N0">
      <style:table-cell-properties style:vertical-align="automatic" fo:background-color="#66FFFF"/>
    </style:style>
    <style:style style:name="_1041__1077__1079__1099__1084__1103__1085__1085__1099__1081_9" style:display-name="Безымянный9" style:family="table-cell" style:data-style-name="N0">
      <style:table-cell-properties style:vertical-align="automatic" fo:background-color="#66FF6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1" style:family="table-cell">
      <style:table-cell-properties fo:background-color="#FFFF00"/>
    </style:style>
    <style:style style:name="cf2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Александр</meta:initial-creator>
    <dc:creator>Boroda</dc:creator>
    <meta:creation-date>2009-04-16T11:32:48Z</meta:creation-date>
    <dc:date>2016-07-22T15:36:57Z</dc:date>
    <meta:editing-cycles>1184</meta:editing-cycles>
    <meta:editing-duration>PT691398S</meta:editing-duration>
    <meta:user-defined meta:name="Info 1"/>
    <meta:user-defined meta:name="Info 2"/>
    <meta:user-defined meta:name="Info 3"/>
    <meta:user-defined meta:name="Info 4"/>
  </office:meta>
</office:document-meta>
</file>