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1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  <style:map style:condition="is-true-formula(AND(COUNTIF([.$A$2:.$A$10]; [.A3])&gt;1;NOT(ISBLANK([.A3]))))" style:apply-style-name="Безымянный1" style:base-cell-address="Sheet1.A2"/>
    </style:style>
    <style:style style:name="ce3" style:family="table-cell" style:parent-style-name="Default" style:data-style-name="N0">
      <style:table-cell-properties fo:border="0.06pt solid #000000"/>
      <style:map style:condition="is-true-formula(AND(COUNTIF([.$A$2:.$A$10]; [.A3])&gt;1;NOT(ISBLANK([.A3]))))" style:apply-style-name="Безымянный1" style:base-cell-address="Sheet1.A2"/>
    </style:style>
    <style:style style:name="ce4" style:family="table-cell" style:parent-style-name="Default" style:data-style-name="N0">
      <style:map style:condition="is-true-formula(AND(COUNTIF([.$A$2:.$A$10]; [.A3])&gt;1;NOT(ISBLANK([.A3]))))" style:apply-style-name="Безымянный1" style:base-cell-address="Sheet1.A2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21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>
            <text:p>ФИО</text:p>
          </table:table-cell>
          <table:table-cell table:style-name="ce1" office:value-type="string" calcext:value-type="string">
            <text:p>номер договора</text:p>
          </table:table-cell>
          <table:table-cell table:style-name="ce7" table:number-columns-repeated="1022"/>
        </table:table-row>
        <table:table-row table:style-name="ro2">
          <table:table-cell table:style-name="ce2" office:value-type="string" calcext:value-type="string">
            <text:p>дунаев</text:p>
          </table:table-cell>
          <table:table-cell table:style-name="ce6" office:value-type="string" calcext:value-type="string">
            <text:p>137-40-2016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>
            <text:p>137-455-2016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>
            <text:p>137-456-201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дунаев</text:p>
          </table:table-cell>
          <table:table-cell table:style-name="ce6" office:value-type="string" calcext:value-type="string">
            <text:p>137-460-2016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6" office:value-type="string" calcext:value-type="string">
            <text:p>137-466-2016</text:p>
          </table:table-cell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2:Sheet1.A10">
            <calcext:condition calcext:apply-style-name="Безымянный1" calcext:value="formula-is(AND(COUNTIF([.$A$2:.$A$10]; [.A3])&gt;1;NOT(ISBLANK([.A3]))))" calcext:base-cell-address="Sheet1.A2"/>
          </calcext:conditional-format>
        </calcext:conditional-formats>
      </table:table>
      <table:table table:name="Sheet2" table:style-name="ta1">
        <table:table-column table:style-name="co5" table:default-cell-style-name="ce5"/>
        <table:table-column table:style-name="co4" table:number-columns-repeated="1023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5" table:default-cell-style-name="ce5"/>
        <table:table-column table:style-name="co4" table:number-columns-repeated="1023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Безымянный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Александр</meta:initial-creator>
    <meta:creation-date>2009-04-16T11:32:48Z</meta:creation-date>
    <dc:date>2016-08-10T22:37:46.817000000</dc:date>
    <meta:editing-cycles>6</meta:editing-cycles>
    <meta:editing-duration>PT18M39S</meta:editing-duration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