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5.883cm"/>
    </style:style>
    <style:style style:name="co3" style:family="table-column">
      <style:table-column-properties fo:break-before="auto" style:column-width="6.81cm"/>
    </style:style>
    <style:style style:name="co4" style:family="table-column">
      <style:table-column-properties fo:break-before="auto" style:column-width="6.839cm"/>
    </style:style>
    <style:style style:name="co5" style:family="table-column">
      <style:table-column-properties fo:break-before="auto" style:column-width="1.9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2.6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9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44444745282589077777 555558888822 ИП Абильбеков Иван Иванович</text:p>
          </table:table-cell>
          <table:table-cell table:style-name="ce1" table:formula="of:=TRIM(SUBSTITUTE(SUBSTITUTE(SUBSTITUTE(SUBSTITUTE(SUBSTITUTE(SUBSTITUTE(SUBSTITUTE(SUBSTITUTE(SUBSTITUTE(SUBSTITUTE(SUBSTITUTE(SUBSTITUTE(SUBSTITUTE(SUBSTITUTE(SUBSTITUTE(SUBSTITUTE(SUBSTITUTE([.B2];&quot;ИП&quot;;&quot;&quot;);&quot;()&quot;;&quot;&quot;);&quot;ООО&quot;;&quot;&quot;);&quot;Индивидуальный предприниматель&quot;;&quot;&quot;);&quot;&quot;&quot;&quot;;&quot;&quot;);&quot;Общество с ограниченной ответственностью&quot;;&quot;&quot;);0;&quot;&quot;);&quot;р/с&quot;;&quot;&quot;);1;&quot;&quot;);2;&quot;&quot;);3;&quot;&quot;);4;&quot;&quot;);5;&quot;&quot;);6;&quot;&quot;);7;&quot;&quot;);8;&quot;&quot;);9;&quot;&quot;))" office:value-type="string" office:string-value="Абильбеков Иван Иванович">
            <text:p>Абильбеков Иван Иванович</text:p>
          </table:table-cell>
          <table:table-cell table:formula="of:=IF(ISNUMBER(SEARCH(&quot;//&quot;;[.C2]));MID([.C2];SEARCH(&quot;//&quot;;[.C2])+2;SEARCH(&quot;//&quot;;[.C2];SEARCH(&quot;//&quot;;[.C2])+1)-SEARCH(&quot;//&quot;;[.C2])-2);[.C2])" office:value-type="string" office:string-value="Абильбеков Иван Иванович">
            <text:p>Абильбеков Иван Иванович</text:p>
          </table:table-cell>
          <table:table-cell table:number-columns-repeated="7"/>
          <table:table-cell table:style-name="ce1"/>
          <table:table-cell table:number-columns-repeated="1012"/>
        </table:table-row>
        <table:table-row table:style-name="ro3">
          <table:table-cell/>
          <table:table-cell office:value-type="string">
            <text:p>44444745282589077777 5555588888 ООО "Алибек"</text:p>
          </table:table-cell>
          <table:table-cell table:style-name="ce1" table:formula="of:=TRIM(SUBSTITUTE(SUBSTITUTE(SUBSTITUTE(SUBSTITUTE(SUBSTITUTE(SUBSTITUTE(SUBSTITUTE(SUBSTITUTE(SUBSTITUTE(SUBSTITUTE(SUBSTITUTE(SUBSTITUTE(SUBSTITUTE(SUBSTITUTE(SUBSTITUTE(SUBSTITUTE(SUBSTITUTE([.B3];&quot;ИП&quot;;&quot;&quot;);&quot;()&quot;;&quot;&quot;);&quot;ООО&quot;;&quot;&quot;);&quot;Индивидуальный предприниматель&quot;;&quot;&quot;);&quot;&quot;&quot;&quot;;&quot;&quot;);&quot;Общество с ограниченной ответственностью&quot;;&quot;&quot;);0;&quot;&quot;);&quot;р/с&quot;;&quot;&quot;);1;&quot;&quot;);2;&quot;&quot;);3;&quot;&quot;);4;&quot;&quot;);5;&quot;&quot;);6;&quot;&quot;);7;&quot;&quot;);8;&quot;&quot;);9;&quot;&quot;))" office:value-type="string" office:string-value="Алибек">
            <text:p>Алибек</text:p>
          </table:table-cell>
          <table:table-cell table:formula="of:=IF(ISNUMBER(SEARCH(&quot;//&quot;;[.C3]));MID([.C3];SEARCH(&quot;//&quot;;[.C3])+2;SEARCH(&quot;//&quot;;[.C3];SEARCH(&quot;//&quot;;[.C3])+1)-SEARCH(&quot;//&quot;;[.C3])-2);[.C3])" office:value-type="string" office:string-value="Алибек">
            <text:p>Алибек</text:p>
          </table:table-cell>
          <table:table-cell table:number-columns-repeated="7"/>
          <table:table-cell table:style-name="ce1"/>
          <table:table-cell table:number-columns-repeated="1012"/>
        </table:table-row>
        <table:table-row table:style-name="ro3">
          <table:table-cell/>
          <table:table-cell office:value-type="string">
            <text:p>44444745282589077777 5555588888 ООО Мяукысь</text:p>
          </table:table-cell>
          <table:table-cell table:style-name="ce1" table:formula="of:=TRIM(SUBSTITUTE(SUBSTITUTE(SUBSTITUTE(SUBSTITUTE(SUBSTITUTE(SUBSTITUTE(SUBSTITUTE(SUBSTITUTE(SUBSTITUTE(SUBSTITUTE(SUBSTITUTE(SUBSTITUTE(SUBSTITUTE(SUBSTITUTE(SUBSTITUTE(SUBSTITUTE(SUBSTITUTE([.B4];&quot;ИП&quot;;&quot;&quot;);&quot;()&quot;;&quot;&quot;);&quot;ООО&quot;;&quot;&quot;);&quot;Индивидуальный предприниматель&quot;;&quot;&quot;);&quot;&quot;&quot;&quot;;&quot;&quot;);&quot;Общество с ограниченной ответственностью&quot;;&quot;&quot;);0;&quot;&quot;);&quot;р/с&quot;;&quot;&quot;);1;&quot;&quot;);2;&quot;&quot;);3;&quot;&quot;);4;&quot;&quot;);5;&quot;&quot;);6;&quot;&quot;);7;&quot;&quot;);8;&quot;&quot;);9;&quot;&quot;))" office:value-type="string" office:string-value="Мяукысь">
            <text:p>Мяукысь</text:p>
          </table:table-cell>
          <table:table-cell table:formula="of:=IF(ISNUMBER(SEARCH(&quot;//&quot;;[.C4]));MID([.C4];SEARCH(&quot;//&quot;;[.C4])+2;SEARCH(&quot;//&quot;;[.C4];SEARCH(&quot;//&quot;;[.C4])+1)-SEARCH(&quot;//&quot;;[.C4])-2);[.C4])" office:value-type="string" office:string-value="Мяукысь">
            <text:p>Мяукысь</text:p>
          </table:table-cell>
          <table:table-cell table:number-columns-repeated="7"/>
          <table:table-cell table:style-name="ce1"/>
          <table:table-cell table:number-columns-repeated="1012"/>
        </table:table-row>
        <table:table-row table:style-name="ro4">
          <table:table-cell/>
          <table:table-cell table:style-name="ce2" office:value-type="string">
            <text:p>44444745282589077777 555558888822 Индивидуальный предприниматель Самоходов Дмитрий Владимирович</text:p>
          </table:table-cell>
          <table:table-cell table:style-name="ce1" table:formula="of:=TRIM(SUBSTITUTE(SUBSTITUTE(SUBSTITUTE(SUBSTITUTE(SUBSTITUTE(SUBSTITUTE(SUBSTITUTE(SUBSTITUTE(SUBSTITUTE(SUBSTITUTE(SUBSTITUTE(SUBSTITUTE(SUBSTITUTE(SUBSTITUTE(SUBSTITUTE(SUBSTITUTE(SUBSTITUTE([.B5];&quot;ИП&quot;;&quot;&quot;);&quot;()&quot;;&quot;&quot;);&quot;ООО&quot;;&quot;&quot;);&quot;Индивидуальный предприниматель&quot;;&quot;&quot;);&quot;&quot;&quot;&quot;;&quot;&quot;);&quot;Общество с ограниченной ответственностью&quot;;&quot;&quot;);0;&quot;&quot;);&quot;р/с&quot;;&quot;&quot;);1;&quot;&quot;);2;&quot;&quot;);3;&quot;&quot;);4;&quot;&quot;);5;&quot;&quot;);6;&quot;&quot;);7;&quot;&quot;);8;&quot;&quot;);9;&quot;&quot;))" office:value-type="string" office:string-value="Самоходов Дмитрий Владимирович">
            <text:p>Самоходов Дмитрий Владимирович</text:p>
          </table:table-cell>
          <table:table-cell table:formula="of:=IF(ISNUMBER(SEARCH(&quot;//&quot;;[.C5]));MID([.C5];SEARCH(&quot;//&quot;;[.C5])+2;SEARCH(&quot;//&quot;;[.C5];SEARCH(&quot;//&quot;;[.C5])+1)-SEARCH(&quot;//&quot;;[.C5])-2);[.C5])" office:value-type="string" office:string-value="Самоходов Дмитрий Владимирович">
            <text:p>Самоходов Дмитрий Владимирович</text:p>
          </table:table-cell>
          <table:table-cell table:number-columns-repeated="7"/>
          <table:table-cell table:style-name="ce1"/>
          <table:table-cell table:number-columns-repeated="1012"/>
        </table:table-row>
        <table:table-row table:style-name="ro5">
          <table:table-cell/>
          <table:table-cell table:style-name="ce2" office:value-type="string">
            <text:p>44444745282589077777 555558888822 Козлов Иван Иванович Индивидуальный предприниматель</text:p>
          </table:table-cell>
          <table:table-cell table:style-name="ce1" table:formula="of:=TRIM(SUBSTITUTE(SUBSTITUTE(SUBSTITUTE(SUBSTITUTE(SUBSTITUTE(SUBSTITUTE(SUBSTITUTE(SUBSTITUTE(SUBSTITUTE(SUBSTITUTE(SUBSTITUTE(SUBSTITUTE(SUBSTITUTE(SUBSTITUTE(SUBSTITUTE(SUBSTITUTE(SUBSTITUTE([.B6];&quot;ИП&quot;;&quot;&quot;);&quot;()&quot;;&quot;&quot;);&quot;ООО&quot;;&quot;&quot;);&quot;Индивидуальный предприниматель&quot;;&quot;&quot;);&quot;&quot;&quot;&quot;;&quot;&quot;);&quot;Общество с ограниченной ответственностью&quot;;&quot;&quot;);0;&quot;&quot;);&quot;р/с&quot;;&quot;&quot;);1;&quot;&quot;);2;&quot;&quot;);3;&quot;&quot;);4;&quot;&quot;);5;&quot;&quot;);6;&quot;&quot;);7;&quot;&quot;);8;&quot;&quot;);9;&quot;&quot;))" office:value-type="string" office:string-value="Козлов Иван Иванович">
            <text:p>Козлов Иван Иванович</text:p>
          </table:table-cell>
          <table:table-cell table:formula="of:=IF(ISNUMBER(SEARCH(&quot;//&quot;;[.C6]));MID([.C6];SEARCH(&quot;//&quot;;[.C6])+2;SEARCH(&quot;//&quot;;[.C6];SEARCH(&quot;//&quot;;[.C6])+1)-SEARCH(&quot;//&quot;;[.C6])-2);[.C6])" office:value-type="string" office:string-value="Козлов Иван Иванович">
            <text:p>Козлов Иван Иванович</text:p>
          </table:table-cell>
          <table:table-cell table:number-columns-repeated="7"/>
          <table:table-cell table:style-name="ce1"/>
          <table:table-cell table:number-columns-repeated="1012"/>
        </table:table-row>
        <table:table-row table:style-name="ro2">
          <table:table-cell/>
          <table:table-cell table:style-name="ce2" office:value-type="string">
            <text:p>44444745282589077777 555558888822 Федоров Константин Дмитриевич ИП</text:p>
          </table:table-cell>
          <table:table-cell table:style-name="ce1" table:formula="of:=TRIM(SUBSTITUTE(SUBSTITUTE(SUBSTITUTE(SUBSTITUTE(SUBSTITUTE(SUBSTITUTE(SUBSTITUTE(SUBSTITUTE(SUBSTITUTE(SUBSTITUTE(SUBSTITUTE(SUBSTITUTE(SUBSTITUTE(SUBSTITUTE(SUBSTITUTE(SUBSTITUTE(SUBSTITUTE([.B7];&quot;ИП&quot;;&quot;&quot;);&quot;()&quot;;&quot;&quot;);&quot;ООО&quot;;&quot;&quot;);&quot;Индивидуальный предприниматель&quot;;&quot;&quot;);&quot;&quot;&quot;&quot;;&quot;&quot;);&quot;Общество с ограниченной ответственностью&quot;;&quot;&quot;);0;&quot;&quot;);&quot;р/с&quot;;&quot;&quot;);1;&quot;&quot;);2;&quot;&quot;);3;&quot;&quot;);4;&quot;&quot;);5;&quot;&quot;);6;&quot;&quot;);7;&quot;&quot;);8;&quot;&quot;);9;&quot;&quot;))" office:value-type="string" office:string-value="Федоров Константин Дмитриевич">
            <text:p>Федоров Константин Дмитриевич</text:p>
          </table:table-cell>
          <table:table-cell table:formula="of:=IF(ISNUMBER(SEARCH(&quot;//&quot;;[.C7]));MID([.C7];SEARCH(&quot;//&quot;;[.C7])+2;SEARCH(&quot;//&quot;;[.C7];SEARCH(&quot;//&quot;;[.C7])+1)-SEARCH(&quot;//&quot;;[.C7])-2);[.C7])" office:value-type="string" office:string-value="Федоров Константин Дмитриевич">
            <text:p>Федоров Константин Дмитриевич</text:p>
          </table:table-cell>
          <table:table-cell table:number-columns-repeated="7"/>
          <table:table-cell table:style-name="ce1"/>
          <table:table-cell table:number-columns-repeated="1012"/>
        </table:table-row>
        <table:table-row table:style-name="ro2">
          <table:table-cell/>
          <table:table-cell table:style-name="ce2" office:value-type="string">
            <text:p>44444745282589077777 555558888822 Константинов Сергей Осипович (ИП)</text:p>
          </table:table-cell>
          <table:table-cell table:style-name="ce1" table:formula="of:=TRIM(SUBSTITUTE(SUBSTITUTE(SUBSTITUTE(SUBSTITUTE(SUBSTITUTE(SUBSTITUTE(SUBSTITUTE(SUBSTITUTE(SUBSTITUTE(SUBSTITUTE(SUBSTITUTE(SUBSTITUTE(SUBSTITUTE(SUBSTITUTE(SUBSTITUTE(SUBSTITUTE(SUBSTITUTE([.B8];&quot;ИП&quot;;&quot;&quot;);&quot;()&quot;;&quot;&quot;);&quot;ООО&quot;;&quot;&quot;);&quot;Индивидуальный предприниматель&quot;;&quot;&quot;);&quot;&quot;&quot;&quot;;&quot;&quot;);&quot;Общество с ограниченной ответственностью&quot;;&quot;&quot;);0;&quot;&quot;);&quot;р/с&quot;;&quot;&quot;);1;&quot;&quot;);2;&quot;&quot;);3;&quot;&quot;);4;&quot;&quot;);5;&quot;&quot;);6;&quot;&quot;);7;&quot;&quot;);8;&quot;&quot;);9;&quot;&quot;))" office:value-type="string" office:string-value="Константинов Сергей Осипович">
            <text:p>Константинов Сергей Осипович</text:p>
          </table:table-cell>
          <table:table-cell table:formula="of:=IF(ISNUMBER(SEARCH(&quot;//&quot;;[.C8]));MID([.C8];SEARCH(&quot;//&quot;;[.C8])+2;SEARCH(&quot;//&quot;;[.C8];SEARCH(&quot;//&quot;;[.C8])+1)-SEARCH(&quot;//&quot;;[.C8])-2);[.C8])" office:value-type="string" office:string-value="Константинов Сергей Осипович">
            <text:p>Константинов Сергей Осипович</text:p>
          </table:table-cell>
          <table:table-cell table:number-columns-repeated="7"/>
          <table:table-cell table:style-name="ce1"/>
          <table:table-cell table:number-columns-repeated="1012"/>
        </table:table-row>
        <table:table-row table:style-name="ro5">
          <table:table-cell/>
          <table:table-cell table:style-name="ce2" office:value-type="string">
            <text:p>44444745282589077777 555558888822 р/с 40702810276500000186 ИП Иванов Алексей Петрович</text:p>
          </table:table-cell>
          <table:table-cell table:style-name="ce1" table:formula="of:=TRIM(SUBSTITUTE(SUBSTITUTE(SUBSTITUTE(SUBSTITUTE(SUBSTITUTE(SUBSTITUTE(SUBSTITUTE(SUBSTITUTE(SUBSTITUTE(SUBSTITUTE(SUBSTITUTE(SUBSTITUTE(SUBSTITUTE(SUBSTITUTE(SUBSTITUTE(SUBSTITUTE(SUBSTITUTE([.B9];&quot;ИП&quot;;&quot;&quot;);&quot;()&quot;;&quot;&quot;);&quot;ООО&quot;;&quot;&quot;);&quot;Индивидуальный предприниматель&quot;;&quot;&quot;);&quot;&quot;&quot;&quot;;&quot;&quot;);&quot;Общество с ограниченной ответственностью&quot;;&quot;&quot;);0;&quot;&quot;);&quot;р/с&quot;;&quot;&quot;);1;&quot;&quot;);2;&quot;&quot;);3;&quot;&quot;);4;&quot;&quot;);5;&quot;&quot;);6;&quot;&quot;);7;&quot;&quot;);8;&quot;&quot;);9;&quot;&quot;))" office:value-type="string" office:string-value="Иванов Алексей Петрович">
            <text:p>Иванов Алексей Петрович</text:p>
          </table:table-cell>
          <table:table-cell table:formula="of:=IF(ISNUMBER(SEARCH(&quot;//&quot;;[.C9]));MID([.C9];SEARCH(&quot;//&quot;;[.C9])+2;SEARCH(&quot;//&quot;;[.C9];SEARCH(&quot;//&quot;;[.C9])+1)-SEARCH(&quot;//&quot;;[.C9])-2);[.C9])" office:value-type="string" office:string-value="Иванов Алексей Петрович">
            <text:p>Иванов Алексей Петрович</text:p>
          </table:table-cell>
          <table:table-cell table:number-columns-repeated="7"/>
          <table:table-cell table:style-name="ce1"/>
          <table:table-cell table:number-columns-repeated="1012"/>
        </table:table-row>
        <table:table-row table:style-name="ro6">
          <table:table-cell/>
          <table:table-cell table:style-name="ce2" office:value-type="string">
            <text:p>44444745282589077777 555558888822 р/с 40702810276500000186//Фролов Матвей Владимирович//аровыфавы твыаолывоадлв ывоавылдао</text:p>
          </table:table-cell>
          <table:table-cell table:style-name="ce1" table:formula="of:=TRIM(SUBSTITUTE(SUBSTITUTE(SUBSTITUTE(SUBSTITUTE(SUBSTITUTE(SUBSTITUTE(SUBSTITUTE(SUBSTITUTE(SUBSTITUTE(SUBSTITUTE(SUBSTITUTE(SUBSTITUTE(SUBSTITUTE(SUBSTITUTE(SUBSTITUTE(SUBSTITUTE(SUBSTITUTE([.B10];&quot;ИП&quot;;&quot;&quot;);&quot;()&quot;;&quot;&quot;);&quot;ООО&quot;;&quot;&quot;);&quot;Индивидуальный предприниматель&quot;;&quot;&quot;);&quot;&quot;&quot;&quot;;&quot;&quot;);&quot;Общество с ограниченной ответственностью&quot;;&quot;&quot;);0;&quot;&quot;);&quot;р/с&quot;;&quot;&quot;);1;&quot;&quot;);2;&quot;&quot;);3;&quot;&quot;);4;&quot;&quot;);5;&quot;&quot;);6;&quot;&quot;);7;&quot;&quot;);8;&quot;&quot;);9;&quot;&quot;))" office:value-type="string" office:string-value="//Фролов Матвей Владимирович//аровыфавы твыаолывоадлв ывоавылдао">
            <text:p>//Фролов Матвей Владимирович//аровыфавы твыаолывоадлв ывоавылдао</text:p>
          </table:table-cell>
          <table:table-cell table:formula="of:=IF(ISNUMBER(SEARCH(&quot;//&quot;;[.C10]));MID([.C10];SEARCH(&quot;//&quot;;[.C10])+2;SEARCH(&quot;//&quot;;[.C10];SEARCH(&quot;//&quot;;[.C10])+1)-SEARCH(&quot;//&quot;;[.C10])-2);[.C10])" office:value-type="string" office:string-value="Фролов Матвей Владимирович">
            <text:p>Фролов Матвей Владимирович</text:p>
          </table:table-cell>
          <table:table-cell table:number-columns-repeated="7"/>
          <table:table-cell table:style-name="ce1"/>
          <table:table-cell table:number-columns-repeated="1012"/>
        </table:table-row>
        <table:table-row table:style-name="ro7">
          <table:table-cell/>
          <table:table-cell table:style-name="ce2" office:value-type="string">
            <text:p>р/с 40702810276500000186 всрвроа выаыоварыв 239083223235//Сидоров Михаил Николаевич//аровыфавы твыаолывоадлв ывоавылдао</text:p>
          </table:table-cell>
          <table:table-cell table:style-name="ce1" table:formula="of:=TRIM(SUBSTITUTE(SUBSTITUTE(SUBSTITUTE(SUBSTITUTE(SUBSTITUTE(SUBSTITUTE(SUBSTITUTE(SUBSTITUTE(SUBSTITUTE(SUBSTITUTE(SUBSTITUTE(SUBSTITUTE(SUBSTITUTE(SUBSTITUTE(SUBSTITUTE(SUBSTITUTE(SUBSTITUTE([.B11];&quot;ИП&quot;;&quot;&quot;);&quot;()&quot;;&quot;&quot;);&quot;ООО&quot;;&quot;&quot;);&quot;Индивидуальный предприниматель&quot;;&quot;&quot;);&quot;&quot;&quot;&quot;;&quot;&quot;);&quot;Общество с ограниченной ответственностью&quot;;&quot;&quot;);0;&quot;&quot;);&quot;р/с&quot;;&quot;&quot;);1;&quot;&quot;);2;&quot;&quot;);3;&quot;&quot;);4;&quot;&quot;);5;&quot;&quot;);6;&quot;&quot;);7;&quot;&quot;);8;&quot;&quot;);9;&quot;&quot;))" office:value-type="string" office:string-value="всрвроа выаыоварыв //Сидоров Михаил Николаевич//аровыфавы твыаолывоадлв ывоавылдао">
            <text:p>всрвроа выаыоварыв //Сидоров Михаил Николаевич//аровыфавы твыаолывоадлв ывоавылдао</text:p>
          </table:table-cell>
          <table:table-cell table:formula="of:=IF(ISNUMBER(SEARCH(&quot;//&quot;;[.C11]));MID([.C11];SEARCH(&quot;//&quot;;[.C11])+2;SEARCH(&quot;//&quot;;[.C11];SEARCH(&quot;//&quot;;[.C11])+1)-SEARCH(&quot;//&quot;;[.C11])-2);[.C11])" office:value-type="string" office:string-value="Сидоров Михаил Николаевич">
            <text:p>Сидоров Михаил Николаевич</text:p>
          </table:table-cell>
          <table:table-cell table:number-columns-repeated="7"/>
          <table:table-cell table:style-name="ce1"/>
          <table:table-cell table:number-columns-repeated="1012"/>
        </table:table-row>
        <table:table-row table:style-name="ro5">
          <table:table-cell/>
          <table:table-cell table:style-name="ce2" office:value-type="string">
            <text:p>р/с 40702810276500000186 всрвроа 239083223235//Смирнов С. Д.//аровыфавы твыаолывоадлв ывоавылдао</text:p>
          </table:table-cell>
          <table:table-cell table:style-name="ce1" table:formula="of:=TRIM(SUBSTITUTE(SUBSTITUTE(SUBSTITUTE(SUBSTITUTE(SUBSTITUTE(SUBSTITUTE(SUBSTITUTE(SUBSTITUTE(SUBSTITUTE(SUBSTITUTE(SUBSTITUTE(SUBSTITUTE(SUBSTITUTE(SUBSTITUTE(SUBSTITUTE(SUBSTITUTE(SUBSTITUTE([.B12];&quot;ИП&quot;;&quot;&quot;);&quot;()&quot;;&quot;&quot;);&quot;ООО&quot;;&quot;&quot;);&quot;Индивидуальный предприниматель&quot;;&quot;&quot;);&quot;&quot;&quot;&quot;;&quot;&quot;);&quot;Общество с ограниченной ответственностью&quot;;&quot;&quot;);0;&quot;&quot;);&quot;р/с&quot;;&quot;&quot;);1;&quot;&quot;);2;&quot;&quot;);3;&quot;&quot;);4;&quot;&quot;);5;&quot;&quot;);6;&quot;&quot;);7;&quot;&quot;);8;&quot;&quot;);9;&quot;&quot;))" office:value-type="string" office:string-value="всрвроа //Смирнов С. Д.//аровыфавы твыаолывоадлв ывоавылдао">
            <text:p>всрвроа //Смирнов С. Д.//аровыфавы твыаолывоадлв ывоавылдао</text:p>
          </table:table-cell>
          <table:table-cell table:formula="of:=IF(ISNUMBER(SEARCH(&quot;//&quot;;[.C12]));MID([.C12];SEARCH(&quot;//&quot;;[.C12])+2;SEARCH(&quot;//&quot;;[.C12];SEARCH(&quot;//&quot;;[.C12])+1)-SEARCH(&quot;//&quot;;[.C12])-2);[.C12])" office:value-type="string" office:string-value="Смирнов С. Д.">
            <text:p>Смирнов С. Д.</text:p>
          </table:table-cell>
          <table:table-cell table:number-columns-repeated="7"/>
          <table:table-cell table:style-name="ce1"/>
          <table:table-cell table:number-columns-repeated="1012"/>
        </table:table-row>
        <table:table-row table:style-name="ro5">
          <table:table-cell/>
          <table:table-cell office:value-type="string">
            <text:p>44444745282589077777 5555588888 Общество с ограниченной ответственностью "Комуфляж"</text:p>
          </table:table-cell>
          <table:table-cell table:style-name="ce1" table:formula="of:=TRIM(SUBSTITUTE(SUBSTITUTE(SUBSTITUTE(SUBSTITUTE(SUBSTITUTE(SUBSTITUTE(SUBSTITUTE(SUBSTITUTE(SUBSTITUTE(SUBSTITUTE(SUBSTITUTE(SUBSTITUTE(SUBSTITUTE(SUBSTITUTE(SUBSTITUTE(SUBSTITUTE(SUBSTITUTE([.B13];&quot;ИП&quot;;&quot;&quot;);&quot;()&quot;;&quot;&quot;);&quot;ООО&quot;;&quot;&quot;);&quot;Индивидуальный предприниматель&quot;;&quot;&quot;);&quot;&quot;&quot;&quot;;&quot;&quot;);&quot;Общество с ограниченной ответственностью&quot;;&quot;&quot;);0;&quot;&quot;);&quot;р/с&quot;;&quot;&quot;);1;&quot;&quot;);2;&quot;&quot;);3;&quot;&quot;);4;&quot;&quot;);5;&quot;&quot;);6;&quot;&quot;);7;&quot;&quot;);8;&quot;&quot;);9;&quot;&quot;))" office:value-type="string" office:string-value="Комуфляж">
            <text:p>Комуфляж</text:p>
          </table:table-cell>
          <table:table-cell table:formula="of:=IF(ISNUMBER(SEARCH(&quot;//&quot;;[.C13]));MID([.C13];SEARCH(&quot;//&quot;;[.C13])+2;SEARCH(&quot;//&quot;;[.C13];SEARCH(&quot;//&quot;;[.C13])+1)-SEARCH(&quot;//&quot;;[.C13])-2);[.C13])" office:value-type="string" office:string-value="Комуфляж">
            <text:p>Комуфляж</text:p>
          </table:table-cell>
          <table:table-cell table:number-columns-repeated="7"/>
          <table:table-cell table:style-name="ce1"/>
          <table:table-cell table:number-columns-repeated="1012"/>
        </table:table-row>
        <table:table-row table:style-name="ro6">
          <table:table-cell/>
          <table:table-cell table:style-name="ce2" office:value-type="string">
            <text:p>Индивидуальный предприниматель Зас Вениамин Денисович 44444745282589077777 555558888822 р/с 40702810276500000186</text:p>
          </table:table-cell>
          <table:table-cell table:style-name="ce1" table:formula="of:=TRIM(SUBSTITUTE(SUBSTITUTE(SUBSTITUTE(SUBSTITUTE(SUBSTITUTE(SUBSTITUTE(SUBSTITUTE(SUBSTITUTE(SUBSTITUTE(SUBSTITUTE(SUBSTITUTE(SUBSTITUTE(SUBSTITUTE(SUBSTITUTE(SUBSTITUTE(SUBSTITUTE(SUBSTITUTE([.B14];&quot;ИП&quot;;&quot;&quot;);&quot;()&quot;;&quot;&quot;);&quot;ООО&quot;;&quot;&quot;);&quot;Индивидуальный предприниматель&quot;;&quot;&quot;);&quot;&quot;&quot;&quot;;&quot;&quot;);&quot;Общество с ограниченной ответственностью&quot;;&quot;&quot;);0;&quot;&quot;);&quot;р/с&quot;;&quot;&quot;);1;&quot;&quot;);2;&quot;&quot;);3;&quot;&quot;);4;&quot;&quot;);5;&quot;&quot;);6;&quot;&quot;);7;&quot;&quot;);8;&quot;&quot;);9;&quot;&quot;))" office:value-type="string" office:string-value="Зас Вениамин Денисович">
            <text:p>Зас Вениамин Денисович</text:p>
          </table:table-cell>
          <table:table-cell table:formula="of:=IF(ISNUMBER(SEARCH(&quot;//&quot;;[.C14]));MID([.C14];SEARCH(&quot;//&quot;;[.C14])+2;SEARCH(&quot;//&quot;;[.C14];SEARCH(&quot;//&quot;;[.C14])+1)-SEARCH(&quot;//&quot;;[.C14])-2);[.C14])" office:value-type="string" office:string-value="Зас Вениамин Денисович">
            <text:p>Зас Вениамин Денисович</text:p>
          </table:table-cell>
          <table:table-cell table:number-columns-repeated="7"/>
          <table:table-cell table:style-name="ce1"/>
          <table:table-cell table:number-columns-repeated="101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5000" number:language="ru" number:country="RU">
      <number:number number:min-integer-digits="1"/>
    </number:number-style>
    <number:number-style style:name="N5106P0" style:volatile="true" number:language="ru" number:country="RU">
      <number:number number:decimal-places="0" number:min-integer-digits="1" number:grouping="true"/>
      <number:text>р.</number:text>
    </number:number-style>
    <number:number-style style:name="N5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6P0"/>
    </number:number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2" number:min-integer-digits="1" number:grouping="true"/>
      <number:text>р.</number:text>
    </number:number-style>
    <number:number-style style:name="N5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08P0"/>
    </number:number-style>
    <number:number-style style:name="N5109P0" style:volatile="true" number:language="ru" number:country="RU">
      <number:number number:decimal-places="2" number:min-integer-digits="1" number:grouping="true"/>
      <number:text>р.</number:text>
    </number:number-style>
    <number:number-style style:name="N5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09P0"/>
    </number:number-style>
    <number:date-style style:name="N5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1" number:language="ru" number:country="RU">
      <number:month number:textual="true"/>
      <number:text>.</number:text>
      <number:year/>
    </number:date-style>
    <number:time-style style:name="N5112" number:language="ru" number:country="RU">
      <number:hours/>
      <number:text>:</number:text>
      <number:minutes number:style="long"/>
      <number:text> </number:text>
      <number:am-pm/>
    </number:time-style>
    <number:time-style style:name="N5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ru" number:country="RU">
      <number:hours/>
      <number:text>:</number:text>
      <number:minutes number:style="long"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7P0" style:volatile="true" number:language="ru" number:country="RU">
      <number:number number:decimal-places="0" number:min-integer-digits="1" number:grouping="true"/>
      <number:text>   </number:text>
    </number:number-style>
    <number:number-style style:name="N5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ru" number:country="RU">
      <number:number number:decimal-places="0" number:min-integer-digits="1" number:grouping="true"/>
      <number:text>   </number:text>
    </number:number-style>
    <number:number-style style:name="N5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ru" number:country="RU">
      <number:number number:decimal-places="2" number:min-integer-digits="1" number:grouping="true"/>
      <number:text>   </number:text>
    </number:number-style>
    <number:number-style style:name="N5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ru" number:country="RU">
      <number:number number:decimal-places="2" number:min-integer-digits="1" number:grouping="true"/>
      <number:text>   </number:text>
    </number:number-style>
    <number:number-style style:name="N5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ru" number:country="RU">
      <number:text> -    </number:text>
    </number:number-style>
    <number:text-style style:name="N5121" number:language="ru" number:country="RU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22P2" style:volatile="true" number:language="ru" number:country="RU">
      <number:text> -р. </number:text>
    </number:number-style>
    <number:text-style style:name="N5122" number:language="ru" number:country="RU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23" number:language="ru" number:country="RU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24" number:language="ru" number:country="RU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ru" number:country="RU">
      <number:minutes number:style="long"/>
      <number:text>:</number:text>
      <number:seconds number:style="long"/>
    </number:time-style>
    <number:time-style style:name="N5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ru" number:country="RU">
      <number:minutes number:style="long"/>
      <number:text>:</number:text>
      <number:seconds number:style="long" number:decimal-places="1"/>
    </number:time-style>
    <number:number-style style:name="N5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5">15.08.2016</text:date>, <text:time>15:54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6-08-15T15:54:34.53</dc:date>
    <meta:document-statistic meta:table-count="3" meta:cell-count="39" meta:object-count="0"/>
    <meta:generator>OpenOffice.org/3.3$Win32 OpenOffice.org_project/330m20$Build-9567</meta:generator>
  </office:meta>
</office:document-meta>
</file>