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5.874cm"/>
    </style:style>
    <style:style style:name="co3" style:family="table-column">
      <style:table-column-properties fo:break-before="auto" style:column-width="5.95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number-columns-repeated="1018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АВАНТАЖ-КОСМЕТИК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АВАНТАЖ-КОСМЕТИК</text:p>
          </table:table-cell>
          <table:table-cell table:number-matrix-columns-spanned="1" table:number-matrix-rows-spanned="1" table:formula="of:=VLOOKUP(LEFT([.F2];SEARCH(&quot; &quot;;[.F2]&amp;&quot; &quot;)-1);MID([.B$2:.C$6];1;SEARCH(&quot; &quot;;[.B$2:.C$6]&amp;&quot; &quot;)-1);2;0)" office:value-type="string" office:string-value="1">
            <text:p>1</text:p>
          </table:table-cell>
          <table:table-cell table:style-name="ce1" table:number-matrix-columns-spanned="1" table:number-matrix-rows-spanned="1" table:formula="of:=INDEX([.$C$2:.$C$6];MATCH(LEFT([.F2];SEARCH(&quot; &quot;;[.F2]&amp;&quot; &quot;)-1);MID([.B$2:.B$6];1;SEARCH(&quot; &quot;;[.B$2:.B$6]&amp;&quot; &quot;)-1);0))"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Айриян николай камович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string">
            <text:p>Александров Кирилл Михайлович</text:p>
          </table:table-cell>
          <table:table-cell table:number-matrix-columns-spanned="1" table:number-matrix-rows-spanned="1" table:formula="of:=VLOOKUP(LEFT([.F3];SEARCH(&quot; &quot;;[.F3]&amp;&quot; &quot;)-1);MID([.B$2:.C$6];1;SEARCH(&quot; &quot;;[.B$2:.C$6]&amp;&quot; &quot;)-1);2;0)" office:value-type="string" office:string-value="4">
            <text:p>4</text:p>
          </table:table-cell>
          <table:table-cell table:style-name="ce1" table:number-matrix-columns-spanned="1" table:number-matrix-rows-spanned="1" table:formula="of:=INDEX([.$C$2:.$C$6];MATCH(LEFT([.F3];SEARCH(&quot; &quot;;[.F3]&amp;&quot; &quot;)-1);MID([.B$2:.B$6];1;SEARCH(&quot; &quot;;[.B$2:.B$6]&amp;&quot; &quot;)-1);0))" office:value-type="float" office:value="4">
            <text:p>4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Аладина вероника юрьевна</text:p>
          </table:table-cell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 office:value-type="string">
            <text:p>Щукин Н.В.</text:p>
          </table:table-cell>
          <table:table-cell table:number-matrix-columns-spanned="1" table:number-matrix-rows-spanned="1" table:formula="of:=VLOOKUP(LEFT([.F4];SEARCH(&quot; &quot;;[.F4]&amp;&quot; &quot;)-1);MID([.B$2:.C$6];1;SEARCH(&quot; &quot;;[.B$2:.C$6]&amp;&quot; &quot;)-1);2;0)" office:value-type="string" office:string-value="5">
            <text:p>5</text:p>
          </table:table-cell>
          <table:table-cell table:style-name="ce1" table:number-matrix-columns-spanned="1" table:number-matrix-rows-spanned="1" table:formula="of:=INDEX([.$C$2:.$C$6];MATCH(LEFT([.F4];SEARCH(&quot; &quot;;[.F4]&amp;&quot; &quot;)-1);MID([.B$2:.B$6];1;SEARCH(&quot; &quot;;[.B$2:.B$6]&amp;&quot; &quot;)-1);0))" office:value-type="float" office:value="5">
            <text:p>5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Александров кирилл михайлович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Щукин николай владимирович</text:p>
          </table:table-cell>
          <table:table-cell office:value-type="float" office:value="5">
            <text:p>5</text:p>
          </table:table-cell>
          <table:table-cell table:number-columns-repeated="1021"/>
        </table:table-row>
      </table:table>
      <table:table table:name="Лист2" table:style-name="ta2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19.08.2016</text:date>, <text:time>17:14:1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2" style:display-name="PageStyle_Лист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3" style:display-name="PageStyle_Лист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6-08-19T17:13:47</dc:date>
    <meta:editing-cycles>1</meta:editing-cycles>
    <meta:editing-duration>PT5M33S</meta:editing-duration>
    <meta:document-statistic meta:table-count="3" meta:cell-count="22" meta:object-count="0"/>
    <meta:generator>OpenOffice.org/3.3$Win32 OpenOffice.org_project/330m20$Build-9567</meta:generator>
  </office:meta>
</office:document-meta>
</file>