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fo:background-color="#DDDDDD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39">
      <style:table-cell-properties fo:border="thin solid #000000" fo:background-color="#DDDDDD" style:cell-protect="protected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0">
      <style:table-cell-properties style:cell-protect="none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41">
      <style:table-cell-properties fo:background-color="transparent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style:cell-protect="none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CCCCCC" style:cell-protect="non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CCCCCC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37">
      <style:table-cell-properties style:vertical-align="automatic" fo:background-color="#DDDDDD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40">
      <style:table-cell-properties fo:border="thin solid #000000" fo:background-color="#DDDDDD" style:cell-protect="protected"/>
      <style:text-properties style:font-name="Tahoma" style:font-name-asian="Tahoma" style:font-name-complex="Tahoma" fo:font-size="12pt" style:font-size-asian="12pt" style:font-size-complex="12pt"/>
    </style:style>
    <style:style style:name="ce21" style:family="table-cell" style:parent-style-name="Default" style:data-style-name="N37">
      <style:table-cell-properties fo:border="thin solid #000000" style:vertical-align="automatic" fo:background-color="#DDDDDD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44">
      <style:table-cell-properties fo:background-color="#FFFF00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A9D08E" style:cell-protect="none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  <style:map style:condition="of:cell-content()=&quot;норма*&quot;" style:apply-style-name="cf3"/>
      <style:map style:condition="of:cell-content()=&quot;НЕдостача*&quot;" style:apply-style-name="cf2"/>
      <style:map style:condition="of:cell-content()=&quot;излишек*&quot;" style:apply-style-name="cf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РАСЧЕТЫ" table:style-name="ta1">
        <table:table-column table:style-name="co1" table:default-cell-style-name="ce14"/>
        <table:table-column table:style-name="co2" table:default-cell-style-name="ce22"/>
        <table:table-column table:style-name="co3" table:default-cell-style-name="ce2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00" table:default-cell-style-name="ce14"/>
        <table:table-column table:style-name="co8" table:number-columns-repeated="12" table:default-cell-style-name="ce1"/>
        <table:table-column table:style-name="co9" table:number-columns-repeated="15365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24">
            <text:p>Кол-во</text:p>
          </table:table-cell>
          <table:table-cell office:value-type="string" table:style-name="ce3">
            <text:p>сумма наличной</text:p>
          </table:table-cell>
          <table:table-cell office:value-type="string" table:number-columns-spanned="1" table:number-rows-spanned="2" table:style-name="ce24">
            <text:p>сумма</text:p>
          </table:table-cell>
          <table:table-cell office:value-type="string" table:style-name="ce3">
            <text:p>сумма в программе</text:p>
          </table:table-cell>
          <table:table-cell office:value-type="string" office:string-value="излишек наличных денег*" table:formula="of:=IF([.C2]=[.E2];&quot;норма*&quot;;[.G1])" table:number-matrix-columns-spanned="1" table:number-matrix-rows-spanned="1" table:style-name="ce27">
            <office:annotation office:display="true" draw:style-name="a0" svg:x="7.70833333333333in" svg:y="2.72916666666667in" svg:width="1.13541666666667in" svg:height="0.385416666666667in">
              <dc:creator/>
              <text:p><text:span text:style-name="T1">здесь сама формула</text:span></text:p>
            </office:annotation>
            <text:p>излишек наличных денег*</text:p>
          </table:table-cell>
          <table:table-cell office:value-type="string" office:string-value="излишек наличных денег*" table:formula="of:=IF([.C2]&lt;[.E2];&quot;недостача в кассе*&quot;;&quot;излишек наличных денег*&quot;)" table:style-name="ce4">
            <office:annotation office:display="true" draw:style-name="a1" svg:x="7.70833333333333in" svg:y="1.375in" svg:width="2.01041666666667in" svg:height="0.572916666666667in">
              <dc:creator/>
              <text:p><text:span text:style-name="T1">здесь спрятано, третье условие с формулой!</text:span></text:p>
            </office:annotation>
            <text:p>излишек наличных денег*</text:p>
          </table:table-cell>
          <table:table-cell table:number-columns-repeated="1001" table:style-name="ce4"/>
          <table:table-cell table:number-columns-repeated="11" table:style-name="ce5"/>
          <table:table-cell table:number-columns-repeated="15365"/>
        </table:table-row>
        <table:table-row table:style-name="ro2">
          <table:table-cell table:style-name="ce2"/>
          <table:covered-table-cell/>
          <table:table-cell office:value-type="currency" office:value="1500" table:formula="of:=SUM([.D3:.D13])" table:style-name="ce6">
            <text:p>1 500,00 р.</text:p>
          </table:table-cell>
          <table:covered-table-cell/>
          <table:table-cell office:value-type="currency" office:value="1000" table:style-name="ce7">
            <text:p>1 000,00 руб.</text:p>
          </table:table-cell>
          <table:table-cell office:value-type="currency" office:value="-500" table:formula="of:=[.E2]-[.C2]" table:style-name="ce8">
            <text:p>-500,00 руб.</text:p>
          </table:table-cell>
          <table:table-cell table:number-columns-repeated="1002" table:style-name="ce4"/>
          <table:table-cell table:number-columns-repeated="11" table:style-name="ce5"/>
          <table:table-cell table:number-columns-repeated="15365"/>
        </table:table-row>
        <table:table-row table:style-name="ro3">
          <table:table-cell table:style-name="ce9"/>
          <table:table-cell table:style-name="ce10"/>
          <table:table-cell office:value-type="float" office:value="5000" table:style-name="ce11">
            <text:p>5 000</text:p>
          </table:table-cell>
          <table:table-cell office:value-type="currency" office:value="0" table:formula="of:=[.B3]*[.C3]" table:style-name="ce12">
            <text:p>0 руб.</text:p>
          </table:table-cell>
          <table:table-cell table:style-name="ce13"/>
          <table:table-cell office:value-type="float" office:value="-500" table:formula="of:=[.F2]" table:style-name="ce25">
            <text:p>недостача в кассе*</text:p>
          </table:table-cell>
          <table:table-cell table:number-columns-repeated="1001" table:style-name="ce14"/>
          <table:table-cell table:number-columns-repeated="15377" table:style-name="ce1"/>
        </table:table-row>
        <table:table-row table:style-name="ro3">
          <table:table-cell table:style-name="ce9"/>
          <table:table-cell table:style-name="ce10"/>
          <table:table-cell office:value-type="float" office:value="1000" table:style-name="ce11">
            <text:p>1 000</text:p>
          </table:table-cell>
          <table:table-cell office:value-type="currency" office:value="0" table:formula="of:=[.B4]*[.C4]" table:style-name="ce12">
            <text:p>0 руб.</text:p>
          </table:table-cell>
          <table:table-cell table:style-name="ce13"/>
          <table:table-cell office:value-type="string" office:string-value="недостача в кассе*" table:formula="of:=TEXT([.F2];&quot;&quot;&quot;излишек наличных денег*&quot;&quot;;&quot;&quot;недостача в кассе*&quot;&quot;;&quot;&quot;норма*&quot;&quot;&quot;)" table:style-name="ce26">
            <text:p>недостача в кассе*</text:p>
          </table:table-cell>
          <table:table-cell table:number-columns-repeated="1001" table:style-name="ce14"/>
          <table:table-cell table:number-columns-repeated="15377" table:style-name="ce1"/>
        </table:table-row>
        <table:table-row table:style-name="ro3"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500" table:style-name="ce11">
            <text:p>500</text:p>
          </table:table-cell>
          <table:table-cell office:value-type="currency" office:value="500" table:formula="of:=[.B5]*[.C5]" table:style-name="ce12">
            <text:p>500 руб.</text:p>
          </table:table-cell>
          <table:table-cell table:number-columns-repeated="2" table:style-name="ce13"/>
          <table:table-cell table:number-columns-repeated="1001" table:style-name="ce14"/>
          <table:table-cell table:number-columns-repeated="15377" table:style-name="ce1"/>
        </table:table-row>
        <table:table-row table:style-name="ro3"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100" table:style-name="ce11">
            <text:p>100</text:p>
          </table:table-cell>
          <table:table-cell office:value-type="currency" office:value="1000" table:formula="of:=[.B6]*[.C6]" table:style-name="ce12">
            <text:p>1 000 руб.</text:p>
          </table:table-cell>
          <table:table-cell table:style-name="ce13"/>
          <table:table-cell table:style-name="ce15"/>
          <table:table-cell table:number-columns-repeated="1001" table:style-name="ce14"/>
          <table:table-cell table:number-columns-repeated="15377" table:style-name="ce1"/>
        </table:table-row>
        <table:table-row table:style-name="ro3">
          <table:table-cell table:style-name="ce9"/>
          <table:table-cell table:style-name="ce10"/>
          <table:table-cell office:value-type="float" office:value="50" table:style-name="ce11">
            <text:p>50</text:p>
          </table:table-cell>
          <table:table-cell office:value-type="currency" office:value="0" table:formula="of:=[.B7]*[.C7]" table:style-name="ce12">
            <text:p>0 руб.</text:p>
          </table:table-cell>
          <table:table-cell table:number-columns-repeated="2" table:style-name="ce13"/>
          <table:table-cell table:number-columns-repeated="1001" table:style-name="ce14"/>
          <table:table-cell table:number-columns-repeated="15377" table:style-name="ce1"/>
        </table:table-row>
        <table:table-row table:style-name="ro3">
          <table:table-cell table:style-name="ce16"/>
          <table:table-cell table:style-name="ce10"/>
          <table:table-cell office:value-type="float" office:value="10" table:style-name="ce11">
            <text:p>10</text:p>
          </table:table-cell>
          <table:table-cell office:value-type="currency" office:value="0" table:formula="of:=[.B8]*[.C8]" table:style-name="ce12">
            <text:p>0 руб.</text:p>
          </table:table-cell>
          <table:table-cell office:value-type="string" table:style-name="ce17">
            <text:p>в серые ячейки данные не вносятся</text:p>
          </table:table-cell>
          <table:table-cell table:style-name="ce18"/>
          <table:table-cell table:number-columns-repeated="1001" table:style-name="ce14"/>
          <table:table-cell table:number-columns-repeated="15377" table:style-name="ce1"/>
        </table:table-row>
        <table:table-row table:style-name="ro3">
          <table:table-cell table:style-name="ce16"/>
          <table:table-cell table:style-name="ce10"/>
          <table:table-cell office:value-type="float" office:value="5" table:style-name="ce11">
            <text:p>5</text:p>
          </table:table-cell>
          <table:table-cell office:value-type="currency" office:value="0" table:formula="of:=[.B9]*[.C9]" table:style-name="ce12">
            <text:p>0 руб.</text:p>
          </table:table-cell>
          <table:table-cell table:number-columns-repeated="1003" table:style-name="ce14"/>
          <table:table-cell table:number-columns-repeated="15377" table:style-name="ce1"/>
        </table:table-row>
        <table:table-row table:style-name="ro3">
          <table:table-cell table:style-name="ce16"/>
          <table:table-cell table:style-name="ce10"/>
          <table:table-cell office:value-type="float" office:value="2" table:style-name="ce11">
            <text:p>2</text:p>
          </table:table-cell>
          <table:table-cell office:value-type="currency" office:value="0" table:formula="of:=[.B10]*[.C10]" table:style-name="ce12">
            <text:p>0 руб.</text:p>
          </table:table-cell>
          <table:table-cell table:number-columns-repeated="1003" table:style-name="ce14"/>
          <table:table-cell table:number-columns-repeated="15377" table:style-name="ce1"/>
        </table:table-row>
        <table:table-row table:style-name="ro3">
          <table:table-cell table:style-name="ce16"/>
          <table:table-cell table:style-name="ce10"/>
          <table:table-cell office:value-type="float" office:value="1" table:style-name="ce11">
            <text:p>1</text:p>
          </table:table-cell>
          <table:table-cell office:value-type="currency" office:value="0" table:formula="of:=[.B11]*[.C11]" table:style-name="ce12">
            <text:p>0 руб.</text:p>
          </table:table-cell>
          <table:table-cell table:number-columns-repeated="1003" table:style-name="ce14"/>
          <table:table-cell table:number-columns-repeated="15377" table:style-name="ce1"/>
        </table:table-row>
        <table:table-row table:style-name="ro3">
          <table:table-cell table:style-name="ce16"/>
          <table:table-cell table:style-name="ce10"/>
          <table:table-cell office:value-type="float" office:value="0.5" table:style-name="ce19">
            <text:p>0,5</text:p>
          </table:table-cell>
          <table:table-cell office:value-type="currency" office:value="0" table:formula="of:=[.B12]*[.C12]" table:style-name="ce20">
            <text:p>0,0 руб.</text:p>
          </table:table-cell>
          <table:table-cell table:number-columns-repeated="1003" table:style-name="ce14"/>
          <table:table-cell table:number-columns-repeated="15377" table:style-name="ce1"/>
        </table:table-row>
        <table:table-row table:style-name="ro3">
          <table:table-cell table:style-name="ce16"/>
          <table:table-cell table:style-name="ce10"/>
          <table:table-cell office:value-type="float" office:value="0.1" table:style-name="ce21">
            <text:p>0,1</text:p>
          </table:table-cell>
          <table:table-cell office:value-type="currency" office:value="0" table:formula="of:=[.B13]*[.C13]" table:style-name="ce20">
            <text:p>0,0 руб.</text:p>
          </table:table-cell>
          <table:table-cell table:number-columns-repeated="1003" table:style-name="ce14"/>
          <table:table-cell table:number-columns-repeated="15377" table:style-name="ce1"/>
        </table:table-row>
        <table:table-row table:number-rows-repeated="2" table:style-name="ro3">
          <table:table-cell table:style-name="ce14"/>
          <table:table-cell table:number-columns-repeated="2" table:style-name="ce22"/>
          <table:table-cell table:number-columns-repeated="1004" table:style-name="ce14"/>
          <table:table-cell table:number-columns-repeated="15377" table:style-name="ce1"/>
        </table:table-row>
        <table:table-row table:style-name="ro3">
          <table:table-cell table:style-name="ce14"/>
          <table:table-cell table:number-columns-repeated="2" table:style-name="ce22"/>
          <table:table-cell table:style-name="ce23"/>
          <table:table-cell table:number-columns-repeated="1003" table:style-name="ce14"/>
          <table:table-cell table:number-columns-repeated="15377" table:style-name="ce1"/>
        </table:table-row>
        <table:table-row table:number-rows-repeated="4" table:style-name="ro4">
          <table:table-cell table:number-columns-repeated="16384"/>
        </table:table-row>
        <table:table-row-group table:display="false">
          <table:table-row table:number-rows-repeated="3" table:style-name="ro3" table:visibility="collapse">
            <table:table-cell table:number-columns-repeated="16384"/>
          </table:table-row>
        </table:table-row-group>
        <table:table-row table:style-name="ro3">
          <table:table-cell table:number-columns-repeated="16384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36P0"/>
    </number:currency-style>
    <number:number-style style:name="N37">
      <number:number number:decimal-places="1" number:min-integer-digits="1" number:grouping="true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number:currency-style style:name="N39P0" number:language="ru" number:country="RU">
      <number:number number:decimal-places="0" number:min-integer-digits="1" number:grouping="true">
        <number:embedded-text number:position="0"> </number:embedded-text>
      </number:number>
      <number:currency-symbol number:language="ru" number:country="RU">руб.</number:currency-symbol>
    </number:currency-style>
    <number:currency-style style:name="N39" number:language="ru" number:country="RU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ru" number:country="RU">руб.</number:currency-symbol>
      <style:map style:condition="value()&gt;=0" style:apply-style-name="N39P0"/>
    </number:currency-style>
    <number:currency-style style:name="N40P0" number:language="ru" number:country="RU">
      <number:number number: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number:text-style style:name="N41">
      <number:text>норма</number:text>
    </number:text-style>
    <number:text-style style:name="N44P0">
      <number:text>излишек наличных денег*</number:text>
    </number:text-style>
    <number:text-style style:name="N44P1">
      <number:text>недостача в кассе*</number:text>
    </number:text-style>
    <number:text-style style:name="N44">
      <number:text>норма*</number:text>
      <style:map style:condition="value()&gt;0" style:apply-style-name="N44P0"/>
      <style:map style:condition="value()&lt;0" style:apply-style-name="N44P1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1__1077__1079__1099__1084__1103__1085__1085__1099__1081_123" style:display-name="Безымянный123" style:family="table-cell" style:data-style-name="N0">
      <style:table-cell-properties style:vertical-align="automatic" fo:background-color="#00FF66"/>
    </style:style>
    <style:style style:name="_1041__1077__1079__1099__1084__1103__1085__1085__1099__1081_128" style:display-name="Безымянный128" style:family="table-cell" style:data-style-name="N0">
      <style:table-cell-properties style:vertical-align="automatic" fo:background-color="#FF66CC"/>
    </style:style>
    <style:style style:name="_1041__1077__1079__1099__1084__1103__1085__1085__1099__1081_129" style:display-name="Безымянный129" style:family="table-cell" style:data-style-name="N0">
      <style:table-cell-properties style:vertical-align="automatic" fo:background-color="#FF99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f1" style:family="table-cell">
      <style:table-cell-properties fo:background-color="#FF9900"/>
    </style:style>
    <style:style style:name="cf2" style:family="table-cell">
      <style:table-cell-properties fo:background-color="#FF66CC"/>
    </style:style>
    <style:style style:name="cf3" style:family="table-cell">
      <style:table-cell-properties fo:background-color="#00FF6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Александр</meta:initial-creator>
    <dc:creator>Boroda</dc:creator>
    <meta:creation-date>2016-08-17T13:39:15Z</meta:creation-date>
    <dc:date>2016-08-17T18:56:52Z</dc:date>
    <meta:editing-cycles>8</meta:editing-cycles>
    <meta:editing-duration>PT634S</meta:editing-duration>
  </office:meta>
</office:document-meta>
</file>