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/>
          <table:table-cell table:formula="of:=COUNTIF([.A1:.E10];&quot;&lt;0&quot;)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style:font-name-asian="Microsoft YaHei" style:font-family-asian="'Microsoft YaHei'" style:font-family-generic-asian="system" style:font-pitch-asian="variable" style:font-name-complex="Arial Cyr" style:font-family-complex="'Arial Cyr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oda</meta:initial-creator>
    <meta:creation-date>2016-09-25T19:42:40</meta:creation-date>
    <dc:date>2016-09-25T22:45:35.330000000</dc:date>
    <meta:generator>LibreOffice/5.0.3.2$Windows_x86 LibreOffice_project/e5f16313668ac592c1bfb310f4390624e3dbfb75</meta:generator>
    <meta:editing-duration>PT56S</meta:editing-duration>
    <meta:editing-cycles>1</meta:editing-cycles>
    <meta:document-statistic meta:table-count="1" meta:cell-count="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