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бщий_список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группа А</text:p>
          </table:table-cell>
          <table:table-cell office:value-type="string" table:style-name="ce2">
            <text:p>группа В</text:p>
          </table:table-cell>
          <table:table-cell office:value-type="string" table:style-name="ce2">
            <text:p>группа 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иванов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петров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сидоров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козлов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80"/>
        </table:table-row>
        <table:table-row table:number-rows-repeated="7" table:style-name="ro1">
          <table:table-cell table:number-columns-repeated="4" table:style-name="ce2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список_группа_А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Список группы А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formula="of:=IF([.B3]&lt;&gt;&quot;&quot;;MAX([.$A$2:.A2])+1;&quot;&quot;)" table:style-name="ce3">
            <text:p>1</text:p>
          </table:table-cell>
          <table:table-cell office:value-type="string" office:string-value="иванов" table:formula="of:=IFERROR(INDEX([общий_список.$A$3:.$A$13];SMALL(IF([общий_список.$B$3:.$B$13]=1;ROW([общий_список.$A$3:.$A$13])-2);ROW([.A1])));&quot;&quot;)" table:number-matrix-columns-spanned="1" table:number-matrix-rows-spanned="1" table:style-name="ce3">
            <text:p>иванов</text:p>
          </table:table-cell>
          <table:table-cell table:number-columns-repeated="16382"/>
        </table:table-row>
        <table:table-row table:style-name="ro1">
          <table:table-cell office:value-type="float" office:value="2" table:formula="of:=IF([.B4]&lt;&gt;&quot;&quot;;MAX([.$A$2:.A3])+1;&quot;&quot;)" table:style-name="ce3">
            <text:p>2</text:p>
          </table:table-cell>
          <table:table-cell office:value-type="string" office:string-value="козлов" table:formula="of:=IFERROR(INDEX([общий_список.$A$3:.$A$13];SMALL(IF([общий_список.$B$3:.$B$13]=1;ROW([общий_список.$A$3:.$A$13])-2);ROW([.A2])));&quot;&quot;)" table:number-matrix-columns-spanned="1" table:number-matrix-rows-spanned="1" table:style-name="ce3">
            <text:p>козлов</text:p>
          </table:table-cell>
          <table:table-cell table:number-columns-repeated="16382"/>
        </table:table-row>
        <table:table-row table:style-name="ro1">
          <table:table-cell office:value-type="string" office:string-value="" table:formula="of:=IF([.B5]&lt;&gt;&quot;&quot;;MAX([.$A$2:.A4])+1;&quot;&quot;)" table:style-name="ce3"/>
          <table:table-cell office:value-type="string" office:string-value="" table:formula="of:=IFERROR(INDEX([общий_список.$A$3:.$A$13];SMALL(IF([общий_список.$B$3:.$B$13]=1;ROW([общий_список.$A$3:.$A$13])-2);ROW([.A3])));&quot;&quot;)" table:number-matrix-columns-spanned="1" table:number-matrix-rows-spanned="1" table:style-name="ce3"/>
          <table:table-cell table:number-columns-repeated="16382"/>
        </table:table-row>
        <table:table-row table:style-name="ro1">
          <table:table-cell office:value-type="string" office:string-value="" table:formula="of:=IF([.B6]&lt;&gt;&quot;&quot;;MAX([.$A$2:.A5])+1;&quot;&quot;)" table:style-name="ce3"/>
          <table:table-cell office:value-type="string" office:string-value="" table:formula="of:=IFERROR(INDEX([общий_список.$A$3:.$A$13];SMALL(IF([общий_список.$B$3:.$B$13]=1;ROW([общий_список.$A$3:.$A$13])-2);ROW([.A4])));&quot;&quot;)" table:number-matrix-columns-spanned="1" table:number-matrix-rows-spanned="1" table:style-name="ce3"/>
          <table:table-cell table:number-columns-repeated="16382"/>
        </table:table-row>
        <table:table-row table:style-name="ro1">
          <table:table-cell office:value-type="string" office:string-value="" table:formula="of:=IF([.B7]&lt;&gt;&quot;&quot;;MAX([.$A$2:.A6])+1;&quot;&quot;)" table:style-name="ce3"/>
          <table:table-cell office:value-type="string" office:string-value="" table:formula="of:=IFERROR(INDEX([общий_список.$A$3:.$A$13];SMALL(IF([общий_список.$B$3:.$B$13]=1;ROW([общий_список.$A$3:.$A$13])-2);ROW([.A5])));&quot;&quot;)" table:number-matrix-columns-spanned="1" table:number-matrix-rows-spanned="1" table:style-name="ce3"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список_группа_В" table:style-name="ta1">
        <table:table-column table:style-name="co1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Список группы В</text:p>
          </table:table-cell>
          <table:table-cell table:number-columns-repeated="1638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список_группа_С" table:style-name="ta1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список группы В</text:p>
          </table:table-cell>
          <table:table-cell table:number-columns-repeated="1638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creator>Elena</dc:creator>
    <meta:creation-date>2009-04-16T11:32:48Z</meta:creation-date>
    <dc:date>2017-10-01T18:18:26Z</dc:date>
    <meta:editing-cycles>3</meta:editing-cycles>
    <meta:editing-duration>PT532S</meta:editing-duration>
    <meta:user-defined meta:name="Info 1"/>
    <meta:user-defined meta:name="Info 2"/>
    <meta:user-defined meta:name="Info 3"/>
    <meta:user-defined meta:name="Info 4"/>
  </office:meta>
</office:document-meta>
</file>