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0.39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fo:color="#000000" style:font-name="Liberation Sans1" style:font-name-complex="Liberation Sans1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3" table:default-cell-style-name="Default"/>
        <table:table-column table:style-name="co4" table:default-cell-style-name="ce2"/>
        <table:table-row table:style-name="ro1">
          <table:table-cell office:value-type="string" calcext:value-type="string">
            <text:p>Власова Ирина Александр 31.12.72 <text:s/>89507743634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1];11);&quot;&quot;)" office:value-type="float" office:value="89507743634" calcext:value-type="float">
            <text:p>89507743634</text:p>
          </table:table-cell>
        </table:table-row>
        <table:table-row table:style-name="ro1">
          <table:table-cell office:value-type="string" calcext:value-type="string">
            <text:p>Артюхова Юлия Александр 03.06.84 <text:s/>89155827879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2];11);&quot;&quot;)" office:value-type="float" office:value="89155827879" calcext:value-type="float">
            <text:p>89155827879</text:p>
          </table:table-cell>
        </table:table-row>
        <table:table-row table:style-name="ro1">
          <table:table-cell office:value-type="string" calcext:value-type="string">
            <text:p>Щербакова Наталья Никол 20.11.78 <text:s/>89081430718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3];11);&quot;&quot;)" office:value-type="float" office:value="89081430718" calcext:value-type="float">
            <text:p>89081430718</text:p>
          </table:table-cell>
        </table:table-row>
        <table:table-row table:style-name="ro1">
          <table:table-cell office:value-type="string" calcext:value-type="string">
            <text:p>Кретинина Ольга Васил 13.02.87 <text:s/>89081312892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4];11);&quot;&quot;)" office:value-type="float" office:value="89081312892" calcext:value-type="float">
            <text:p>89081312892</text:p>
          </table:table-cell>
        </table:table-row>
        <table:table-row table:style-name="ro1">
          <table:table-cell office:value-type="string" calcext:value-type="string">
            <text:p>Грошева Алла Александр 24.09.87 <text:s/>89204444466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5];11);&quot;&quot;)" office:value-type="float" office:value="89204444466" calcext:value-type="float">
            <text:p>89204444466</text:p>
          </table:table-cell>
        </table:table-row>
        <table:table-row table:style-name="ro1">
          <table:table-cell office:value-type="string" calcext:value-type="string">
            <text:p>Молодова Влада Александр 01.12.95 <text:s/>89997200991 <text:s/>burleva-vladushka@icloud.com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6];11);&quot;&quot;)">
            <text:p/>
          </table:table-cell>
        </table:table-row>
        <table:table-row table:style-name="ro1">
          <table:table-cell office:value-type="string" calcext:value-type="string">
            <text:p>Токмакова Любовь Александр 14.09. 89107465555 <text:s/>tokmakovane@yandex.ru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7];11);&quot;&quot;)">
            <text:p/>
          </table:table-cell>
        </table:table-row>
        <table:table-row table:style-name="ro1">
          <table:table-cell office:value-type="string" calcext:value-type="string">
            <text:p>Кобзева Галина Иван 16.06.47 <text:s text:c="2"/>8908 858 89 05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8];11);&quot;&quot;)">
            <text:p/>
          </table:table-cell>
        </table:table-row>
        <table:table-row table:style-name="ro1">
          <table:table-cell office:value-type="string" calcext:value-type="string">
            <text:p>Ярлыкова Наталья Владимир 03.10.84 <text:s/>8910 344 42 34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9];11);&quot;&quot;)">
            <text:p/>
          </table:table-cell>
        </table:table-row>
        <table:table-row table:style-name="ro1">
          <table:table-cell office:value-type="string" calcext:value-type="string">
            <text:p>Такаранова Елена Мих 09.06.71 <text:s/>89107493884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10];11);&quot;&quot;)" office:value-type="float" office:value="89107493884" calcext:value-type="float">
            <text:p>89107493884</text:p>
          </table:table-cell>
        </table:table-row>
        <table:table-row table:style-name="ro1">
          <table:table-cell office:value-type="string" calcext:value-type="string">
            <text:p>Прилуцкая Елена Алексеевна 11.06.81 <text:s/>89202112162 <text:s/>alena_pril@mail.ru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11];11);&quot;&quot;)">
            <text:p/>
          </table:table-cell>
        </table:table-row>
        <table:table-row table:style-name="ro1">
          <table:table-cell office:value-type="string" calcext:value-type="string">
            <text:p>Малий Алена Александр 16.12.86 <text:s/>89525445154 <text:s/>zhivchik-kiss@list.ru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12];11);&quot;&quot;)">
            <text:p/>
          </table:table-cell>
        </table:table-row>
        <table:table-row table:style-name="ro1">
          <table:table-cell office:value-type="string" calcext:value-type="string">
            <text:p>Белых Наталья Мих 29.07.84 <text:s/>89519919567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13];11);&quot;&quot;)" office:value-type="float" office:value="89519919567" calcext:value-type="float">
            <text:p>89519919567</text:p>
          </table:table-cell>
        </table:table-row>
        <table:table-row table:style-name="ro1">
          <table:table-cell office:value-type="string" calcext:value-type="string">
            <text:p>Панкова ОЛьга Александр <text:s/>20.08.91 <text:s/>89202151104</text:p>
          </table:table-cell>
          <table:table-cell office:value-type="string" calcext:value-type="string">
            <text:p>30.12.99 00: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IFERROR(--RIGHT([.A14];11);&quot;&quot;)" office:value-type="float" office:value="89202151104" calcext:value-type="float">
            <text:p>892021511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3:25:40.413000000</meta:creation-date>
    <dc:date>2017-12-13T13:43:27.931000000</dc:date>
    <meta:editing-duration>PT17M47S</meta:editing-duration>
    <meta:editing-cycles>2</meta:editing-cycles>
    <meta:generator>LibreOffice/5.4.2.2$Windows_X86_64 LibreOffice_project/22b09f6418e8c2d508a9eaf86b2399209b0990f4</meta:generator>
    <meta:document-statistic meta:table-count="1" meta:cell-count="56" meta:object-count="0"/>
  </office:meta>
</office:document-meta>
</file>