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Минимальные_20_поля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style-name="gr1" draw:text-style-name="P1" svg:width="9.728cm" svg:height="8.999cm" svg:x="10.645cm" svg:y="0.258cm">
            <draw:object draw:notify-on-update-of-ranges="Лист1.C1:Лист1.C120 Лист1.B1:Лист1.B120 Лист1.D1:Лист1.D1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Север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Северо-Запад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Запад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Юго-Запад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Юг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Юго-Вост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Вост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3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Северо-Восток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104845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loext:hidden="true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3:23:34.2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2:52:53.105695052</meta:creation-date>
    <dc:title>Таблица</dc:title>
    <meta:generator>LibreOffice/7.0.0.3$Windows_x86 LibreOffice_project/8061b3e9204bef6b321a21033174034a5e2ea88e</meta:generator>
    <meta:editing-duration>PT9M11S</meta:editing-duration>
    <meta:editing-cycles>3</meta:editing-cycles>
    <dc:date>2020-12-14T13:25:24.951000000</dc:date>
    <meta:document-statistic meta:table-count="1" meta:cell-count="250" meta:object-count="1"/>
    <meta:template xlink:type="simple" xlink:actuate="onRequest" xlink:title="Таблица" xlink:href="../../../usr/lib/libreoffice/share/template/common/ШАБЛОН_ЭЛЕКТРОННОЙ_ТАБЛИЦЫ_2019-07-22.ots" meta:date="2020-12-14T12:52:52.69232813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729cm" svg:height="9cm" xlink:href=".." xlink:type="simple" chart:class="chart:filled-radar" chart:column-mapping="0" chart:style-name="ch1">
        <chart:plot-area chart:style-name="ch2" table:cell-range-address="Лист1.B1:Лист1.D120" chart:data-source-has-labels="column" svg:x="-0.191cm" svg:y="0.752cm" svg:width="9.698cm" svg:height="7.957cm">
          <chart:coordinate-region svg:x="0.516cm" svg:y="1.571cm" svg:width="8.152cm" svg:height="6.32cm"/>
          <chart:axis chart:dimension="x" chart:name="primary-x" chart:style-name="ch3" chartooo:axis-type="auto">
            <chartooo:date-scale/>
            <chart:categories table:cell-range-address="Лист1.C1:Лист1.C1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.B1:Лист1.B120" chart:class="chart:filled-radar">
            <chart:data-point chart:repeated="120"/>
          </chart:series>
          <chart:series chart:style-name="ch6" chart:values-cell-range-address="Лист1.D1:Лист1.D120" chart:class="chart:filled-radar">
            <chart:data-point chart:repeated="1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Север</text:p>
                <draw:g>
                  <svg:desc>Лист1.C1:Лист1.C120</svg:desc>
                </draw:g>
              </table:table-cell>
              <table:table-cell office:value-type="float" office:value="2">
                <text:p>2</text:p>
                <draw:g>
                  <svg:desc>Лист1.B1:Лист1.B120</svg:desc>
                </draw:g>
              </table:table-cell>
              <table:table-cell office:value-type="float" office:value="10">
                <text:p>10</text:p>
                <draw:g>
                  <svg:desc>Лист1.D1:Лист1.D1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Северо-Запад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Запад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Юго-Запад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Юг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Юго-Восток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осток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Северо-Восток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