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Начало</text:p>
          </table:table-cell>
          <table:table-cell office:value-type="string" table:style-name="ce2">
            <text:p>Конец</text:p>
          </table:table-cell>
          <table:table-cell office:value-type="string" table:style-name="ce2">
            <text:p>Прошло ночных часов</text:p>
          </table:table-cell>
          <table:table-cell office:value-type="string" table:style-name="ce2">
            <text:p>Прошло дненых часов</text:p>
          </table:table-cell>
          <table:table-cell table:number-columns-repeated="16380"/>
        </table:table-row>
        <table:table-row table:style-name="ro2">
          <table:table-cell office:value-type="date" office:date-value="2022-05-02T15:30:00" table:style-name="ce3">
            <text:p>2.5.22 15:30</text:p>
          </table:table-cell>
          <table:table-cell office:value-type="date" office:date-value="2022-05-02T23:20:00" table:style-name="ce3">
            <text:p>2.5.22 23:20</text:p>
          </table:table-cell>
          <table:table-cell office:value-type="float" office:value="2.2999999999999998" table:formula="of:=ROUND(IF(INT([.B2])&gt;INT([.A2]);1-MAX(MOD([.A2];1);21/24);MAX(MOD([.B2];1);21/24)-MAX(MOD([.A2];1);21/24))*24+IF(INT([.B2])&gt;INT([.A2]);MIN(MOD([.B2];1);7/24);MIN(MOD([.B2];1);7/24)-MIN(MOD([.A2];1);7/24))*24;1)" table:style-name="ce6">
            <text:p>2,3</text:p>
          </table:table-cell>
          <table:table-cell office:value-type="float" office:value="5.5" table:formula="of:=ROUND(IF(INT([.A2])=INT([.B2]);MAX(MIN(MOD([.B2];1);21/24);7/24)-MAX(MIN(MOD([.A2];1);21/24);7/24);&#10;21/24-MAX(MIN(MOD([.A2];1);21/24);7/24)&#10;)*24;1)" table:style-name="ce6">
            <text:p>5,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4">
            <text:p>Ночь с 21:00 до 07:00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5">
            <text:p>Дневные и ночные часы округлить до десятых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Home</meta:initial-creator>
    <dc:creator>Zver</dc:creator>
    <meta:creation-date>2009-04-16T11:32:48Z</meta:creation-date>
    <dc:date>2022-04-04T06:44:29Z</dc:date>
    <meta:editing-cycles>3</meta:editing-cycles>
    <meta:editing-duration>PT667S</meta:editing-duration>
    <meta:user-defined meta:name="Info 1"/>
    <meta:user-defined meta:name="Info 2"/>
    <meta:user-defined meta:name="Info 3"/>
    <meta:user-defined meta:name="Info 4"/>
  </office:meta>
</office:document-meta>
</file>