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Inconsolata" svg:font-family="Inconsola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34A853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#FBBC0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#EA433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style:vertical-align="automatic" fo:wrap-option="wrap" fo:background-color="#34A853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style:vertical-align="automatic" fo:background-color="#34A853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Inconsolata" style:font-name-asian="Inconsolata" style:font-name-complex="Inconsolata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#FF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34A853" style:cell-protect="protected"/>
      <style:text-properties fo:color="#1155CC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1155CC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solid" svg:stroke-width="0.01042in" svg:stroke-color="#ed7d31" draw:marker-end="a0" svg:stroke-opacity="100%" draw:stroke-linejoin="round" svg:stroke-linecap="butt"/>
    </style:style>
    <style:style style:family="graphic" style:name="a3">
      <style:graphic-properties draw:fill="none" draw:stroke="solid" svg:stroke-width="0.01042in" svg:stroke-color="#ed7d31" draw:marker-end="a2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63х6&quot;;&quot;63х7&quot;;&quot;63х8&quot;;&quot;63х9&quot;;&quot;63х14&quot;;&quot;63х16&quot;;&quot;63х18&quot;;&quot;63х20&quot;;&quot;63х22&quot;;&quot;63х24&quot;;&quot;63х26&quot;)">
          <table:help-message/>
          <table:error-message table:display="true"/>
        </table:content-validation>
        <table:content-validation table:name="val2" table:condition="of:cell-content-is-in-list(&quot;78х25&quot;)">
          <table:help-message/>
          <table:error-message table:display="true"/>
        </table:content-validation>
        <table:content-validation table:name="val3" table:condition="of:cell-content-is-in-list(&quot;80х7&quot;;&quot;80х8&quot;)">
          <table:help-message/>
          <table:error-message table:display="true"/>
        </table:content-validation>
        <table:content-validation table:name="val4" table:condition="of:cell-content-is-in-list(&quot;83х5.5&quot;;&quot;83х6&quot;;&quot;83х8&quot;;&quot;83х9&quot;;&quot;83х10&quot;;&quot;83х12&quot;;&quot;83х13&quot;;&quot;83х14&quot;;&quot;83х16&quot;;&quot;83х18&quot;;&quot;83х19&quot;;&quot;83х20&quot;)">
          <table:help-message/>
          <table:error-message table:display="true"/>
        </table:content-validation>
        <table:content-validation table:name="val5" table:condition="of:cell-content-is-in-list(&quot;85х5&quot;;&quot;85х6&quot;;&quot;85х10&quot;;&quot;85х16&quot;)">
          <table:help-message/>
          <table:error-message/>
        </table:content-validation>
        <table:content-validation table:name="val6" table:condition="of:cell-content-is-in-list(&quot;89х6&quot;;&quot;89х6.5&quot;;&quot;89х7&quot;;&quot;89х8&quot;;&quot;89х9&quot;;&quot;89х10&quot;;&quot;89х11&quot;;&quot;89х12&quot;;&quot;89х13&quot;;&quot;89х14&quot;;&quot;89х16&quot;;&quot;89х17&quot;;&quot;89х18&quot;;&quot;89х20&quot;;&quot;89х22&quot;;&quot;89х24&quot;)">
          <table:help-message/>
          <table:error-message table:display="true"/>
        </table:content-validation>
        <table:content-validation table:name="val7" table:condition="of:cell-content-is-in-list(&quot;90х7.5&quot;)">
          <table:help-message/>
          <table:error-message/>
        </table:content-validation>
        <table:content-validation table:name="val8" table:condition="of:cell-content-is-in-list(&quot;93х13&quot;)">
          <table:help-message/>
          <table:error-message table:display="true"/>
        </table:content-validation>
        <table:content-validation table:name="val9" table:condition="of:cell-content-is-in-list(&quot;95x4&quot;;&quot;95x5&quot;;&quot;95x6&quot;;&quot;95х7&quot;;&quot;95х8&quot;;&quot;95х10&quot;;&quot;95х11&quot;;&quot;95х12&quot;;&quot;95х13&quot;;&quot;95х14&quot;;&quot;95х16&quot;;&quot;95х17&quot;;&quot;95х18&quot;;&quot;95х20&quot;;&quot;95х22&quot;;&quot;95х24&quot;)">
          <table:help-message/>
          <table:error-message table:display="true"/>
        </table:content-validation>
        <table:content-validation table:name="val10" table:condition="of:cell-content-is-in-list(&quot;100х3&quot;)">
          <table:help-message/>
          <table:error-message table:display="true"/>
        </table:content-validation>
        <table:content-validation table:name="val11" table:condition="of:cell-content-is-in-list(&quot;102х3&quot;;&quot;102х4&quot;;&quot;102х5&quot;;&quot;102х6&quot;;&quot;102х7&quot;;&quot;102х8&quot;;&quot;102х9&quot;;&quot;102х10&quot;;&quot;102х11&quot;;&quot;102х12&quot;;&quot;102х13&quot;;&quot;102х14&quot;;&quot;102х15&quot;;&quot;102х16&quot;;&quot;102х18&quot;;&quot;102х20&quot;;&quot;102х22&quot;;&quot;102х24&quot;;&quot;102х25&quot;;&quot;102х28&quot;)">
          <table:help-message/>
          <table:error-message table:display="true"/>
        </table:content-validation>
        <table:content-validation table:name="val12" table:condition="of:cell-content-is-in-list(&quot;64х11&quot;;&quot;64х12&quot;)">
          <table:help-message/>
          <table:error-message table:display="true"/>
        </table:content-validation>
        <table:content-validation table:name="val13" table:condition="of:cell-content-is-in-list(&quot;105х4&quot;)">
          <table:help-message/>
          <table:error-message table:display="true"/>
        </table:content-validation>
        <table:content-validation table:name="val14" table:condition="of:cell-content-is-in-list(&quot;108х3&quot;;&quot;108х4&quot;;&quot;108х5&quot;;&quot;108х6&quot;;&quot;108х7&quot;;&quot;108х8&quot;;&quot;108х9&quot;;&quot;108х10&quot;;&quot;108х11&quot;;&quot;108х12&quot;;&quot;108х13&quot;;&quot;108х14&quot;;&quot;108х15&quot;;&quot;108х16&quot;;&quot;108х17&quot;;&quot;108х18&quot;;&quot;108х20&quot;;&quot;108х22&quot;;&quot;108х24&quot;;&quot;108х25&quot;;&quot;108х28&quot;)">
          <table:help-message/>
          <table:error-message table:display="true"/>
        </table:content-validation>
        <table:content-validation table:name="val15" table:condition="of:cell-content-is-in-list(&quot;110х20&quot;;&quot;110х50&quot;)">
          <table:help-message/>
          <table:error-message table:display="true"/>
        </table:content-validation>
        <table:content-validation table:name="val16" table:condition="of:cell-content-is-in-list(&quot;114х3&quot;;&quot;114х4&quot;;&quot;114х5&quot;;&quot;114х6&quot;;&quot;114х7&quot;;&quot;114х8&quot;;&quot;114х9&quot;;&quot;114х10&quot;;&quot;114х11&quot;;&quot;114х12&quot;;&quot;114х13&quot;;&quot;114х14&quot;;&quot;114х15&quot;;&quot;114х16&quot;;&quot;114х18&quot;;&quot;114х20&quot;;&quot;114х22&quot;;&quot;114х23&quot;;&quot;114х24&quot;;&quot;114х25&quot;;&quot;114х28&quot;;&quot;114х32&quot;)">
          <table:help-message/>
          <table:error-message table:display="true"/>
        </table:content-validation>
        <table:content-validation table:name="val17" table:condition="of:cell-content-is-in-list(&quot;121х4&quot;;&quot;121х5&quot;;&quot;121х6&quot;;&quot;121х8&quot;;&quot;121х9&quot;;&quot;121х10&quot;;&quot;121х12&quot;;&quot;121х14&quot;;&quot;121х15&quot;;&quot;121х16&quot;;&quot;121х18&quot;;&quot;121х20&quot;;&quot;121х22&quot;;&quot;121х24&quot;;&quot;121х25&quot;;&quot;121х28&quot;;&quot;121х30&quot;;&quot;121х33&quot;)">
          <table:help-message/>
          <table:error-message table:display="true"/>
        </table:content-validation>
        <table:content-validation table:name="val18" table:condition="of:cell-content-is-in-list(&quot;127х3&quot;;&quot;127х4&quot;;&quot;127х5&quot;;&quot;127х6&quot;;&quot;127х7&quot;;&quot;127х8&quot;;&quot;127х9&quot;;&quot;127х10&quot;;&quot;127х11&quot;;&quot;127х12&quot;;&quot;127х14&quot;;&quot;127х15&quot;;&quot;127х16&quot;;&quot;127х17&quot;;&quot;127х18&quot;;&quot;127х20&quot;;&quot;127х22&quot;;&quot;127х25&quot;;&quot;127х26&quot;;&quot;127х28&quot;;&quot;127х30&quot;)">
          <table:help-message/>
          <table:error-message table:display="true"/>
        </table:content-validation>
        <table:content-validation table:name="val19" table:condition="of:cell-content-is-in-list(&quot;128х15&quot;)">
          <table:help-message/>
          <table:error-message table:display="true"/>
        </table:content-validation>
        <table:content-validation table:name="val20" table:condition="of:cell-content-is-in-list(&quot;130х10&quot;;&quot;130х24&quot;)">
          <table:help-message/>
          <table:error-message table:display="true"/>
        </table:content-validation>
        <table:content-validation table:name="val21" table:condition="of:cell-content-is-in-list(&quot;133х4&quot;;&quot;133х5&quot;;&quot;133х6&quot;;&quot;133х7&quot;;&quot;133х8&quot;;&quot;133х9&quot;;&quot;133х10&quot;;&quot;133х11&quot;;&quot;133х12&quot;;&quot;133х13&quot;;&quot;133х14&quot;;&quot;133х16&quot;;&quot;133х17&quot;;&quot;133х18&quot;;&quot;133х20&quot;;&quot;133х21&quot;;&quot;133х22&quot;;&quot;133х25&quot;;&quot;133х28&quot;;&quot;133х30&quot;;&quot;133х32&quot;;&quot;133х35&quot;;&quot;133х36&quot;)">
          <table:help-message/>
          <table:error-message table:display="true"/>
        </table:content-validation>
        <table:content-validation table:name="val22" table:condition="of:cell-content-is-in-list(&quot;139х9&quot;)">
          <table:help-message/>
          <table:error-message table:display="true"/>
        </table:content-validation>
        <table:content-validation table:name="val23" table:condition="of:cell-content-is-in-list(&quot;65х6&quot;;&quot;65х7&quot;;&quot;65х8&quot;;&quot;65х9&quot;;&quot;65х10&quot;;&quot;65х12&quot;;&quot;65х14&quot;;&quot;65х38&quot;)">
          <table:help-message/>
          <table:error-message table:display="true"/>
        </table:content-validation>
        <table:content-validation table:name="val24" table:condition="of:cell-content-is-in-list(&quot;140х5&quot;;&quot;140х6&quot;;&quot;140х7&quot;;&quot;140х8&quot;;&quot;140х9&quot;;&quot;140х10&quot;;&quot;140х11&quot;;&quot;140х12&quot;;&quot;140х13&quot;;&quot;140х14&quot;;&quot;140х16&quot;;&quot;140х18&quot;;&quot;140х20&quot;;&quot;140х22&quot;;&quot;140х24&quot;;&quot;140х25&quot;;&quot;140х28&quot;;&quot;140х30&quot;;&quot;140х32&quot;;&quot;140х36&quot;;&quot;140х40&quot;)">
          <table:help-message/>
          <table:error-message table:display="true"/>
        </table:content-validation>
        <table:content-validation table:name="val25" table:condition="of:cell-content-is-in-list(&quot;141х12&quot;)">
          <table:help-message/>
          <table:error-message table:display="true"/>
        </table:content-validation>
        <table:content-validation table:name="val26" table:condition="of:cell-content-is-in-list(&quot;145х8&quot;;&quot;145х10&quot;)">
          <table:help-message/>
          <table:error-message table:display="true"/>
        </table:content-validation>
        <table:content-validation table:name="val27" table:condition="of:cell-content-is-in-list(&quot;146х5&quot;;&quot;146х6&quot;;&quot;146х7&quot;;&quot;146х8&quot;;&quot;146х9&quot;;&quot;146х10&quot;;&quot;146х11&quot;;&quot;146х12&quot;;&quot;146х13&quot;;&quot;146х14&quot;;&quot;146х16&quot;;&quot;146х18&quot;;&quot;146х20&quot;;&quot;146х22&quot;;&quot;146х25&quot;;&quot;146х28&quot;;&quot;146х30&quot;;&quot;146х32&quot;;&quot;146х35&quot;;&quot;146х36&quot;)">
          <table:help-message/>
          <table:error-message table:display="true"/>
        </table:content-validation>
        <table:content-validation table:name="val28" table:condition="of:cell-content-is-in-list(&quot;150х3&quot;)">
          <table:help-message/>
          <table:error-message/>
        </table:content-validation>
        <table:content-validation table:name="val29" table:condition="of:cell-content-is-in-list(&quot;152х4&quot;;&quot;152х5&quot;;&quot;152х6&quot;;&quot;152х7&quot;;&quot;152х8&quot;;&quot;152х9&quot;;&quot;152х10&quot;;&quot;152х11&quot;;&quot;152х12&quot;;&quot;152х13&quot;;&quot;152х14&quot;;&quot;152х16&quot;;&quot;152х18&quot;;&quot;152х20&quot;;&quot;152х22&quot;;&quot;152х25&quot;;&quot;152х28&quot;;&quot;152х30&quot;;&quot;152х32&quot;;&quot;152х36&quot;)">
          <table:help-message/>
          <table:error-message table:display="true"/>
        </table:content-validation>
        <table:content-validation table:name="val30" table:condition="of:cell-content-is-in-list(&quot;153х10&quot;)">
          <table:help-message/>
          <table:error-message table:display="true"/>
        </table:content-validation>
        <table:content-validation table:name="val31" table:condition="of:cell-content-is-in-list(&quot;157х15&quot;;&quot;157х18&quot;)">
          <table:help-message/>
          <table:error-message table:display="true"/>
        </table:content-validation>
        <table:content-validation table:name="val32" table:condition="of:cell-content-is-in-list(&quot;159х4&quot;;&quot;159х5&quot;;&quot;159х6&quot;;&quot;159х7&quot;;&quot;159х8&quot;;&quot;159х9&quot;;&quot;159х10&quot;;&quot;159х11&quot;;&quot;159х12&quot;;&quot;159х13&quot;;&quot;159х14&quot;;&quot;159х15&quot;;&quot;159х16&quot;;&quot;159х17&quot;;&quot;159х18&quot;;&quot;159х20&quot;;&quot;159х21&quot;;&quot;159х22&quot;;&quot;159х24&quot;;&quot;159х25&quot;;&quot;159х28&quot;;&quot;159х30&quot;;&quot;159х32&quot;;&quot;159х34&quot;;&quot;159х36&quot;;&quot;159х40&quot;)">
          <table:help-message/>
          <table:error-message table:display="true"/>
        </table:content-validation>
        <table:content-validation table:name="val33" table:condition="of:cell-content-is-in-list(&quot;160х4&quot;)">
          <table:help-message/>
          <table:error-message table:display="true"/>
        </table:content-validation>
        <table:content-validation table:name="val34" table:condition="of:cell-content-is-in-list(&quot;68х6&quot;;&quot;68х8&quot;;&quot;68х9&quot;;&quot;68х10&quot;;&quot;68х12&quot;;&quot;68х14&quot;;&quot;68х16&quot;;&quot;68х18&quot;;&quot;68х19&quot;)">
          <table:help-message/>
          <table:error-message table:display="true"/>
        </table:content-validation>
        <table:content-validation table:name="val35" table:condition="of:cell-content-is-in-list(&quot;167х6&quot;;&quot;167х11&quot;)">
          <table:help-message/>
          <table:error-message table:display="true"/>
        </table:content-validation>
        <table:content-validation table:name="val36" table:condition="of:cell-content-is-in-list(&quot;168х4&quot;;&quot;168х5&quot;;&quot;168х6&quot;;&quot;168х7&quot;;&quot;168х8&quot;;&quot;168х9&quot;;&quot;168х10&quot;;&quot;168х11&quot;;&quot;168х12&quot;;&quot;168х13&quot;;&quot;168х14&quot;;&quot;168х15&quot;;&quot;168х16&quot;;&quot;168х17&quot;;&quot;168х18&quot;;&quot;168х9&quot;;&quot;168х20&quot;;&quot;168х21&quot;;&quot;168х22&quot;;&quot;168х25&quot;;&quot;168х28&quot;;&quot;168х30&quot;;&quot;168х32&quot;;&quot;168х35&quot;;&quot;168х36&quot;;&quot;168х38&quot;;&quot;168х40&quot;;&quot;168х45&quot;)">
          <table:help-message/>
          <table:error-message table:display="true"/>
        </table:content-validation>
        <table:content-validation table:name="val37" table:condition="of:cell-content-is-in-list(&quot;169х6&quot;)">
          <table:help-message/>
          <table:error-message table:display="true"/>
        </table:content-validation>
        <table:content-validation table:name="val38" table:condition="of:cell-content-is-in-list(&quot;170х8&quot;)">
          <table:help-message/>
          <table:error-message table:display="true"/>
        </table:content-validation>
        <table:content-validation table:name="val39" table:condition="of:cell-content-is-in-list(&quot;172х46&quot;)">
          <table:help-message/>
          <table:error-message table:display="true"/>
        </table:content-validation>
        <table:content-validation table:name="val40" table:condition="of:cell-content-is-in-list(&quot;177х9&quot;)">
          <table:help-message/>
          <table:error-message table:display="true"/>
        </table:content-validation>
        <table:content-validation table:name="val41" table:condition="of:cell-content-is-in-list(&quot;178х9&quot;;&quot;178х11&quot;)">
          <table:help-message/>
          <table:error-message table:display="true"/>
        </table:content-validation>
        <table:content-validation table:name="val42" table:condition="of:cell-content-is-in-list(&quot;180х6&quot;;&quot;180х7&quot;;&quot;180х8&quot;;&quot;180х9&quot;;&quot;180х10&quot;;&quot;180х12&quot;;&quot;180х14&quot;;&quot;180х16&quot;;&quot;180х18&quot;;&quot;180х20&quot;;&quot;180х22&quot;;&quot;180х23&quot;;&quot;180х24&quot;;&quot;180х25&quot;;&quot;180х28&quot;;&quot;180х30&quot;;&quot;180х32&quot;;&quot;180х36&quot;;&quot;180х40&quot;;&quot;180х45&quot;)">
          <table:help-message/>
          <table:error-message table:display="true"/>
        </table:content-validation>
        <table:content-validation table:name="val43" table:condition="of:cell-content-is-in-list(&quot;185х56&quot;)">
          <table:help-message/>
          <table:error-message table:display="true"/>
        </table:content-validation>
        <table:content-validation table:name="val44" table:condition="of:cell-content-is-in-list(&quot;188х15&quot;)">
          <table:help-message/>
          <table:error-message table:display="true"/>
        </table:content-validation>
        <table:content-validation table:name="val45" table:condition="of:cell-content-is-in-list(&quot;70х6&quot;;&quot;70х7&quot;;&quot;70х8&quot;;&quot;70х10&quot;;&quot;70х12&quot;;&quot;70х13&quot;;&quot;70х14&quot;;&quot;70х16&quot;)">
          <table:help-message/>
          <table:error-message table:display="true"/>
        </table:content-validation>
        <table:content-validation table:name="val46" table:condition="of:cell-content-is-in-list(&quot;190х15&quot;)">
          <table:help-message/>
          <table:error-message table:display="true"/>
        </table:content-validation>
        <table:content-validation table:name="val47" table:condition="of:cell-content-is-in-list(&quot;192х9&quot;)">
          <table:help-message/>
          <table:error-message table:display="true"/>
        </table:content-validation>
        <table:content-validation table:name="val48" table:condition="of:cell-content-is-in-list(&quot;194х6&quot;;&quot;194х7&quot;;&quot;194х8&quot;;&quot;194х9&quot;;&quot;194х10&quot;;&quot;194х12&quot;;&quot;194х14&quot;;&quot;194х15&quot;;&quot;194х16&quot;;&quot;194х17&quot;;&quot;194х18&quot;;&quot;194х19&quot;;&quot;194х20&quot;;&quot;194х22&quot;;&quot;194х24&quot;;&quot;194х25&quot;;&quot;194х28&quot;;&quot;194х30&quot;;&quot;194х32&quot;;&quot;194х36&quot;;&quot;194х37&quot;;&quot;194х38&quot;;&quot;194х40&quot;;&quot;194х45&quot;)">
          <table:help-message/>
          <table:error-message table:display="true"/>
        </table:content-validation>
        <table:content-validation table:name="val49" table:condition="of:cell-content-is-in-list(&quot;198х16&quot;;&quot;198х18&quot;;&quot;198х19&quot;)">
          <table:help-message/>
          <table:error-message table:display="true"/>
        </table:content-validation>
        <table:content-validation table:name="val50" table:condition="of:cell-content-is-in-list(&quot;200х3&quot;;&quot;200х6&quot;)">
          <table:help-message/>
          <table:error-message table:display="true"/>
        </table:content-validation>
        <table:content-validation table:name="val51" table:condition="of:cell-content-is-in-list(&quot;203х8&quot;;&quot;203х10&quot;;&quot;203х12&quot;;&quot;203х14&quot;;&quot;203х16&quot;;&quot;203х18&quot;;&quot;203х20&quot;;&quot;203х22&quot;;&quot;203х25&quot;;&quot;203х28&quot;;&quot;203х30&quot;;&quot;203х32&quot;;&quot;203х34&quot;;&quot;203х36&quot;;&quot;203х40&quot;;&quot;203х45&quot;;&quot;203х50&quot;)">
          <table:help-message/>
          <table:error-message table:display="true"/>
        </table:content-validation>
        <table:content-validation table:name="val52" table:condition="of:cell-content-is-in-list(&quot;205х17&quot;)">
          <table:help-message/>
          <table:error-message table:display="true"/>
        </table:content-validation>
        <table:content-validation table:name="val53" table:condition="of:cell-content-is-in-list(&quot;215х8&quot;)">
          <table:help-message/>
          <table:error-message table:display="true"/>
        </table:content-validation>
        <table:content-validation table:name="val54" table:condition="of:cell-content-is-in-list(&quot;216х8&quot;)">
          <table:help-message/>
          <table:error-message table:display="true"/>
        </table:content-validation>
        <table:content-validation table:name="val55" table:condition="of:cell-content-is-in-list(&quot;219х4&quot;;&quot;219х5&quot;;&quot;219х6&quot;;&quot;219х7&quot;;&quot;219х8&quot;;&quot;219х9&quot;;&quot;219х10&quot;;&quot;219х11&quot;;&quot;219х12&quot;;&quot;219х13&quot;;&quot;219х14&quot;;&quot;219х15&quot;;&quot;219х16&quot;;&quot;219х17&quot;;&quot;219х18&quot;;&quot;219х19&quot;;&quot;219х20&quot;;&quot;219х21&quot;;&quot;219х22&quot;;&quot;219х24&quot;;&quot;219х25&quot;;&quot;219х28&quot;;&quot;219х30&quot;;&quot;219х32&quot;;&quot;219х34&quot;;&quot;219х36&quot;;&quot;219х40&quot;;&quot;219х44&quot;;&quot;219х45&quot;;&quot;219х50&quot;)">
          <table:help-message/>
          <table:error-message table:display="true"/>
        </table:content-validation>
        <table:content-validation table:name="val56" table:condition="of:cell-content-is-in-list(&quot;73х6&quot;;&quot;73х7&quot;;&quot;73х8&quot;;&quot;73х9&quot;;&quot;73х10&quot;;&quot;73х11&quot;;&quot;73х12&quot;;&quot;73х14&quot;;&quot;73х15&quot;;&quot;73х16&quot;;&quot;73х17&quot;;&quot;73х18&quot;;&quot;73х19&quot;)">
          <table:help-message/>
          <table:error-message table:display="true"/>
        </table:content-validation>
        <table:content-validation table:name="val57" table:condition="of:cell-content-is-in-list(&quot;223х13&quot;)">
          <table:help-message/>
          <table:error-message table:display="true"/>
        </table:content-validation>
        <table:content-validation table:name="val58" table:condition="of:cell-content-is-in-list(&quot;230х25&quot;;&quot;230х30&quot;;&quot;230х36&quot;;&quot;230х40&quot;;&quot;230х50&quot;)">
          <table:help-message/>
          <table:error-message table:display="true"/>
        </table:content-validation>
        <table:content-validation table:name="val59" table:condition="of:cell-content-is-in-list(&quot;235х42&quot;)">
          <table:help-message/>
          <table:error-message table:display="true"/>
        </table:content-validation>
        <table:content-validation table:name="val60" table:condition="of:cell-content-is-in-list(&quot;245х7&quot;;&quot;245х8&quot;;&quot;245х9&quot;;&quot;245х10&quot;;&quot;245х11&quot;;&quot;245х12&quot;;&quot;245х13&quot;;&quot;245х14&quot;;&quot;245х15&quot;;&quot;245х16&quot;;&quot;245х18&quot;;&quot;245х20&quot;;&quot;245х22&quot;;&quot;245х23&quot;;&quot;245х24&quot;;&quot;245х25&quot;;&quot;245х28&quot;;&quot;245х30&quot;;&quot;245х32&quot;;&quot;245х36&quot;;&quot;245х40&quot;;&quot;245х45&quot;;&quot;245х50&quot;)">
          <table:help-message/>
          <table:error-message table:display="true"/>
        </table:content-validation>
        <table:content-validation table:name="val61" table:condition="of:cell-content-is-in-list(&quot;250х50&quot;)">
          <table:help-message/>
          <table:error-message table:display="true"/>
        </table:content-validation>
        <table:content-validation table:name="val62" table:condition="of:cell-content-is-in-list(&quot;251х40&quot;)">
          <table:help-message/>
          <table:error-message table:display="true"/>
        </table:content-validation>
        <table:content-validation table:name="val63" table:condition="of:cell-content-is-in-list(&quot;270х38&quot;)">
          <table:help-message/>
          <table:error-message table:display="true"/>
        </table:content-validation>
        <table:content-validation table:name="val64" table:condition="of:cell-content-is-in-list(&quot;273х5&quot;;&quot;273х6&quot;;&quot;273х7&quot;;&quot;273х8&quot;;&quot;273х9&quot;;&quot;273х10&quot;;&quot;273х11&quot;;&quot;273х12&quot;;&quot;273х13&quot;;&quot;273х14&quot;;&quot;273х15&quot;;&quot;273х16&quot;;&quot;273х17&quot;;&quot;273х18&quot;;&quot;273х20&quot;;&quot;273х22&quot;;&quot;273х24&quot;;&quot;273х25&quot;;&quot;273х26&quot;;&quot;273х27&quot;;&quot;273х28&quot;;&quot;273х30&quot;;&quot;273х32&quot;;&quot;273х33&quot;;&quot;273х34&quot;;&quot;273х35&quot;;&quot;273х36&quot;;&quot;273х37&quot;;&quot;273х38&quot;;&quot;273х40&quot;;&quot;273х42&quot;;&quot;273х45&quot;;&quot;273х50&quot;;&quot;273х60&quot;)">
          <table:help-message/>
          <table:error-message table:display="true"/>
        </table:content-validation>
        <table:content-validation table:name="val65" table:condition="of:cell-content-is-in-list(&quot;276х11&quot;)">
          <table:help-message/>
          <table:error-message table:display="true"/>
        </table:content-validation>
        <table:content-validation table:name="val66" table:condition="of:cell-content-is-in-list(&quot;280х14&quot;)">
          <table:help-message/>
          <table:error-message table:display="true"/>
        </table:content-validation>
        <table:content-validation table:name="val67" table:condition="of:cell-content-is-in-list(&quot;74х9&quot;)">
          <table:help-message/>
          <table:error-message table:display="true"/>
        </table:content-validation>
        <table:content-validation table:name="val68" table:condition="of:cell-content-is-in-list(&quot;299х8&quot;;&quot;299х10&quot;;&quot;299х12&quot;;&quot;299х14&quot;;&quot;299х16&quot;;&quot;299х20&quot;;&quot;299х22&quot;;&quot;299х25&quot;;&quot;299х30&quot;;&quot;299х32&quot;;&quot;299х36&quot;;&quot;299х38&quot;;&quot;299х40&quot;;&quot;299х45&quot;;&quot;299х50&quot;;&quot;299х56&quot;;&quot;299х60&quot;;&quot;299х70&quot;)">
          <table:help-message/>
          <table:error-message table:display="true"/>
        </table:content-validation>
        <table:content-validation table:name="val69" table:condition="of:cell-content-is-in-list(&quot;321х3&quot;)">
          <table:help-message/>
          <table:error-message table:display="true"/>
        </table:content-validation>
        <table:content-validation table:name="val70" table:condition="of:cell-content-is-in-list(&quot;323х18&quot;)">
          <table:help-message/>
          <table:error-message table:display="true"/>
        </table:content-validation>
        <table:content-validation table:name="val71" table:condition="of:cell-content-is-in-list(&quot;325х5&quot;;&quot;325х6&quot;;&quot;325х7&quot;;&quot;325х8&quot;;&quot;325х9&quot;;&quot;325х10&quot;;&quot;325х11&quot;;&quot;325х12&quot;;&quot;325х13&quot;;&quot;325х14&quot;;&quot;325х15&quot;;&quot;325х16&quot;;&quot;325х17&quot;;&quot;325х18&quot;;&quot;325х20&quot;;&quot;325х21&quot;;&quot;325х22&quot;;&quot;325х25&quot;;&quot;325х26&quot;;&quot;325х27&quot;;&quot;325х28&quot;;&quot;325х30&quot;;&quot;325х32&quot;;&quot;325х34&quot;;&quot;325х35&quot;;&quot;325х36&quot;;&quot;325х37&quot;;&quot;325х38&quot;;&quot;325х40&quot;;&quot;325х42&quot;;&quot;325х45&quot;;&quot;325х50&quot;;&quot;325х60&quot;)">
          <table:help-message/>
          <table:error-message table:display="true"/>
        </table:content-validation>
        <table:content-validation table:name="val72" table:condition="of:cell-content-is-in-list(&quot;327х13&quot;)">
          <table:help-message/>
          <table:error-message table:display="true"/>
        </table:content-validation>
        <table:content-validation table:name="val73" table:condition="of:cell-content-is-in-list(&quot;330х17&quot;)">
          <table:help-message/>
          <table:error-message table:display="true"/>
        </table:content-validation>
        <table:content-validation table:name="val74" table:condition="of:cell-content-is-in-list(&quot;ТД АртСталь&quot;;&quot;КалугаРемПутьМаш&quot;;&quot;ПетроМеталлИнвест&quot;;&quot;АдамантСталь&quot;;&quot;ЛенинградскийЗаводМеталлоконструкций&quot;;&quot;ТД ТМК&quot;;&quot;Нету поставщика&quot;)">
          <table:help-message/>
          <table:error-message table:display="true"/>
        </table:content-validation>
        <table:content-validation table:name="val75" table:condition="of:cell-content-is-in-list(&quot;75х2.5&quot;;&quot;75х3&quot;)">
          <table:help-message/>
          <table:error-message/>
        </table:content-validation>
        <table:content-validation table:name="val76" table:condition="of:cell-content-is-in-list(&quot;76х5.5&quot;;&quot;76х5.5&quot;;&quot;76х6&quot;;&quot;76х7&quot;;&quot;76х8&quot;;&quot;76х8.5&quot;;&quot;76х9&quot;;&quot;76х10&quot;;&quot;76х11&quot;;&quot;76х12&quot;;&quot;76х13&quot;;&quot;76х14&quot;;&quot;76х15&quot;;&quot;76х18&quot;)">
          <table:help-message/>
          <table:error-message table:display="true"/>
        </table:content-validation>
      </table:content-validations>
      <table:table table:name="ЗаготовкиПоставщики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4" table:default-cell-style-name="ce6"/>
        <table:table-column table:style-name="co9" table:default-cell-style-name="ce6"/>
        <table:table-column table:style-name="co5" table:number-columns-repeated="6" table:default-cell-style-name="ce6"/>
        <table:table-column table:style-name="co10" table:default-cell-style-name="ce6"/>
        <table:table-column table:style-name="co7" table:number-columns-repeated="1003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Внутренний Диаметр Цилиндра</text:p>
          </table:table-cell>
          <table:table-cell office:value-type="string" table:style-name="ce2">
            <text:p>Т.(тонн) ед/руб.</text:p>
          </table:table-cell>
          <table:table-cell office:value-type="string" table:style-name="ce2">
            <text:p>L Длинна в ММ Стандарт</text:p>
          </table:table-cell>
          <table:table-cell office:value-type="string" table:style-name="ce2">
            <text:p>L Длинна по запросу (Больше )</text:p>
          </table:table-cell>
          <table:table-cell office:value-type="string" table:style-name="ce2">
            <text:p>Цена у.е./шт.</text:p>
          </table:table-cell>
          <table:table-cell office:value-type="string" table:style-name="ce2">
            <text:p>Цена руб/шт.</text:p>
          </table:table-cell>
          <table:table-cell office:value-type="string" table:style-name="ce2">
            <text:p>Поставщик</text:p>
          </table:table-cell>
          <table:table-cell office:value-type="string" table:style-name="ce2">
            <text:p>Срок Поставки</text:p>
          </table:table-cell>
          <table:table-cell office:value-type="string" table:style-name="ce2">
            <text:p>Комментарий</text:p>
          </table:table-cell>
          <table:table-cell table:number-columns-repeated="11" table:style-name="ce3"/>
          <table:table-cell office:value-type="string" table:style-name="ce4">
            <text:p>Статус</text:p>
          </table:table-cell>
          <table:table-cell office:value-type="string" table:number-columns-spanned="4" table:number-rows-spanned="1" table:style-name="ce22">
            <text:p>Сайты/Страницы</text:p>
          </table:table-cell>
          <table:covered-table-cell table:number-columns-repeated="3"/>
          <table:table-cell office:value-type="string" table:number-columns-spanned="3" table:number-rows-spanned="1" table:style-name="ce22">
            <text:p>Почты для заказа</text:p>
          </table:table-cell>
          <table:covered-table-cell table:number-columns-repeated="2"/>
          <table:table-cell office:value-type="date" office:date-value="2022-05-27T00:00:00" table:style-name="ce5">
            <text:p>27.05.2022</text:p>
          </table:table-cell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1" table:style-name="ce2">
            <text:p>63х6</text:p>
          </table:table-cell>
          <table:table-cell table:number-columns-repeated="4" table:style-name="ce7"/>
          <table:table-cell office:value-type="float" office:value="0" table:formula="of:=[Курс_ЦБ_РФ_Онлайн.B2]*[.E2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" table:style-name="ce3"/>
          <table:table-cell table:style-name="ce9"/>
          <table:table-cell table:number-columns-repeated="8" table:style-name="ce3"/>
          <table:table-cell office:value-type="string" table:style-name="ce4">
            <text:p>Заявка с 23.05</text:p>
          </table:table-cell>
          <table:table-cell office:value-type="string" table:number-columns-spanned="4" table:number-rows-spanned="1" table:style-name="ce20">
            <text:p><text:a xlink:href="https://lzmmg.ru/">ЛенинградскийЗаводМеталлоконструкций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info@lzmmg.ru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12" table:style-name="ce2">
            <text:p>64х11</text:p>
          </table:table-cell>
          <table:table-cell table:number-columns-repeated="4" table:style-name="ce7"/>
          <table:table-cell office:value-type="float" office:value="0" table:formula="of:=[Курс_ЦБ_РФ_Онлайн.B2]*[.E3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style-name="ce3"/>
          <table:table-cell office:value-type="string" table:style-name="ce9">
            <text:p>Наруж. d</text:p>
            <draw:connector draw:type="line" svg:x1="0.71875in" svg:y1="0.33333in" svg:x2="1.66667in" svg:y2="0.14583in" draw:z-index="2" draw:id="id1" draw:style-name="a3" draw:name="Прямая со стрелкой 3">
              <svg:title/>
              <svg:desc/>
            </draw:connector>
            <draw:connector draw:type="line" svg:x1="0.79167in" svg:y1="0.11458in" svg:x2="1.625in" svg:y2="0.36458in" draw:z-index="1" draw:id="id0" draw:style-name="a1" draw:name="Прямая со стрелкой 2">
              <svg:title/>
              <svg:desc/>
            </draw:connector>
          </table:table-cell>
          <table:table-cell office:value-type="float" office:value="63" table:style-name="ce9">
            <text:p>63</text:p>
          </table:table-cell>
          <table:table-cell table:style-name="ce3"/>
          <table:table-cell office:value-type="string" table:style-name="ce9">
            <text:p>Подходящий размер трубы:</text:p>
          </table:table-cell>
          <table:table-cell table:number-columns-repeated="6" table:style-name="ce3"/>
          <table:table-cell table:style-name="ce8"/>
          <table:table-cell office:value-type="string" table:number-columns-spanned="4" table:number-rows-spanned="1" table:style-name="ce21">
            <text:p><text:a xlink:href="https://www.p-met.ru/">ООО ПетроМеталлИнвест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pmi@list.ru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23" table:style-name="ce2">
            <text:p>65х6</text:p>
          </table:table-cell>
          <table:table-cell table:number-columns-repeated="4" table:style-name="ce7"/>
          <table:table-cell office:value-type="float" office:value="0" table:formula="of:=[Курс_ЦБ_РФ_Онлайн.B3]*[.E4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style-name="ce3"/>
          <table:table-cell office:value-type="string" table:style-name="ce9">
            <text:p>Внутр. d</text:p>
          </table:table-cell>
          <table:table-cell office:value-type="float" office:value="73" table:style-name="ce9">
            <text:p>73</text:p>
          </table:table-cell>
          <table:table-cell table:style-name="ce3"/>
          <table:table-cell office:value-type="string" office:string-value="76х7" table:formula="of:=INDEX([.A1:.A76];MOD(MIN(TEXT([.L3]-LEFTB([.A2:.A76];SEARCH(&quot;х&quot;;[.A2:.A76])-1)+2*SUBSTITUTE(MID([.A2:.A76];SEARCH(&quot;х&quot;;[.A2:.A76])+1;9);&quot;.&quot;;&quot;,&quot;)-999*(LEFTB([.A2:.A76];SEARCH(&quot;х&quot;;[.A2:.A76])-1)-[.L4]&lt;0);&quot;[&lt;0]99;[&lt;=2]0;\99&quot;)+ROW([.A2:.A76])%%%);1)/1%%%+0.1)" table:number-matrix-columns-spanned="1" table:number-matrix-rows-spanned="1" table:style-name="ce3">
            <text:p>76х7</text:p>
          </table:table-cell>
          <table:table-cell table:number-columns-repeated="6" table:style-name="ce3"/>
          <table:table-cell office:value-type="string" table:style-name="ce4">
            <text:p>Заявка</text:p>
          </table:table-cell>
          <table:table-cell office:value-type="string" table:number-columns-spanned="4" table:number-rows-spanned="1" table:style-name="ce20">
            <text:p><text:a xlink:href="https://www.adamantsteel.ru/">АдамантСталь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<text:a xlink:href="mailto:zakaz_3@adamantsteel.ru">zakaz_3@adamantsteel.ru</text:a>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34" table:style-name="ce2">
            <text:p>68х8</text:p>
          </table:table-cell>
          <table:table-cell table:number-columns-repeated="4" table:style-name="ce7"/>
          <table:table-cell office:value-type="float" office:value="0" table:formula="of:=[Курс_ЦБ_РФ_Онлайн.B4]*[.E5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11" table:style-name="ce3"/>
          <table:table-cell office:value-type="string" table:style-name="ce10">
            <text:p>КП</text:p>
          </table:table-cell>
          <table:table-cell office:value-type="string" table:number-columns-spanned="4" table:number-rows-spanned="1" table:style-name="ce20">
            <text:p><text:a xlink:href="https://td-artstal.ru/">ТД АртСталь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<text:a xlink:href="mailto:spb@td-artstal.ru">spb@td-artstal.ru</text:a></text:p>
          </table:table-cell>
          <table:covered-table-cell table:number-columns-repeated="2"/>
          <table:table-cell office:value-type="string" table:style-name="ce11">
            <text:p><text:a xlink:href="https://mail.google.com/mail/u/0/#inbox/QgrcJHsTfRXTvZwfbvqvfdSzhnSsGpwjkjB?projector=1&amp;messagePartId=0.1">https://mail.google.com/mail/u/0/#inbox/QgrcJHsTfRXTvZwfbvqvfdSzhnSsGpwjkjB?projector=1&amp;messagePartId=0.1</text:a></text:p>
          </table:table-cell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45" table:style-name="ce2">
            <text:p>70х6</text:p>
          </table:table-cell>
          <table:table-cell table:number-columns-repeated="4" table:style-name="ce7"/>
          <table:table-cell office:value-type="float" office:value="0" table:formula="of:=[Курс_ЦБ_РФ_Онлайн.B5]*[.E6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4" table:style-name="ce3"/>
          <table:table-cell table:style-name="ce19"/>
          <table:table-cell table:number-columns-repeated="6" table:style-name="ce3"/>
          <table:table-cell table:style-name="ce8"/>
          <table:table-cell office:value-type="string" table:number-columns-spanned="4" table:number-rows-spanned="1" table:style-name="ce21">
            <text:p><text:a xlink:href="https://www.krpms.ru/">КалугаРемПутьМашСервис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mail@krpms.ru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56" table:style-name="ce2">
            <text:p>73х8</text:p>
          </table:table-cell>
          <table:table-cell table:number-columns-repeated="4" table:style-name="ce7"/>
          <table:table-cell office:value-type="float" office:value="0" table:formula="of:=[Курс_ЦБ_РФ_Онлайн.B6]*[.E7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4" table:style-name="ce3"/>
          <table:table-cell table:style-name="ce19"/>
          <table:table-cell table:number-columns-repeated="6" table:style-name="ce3"/>
          <table:table-cell office:value-type="string" table:style-name="ce4">
            <text:p>КП</text:p>
          </table:table-cell>
          <table:table-cell office:value-type="string" table:number-columns-spanned="4" table:number-rows-spanned="1" table:style-name="ce20">
            <text:p><text:a xlink:href="https://www.tmk-group.ru/">ТД ТМК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<text:a xlink:href="mailto:tmk@tmk-group.com">tmk@tmk-group.com</text:a>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67" table:style-name="ce2">
            <text:p>74х9</text:p>
          </table:table-cell>
          <table:table-cell table:number-columns-repeated="4" table:style-name="ce7"/>
          <table:table-cell office:value-type="float" office:value="0" table:formula="of:=[Курс_ЦБ_РФ_Онлайн.B7]*[.E8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4" table:style-name="ce3"/>
          <table:table-cell table:style-name="ce19"/>
          <table:table-cell table:number-columns-repeated="6" table:style-name="ce3"/>
          <table:table-cell office:value-type="string" table:style-name="ce4">
            <text:p>Заявка</text:p>
          </table:table-cell>
          <table:table-cell office:value-type="string" table:number-columns-spanned="4" table:number-rows-spanned="1" table:style-name="ce20">
            <text:p><text:a xlink:href="http://www.itpz.ru/">Ижорский трубопрокатный завод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<text:a xlink:href="mailto:info@itpz.ru">info@itpz.ru</text:a>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table:number-columns-repeated="16350"/>
        </table:table-row>
        <table:table-row table:style-name="ro3">
          <table:table-cell office:value-type="string" table:content-validation-name="val75" table:style-name="ce12">
            <text:p>75х2.5</text:p>
          </table:table-cell>
          <table:table-cell table:number-columns-repeated="4" table:style-name="ce7"/>
          <table:table-cell office:value-type="float" office:value="0" table:formula="of:=[Курс_ЦБ_РФ_Онлайн.B8]*[.E9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4" table:style-name="ce3"/>
          <table:table-cell table:style-name="ce19"/>
          <table:table-cell table:number-columns-repeated="6" table:style-name="ce3"/>
          <table:table-cell office:value-type="string" table:style-name="ce4">
            <text:p>Заявка</text:p>
          </table:table-cell>
          <table:table-cell office:value-type="string" table:number-columns-spanned="4" table:number-rows-spanned="1" table:style-name="ce20">
            <text:p><text:a xlink:href="https://metall-energy.ru/truba-besshovnaya-goryachedeformirovannaya.htm">МеталлЭнергия ( Новый ) (МСК)</text:a></text:p>
          </table:table-cell>
          <table:covered-table-cell table:number-columns-repeated="3"/>
          <table:table-cell office:value-type="string" table:number-columns-spanned="3" table:number-rows-spanned="1" table:style-name="ce21">
            <text:p>zakaz@metall-energy.ru</text:p>
          </table:table-cell>
          <table:covered-table-cell table:number-columns-repeated="2"/>
          <table:table-cell table:style-name="ce8"/>
          <table:table-cell table:number-columns-repeated="5" table:style-name="ce3"/>
          <table:table-cell table:number-columns-repeated="16350"/>
        </table:table-row>
        <table:table-row table:style-name="ro2">
          <table:table-cell office:value-type="string" table:content-validation-name="val76" table:style-name="ce2">
            <text:p>76х7</text:p>
          </table:table-cell>
          <table:table-cell table:number-columns-repeated="4" table:style-name="ce7"/>
          <table:table-cell office:value-type="float" office:value="0" table:formula="of:=[Курс_ЦБ_РФ_Онлайн.B9]*[.E10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4" table:style-name="ce3"/>
          <table:table-cell table:style-name="ce19"/>
          <table:table-cell table:number-columns-repeated="20" table:style-name="ce3"/>
          <table:table-cell table:number-columns-repeated="16350"/>
        </table:table-row>
        <table:table-row table:style-name="ro2">
          <table:table-cell office:value-type="string" table:content-validation-name="val2" table:style-name="ce2">
            <text:p>78х25</text:p>
          </table:table-cell>
          <table:table-cell table:number-columns-repeated="4" table:style-name="ce7"/>
          <table:table-cell office:value-type="float" office:value="0" table:formula="of:=[Курс_ЦБ_РФ_Онлайн.B10]*[.E11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" table:style-name="ce2">
            <text:p>80х7</text:p>
          </table:table-cell>
          <table:table-cell table:number-columns-repeated="4" table:style-name="ce7"/>
          <table:table-cell office:value-type="float" office:value="0" table:formula="of:=[Курс_ЦБ_РФ_Онлайн.B11]*[.E12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" table:style-name="ce2">
            <text:p>83х5.5</text:p>
          </table:table-cell>
          <table:table-cell table:number-columns-repeated="4" table:style-name="ce7"/>
          <table:table-cell office:value-type="float" office:value="0" table:formula="of:=[Курс_ЦБ_РФ_Онлайн.B12]*[.E13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" table:style-name="ce2">
            <text:p>85х10</text:p>
          </table:table-cell>
          <table:table-cell table:number-columns-repeated="4" table:style-name="ce7"/>
          <table:table-cell office:value-type="float" office:value="0" table:formula="of:=[Курс_ЦБ_РФ_Онлайн.B13]*[.E14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" table:style-name="ce2">
            <text:p>89х6</text:p>
          </table:table-cell>
          <table:table-cell table:number-columns-repeated="4" table:style-name="ce7"/>
          <table:table-cell office:value-type="float" office:value="0" table:formula="of:=[Курс_ЦБ_РФ_Онлайн.B14]*[.E15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7" table:style-name="ce2">
            <text:p>90х7.5</text:p>
          </table:table-cell>
          <table:table-cell table:number-columns-repeated="4" table:style-name="ce7"/>
          <table:table-cell office:value-type="float" office:value="0" table:formula="of:=[Курс_ЦБ_РФ_Онлайн.B15]*[.E16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8" table:style-name="ce2">
            <text:p>93х13</text:p>
          </table:table-cell>
          <table:table-cell table:number-columns-repeated="4" table:style-name="ce7"/>
          <table:table-cell office:value-type="float" office:value="0" table:formula="of:=[Курс_ЦБ_РФ_Онлайн.B16]*[.E17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9" table:style-name="ce17">
            <text:p>95х7</text:p>
          </table:table-cell>
          <table:table-cell office:value-type="string" table:style-name="ce18">
            <text:p>Здесь была латинская "х"</text:p>
          </table:table-cell>
          <table:table-cell table:number-columns-repeated="3" table:style-name="ce7"/>
          <table:table-cell office:value-type="float" office:value="0" table:formula="of:=[Курс_ЦБ_РФ_Онлайн.B17]*[.E18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3">
          <table:table-cell office:value-type="string" table:content-validation-name="val10" table:style-name="ce12">
            <text:p>100х3</text:p>
          </table:table-cell>
          <table:table-cell table:number-columns-repeated="4" table:style-name="ce7"/>
          <table:table-cell office:value-type="float" office:value="0" table:formula="of:=[Курс_ЦБ_РФ_Онлайн.B18]*[.E19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11" table:style-name="ce2">
            <text:p>102х12</text:p>
          </table:table-cell>
          <table:table-cell table:number-columns-repeated="4" table:style-name="ce7"/>
          <table:table-cell office:value-type="float" office:value="0" table:formula="of:=[Курс_ЦБ_РФ_Онлайн.B19]*[.E20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3">
          <table:table-cell office:value-type="string" table:content-validation-name="val13" table:style-name="ce12">
            <text:p>105х4</text:p>
          </table:table-cell>
          <table:table-cell table:number-columns-repeated="4" table:style-name="ce7"/>
          <table:table-cell office:value-type="float" office:value="0" table:formula="of:=[Курс_ЦБ_РФ_Онлайн.B20]*[.E21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14" table:style-name="ce2">
            <text:p>108х5</text:p>
          </table:table-cell>
          <table:table-cell table:number-columns-repeated="4" table:style-name="ce7"/>
          <table:table-cell office:value-type="float" office:value="0" table:formula="of:=[Курс_ЦБ_РФ_Онлайн.B21]*[.E22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15" table:style-name="ce2">
            <text:p>110х20</text:p>
          </table:table-cell>
          <table:table-cell table:number-columns-repeated="4" table:style-name="ce7"/>
          <table:table-cell office:value-type="float" office:value="0" table:formula="of:=[Курс_ЦБ_РФ_Онлайн.B22]*[.E23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16" table:style-name="ce2">
            <text:p>114х4</text:p>
          </table:table-cell>
          <table:table-cell table:number-columns-repeated="4" table:style-name="ce7"/>
          <table:table-cell office:value-type="float" office:value="0" table:formula="of:=[Курс_ЦБ_РФ_Онлайн.B23]*[.E24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17" table:style-name="ce2">
            <text:p>121х4</text:p>
          </table:table-cell>
          <table:table-cell table:number-columns-repeated="4" table:style-name="ce7"/>
          <table:table-cell office:value-type="float" office:value="0" table:formula="of:=[Курс_ЦБ_РФ_Онлайн.B24]*[.E25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18" table:style-name="ce2">
            <text:p>127х4</text:p>
          </table:table-cell>
          <table:table-cell table:number-columns-repeated="4" table:style-name="ce7"/>
          <table:table-cell office:value-type="float" office:value="0" table:formula="of:=[Курс_ЦБ_РФ_Онлайн.B25]*[.E26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19" table:style-name="ce2">
            <text:p>128х15</text:p>
          </table:table-cell>
          <table:table-cell table:number-columns-repeated="4" table:style-name="ce7"/>
          <table:table-cell office:value-type="float" office:value="0" table:formula="of:=[Курс_ЦБ_РФ_Онлайн.B26]*[.E27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0" table:style-name="ce2">
            <text:p>130х10</text:p>
          </table:table-cell>
          <table:table-cell table:number-columns-repeated="4" table:style-name="ce7"/>
          <table:table-cell office:value-type="float" office:value="0" table:formula="of:=[Курс_ЦБ_РФ_Онлайн.B27]*[.E28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1" table:style-name="ce2">
            <text:p>133х4</text:p>
          </table:table-cell>
          <table:table-cell table:number-columns-repeated="4" table:style-name="ce7"/>
          <table:table-cell office:value-type="float" office:value="0" table:formula="of:=[Курс_ЦБ_РФ_Онлайн.B28]*[.E29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2" table:style-name="ce2">
            <text:p>139х9</text:p>
          </table:table-cell>
          <table:table-cell table:number-columns-repeated="4" table:style-name="ce7"/>
          <table:table-cell office:value-type="float" office:value="0" table:formula="of:=[Курс_ЦБ_РФ_Онлайн.B29]*[.E30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4" table:style-name="ce2">
            <text:p>140х11</text:p>
          </table:table-cell>
          <table:table-cell table:number-columns-repeated="4" table:style-name="ce7"/>
          <table:table-cell office:value-type="float" office:value="0" table:formula="of:=[Курс_ЦБ_РФ_Онлайн.B30]*[.E31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5" table:style-name="ce2">
            <text:p>141х12</text:p>
          </table:table-cell>
          <table:table-cell table:number-columns-repeated="4" table:style-name="ce7"/>
          <table:table-cell office:value-type="float" office:value="0" table:formula="of:=[Курс_ЦБ_РФ_Онлайн.B31]*[.E32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6" table:style-name="ce2">
            <text:p>145х8</text:p>
          </table:table-cell>
          <table:table-cell table:number-columns-repeated="4" table:style-name="ce7"/>
          <table:table-cell office:value-type="float" office:value="0" table:formula="of:=[Курс_ЦБ_РФ_Онлайн.B32]*[.E33]" table:style-name="ce7">
            <text:p>0</text:p>
          </table:table-cell>
          <table:table-cell office:value-type="string" table:content-validation-name="val74" table:style-name="ce7">
            <text:p>ТД АртСталь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7" table:style-name="ce2">
            <text:p>146х11</text:p>
          </table:table-cell>
          <table:table-cell table:number-columns-repeated="4" table:style-name="ce7"/>
          <table:table-cell office:value-type="float" office:value="0" table:formula="of:=[Курс_ЦБ_РФ_Онлайн.B33]*[.E34]" table:style-name="ce7">
            <text:p>0</text:p>
          </table:table-cell>
          <table:table-cell office:value-type="string" table:content-validation-name="val74" table:style-name="ce7">
            <text:p>ТД АртСталь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3">
          <table:table-cell office:value-type="string" table:content-validation-name="val28" table:style-name="ce12">
            <text:p>150х3</text:p>
          </table:table-cell>
          <table:table-cell table:number-columns-repeated="4" table:style-name="ce7"/>
          <table:table-cell office:value-type="float" office:value="0" table:formula="of:=[Курс_ЦБ_РФ_Онлайн.B34]*[.E35]" table:style-name="ce7">
            <text:p>0</text:p>
          </table:table-cell>
          <table:table-cell office:value-type="string" table:content-validation-name="val74" table:style-name="ce7">
            <text:p>ТД АртСталь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29" table:style-name="ce2">
            <text:p>152х4</text:p>
          </table:table-cell>
          <table:table-cell table:number-columns-repeated="4" table:style-name="ce7"/>
          <table:table-cell office:value-type="float" office:value="0" table:formula="of:=[Курс_ЦБ_РФ_Онлайн.B35]*[.E36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0" table:style-name="ce2">
            <text:p>153х10</text:p>
          </table:table-cell>
          <table:table-cell table:number-columns-repeated="4" table:style-name="ce7"/>
          <table:table-cell office:value-type="float" office:value="0" table:formula="of:=[Курс_ЦБ_РФ_Онлайн.B36]*[.E37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1" table:style-name="ce2">
            <text:p>157х15</text:p>
          </table:table-cell>
          <table:table-cell table:number-columns-repeated="4" table:style-name="ce7"/>
          <table:table-cell office:value-type="float" office:value="0" table:formula="of:=[Курс_ЦБ_РФ_Онлайн.B37]*[.E38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2" table:style-name="ce2">
            <text:p>159х4</text:p>
          </table:table-cell>
          <table:table-cell table:number-columns-repeated="4" table:style-name="ce7"/>
          <table:table-cell office:value-type="float" office:value="0" table:formula="of:=[Курс_ЦБ_РФ_Онлайн.B38]*[.E39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3">
          <table:table-cell office:value-type="string" table:content-validation-name="val33" table:style-name="ce12">
            <text:p>160х4</text:p>
          </table:table-cell>
          <table:table-cell table:number-columns-repeated="4" table:style-name="ce7"/>
          <table:table-cell office:value-type="float" office:value="0" table:formula="of:=[Курс_ЦБ_РФ_Онлайн.B39]*[.E40]" table:style-name="ce7">
            <text:p>0</text:p>
          </table:table-cell>
          <table:table-cell office:value-type="string" table:content-validation-name="val74" table:style-name="ce7">
            <text:p>ТД АртСталь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5" table:style-name="ce2">
            <text:p>167х6</text:p>
          </table:table-cell>
          <table:table-cell table:number-columns-repeated="4" table:style-name="ce7"/>
          <table:table-cell office:value-type="float" office:value="0" table:formula="of:=[Курс_ЦБ_РФ_Онлайн.B40]*[.E41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6" table:style-name="ce2">
            <text:p>168х4</text:p>
          </table:table-cell>
          <table:table-cell table:number-columns-repeated="4" table:style-name="ce7"/>
          <table:table-cell office:value-type="float" office:value="0" table:formula="of:=[Курс_ЦБ_РФ_Онлайн.B41]*[.E42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3">
          <table:table-cell office:value-type="string" table:content-validation-name="val37" table:style-name="ce13">
            <text:p>169х6</text:p>
          </table:table-cell>
          <table:table-cell table:number-columns-repeated="4" table:style-name="ce7"/>
          <table:table-cell office:value-type="float" office:value="0" table:formula="of:=[Курс_ЦБ_РФ_Онлайн.B42]*[.E43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8" table:style-name="ce2">
            <text:p>170х8</text:p>
          </table:table-cell>
          <table:table-cell table:number-columns-repeated="4" table:style-name="ce7"/>
          <table:table-cell office:value-type="float" office:value="0" table:formula="of:=[Курс_ЦБ_РФ_Онлайн.B43]*[.E44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39" table:style-name="ce2">
            <text:p>172х46</text:p>
          </table:table-cell>
          <table:table-cell table:number-columns-repeated="4" table:style-name="ce7"/>
          <table:table-cell office:value-type="float" office:value="0" table:formula="of:=[Курс_ЦБ_РФ_Онлайн.B44]*[.E45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0" table:style-name="ce2">
            <text:p>177х9</text:p>
          </table:table-cell>
          <table:table-cell table:number-columns-repeated="4" table:style-name="ce7"/>
          <table:table-cell office:value-type="float" office:value="0" table:formula="of:=[Курс_ЦБ_РФ_Онлайн.B45]*[.E46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1" table:style-name="ce2">
            <text:p>178х9</text:p>
          </table:table-cell>
          <table:table-cell table:number-columns-repeated="4" table:style-name="ce7"/>
          <table:table-cell office:value-type="float" office:value="0" table:formula="of:=[Курс_ЦБ_РФ_Онлайн.B46]*[.E47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2" table:style-name="ce2">
            <text:p>180х6</text:p>
          </table:table-cell>
          <table:table-cell table:number-columns-repeated="4" table:style-name="ce7"/>
          <table:table-cell office:value-type="float" office:value="0" table:formula="of:=[Курс_ЦБ_РФ_Онлайн.B47]*[.E48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3" table:style-name="ce2">
            <text:p>185х56</text:p>
          </table:table-cell>
          <table:table-cell table:number-columns-repeated="4" table:style-name="ce7"/>
          <table:table-cell office:value-type="float" office:value="0" table:formula="of:=[Курс_ЦБ_РФ_Онлайн.B48]*[.E49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4" table:style-name="ce2">
            <text:p>188х15</text:p>
          </table:table-cell>
          <table:table-cell table:number-columns-repeated="4" table:style-name="ce7"/>
          <table:table-cell office:value-type="float" office:value="0" table:formula="of:=[Курс_ЦБ_РФ_Онлайн.B49]*[.E50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6" table:style-name="ce2">
            <text:p>190х15</text:p>
          </table:table-cell>
          <table:table-cell table:number-columns-repeated="4" table:style-name="ce7"/>
          <table:table-cell office:value-type="float" office:value="0" table:formula="of:=[Курс_ЦБ_РФ_Онлайн.B50]*[.E51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7" table:style-name="ce2">
            <text:p>192х9</text:p>
          </table:table-cell>
          <table:table-cell table:number-columns-repeated="4" table:style-name="ce7"/>
          <table:table-cell office:value-type="float" office:value="0" table:formula="of:=[Курс_ЦБ_РФ_Онлайн.B51]*[.E52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8" table:style-name="ce2">
            <text:p>194х6</text:p>
          </table:table-cell>
          <table:table-cell table:number-columns-repeated="4" table:style-name="ce7"/>
          <table:table-cell office:value-type="float" office:value="0" table:formula="of:=[Курс_ЦБ_РФ_Онлайн.B52]*[.E53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49" table:style-name="ce2">
            <text:p>198х16</text:p>
          </table:table-cell>
          <table:table-cell table:number-columns-repeated="4" table:style-name="ce7"/>
          <table:table-cell office:value-type="float" office:value="0" table:formula="of:=[Курс_ЦБ_РФ_Онлайн.B53]*[.E54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3">
          <table:table-cell office:value-type="string" table:content-validation-name="val50" table:style-name="ce12">
            <text:p>200х3</text:p>
          </table:table-cell>
          <table:table-cell table:number-columns-repeated="4" table:style-name="ce7"/>
          <table:table-cell office:value-type="float" office:value="0" table:formula="of:=[Курс_ЦБ_РФ_Онлайн.B54]*[.E55]" table:style-name="ce7">
            <text:p>0</text:p>
          </table:table-cell>
          <table:table-cell office:value-type="string" table:content-validation-name="val74" table:style-name="ce7">
            <text:p>ТД АртСталь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1" table:style-name="ce2">
            <text:p>203х8</text:p>
          </table:table-cell>
          <table:table-cell table:number-columns-repeated="4" table:style-name="ce7"/>
          <table:table-cell office:value-type="float" office:value="0" table:formula="of:=[Курс_ЦБ_РФ_Онлайн.B55]*[.E56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2" table:style-name="ce2">
            <text:p>205х17</text:p>
          </table:table-cell>
          <table:table-cell table:number-columns-repeated="4" table:style-name="ce7"/>
          <table:table-cell office:value-type="float" office:value="0" table:formula="of:=[Курс_ЦБ_РФ_Онлайн.B56]*[.E57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3" table:style-name="ce2">
            <text:p>215х8</text:p>
          </table:table-cell>
          <table:table-cell table:number-columns-repeated="4" table:style-name="ce7"/>
          <table:table-cell office:value-type="float" office:value="0" table:formula="of:=[Курс_ЦБ_РФ_Онлайн.B57]*[.E58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4" table:style-name="ce2">
            <text:p>216х8</text:p>
          </table:table-cell>
          <table:table-cell table:number-columns-repeated="4" table:style-name="ce7"/>
          <table:table-cell office:value-type="float" office:value="0" table:formula="of:=[Курс_ЦБ_РФ_Онлайн.B58]*[.E59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5" table:style-name="ce2">
            <text:p>219х4</text:p>
          </table:table-cell>
          <table:table-cell table:number-columns-repeated="4" table:style-name="ce7"/>
          <table:table-cell office:value-type="float" office:value="0" table:formula="of:=[Курс_ЦБ_РФ_Онлайн.B59]*[.E60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7" table:style-name="ce2">
            <text:p>223х13</text:p>
          </table:table-cell>
          <table:table-cell table:number-columns-repeated="4" table:style-name="ce7"/>
          <table:table-cell office:value-type="float" office:value="0" table:formula="of:=[Курс_ЦБ_РФ_Онлайн.B60]*[.E61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8" table:style-name="ce2">
            <text:p>230х25</text:p>
          </table:table-cell>
          <table:table-cell table:number-columns-repeated="4" table:style-name="ce7"/>
          <table:table-cell office:value-type="float" office:value="0" table:formula="of:=[Курс_ЦБ_РФ_Онлайн.B61]*[.E62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59" table:style-name="ce2">
            <text:p>235х42</text:p>
          </table:table-cell>
          <table:table-cell table:number-columns-repeated="4" table:style-name="ce7"/>
          <table:table-cell office:value-type="float" office:value="0" table:formula="of:=[Курс_ЦБ_РФ_Онлайн.B62]*[.E63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0" table:style-name="ce2">
            <text:p>245х8</text:p>
          </table:table-cell>
          <table:table-cell table:number-columns-repeated="4" table:style-name="ce7"/>
          <table:table-cell office:value-type="float" office:value="0" table:formula="of:=[Курс_ЦБ_РФ_Онлайн.B63]*[.E64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1" table:style-name="ce2">
            <text:p>250х50</text:p>
          </table:table-cell>
          <table:table-cell table:number-columns-repeated="4" table:style-name="ce7"/>
          <table:table-cell office:value-type="float" office:value="0" table:formula="of:=[Курс_ЦБ_РФ_Онлайн.B64]*[.E65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2" table:style-name="ce2">
            <text:p>251х40</text:p>
          </table:table-cell>
          <table:table-cell table:number-columns-repeated="4" table:style-name="ce7"/>
          <table:table-cell office:value-type="float" office:value="0" table:formula="of:=[Курс_ЦБ_РФ_Онлайн.B65]*[.E66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3" table:style-name="ce2">
            <text:p>270х38</text:p>
          </table:table-cell>
          <table:table-cell table:number-columns-repeated="4" table:style-name="ce7"/>
          <table:table-cell office:value-type="float" office:value="0" table:formula="of:=[Курс_ЦБ_РФ_Онлайн.B66]*[.E67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4" table:style-name="ce2">
            <text:p>273х8</text:p>
          </table:table-cell>
          <table:table-cell table:number-columns-repeated="4" table:style-name="ce7"/>
          <table:table-cell office:value-type="float" office:value="0" table:formula="of:=[Курс_ЦБ_РФ_Онлайн.B67]*[.E68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5" table:style-name="ce2">
            <text:p>276х11</text:p>
          </table:table-cell>
          <table:table-cell table:number-columns-repeated="4" table:style-name="ce7"/>
          <table:table-cell office:value-type="float" office:value="0" table:formula="of:=[Курс_ЦБ_РФ_Онлайн.B68]*[.E69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6" table:style-name="ce2">
            <text:p>280х14</text:p>
          </table:table-cell>
          <table:table-cell table:number-columns-repeated="4" table:style-name="ce7"/>
          <table:table-cell office:value-type="float" office:value="0" table:formula="of:=[Курс_ЦБ_РФ_Онлайн.B69]*[.E70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68" table:style-name="ce2">
            <text:p>299х8</text:p>
          </table:table-cell>
          <table:table-cell table:number-columns-repeated="4" table:style-name="ce7"/>
          <table:table-cell office:value-type="float" office:value="0" table:formula="of:=[Курс_ЦБ_РФ_Онлайн.B70]*[.E71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3">
          <table:table-cell office:value-type="string" table:content-validation-name="val69" table:style-name="ce13">
            <text:p>321х3</text:p>
          </table:table-cell>
          <table:table-cell table:number-columns-repeated="4" table:style-name="ce7"/>
          <table:table-cell office:value-type="float" office:value="0" table:formula="of:=[Курс_ЦБ_РФ_Онлайн.B71]*[.E72]" table:style-name="ce7">
            <text:p>0</text:p>
          </table:table-cell>
          <table:table-cell office:value-type="string" table:content-validation-name="val74" table:style-name="ce7">
            <text:p>Нету поставщика</text:p>
          </table:table-cell>
          <table:table-cell table:style-name="ce8"/>
          <table:table-cell office:value-type="string" table:style-name="ce7">
            <text:p>ГОСТ толщина мелкая</text:p>
          </table:table-cell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70" table:style-name="ce2">
            <text:p>323х18</text:p>
          </table:table-cell>
          <table:table-cell table:number-columns-repeated="4" table:style-name="ce7"/>
          <table:table-cell office:value-type="float" office:value="0" table:formula="of:=[Курс_ЦБ_РФ_Онлайн.B72]*[.E73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71" table:style-name="ce2">
            <text:p>325х5</text:p>
          </table:table-cell>
          <table:table-cell table:number-columns-repeated="4" table:style-name="ce7"/>
          <table:table-cell office:value-type="float" office:value="0" table:formula="of:=[Курс_ЦБ_РФ_Онлайн.B73]*[.E74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72" table:style-name="ce2">
            <text:p>327х13</text:p>
          </table:table-cell>
          <table:table-cell table:number-columns-repeated="4" table:style-name="ce7"/>
          <table:table-cell office:value-type="float" office:value="0" table:formula="of:=[Курс_ЦБ_РФ_Онлайн.B74]*[.E75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style-name="ro2">
          <table:table-cell office:value-type="string" table:content-validation-name="val73" table:style-name="ce2">
            <text:p>330х17</text:p>
          </table:table-cell>
          <table:table-cell table:number-columns-repeated="4" table:style-name="ce7"/>
          <table:table-cell office:value-type="float" office:value="0" table:formula="of:=[Курс_ЦБ_РФ_Онлайн.B75]*[.E76]" table:style-name="ce7">
            <text:p>0</text:p>
          </table:table-cell>
          <table:table-cell office:value-type="string" table:content-validation-name="val74" table:style-name="ce7">
            <text:p>ТД ТМК</text:p>
          </table:table-cell>
          <table:table-cell table:style-name="ce8"/>
          <table:table-cell table:style-name="ce7"/>
          <table:table-cell table:number-columns-repeated="25" table:style-name="ce3"/>
          <table:table-cell table:number-columns-repeated="16350"/>
        </table:table-row>
        <table:table-row table:number-rows-repeated="924" table:style-name="ro2">
          <table:table-cell table:number-columns-repeated="34" table:style-name="ce3"/>
          <table:table-cell table:number-columns-repeated="16350"/>
        </table:table-row>
        <table:table-row table:number-rows-repeated="1047576" table:style-name="ro4">
          <table:table-cell table:number-columns-repeated="16384"/>
        </table:table-row>
      </table:table>
      <table:table table:name="Курс_ЦБ_РФ_Онлайн" table:style-name="ta1">
        <table:table-column table:style-name="co7" table:number-columns-repeated="1024" table:default-cell-style-name="ce6"/>
        <table:table-column table:style-name="co11" table:number-columns-repeated="15360" table:default-cell-style-name="ce1"/>
        <table:table-row table:style-name="ro5">
          <table:table-cell office:value-type="string" table:style-name="ce14">
            <text:p>Курс Онлайн_ Не менять</text:p>
          </table:table-cell>
          <table:table-cell office:value-type="float" office:value="64.716999999999999" table:formula="of:=IFERROR(__xludf.dummyfunction(&quot;IMPORTXML(&quot;&quot;http://www.cbr.ru/scripts/XML_daily.asp&quot;&quot;, &quot;&quot;//ValCurs/Valute[CharCode=&quot;&quot;&quot;&quot;EUR&quot;&quot;&quot;&quot;]/Value&quot;&quot;)&quot;);64.717)" table:style-name="ce15">
            <text:p>64,717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6">
          <table:table-cell table:style-name="ce6"/>
          <table:table-cell table:style-name="ce16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6">
          <table:table-cell table:style-name="ce6"/>
          <table:table-cell table:style-name="ce16"/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named-expressions>
        <table:named-expression table:name="Номенкулатура" table:expression="of:=&quot;[$#ССЫЛ!.$A$2:.$A$33]&quot;" table:base-cell-address="ЗаготовкиПоставщики.$A$1"/>
        <table:named-expression table:name="Цены" table:expression="of:=&quot;[$#ССЫЛ!.$D$2:.$D$33]&quot;" table:base-cell-address="ЗаготовкиПоставщики.$A$1"/>
      </table:named-expressions>
      <table:database-ranges>
        <table:database-range table:target-range-address="ЗаготовкиПоставщики.A1:ЗаготовкиПоставщики.I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Inconsolata" svg:font-family="Inconsolat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Валентинович</meta:initial-creator>
    <dc:creator>Гусев Александр Валентинович</dc:creator>
    <meta:creation-date>2022-05-31T07:16:51Z</meta:creation-date>
    <dc:date>2022-05-31T07:54:41Z</dc:date>
  </office:meta>
</office:document-meta>
</file>