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Inconsolata" svg:font-family="Inconsolat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863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792cm"/>
    </style:style>
    <style:style style:name="co9" style:family="table-column">
      <style:table-column-properties fo:break-before="auto" style:column-width="4.801cm"/>
    </style:style>
    <style:style style:name="co10" style:family="table-column">
      <style:table-column-properties fo:break-before="auto" style:column-width="2.596cm"/>
    </style:style>
    <style:style style:name="ro1" style:family="table-row">
      <style:table-row-properties style:row-height="3.0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ЗаготовкиПоставщики">
      <style:table-properties table:display="true" style:writing-mode="lr-tb"/>
    </style:style>
    <style:style style:name="ta2" style:family="table" style:master-page-name="PageStyle_5f_Курс_20_ЦБ_20_РФ_20_Онлайн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fbbc0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ea433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34a85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34a85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1155cc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1155cc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3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34a853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34a85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63х6&quot;;&quot;63х7&quot;;&quot;63х8&quot;;&quot;63х9&quot;;&quot;63х14&quot;;&quot;63х16&quot;;&quot;63х18&quot;;&quot;63х20&quot;;&quot;63х22&quot;;&quot;63х24&quot;;&quot;63х26&quot;)" table:allow-empty-cell="true" table:display-list="unsorted" table:base-cell-address="ЗаготовкиПоставщики.A2">
          <table:error-message table:message-type="stop" table:display="true"/>
        </table:content-validation>
        <table:content-validation table:name="val2" table:condition="of:cell-content-is-in-list(&quot;64х11&quot;;&quot;64х12&quot;)" table:allow-empty-cell="true" table:display-list="unsorted" table:base-cell-address="ЗаготовкиПоставщики.A3">
          <table:error-message table:message-type="stop" table:display="true"/>
        </table:content-validation>
        <table:content-validation table:name="val3" table:condition="of:cell-content-is-in-list(&quot;65х6&quot;;&quot;65х7&quot;;&quot;65х8&quot;;&quot;65х9&quot;;&quot;65х10&quot;;&quot;65х12&quot;;&quot;65х14&quot;;&quot;65х38&quot;)" table:allow-empty-cell="true" table:display-list="unsorted" table:base-cell-address="ЗаготовкиПоставщики.A4">
          <table:error-message table:message-type="stop" table:display="true"/>
        </table:content-validation>
        <table:content-validation table:name="val4" table:condition="of:cell-content-is-in-list(&quot;68х6&quot;;&quot;68х8&quot;;&quot;68х9&quot;;&quot;68х10&quot;;&quot;68х12&quot;;&quot;68х14&quot;;&quot;68х16&quot;;&quot;68х18&quot;;&quot;68х19&quot;)" table:allow-empty-cell="true" table:display-list="unsorted" table:base-cell-address="ЗаготовкиПоставщики.A5">
          <table:error-message table:message-type="stop" table:display="true"/>
        </table:content-validation>
        <table:content-validation table:name="val5" table:condition="of:cell-content-is-in-list(&quot;70х6&quot;;&quot;70х7&quot;;&quot;70х8&quot;;&quot;70х10&quot;;&quot;70х12&quot;;&quot;70х13&quot;;&quot;70х14&quot;;&quot;70х16&quot;)" table:allow-empty-cell="true" table:display-list="unsorted" table:base-cell-address="ЗаготовкиПоставщики.A6">
          <table:error-message table:message-type="stop" table:display="true"/>
        </table:content-validation>
        <table:content-validation table:name="val6" table:condition="of:cell-content-is-in-list(&quot;73х6&quot;;&quot;73х7&quot;;&quot;73х8&quot;;&quot;73х9&quot;;&quot;73х10&quot;;&quot;73х11&quot;;&quot;73х12&quot;;&quot;73х14&quot;;&quot;73х15&quot;;&quot;73х16&quot;;&quot;73х17&quot;;&quot;73х18&quot;;&quot;73х19&quot;)" table:allow-empty-cell="true" table:display-list="unsorted" table:base-cell-address="ЗаготовкиПоставщики.A7">
          <table:error-message table:message-type="stop" table:display="true"/>
        </table:content-validation>
        <table:content-validation table:name="val7" table:condition="of:cell-content-is-in-list(&quot;74х9&quot;)" table:allow-empty-cell="true" table:display-list="unsorted" table:base-cell-address="ЗаготовкиПоставщики.A8">
          <table:error-message table:message-type="stop" table:display="true"/>
        </table:content-validation>
        <table:content-validation table:name="val8" table:condition="of:cell-content-is-in-list(&quot;75х2.5&quot;;&quot;75х3&quot;)" table:allow-empty-cell="true" table:display-list="unsorted" table:base-cell-address="ЗаготовкиПоставщики.A9"/>
        <table:content-validation table:name="val9" table:condition="of:cell-content-is-in-list(&quot;76х5.5&quot;;&quot;76х5.5&quot;;&quot;76х6&quot;;&quot;76х7&quot;;&quot;76х8&quot;;&quot;76х8.5&quot;;&quot;76х9&quot;;&quot;76х10&quot;;&quot;76х11&quot;;&quot;76х12&quot;;&quot;76х13&quot;;&quot;76х14&quot;;&quot;76х15&quot;;&quot;76х18&quot;)" table:allow-empty-cell="true" table:display-list="unsorted" table:base-cell-address="ЗаготовкиПоставщики.A10">
          <table:error-message table:message-type="stop" table:display="true"/>
        </table:content-validation>
        <table:content-validation table:name="val10" table:condition="of:cell-content-is-in-list(&quot;&quot;;&quot;78х25&quot;)" table:allow-empty-cell="true" table:display-list="unsorted" table:base-cell-address="ЗаготовкиПоставщики.A11">
          <table:error-message table:message-type="stop" table:display="true"/>
        </table:content-validation>
        <table:content-validation table:name="val11" table:condition="of:cell-content-is-in-list(&quot;80х7&quot;;&quot;80х8&quot;)" table:allow-empty-cell="true" table:display-list="unsorted" table:base-cell-address="ЗаготовкиПоставщики.A12">
          <table:error-message table:message-type="stop" table:display="true"/>
        </table:content-validation>
        <table:content-validation table:name="val12" table:condition="of:cell-content-is-in-list(&quot;83х5.5&quot;;&quot;83х6&quot;;&quot;83х8&quot;;&quot;83х9&quot;;&quot;83х10&quot;;&quot;83х12&quot;;&quot;83х13&quot;;&quot;83х14&quot;;&quot;83х16&quot;;&quot;83х18&quot;;&quot;83х19&quot;;&quot;83х20&quot;)" table:allow-empty-cell="true" table:display-list="unsorted" table:base-cell-address="ЗаготовкиПоставщики.A13">
          <table:error-message table:message-type="stop" table:display="true"/>
        </table:content-validation>
        <table:content-validation table:name="val13" table:condition="of:cell-content-is-in-list(&quot;85х5&quot;;&quot;85х6&quot;;&quot;85х10&quot;;&quot;85х16&quot;)" table:allow-empty-cell="true" table:display-list="unsorted" table:base-cell-address="ЗаготовкиПоставщики.A14"/>
        <table:content-validation table:name="val14" table:condition="of:cell-content-is-in-list(&quot;89х6&quot;;&quot;89х6.5&quot;;&quot;89х7&quot;;&quot;89х8&quot;;&quot;89х9&quot;;&quot;89х10&quot;;&quot;89х11&quot;;&quot;89х12&quot;;&quot;89х13&quot;;&quot;89х14&quot;;&quot;89х16&quot;;&quot;89х17&quot;;&quot;89х18&quot;;&quot;89х20&quot;;&quot;89х22&quot;;&quot;89х24&quot;)" table:allow-empty-cell="true" table:display-list="unsorted" table:base-cell-address="ЗаготовкиПоставщики.A15">
          <table:error-message table:message-type="stop" table:display="true"/>
        </table:content-validation>
        <table:content-validation table:name="val15" table:condition="of:cell-content-is-in-list(&quot;90х7.5&quot;)" table:allow-empty-cell="true" table:display-list="unsorted" table:base-cell-address="ЗаготовкиПоставщики.A16"/>
        <table:content-validation table:name="val16" table:condition="of:cell-content-is-in-list(&quot;93х13&quot;)" table:allow-empty-cell="true" table:display-list="unsorted" table:base-cell-address="ЗаготовкиПоставщики.A17">
          <table:error-message table:message-type="stop" table:display="true"/>
        </table:content-validation>
        <table:content-validation table:name="val17" table:condition="of:cell-content-is-in-list(&quot;95x4&quot;;&quot;95x5&quot;;&quot;95x6&quot;;&quot;95x7&quot;;&quot;95х8&quot;;&quot;95х10&quot;;&quot;95х11&quot;;&quot;95х12&quot;;&quot;95х13&quot;;&quot;95х14&quot;;&quot;95х16&quot;;&quot;95х17&quot;;&quot;95х18&quot;;&quot;95х20&quot;;&quot;95х22&quot;;&quot;95х24&quot;)" table:allow-empty-cell="true" table:display-list="unsorted" table:base-cell-address="ЗаготовкиПоставщики.A18">
          <table:error-message table:message-type="stop" table:display="true"/>
        </table:content-validation>
        <table:content-validation table:name="val18" table:condition="of:cell-content-is-in-list(&quot;100х3&quot;)" table:allow-empty-cell="true" table:display-list="unsorted" table:base-cell-address="ЗаготовкиПоставщики.A19">
          <table:error-message table:message-type="stop" table:display="true"/>
        </table:content-validation>
        <table:content-validation table:name="val19" table:condition="of:cell-content-is-in-list(&quot;102х3&quot;;&quot;102х4&quot;;&quot;102х5&quot;;&quot;102х6&quot;;&quot;102х7&quot;;&quot;102х8&quot;;&quot;102х9&quot;;&quot;102х10&quot;;&quot;102х11&quot;;&quot;102х12&quot;;&quot;102х13&quot;;&quot;102х14&quot;;&quot;102х15&quot;;&quot;102х16&quot;;&quot;102х18&quot;;&quot;102х20&quot;;&quot;102х22&quot;;&quot;102х24&quot;;&quot;102х25&quot;;&quot;102х28&quot;)" table:allow-empty-cell="true" table:display-list="unsorted" table:base-cell-address="ЗаготовкиПоставщики.A20">
          <table:error-message table:message-type="stop" table:display="true"/>
        </table:content-validation>
        <table:content-validation table:name="val20" table:condition="of:cell-content-is-in-list(&quot;105х4&quot;)" table:allow-empty-cell="true" table:display-list="unsorted" table:base-cell-address="ЗаготовкиПоставщики.A21">
          <table:error-message table:message-type="stop" table:display="true"/>
        </table:content-validation>
        <table:content-validation table:name="val21" table:condition="of:cell-content-is-in-list(&quot;108х3&quot;;&quot;108х4&quot;;&quot;108х5&quot;;&quot;108х6&quot;;&quot;108х7&quot;;&quot;108х8&quot;;&quot;108х9&quot;;&quot;108х10&quot;;&quot;108х11&quot;;&quot;108х12&quot;;&quot;108х13&quot;;&quot;108х14&quot;;&quot;108х15&quot;;&quot;108х16&quot;;&quot;108х17&quot;;&quot;108х18&quot;;&quot;108х20&quot;;&quot;108х22&quot;;&quot;108х24&quot;;&quot;108х25&quot;;&quot;108х28&quot;)" table:allow-empty-cell="true" table:display-list="unsorted" table:base-cell-address="ЗаготовкиПоставщики.A22">
          <table:error-message table:message-type="stop" table:display="true"/>
        </table:content-validation>
        <table:content-validation table:name="val22" table:condition="of:cell-content-is-in-list(&quot;110х20&quot;;&quot;110х50&quot;)" table:allow-empty-cell="true" table:display-list="unsorted" table:base-cell-address="ЗаготовкиПоставщики.A23">
          <table:error-message table:message-type="stop" table:display="true"/>
        </table:content-validation>
        <table:content-validation table:name="val23" table:condition="of:cell-content-is-in-list(&quot;114х3&quot;;&quot;114х4&quot;;&quot;114х5&quot;;&quot;114х6&quot;;&quot;114х7&quot;;&quot;114х8&quot;;&quot;114х9&quot;;&quot;114х10&quot;;&quot;114х11&quot;;&quot;114х12&quot;;&quot;114х13&quot;;&quot;114х14&quot;;&quot;114х15&quot;;&quot;114х16&quot;;&quot;114х18&quot;;&quot;114х20&quot;;&quot;114х22&quot;;&quot;114х23&quot;;&quot;114х24&quot;;&quot;114х25&quot;;&quot;114х28&quot;;&quot;114х32&quot;)" table:allow-empty-cell="true" table:display-list="unsorted" table:base-cell-address="ЗаготовкиПоставщики.A24">
          <table:error-message table:message-type="stop" table:display="true"/>
        </table:content-validation>
        <table:content-validation table:name="val24" table:condition="of:cell-content-is-in-list(&quot;121х4&quot;;&quot;121х5&quot;;&quot;121х6&quot;;&quot;121х8&quot;;&quot;121х9&quot;;&quot;121х10&quot;;&quot;121х12&quot;;&quot;121х14&quot;;&quot;121х15&quot;;&quot;121х16&quot;;&quot;121х18&quot;;&quot;121х20&quot;;&quot;121х22&quot;;&quot;121х24&quot;;&quot;121х25&quot;;&quot;121х28&quot;;&quot;121х30&quot;;&quot;121х33&quot;)" table:allow-empty-cell="true" table:display-list="unsorted" table:base-cell-address="ЗаготовкиПоставщики.A25">
          <table:error-message table:message-type="stop" table:display="true"/>
        </table:content-validation>
        <table:content-validation table:name="val25" table:condition="of:cell-content-is-in-list(&quot;127х3&quot;;&quot;127х4&quot;;&quot;127х5&quot;;&quot;127х6&quot;;&quot;127х7&quot;;&quot;127х8&quot;;&quot;127х9&quot;;&quot;127х10&quot;;&quot;127х11&quot;;&quot;127х12&quot;;&quot;127х14&quot;;&quot;127х15&quot;;&quot;127х16&quot;;&quot;127х17&quot;;&quot;127х18&quot;;&quot;127х20&quot;;&quot;127х22&quot;;&quot;127х25&quot;;&quot;127х26&quot;;&quot;127х28&quot;;&quot;127х30&quot;)" table:allow-empty-cell="true" table:display-list="unsorted" table:base-cell-address="ЗаготовкиПоставщики.A26">
          <table:error-message table:message-type="stop" table:display="true"/>
        </table:content-validation>
        <table:content-validation table:name="val26" table:condition="of:cell-content-is-in-list(&quot;128х15&quot;)" table:allow-empty-cell="true" table:display-list="unsorted" table:base-cell-address="ЗаготовкиПоставщики.A27">
          <table:error-message table:message-type="stop" table:display="true"/>
        </table:content-validation>
        <table:content-validation table:name="val27" table:condition="of:cell-content-is-in-list(&quot;130х10&quot;;&quot;130х24&quot;)" table:allow-empty-cell="true" table:display-list="unsorted" table:base-cell-address="ЗаготовкиПоставщики.A28">
          <table:error-message table:message-type="stop" table:display="true"/>
        </table:content-validation>
        <table:content-validation table:name="val28" table:condition="of:cell-content-is-in-list(&quot;133х4&quot;;&quot;133х5&quot;;&quot;133х6&quot;;&quot;133х7&quot;;&quot;133х8&quot;;&quot;133х9&quot;;&quot;133х10&quot;;&quot;133х11&quot;;&quot;133х12&quot;;&quot;133х13&quot;;&quot;133х14&quot;;&quot;133х16&quot;;&quot;133х17&quot;;&quot;133х18&quot;;&quot;133х20&quot;;&quot;133х21&quot;;&quot;133х22&quot;;&quot;133х25&quot;;&quot;133х28&quot;;&quot;133х30&quot;;&quot;133х32&quot;;&quot;133х35&quot;;&quot;133х36&quot;)" table:allow-empty-cell="true" table:display-list="unsorted" table:base-cell-address="ЗаготовкиПоставщики.A29">
          <table:error-message table:message-type="stop" table:display="true"/>
        </table:content-validation>
        <table:content-validation table:name="val29" table:condition="of:cell-content-is-in-list(&quot;139х9&quot;)" table:allow-empty-cell="true" table:display-list="unsorted" table:base-cell-address="ЗаготовкиПоставщики.A30">
          <table:error-message table:message-type="stop" table:display="true"/>
        </table:content-validation>
        <table:content-validation table:name="val30" table:condition="of:cell-content-is-in-list(&quot;140х5&quot;;&quot;140х6&quot;;&quot;140х7&quot;;&quot;140х8&quot;;&quot;140х9&quot;;&quot;140х10&quot;;&quot;140х11&quot;;&quot;140х12&quot;;&quot;140х13&quot;;&quot;140х14&quot;;&quot;140х16&quot;;&quot;140х18&quot;;&quot;140х20&quot;;&quot;140х22&quot;;&quot;140х24&quot;;&quot;140х25&quot;;&quot;140х28&quot;;&quot;140х30&quot;;&quot;140х32&quot;;&quot;140х36&quot;;&quot;140х40&quot;)" table:allow-empty-cell="true" table:display-list="unsorted" table:base-cell-address="ЗаготовкиПоставщики.A31">
          <table:error-message table:message-type="stop" table:display="true"/>
        </table:content-validation>
        <table:content-validation table:name="val31" table:condition="of:cell-content-is-in-list(&quot;141х12&quot;)" table:allow-empty-cell="true" table:display-list="unsorted" table:base-cell-address="ЗаготовкиПоставщики.A32">
          <table:error-message table:message-type="stop" table:display="true"/>
        </table:content-validation>
        <table:content-validation table:name="val32" table:condition="of:cell-content-is-in-list(&quot;145х8&quot;;&quot;145х10&quot;)" table:allow-empty-cell="true" table:display-list="unsorted" table:base-cell-address="ЗаготовкиПоставщики.A33">
          <table:error-message table:message-type="stop" table:display="true"/>
        </table:content-validation>
        <table:content-validation table:name="val33" table:condition="of:cell-content-is-in-list(&quot;146х5&quot;;&quot;146х6&quot;;&quot;146х7&quot;;&quot;146х8&quot;;&quot;146х9&quot;;&quot;146х10&quot;;&quot;146х11&quot;;&quot;146х12&quot;;&quot;146х13&quot;;&quot;146х14&quot;;&quot;146х16&quot;;&quot;146х18&quot;;&quot;146х20&quot;;&quot;146х22&quot;;&quot;146х25&quot;;&quot;146х28&quot;;&quot;146х30&quot;;&quot;146х32&quot;;&quot;146х35&quot;;&quot;146х36&quot;)" table:allow-empty-cell="true" table:display-list="unsorted" table:base-cell-address="ЗаготовкиПоставщики.A34">
          <table:error-message table:message-type="stop" table:display="true"/>
        </table:content-validation>
        <table:content-validation table:name="val34" table:condition="of:cell-content-is-in-list(&quot;150х3&quot;)" table:allow-empty-cell="true" table:display-list="unsorted" table:base-cell-address="ЗаготовкиПоставщики.A35"/>
        <table:content-validation table:name="val35" table:condition="of:cell-content-is-in-list(&quot;152х4&quot;;&quot;152х5&quot;;&quot;152х6&quot;;&quot;152х7&quot;;&quot;152х8&quot;;&quot;152х9&quot;;&quot;152х10&quot;;&quot;152х11&quot;;&quot;152х12&quot;;&quot;152х13&quot;;&quot;152х14&quot;;&quot;152х16&quot;;&quot;152х18&quot;;&quot;152х20&quot;;&quot;152х22&quot;;&quot;152х25&quot;;&quot;152х28&quot;;&quot;152х30&quot;;&quot;152х32&quot;;&quot;152х36&quot;)" table:allow-empty-cell="true" table:display-list="unsorted" table:base-cell-address="ЗаготовкиПоставщики.A36">
          <table:error-message table:message-type="stop" table:display="true"/>
        </table:content-validation>
        <table:content-validation table:name="val36" table:condition="of:cell-content-is-in-list(&quot;153х10&quot;)" table:allow-empty-cell="true" table:display-list="unsorted" table:base-cell-address="ЗаготовкиПоставщики.A37">
          <table:error-message table:message-type="stop" table:display="true"/>
        </table:content-validation>
        <table:content-validation table:name="val37" table:condition="of:cell-content-is-in-list(&quot;157х15&quot;;&quot;157х18&quot;)" table:allow-empty-cell="true" table:display-list="unsorted" table:base-cell-address="ЗаготовкиПоставщики.A38">
          <table:error-message table:message-type="stop" table:display="true"/>
        </table:content-validation>
        <table:content-validation table:name="val38" table:condition="of:cell-content-is-in-list(&quot;159х4&quot;;&quot;159х5&quot;;&quot;159х6&quot;;&quot;159х7&quot;;&quot;159х8&quot;;&quot;159х9&quot;;&quot;159х10&quot;;&quot;159х11&quot;;&quot;159х12&quot;;&quot;159х13&quot;;&quot;159х14&quot;;&quot;159х15&quot;;&quot;159х16&quot;;&quot;159х17&quot;;&quot;159х18&quot;;&quot;159х20&quot;;&quot;159х21&quot;;&quot;159х22&quot;;&quot;159х24&quot;;&quot;159х25&quot;;&quot;159х28&quot;;&quot;159х30&quot;;&quot;159х32&quot;;&quot;159х34&quot;;&quot;159х36&quot;;&quot;159х40&quot;)" table:allow-empty-cell="true" table:display-list="unsorted" table:base-cell-address="ЗаготовкиПоставщики.A39">
          <table:error-message table:message-type="stop" table:display="true"/>
        </table:content-validation>
        <table:content-validation table:name="val39" table:condition="of:cell-content-is-in-list(&quot;160х4&quot;)" table:allow-empty-cell="true" table:display-list="unsorted" table:base-cell-address="ЗаготовкиПоставщики.A40">
          <table:error-message table:message-type="stop" table:display="true"/>
        </table:content-validation>
        <table:content-validation table:name="val40" table:condition="of:cell-content-is-in-list(&quot;167х6&quot;;&quot;167х11&quot;)" table:allow-empty-cell="true" table:display-list="unsorted" table:base-cell-address="ЗаготовкиПоставщики.A41">
          <table:error-message table:message-type="stop" table:display="true"/>
        </table:content-validation>
        <table:content-validation table:name="val41" table:condition="of:cell-content-is-in-list(&quot;168х4&quot;;&quot;168х5&quot;;&quot;168х6&quot;;&quot;168х7&quot;;&quot;168х8&quot;;&quot;168х9&quot;;&quot;168х10&quot;;&quot;168х11&quot;;&quot;168х12&quot;;&quot;168х13&quot;;&quot;168х14&quot;;&quot;168х15&quot;;&quot;168х16&quot;;&quot;168х17&quot;;&quot;168х18&quot;;&quot;168х9&quot;;&quot;168х20&quot;;&quot;168х21&quot;;&quot;168х22&quot;;&quot;168х25&quot;;&quot;168х28&quot;;&quot;168х30&quot;;&quot;168х32&quot;;&quot;168х35&quot;;&quot;168х36&quot;;&quot;168х38&quot;;&quot;168х40&quot;;&quot;168х45&quot;)" table:allow-empty-cell="true" table:display-list="unsorted" table:base-cell-address="ЗаготовкиПоставщики.A42">
          <table:error-message table:message-type="stop" table:display="true"/>
        </table:content-validation>
        <table:content-validation table:name="val42" table:condition="of:cell-content-is-in-list(&quot;169х6&quot;)" table:allow-empty-cell="true" table:display-list="unsorted" table:base-cell-address="ЗаготовкиПоставщики.A43">
          <table:error-message table:message-type="stop" table:display="true"/>
        </table:content-validation>
        <table:content-validation table:name="val43" table:condition="of:cell-content-is-in-list(&quot;170х8&quot;)" table:allow-empty-cell="true" table:display-list="unsorted" table:base-cell-address="ЗаготовкиПоставщики.A44">
          <table:error-message table:message-type="stop" table:display="true"/>
        </table:content-validation>
        <table:content-validation table:name="val44" table:condition="of:cell-content-is-in-list(&quot;172х46&quot;)" table:allow-empty-cell="true" table:display-list="unsorted" table:base-cell-address="ЗаготовкиПоставщики.A45">
          <table:error-message table:message-type="stop" table:display="true"/>
        </table:content-validation>
        <table:content-validation table:name="val45" table:condition="of:cell-content-is-in-list(&quot;177х9&quot;)" table:allow-empty-cell="true" table:display-list="unsorted" table:base-cell-address="ЗаготовкиПоставщики.A46">
          <table:error-message table:message-type="stop" table:display="true"/>
        </table:content-validation>
        <table:content-validation table:name="val46" table:condition="of:cell-content-is-in-list(&quot;178х9&quot;;&quot;178х11&quot;)" table:allow-empty-cell="true" table:display-list="unsorted" table:base-cell-address="ЗаготовкиПоставщики.A47">
          <table:error-message table:message-type="stop" table:display="true"/>
        </table:content-validation>
        <table:content-validation table:name="val47" table:condition="of:cell-content-is-in-list(&quot;180х6&quot;;&quot;180х7&quot;;&quot;180х8&quot;;&quot;180х9&quot;;&quot;180х10&quot;;&quot;180х12&quot;;&quot;180х14&quot;;&quot;180х16&quot;;&quot;180х18&quot;;&quot;180х20&quot;;&quot;180х22&quot;;&quot;180х23&quot;;&quot;180х24&quot;;&quot;180х25&quot;;&quot;180х28&quot;;&quot;180х30&quot;;&quot;180х32&quot;;&quot;180х36&quot;;&quot;180х40&quot;;&quot;180х45&quot;)" table:allow-empty-cell="true" table:display-list="unsorted" table:base-cell-address="ЗаготовкиПоставщики.A48">
          <table:error-message table:message-type="stop" table:display="true"/>
        </table:content-validation>
        <table:content-validation table:name="val48" table:condition="of:cell-content-is-in-list(&quot;185х56&quot;)" table:allow-empty-cell="true" table:display-list="unsorted" table:base-cell-address="ЗаготовкиПоставщики.A49">
          <table:error-message table:message-type="stop" table:display="true"/>
        </table:content-validation>
        <table:content-validation table:name="val49" table:condition="of:cell-content-is-in-list(&quot;188х15&quot;)" table:allow-empty-cell="true" table:display-list="unsorted" table:base-cell-address="ЗаготовкиПоставщики.A50">
          <table:error-message table:message-type="stop" table:display="true"/>
        </table:content-validation>
        <table:content-validation table:name="val50" table:condition="of:cell-content-is-in-list(&quot;190х15&quot;)" table:allow-empty-cell="true" table:display-list="unsorted" table:base-cell-address="ЗаготовкиПоставщики.A51">
          <table:error-message table:message-type="stop" table:display="true"/>
        </table:content-validation>
        <table:content-validation table:name="val51" table:condition="of:cell-content-is-in-list(&quot;192х9&quot;)" table:allow-empty-cell="true" table:display-list="unsorted" table:base-cell-address="ЗаготовкиПоставщики.A52">
          <table:error-message table:message-type="stop" table:display="true"/>
        </table:content-validation>
        <table:content-validation table:name="val52" table:condition="of:cell-content-is-in-list(&quot;194х6&quot;;&quot;194х7&quot;;&quot;194х8&quot;;&quot;194х9&quot;;&quot;194х10&quot;;&quot;194х12&quot;;&quot;194х14&quot;;&quot;194х15&quot;;&quot;194х16&quot;;&quot;194х17&quot;;&quot;194х18&quot;;&quot;194х19&quot;;&quot;194х20&quot;;&quot;194х22&quot;;&quot;194х24&quot;;&quot;194х25&quot;;&quot;194х28&quot;;&quot;194х30&quot;;&quot;194х32&quot;;&quot;194х36&quot;;&quot;194х37&quot;;&quot;194х38&quot;;&quot;194х40&quot;;&quot;194х45&quot;)" table:allow-empty-cell="true" table:display-list="unsorted" table:base-cell-address="ЗаготовкиПоставщики.A53">
          <table:error-message table:message-type="stop" table:display="true"/>
        </table:content-validation>
        <table:content-validation table:name="val53" table:condition="of:cell-content-is-in-list(&quot;198х16&quot;;&quot;198х18&quot;;&quot;198х19&quot;)" table:allow-empty-cell="true" table:display-list="unsorted" table:base-cell-address="ЗаготовкиПоставщики.A54">
          <table:error-message table:message-type="stop" table:display="true"/>
        </table:content-validation>
        <table:content-validation table:name="val54" table:condition="of:cell-content-is-in-list(&quot;200х3&quot;;&quot;200х6&quot;)" table:allow-empty-cell="true" table:display-list="unsorted" table:base-cell-address="ЗаготовкиПоставщики.A55">
          <table:error-message table:message-type="stop" table:display="true"/>
        </table:content-validation>
        <table:content-validation table:name="val55" table:condition="of:cell-content-is-in-list(&quot;203х8&quot;;&quot;203х10&quot;;&quot;203х12&quot;;&quot;203х14&quot;;&quot;203х16&quot;;&quot;203х18&quot;;&quot;203х20&quot;;&quot;203х22&quot;;&quot;203х25&quot;;&quot;203х28&quot;;&quot;203х30&quot;;&quot;203х32&quot;;&quot;203х34&quot;;&quot;203х36&quot;;&quot;203х40&quot;;&quot;203х45&quot;;&quot;203х50&quot;)" table:allow-empty-cell="true" table:display-list="unsorted" table:base-cell-address="ЗаготовкиПоставщики.A56">
          <table:error-message table:message-type="stop" table:display="true"/>
        </table:content-validation>
        <table:content-validation table:name="val56" table:condition="of:cell-content-is-in-list(&quot;205х17&quot;)" table:allow-empty-cell="true" table:display-list="unsorted" table:base-cell-address="ЗаготовкиПоставщики.A57">
          <table:error-message table:message-type="stop" table:display="true"/>
        </table:content-validation>
        <table:content-validation table:name="val57" table:condition="of:cell-content-is-in-list(&quot;215х8&quot;)" table:allow-empty-cell="true" table:display-list="unsorted" table:base-cell-address="ЗаготовкиПоставщики.A58">
          <table:error-message table:message-type="stop" table:display="true"/>
        </table:content-validation>
        <table:content-validation table:name="val58" table:condition="of:cell-content-is-in-list(&quot;216х8&quot;)" table:allow-empty-cell="true" table:display-list="unsorted" table:base-cell-address="ЗаготовкиПоставщики.A59">
          <table:error-message table:message-type="stop" table:display="true"/>
        </table:content-validation>
        <table:content-validation table:name="val59" table:condition="of:cell-content-is-in-list(&quot;219х4&quot;;&quot;219х5&quot;;&quot;219х6&quot;;&quot;219х7&quot;;&quot;219х8&quot;;&quot;219х9&quot;;&quot;219х10&quot;;&quot;219х11&quot;;&quot;219х12&quot;;&quot;219х13&quot;;&quot;219х14&quot;;&quot;219х15&quot;;&quot;219х16&quot;;&quot;219х17&quot;;&quot;219х18&quot;;&quot;219х19&quot;;&quot;219х20&quot;;&quot;219х21&quot;;&quot;219х22&quot;;&quot;219х24&quot;;&quot;219х25&quot;;&quot;219х28&quot;;&quot;219х30&quot;;&quot;219х32&quot;;&quot;219х34&quot;;&quot;219х36&quot;;&quot;219х40&quot;;&quot;219х44&quot;;&quot;219х45&quot;;&quot;219х50&quot;)" table:allow-empty-cell="true" table:display-list="unsorted" table:base-cell-address="ЗаготовкиПоставщики.A60">
          <table:error-message table:message-type="stop" table:display="true"/>
        </table:content-validation>
        <table:content-validation table:name="val60" table:condition="of:cell-content-is-in-list(&quot;223х13&quot;)" table:allow-empty-cell="true" table:display-list="unsorted" table:base-cell-address="ЗаготовкиПоставщики.A61">
          <table:error-message table:message-type="stop" table:display="true"/>
        </table:content-validation>
        <table:content-validation table:name="val61" table:condition="of:cell-content-is-in-list(&quot;230х25&quot;;&quot;230х30&quot;;&quot;230х36&quot;;&quot;230х40&quot;;&quot;230х50&quot;)" table:allow-empty-cell="true" table:display-list="unsorted" table:base-cell-address="ЗаготовкиПоставщики.A62">
          <table:error-message table:message-type="stop" table:display="true"/>
        </table:content-validation>
        <table:content-validation table:name="val62" table:condition="of:cell-content-is-in-list(&quot;235х42&quot;)" table:allow-empty-cell="true" table:display-list="unsorted" table:base-cell-address="ЗаготовкиПоставщики.A63">
          <table:error-message table:message-type="stop" table:display="true"/>
        </table:content-validation>
        <table:content-validation table:name="val63" table:condition="of:cell-content-is-in-list(&quot;245х7&quot;;&quot;245х8&quot;;&quot;245х9&quot;;&quot;245х10&quot;;&quot;245х11&quot;;&quot;245х12&quot;;&quot;245х13&quot;;&quot;245х14&quot;;&quot;245х15&quot;;&quot;245х16&quot;;&quot;245х18&quot;;&quot;245х20&quot;;&quot;245х22&quot;;&quot;245х23&quot;;&quot;245х24&quot;;&quot;245х25&quot;;&quot;245х28&quot;;&quot;245х30&quot;;&quot;245х32&quot;;&quot;245х36&quot;;&quot;245х40&quot;;&quot;245х45&quot;;&quot;245х50&quot;)" table:allow-empty-cell="true" table:display-list="unsorted" table:base-cell-address="ЗаготовкиПоставщики.A64">
          <table:error-message table:message-type="stop" table:display="true"/>
        </table:content-validation>
        <table:content-validation table:name="val64" table:condition="of:cell-content-is-in-list(&quot;250х50&quot;)" table:allow-empty-cell="true" table:display-list="unsorted" table:base-cell-address="ЗаготовкиПоставщики.A65">
          <table:error-message table:message-type="stop" table:display="true"/>
        </table:content-validation>
        <table:content-validation table:name="val65" table:condition="of:cell-content-is-in-list(&quot;251х40&quot;)" table:allow-empty-cell="true" table:display-list="unsorted" table:base-cell-address="ЗаготовкиПоставщики.A66">
          <table:error-message table:message-type="stop" table:display="true"/>
        </table:content-validation>
        <table:content-validation table:name="val66" table:condition="of:cell-content-is-in-list(&quot;270х38&quot;)" table:allow-empty-cell="true" table:display-list="unsorted" table:base-cell-address="ЗаготовкиПоставщики.A67">
          <table:error-message table:message-type="stop" table:display="true"/>
        </table:content-validation>
        <table:content-validation table:name="val67" table:condition="of:cell-content-is-in-list(&quot;273х5&quot;;&quot;273х6&quot;;&quot;273х7&quot;;&quot;273х8&quot;;&quot;273х9&quot;;&quot;273х10&quot;;&quot;273х11&quot;;&quot;273х12&quot;;&quot;273х13&quot;;&quot;273х14&quot;;&quot;273х15&quot;;&quot;273х16&quot;;&quot;273х17&quot;;&quot;273х18&quot;;&quot;273х20&quot;;&quot;273х22&quot;;&quot;273х24&quot;;&quot;273х25&quot;;&quot;273х26&quot;;&quot;273х27&quot;;&quot;273х28&quot;;&quot;273х30&quot;;&quot;273х32&quot;;&quot;273х33&quot;;&quot;273х34&quot;;&quot;273х35&quot;;&quot;273х36&quot;;&quot;273х37&quot;;&quot;273х38&quot;;&quot;273х40&quot;;&quot;273х42&quot;;&quot;273х45&quot;;&quot;273х50&quot;;&quot;273х60&quot;)" table:allow-empty-cell="true" table:display-list="unsorted" table:base-cell-address="ЗаготовкиПоставщики.A68">
          <table:error-message table:message-type="stop" table:display="true"/>
        </table:content-validation>
        <table:content-validation table:name="val68" table:condition="of:cell-content-is-in-list(&quot;276х11&quot;)" table:allow-empty-cell="true" table:display-list="unsorted" table:base-cell-address="ЗаготовкиПоставщики.A69">
          <table:error-message table:message-type="stop" table:display="true"/>
        </table:content-validation>
        <table:content-validation table:name="val69" table:condition="of:cell-content-is-in-list(&quot;280х14&quot;)" table:allow-empty-cell="true" table:display-list="unsorted" table:base-cell-address="ЗаготовкиПоставщики.A70">
          <table:error-message table:message-type="stop" table:display="true"/>
        </table:content-validation>
        <table:content-validation table:name="val70" table:condition="of:cell-content-is-in-list(&quot;299х8&quot;;&quot;299х10&quot;;&quot;299х12&quot;;&quot;299х14&quot;;&quot;299х16&quot;;&quot;299х20&quot;;&quot;299х22&quot;;&quot;299х25&quot;;&quot;299х30&quot;;&quot;299х32&quot;;&quot;299х36&quot;;&quot;299х38&quot;;&quot;299х40&quot;;&quot;299х45&quot;;&quot;299х50&quot;;&quot;299х56&quot;;&quot;299х60&quot;;&quot;299х70&quot;)" table:allow-empty-cell="true" table:display-list="unsorted" table:base-cell-address="ЗаготовкиПоставщики.A71">
          <table:error-message table:message-type="stop" table:display="true"/>
        </table:content-validation>
        <table:content-validation table:name="val71" table:condition="of:cell-content-is-in-list(&quot;321х3&quot;)" table:allow-empty-cell="true" table:display-list="unsorted" table:base-cell-address="ЗаготовкиПоставщики.A72">
          <table:error-message table:message-type="stop" table:display="true"/>
        </table:content-validation>
        <table:content-validation table:name="val72" table:condition="of:cell-content-is-in-list(&quot;323х18&quot;)" table:allow-empty-cell="true" table:display-list="unsorted" table:base-cell-address="ЗаготовкиПоставщики.A73">
          <table:error-message table:message-type="stop" table:display="true"/>
        </table:content-validation>
        <table:content-validation table:name="val73" table:condition="of:cell-content-is-in-list(&quot;325х5&quot;;&quot;325х6&quot;;&quot;325х7&quot;;&quot;325х8&quot;;&quot;325х9&quot;;&quot;325х10&quot;;&quot;325х11&quot;;&quot;325х12&quot;;&quot;325х13&quot;;&quot;325х14&quot;;&quot;325х15&quot;;&quot;325х16&quot;;&quot;325х17&quot;;&quot;325х18&quot;;&quot;325х20&quot;;&quot;325х21&quot;;&quot;325х22&quot;;&quot;325х25&quot;;&quot;325х26&quot;;&quot;325х27&quot;;&quot;325х28&quot;;&quot;325х30&quot;;&quot;325х32&quot;;&quot;325х34&quot;;&quot;325х35&quot;;&quot;325х36&quot;;&quot;325х37&quot;;&quot;325х38&quot;;&quot;325х40&quot;;&quot;325х42&quot;;&quot;325х45&quot;;&quot;325х50&quot;;&quot;325х60&quot;)" table:allow-empty-cell="true" table:display-list="unsorted" table:base-cell-address="ЗаготовкиПоставщики.A74">
          <table:error-message table:message-type="stop" table:display="true"/>
        </table:content-validation>
        <table:content-validation table:name="val74" table:condition="of:cell-content-is-in-list(&quot;327х13&quot;)" table:allow-empty-cell="true" table:display-list="unsorted" table:base-cell-address="ЗаготовкиПоставщики.A75">
          <table:error-message table:message-type="stop" table:display="true"/>
        </table:content-validation>
        <table:content-validation table:name="val75" table:condition="of:cell-content-is-in-list(&quot;330х17&quot;)" table:allow-empty-cell="true" table:display-list="unsorted" table:base-cell-address="ЗаготовкиПоставщики.A76">
          <table:error-message table:message-type="stop" table:display="true"/>
        </table:content-validation>
        <table:content-validation table:name="val76" table:condition="of:cell-content-is-in-list(&quot;ТД АртСталь&quot;;&quot;КалугаРемПутьМаш&quot;;&quot;ПетроМеталлИнвест&quot;;&quot;АдамантСталь&quot;;&quot;ЛенинградскийЗаводМеталлоконструкций&quot;;&quot;ТД ТМК&quot;;&quot;Нету поставщика&quot;)" table:allow-empty-cell="true" table:display-list="unsorted" table:base-cell-address="ЗаготовкиПоставщики.G2">
          <table:error-message table:message-type="stop" table:display="true"/>
        </table:content-validation>
      </table:content-validations>
      <table:table table:name="ЗаготовкиПоставщики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number-columns-repeated="4" table:default-cell-style-name="Excel_20_Built-in_20_Normal"/>
        <table:table-column table:style-name="co9" table:default-cell-style-name="Excel_20_Built-in_20_Normal"/>
        <table:table-column table:style-name="co5" table:number-columns-repeated="6" table:default-cell-style-name="Excel_20_Built-in_20_Normal"/>
        <table:table-column table:style-name="co10" table:default-cell-style-name="Excel_20_Built-in_20_Normal"/>
        <table:table-column table:style-name="co7" table:number-columns-repeated="1003" table:default-cell-style-name="Excel_20_Built-in_20_Normal"/>
        <table:table-row table:style-name="ro1">
          <table:table-cell table:style-name="ce1" office:value-type="string">
            <text:p>Внутренний Диаметр Цилиндра</text:p>
          </table:table-cell>
          <table:table-cell table:style-name="ce1" office:value-type="string">
            <text:p>Т.(тонн) ед/руб.</text:p>
          </table:table-cell>
          <table:table-cell table:style-name="ce1" office:value-type="string">
            <text:p>L Длинна в ММ Стандарт</text:p>
          </table:table-cell>
          <table:table-cell table:style-name="ce1" office:value-type="string">
            <text:p>L Длинна по запросу (Больше )</text:p>
          </table:table-cell>
          <table:table-cell table:style-name="ce1" office:value-type="string">
            <text:p>Цена у.е./шт.</text:p>
          </table:table-cell>
          <table:table-cell table:style-name="ce1" office:value-type="string">
            <text:p>Цена руб/шт.</text:p>
          </table:table-cell>
          <table:table-cell table:style-name="ce1" office:value-type="string">
            <text:p>Поставщик</text:p>
          </table:table-cell>
          <table:table-cell table:style-name="ce1" office:value-type="string">
            <text:p>Срок Поставки</text:p>
          </table:table-cell>
          <table:table-cell table:style-name="ce1" office:value-type="string">
            <text:p>Комментарий</text:p>
          </table:table-cell>
          <table:table-cell table:style-name="ce4" table:number-columns-repeated="11"/>
          <table:table-cell table:style-name="ce8" office:value-type="string">
            <text:p>Статус</text:p>
          </table:table-cell>
          <table:table-cell table:style-name="ce8" office:value-type="string" table:number-columns-spanned="4" table:number-rows-spanned="1">
            <text:p>Сайты/Страницы</text:p>
          </table:table-cell>
          <table:covered-table-cell table:number-columns-repeated="2" table:style-name="ce12"/>
          <table:covered-table-cell table:style-name="ce13"/>
          <table:table-cell table:style-name="ce8" office:value-type="string" table:number-columns-spanned="3" table:number-rows-spanned="1">
            <text:p>Почты для заказа</text:p>
          </table:table-cell>
          <table:covered-table-cell table:style-name="ce12"/>
          <table:covered-table-cell table:style-name="ce13"/>
          <table:table-cell table:style-name="ce14" office:value-type="date" office:date-value="2022-05-27">
            <text:p>27.05.2022</text:p>
          </table:table-cell>
          <table:table-cell table:style-name="ce4" table:number-columns-repeated="5"/>
          <table:table-cell table:number-columns-repeated="990"/>
        </table:table-row>
        <table:table-row table:style-name="ro2">
          <table:table-cell table:style-name="ce1" table:content-validation-name="val1" office:value-type="string">
            <text:p>63х6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2]*[.E2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 table:number-columns-repeated="2"/>
          <table:table-cell table:style-name="ce7"/>
          <table:table-cell table:style-name="ce4" table:number-columns-repeated="8"/>
          <table:table-cell table:style-name="ce8" office:value-type="string">
            <text:p>Заявка с 23.05 </text:p>
          </table:table-cell>
          <table:table-cell table:style-name="ce10" office:value-type="string" table:number-columns-spanned="4" table:number-rows-spanned="1">
            <text:p><text:a xlink:href="https://lzmmg.ru/">ЛенинградскийЗаводМеталлоконструкций</text:a></text:p>
          </table:table-cell>
          <table:covered-table-cell table:number-columns-repeated="2" table:style-name="ce12"/>
          <table:covered-table-cell table:style-name="ce13"/>
          <table:table-cell table:style-name="ce11" office:value-type="string" table:number-columns-spanned="3" table:number-rows-spanned="1">
            <text:p>info@lzmmg.ru</text:p>
          </table:table-cell>
          <table:covered-table-cell table:style-name="ce12"/>
          <table:covered-table-cell table:style-name="ce13"/>
          <table:table-cell table:style-name="ce6"/>
          <table:table-cell table:style-name="ce4" table:number-columns-repeated="5"/>
          <table:table-cell table:number-columns-repeated="990"/>
        </table:table-row>
        <table:table-row table:style-name="ro2">
          <table:table-cell table:style-name="ce1" table:content-validation-name="val2" office:value-type="string">
            <text:p>64х11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2]*[.E3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/>
          <table:table-cell table:style-name="ce7" office:value-type="string">
            <text:p>Наруж. d</text:p>
          </table:table-cell>
          <table:table-cell table:style-name="ce7" office:value-type="float" office:value="63">
            <text:p>63</text:p>
          </table:table-cell>
          <table:table-cell table:style-name="ce4"/>
          <table:table-cell table:style-name="ce7" office:value-type="string">
            <text:p>Подходящий размер трубы:</text:p>
          </table:table-cell>
          <table:table-cell table:style-name="ce4" table:number-columns-repeated="6"/>
          <table:table-cell table:style-name="ce6"/>
          <table:table-cell table:style-name="ce11" office:value-type="string" table:number-columns-spanned="4" table:number-rows-spanned="1">
            <text:p><text:a xlink:href="https://www.p-met.ru/">ООО ПетроМеталлИнвест</text:a></text:p>
          </table:table-cell>
          <table:covered-table-cell table:number-columns-repeated="2" table:style-name="ce12"/>
          <table:covered-table-cell table:style-name="ce13"/>
          <table:table-cell table:style-name="ce11" office:value-type="string" table:number-columns-spanned="3" table:number-rows-spanned="1">
            <text:p>pmi@list.ru</text:p>
          </table:table-cell>
          <table:covered-table-cell table:style-name="ce12"/>
          <table:covered-table-cell table:style-name="ce13"/>
          <table:table-cell table:style-name="ce6"/>
          <table:table-cell table:style-name="ce4" table:number-columns-repeated="5"/>
          <table:table-cell table:number-columns-repeated="990"/>
        </table:table-row>
        <table:table-row table:style-name="ro2">
          <table:table-cell table:style-name="ce1" table:content-validation-name="val3" office:value-type="string">
            <text:p>65х6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3]*[.E4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/>
          <table:table-cell table:style-name="ce7" office:value-type="string">
            <text:p>Внутр. d</text:p>
          </table:table-cell>
          <table:table-cell table:style-name="ce7" office:value-type="float" office:value="73">
            <text:p>73</text:p>
          </table:table-cell>
          <table:table-cell table:style-name="ce4" table:number-columns-repeated="8"/>
          <table:table-cell table:style-name="ce8" office:value-type="string">
            <text:p>Заявка</text:p>
          </table:table-cell>
          <table:table-cell table:style-name="ce10" office:value-type="string" table:number-columns-spanned="4" table:number-rows-spanned="1">
            <text:p><text:a xlink:href="https://www.adamantsteel.ru/">АдамантСталь</text:a></text:p>
          </table:table-cell>
          <table:covered-table-cell table:number-columns-repeated="2" table:style-name="ce12"/>
          <table:covered-table-cell table:style-name="ce13"/>
          <table:table-cell table:style-name="ce11" office:value-type="string" table:number-columns-spanned="3" table:number-rows-spanned="1">
            <text:p><text:a xlink:href="mailto:zakaz_3@adamantsteel.ru">zakaz_3@adamantsteel.ru</text:a></text:p>
          </table:table-cell>
          <table:covered-table-cell table:style-name="ce12"/>
          <table:covered-table-cell table:style-name="ce13"/>
          <table:table-cell table:style-name="ce6"/>
          <table:table-cell table:style-name="ce4" table:number-columns-repeated="5"/>
          <table:table-cell table:number-columns-repeated="990"/>
        </table:table-row>
        <table:table-row table:style-name="ro2">
          <table:table-cell table:style-name="ce1" table:content-validation-name="val4" office:value-type="string">
            <text:p>68х8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4]*[.E5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 table:number-columns-repeated="11"/>
          <table:table-cell table:style-name="ce9" office:value-type="string">
            <text:p>КП</text:p>
          </table:table-cell>
          <table:table-cell table:style-name="ce10" office:value-type="string" table:number-columns-spanned="4" table:number-rows-spanned="1">
            <text:p><text:a xlink:href="https://td-artstal.ru/">ТД АртСталь</text:a></text:p>
          </table:table-cell>
          <table:covered-table-cell table:number-columns-repeated="2" table:style-name="ce12"/>
          <table:covered-table-cell table:style-name="ce13"/>
          <table:table-cell table:style-name="ce11" office:value-type="string" table:number-columns-spanned="3" table:number-rows-spanned="1">
            <text:p><text:a xlink:href="mailto:spb@td-artstal.ru">spb@td-artstal.ru</text:a></text:p>
          </table:table-cell>
          <table:covered-table-cell table:style-name="ce12"/>
          <table:covered-table-cell table:style-name="ce13"/>
          <table:table-cell table:style-name="ce15" office:value-type="string">
            <text:p><text:a xlink:href="https://mail.google.com/mail/u/0/#inbox/QgrcJHsTfRXTvZwfbvqvfdSzhnSsGpwjkjB?projector=1&amp;messagePartId=0.1">https://mail.google.com/mail/u/0/#inbox/QgrcJHsTfRXTvZwfbvqvfdSzhnSsGpwjkjB?projector=1&amp;messagePartId=0.1</text:a></text:p>
          </table:table-cell>
          <table:table-cell table:style-name="ce4" table:number-columns-repeated="5"/>
          <table:table-cell table:number-columns-repeated="990"/>
        </table:table-row>
        <table:table-row table:style-name="ro2">
          <table:table-cell table:style-name="ce1" table:content-validation-name="val5" office:value-type="string">
            <text:p>70х6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5]*[.E6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 table:number-columns-repeated="11"/>
          <table:table-cell table:style-name="ce6"/>
          <table:table-cell table:style-name="ce11" office:value-type="string" table:number-columns-spanned="4" table:number-rows-spanned="1">
            <text:p><text:a xlink:href="https://www.krpms.ru/">КалугаРемПутьМашСервис</text:a></text:p>
          </table:table-cell>
          <table:covered-table-cell table:number-columns-repeated="2" table:style-name="ce12"/>
          <table:covered-table-cell table:style-name="ce13"/>
          <table:table-cell table:style-name="ce11" office:value-type="string" table:number-columns-spanned="3" table:number-rows-spanned="1">
            <text:p>mail@krpms.ru</text:p>
          </table:table-cell>
          <table:covered-table-cell table:style-name="ce12"/>
          <table:covered-table-cell table:style-name="ce13"/>
          <table:table-cell table:style-name="ce6"/>
          <table:table-cell table:style-name="ce4" table:number-columns-repeated="5"/>
          <table:table-cell table:number-columns-repeated="990"/>
        </table:table-row>
        <table:table-row table:style-name="ro2">
          <table:table-cell table:style-name="ce1" table:content-validation-name="val6" office:value-type="string">
            <text:p>73х8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6]*[.E7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 table:number-columns-repeated="11"/>
          <table:table-cell table:style-name="ce8" office:value-type="string">
            <text:p>КП</text:p>
          </table:table-cell>
          <table:table-cell table:style-name="ce10" office:value-type="string" table:number-columns-spanned="4" table:number-rows-spanned="1">
            <text:p><text:a xlink:href="https://www.tmk-group.ru/">ТД ТМК</text:a></text:p>
          </table:table-cell>
          <table:covered-table-cell table:number-columns-repeated="2" table:style-name="ce12"/>
          <table:covered-table-cell table:style-name="ce13"/>
          <table:table-cell table:style-name="ce11" office:value-type="string" table:number-columns-spanned="3" table:number-rows-spanned="1">
            <text:p><text:a xlink:href="mailto:tmk@tmk-group.com">tmk@tmk-group.com</text:a></text:p>
          </table:table-cell>
          <table:covered-table-cell table:style-name="ce12"/>
          <table:covered-table-cell table:style-name="ce13"/>
          <table:table-cell table:style-name="ce6"/>
          <table:table-cell table:style-name="ce4" table:number-columns-repeated="5"/>
          <table:table-cell table:number-columns-repeated="990"/>
        </table:table-row>
        <table:table-row table:style-name="ro2">
          <table:table-cell table:style-name="ce1" table:content-validation-name="val7" office:value-type="string">
            <text:p>74х9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7]*[.E8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 table:number-columns-repeated="11"/>
          <table:table-cell table:style-name="ce8" office:value-type="string">
            <text:p>Заявка</text:p>
          </table:table-cell>
          <table:table-cell table:style-name="ce10" office:value-type="string" table:number-columns-spanned="4" table:number-rows-spanned="1">
            <text:p><text:a xlink:href="http://www.itpz.ru/">Ижорский трубопрокатный завод</text:a></text:p>
          </table:table-cell>
          <table:covered-table-cell table:number-columns-repeated="2" table:style-name="ce12"/>
          <table:covered-table-cell table:style-name="ce13"/>
          <table:table-cell table:style-name="ce11" office:value-type="string" table:number-columns-spanned="3" table:number-rows-spanned="1">
            <text:p><text:a xlink:href="mailto:info@itpz.ru">info@itpz.ru</text:a></text:p>
          </table:table-cell>
          <table:covered-table-cell table:style-name="ce12"/>
          <table:covered-table-cell table:style-name="ce13"/>
          <table:table-cell table:style-name="ce6"/>
          <table:table-cell table:style-name="ce4" table:number-columns-repeated="5"/>
          <table:table-cell table:number-columns-repeated="990"/>
        </table:table-row>
        <table:table-row table:style-name="ro3">
          <table:table-cell table:style-name="ce2" table:content-validation-name="val8" office:value-type="string">
            <text:p>75х2.5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8]*[.E9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 office:value-type="string">
            <text:p>ГОСТ толщина мелкая</text:p>
          </table:table-cell>
          <table:table-cell table:style-name="ce4" table:number-columns-repeated="11"/>
          <table:table-cell table:style-name="ce8" office:value-type="string">
            <text:p>Заявка</text:p>
          </table:table-cell>
          <table:table-cell table:style-name="ce10" office:value-type="string" table:number-columns-spanned="4" table:number-rows-spanned="1">
            <text:p><text:a xlink:href="https://metall-energy.ru/truba-besshovnaya-goryachedeformirovannaya.htm">МеталлЭнергия ( Новый ) (МСК)</text:a></text:p>
          </table:table-cell>
          <table:covered-table-cell table:number-columns-repeated="2" table:style-name="ce12"/>
          <table:covered-table-cell table:style-name="ce13"/>
          <table:table-cell table:style-name="ce11" office:value-type="string" table:number-columns-spanned="3" table:number-rows-spanned="1">
            <text:p>zakaz@metall-energy.ru</text:p>
          </table:table-cell>
          <table:covered-table-cell table:style-name="ce12"/>
          <table:covered-table-cell table:style-name="ce13"/>
          <table:table-cell table:style-name="ce6"/>
          <table:table-cell table:style-name="ce4" table:number-columns-repeated="5"/>
          <table:table-cell table:number-columns-repeated="990"/>
        </table:table-row>
        <table:table-row table:style-name="ro2">
          <table:table-cell table:style-name="ce1" table:content-validation-name="val9" office:value-type="string">
            <text:p>76х7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9]*[.E10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10" office:value-type="string">
            <text:p>78х25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10]*[.E11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11" office:value-type="string">
            <text:p>80х7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11]*[.E12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12" office:value-type="string">
            <text:p>83х5.5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12]*[.E13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13" office:value-type="string">
            <text:p>85х10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13]*[.E14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14" office:value-type="string">
            <text:p>89х6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14]*[.E15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15" office:value-type="string">
            <text:p>90х7.5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15]*[.E16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16" office:value-type="string">
            <text:p>93х13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16]*[.E17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17" office:value-type="string">
            <text:p>95x7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17]*[.E18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3">
          <table:table-cell table:style-name="ce2" table:content-validation-name="val18" office:value-type="string">
            <text:p>100х3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18]*[.E19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 office:value-type="string">
            <text:p>ГОСТ толщина мелкая</text:p>
          </table:table-cell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19" office:value-type="string">
            <text:p>102х12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19]*[.E20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3">
          <table:table-cell table:style-name="ce2" table:content-validation-name="val20" office:value-type="string">
            <text:p>105х4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20]*[.E21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 office:value-type="string">
            <text:p>ГОСТ толщина мелкая</text:p>
          </table:table-cell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21" office:value-type="string">
            <text:p>108х5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21]*[.E22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22" office:value-type="string">
            <text:p>110х20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22]*[.E23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23" office:value-type="string">
            <text:p>114х4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23]*[.E24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24" office:value-type="string">
            <text:p>121х4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24]*[.E25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25" office:value-type="string">
            <text:p>127х4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25]*[.E26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26" office:value-type="string">
            <text:p>128х15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26]*[.E27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27" office:value-type="string">
            <text:p>130х10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27]*[.E28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28" office:value-type="string">
            <text:p>133х4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28]*[.E29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29" office:value-type="string">
            <text:p>139х9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29]*[.E30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30" office:value-type="string">
            <text:p>140х11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30]*[.E31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31" office:value-type="string">
            <text:p>141х12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31]*[.E32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32" office:value-type="string">
            <text:p>145х8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32]*[.E33]" office:value-type="float" office:value="0">
            <text:p>0</text:p>
          </table:table-cell>
          <table:table-cell table:style-name="ce5" table:content-validation-name="val76" office:value-type="string">
            <text:p>ТД АртСталь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33" office:value-type="string">
            <text:p>146х11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33]*[.E34]" office:value-type="float" office:value="0">
            <text:p>0</text:p>
          </table:table-cell>
          <table:table-cell table:style-name="ce5" table:content-validation-name="val76" office:value-type="string">
            <text:p>ТД АртСталь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3">
          <table:table-cell table:style-name="ce2" table:content-validation-name="val34" office:value-type="string">
            <text:p>150х3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34]*[.E35]" office:value-type="float" office:value="0">
            <text:p>0</text:p>
          </table:table-cell>
          <table:table-cell table:style-name="ce5" table:content-validation-name="val76" office:value-type="string">
            <text:p>ТД АртСталь</text:p>
          </table:table-cell>
          <table:table-cell table:style-name="ce6"/>
          <table:table-cell table:style-name="ce5" office:value-type="string">
            <text:p>ГОСТ толщина мелкая</text:p>
          </table:table-cell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35" office:value-type="string">
            <text:p>152х4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35]*[.E36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36" office:value-type="string">
            <text:p>153х10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36]*[.E37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37" office:value-type="string">
            <text:p>157х15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37]*[.E38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38" office:value-type="string">
            <text:p>159х4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38]*[.E39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3">
          <table:table-cell table:style-name="ce2" table:content-validation-name="val39" office:value-type="string">
            <text:p>160х4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39]*[.E40]" office:value-type="float" office:value="0">
            <text:p>0</text:p>
          </table:table-cell>
          <table:table-cell table:style-name="ce5" table:content-validation-name="val76" office:value-type="string">
            <text:p>ТД АртСталь</text:p>
          </table:table-cell>
          <table:table-cell table:style-name="ce6"/>
          <table:table-cell table:style-name="ce5" office:value-type="string">
            <text:p>ГОСТ толщина мелкая</text:p>
          </table:table-cell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40" office:value-type="string">
            <text:p>167х6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40]*[.E41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41" office:value-type="string">
            <text:p>168х4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41]*[.E42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3">
          <table:table-cell table:style-name="ce3" table:content-validation-name="val42" office:value-type="string">
            <text:p>169х6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42]*[.E43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 office:value-type="string">
            <text:p>ГОСТ толщина мелкая</text:p>
          </table:table-cell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43" office:value-type="string">
            <text:p>170х8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43]*[.E44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44" office:value-type="string">
            <text:p>172х46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44]*[.E45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45" office:value-type="string">
            <text:p>177х9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45]*[.E46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46" office:value-type="string">
            <text:p>178х9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46]*[.E47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47" office:value-type="string">
            <text:p>180х6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47]*[.E48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48" office:value-type="string">
            <text:p>185х56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48]*[.E49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49" office:value-type="string">
            <text:p>188х15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49]*[.E50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50" office:value-type="string">
            <text:p>190х15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50]*[.E51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51" office:value-type="string">
            <text:p>192х9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51]*[.E52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52" office:value-type="string">
            <text:p>194х6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52]*[.E53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53" office:value-type="string">
            <text:p>198х16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53]*[.E54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3">
          <table:table-cell table:style-name="ce2" table:content-validation-name="val54" office:value-type="string">
            <text:p>200х3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54]*[.E55]" office:value-type="float" office:value="0">
            <text:p>0</text:p>
          </table:table-cell>
          <table:table-cell table:style-name="ce5" table:content-validation-name="val76" office:value-type="string">
            <text:p>ТД АртСталь</text:p>
          </table:table-cell>
          <table:table-cell table:style-name="ce6"/>
          <table:table-cell table:style-name="ce5" office:value-type="string">
            <text:p>ГОСТ толщина мелкая</text:p>
          </table:table-cell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55" office:value-type="string">
            <text:p>203х8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55]*[.E56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56" office:value-type="string">
            <text:p>205х17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56]*[.E57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57" office:value-type="string">
            <text:p>215х8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57]*[.E58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58" office:value-type="string">
            <text:p>216х8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58]*[.E59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59" office:value-type="string">
            <text:p>219х4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59]*[.E60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60" office:value-type="string">
            <text:p>223х13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60]*[.E61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61" office:value-type="string">
            <text:p>230х25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61]*[.E62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62" office:value-type="string">
            <text:p>235х42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62]*[.E63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63" office:value-type="string">
            <text:p>245х8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63]*[.E64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64" office:value-type="string">
            <text:p>250х50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64]*[.E65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65" office:value-type="string">
            <text:p>251х40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65]*[.E66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66" office:value-type="string">
            <text:p>270х38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66]*[.E67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67" office:value-type="string">
            <text:p>273х8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67]*[.E68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68" office:value-type="string">
            <text:p>276х11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68]*[.E69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69" office:value-type="string">
            <text:p>280х14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69]*[.E70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70" office:value-type="string">
            <text:p>299х8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70]*[.E71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3">
          <table:table-cell table:style-name="ce3" table:content-validation-name="val71" office:value-type="string">
            <text:p>321х3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71]*[.E72]" office:value-type="float" office:value="0">
            <text:p>0</text:p>
          </table:table-cell>
          <table:table-cell table:style-name="ce5" table:content-validation-name="val76" office:value-type="string">
            <text:p>Нету поставщика</text:p>
          </table:table-cell>
          <table:table-cell table:style-name="ce6"/>
          <table:table-cell table:style-name="ce5" office:value-type="string">
            <text:p>ГОСТ толщина мелкая</text:p>
          </table:table-cell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72" office:value-type="string">
            <text:p>323х18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72]*[.E73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73" office:value-type="string">
            <text:p>325х5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73]*[.E74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74" office:value-type="string">
            <text:p>327х13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74]*[.E75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2">
          <table:table-cell table:style-name="ce1" table:content-validation-name="val75" office:value-type="string">
            <text:p>330х17</text:p>
          </table:table-cell>
          <table:table-cell table:style-name="ce5" table:number-columns-repeated="3"/>
          <table:table-cell table:style-name="ce5"/>
          <table:table-cell table:style-name="ce5" table:formula="of:=[$'Курс ЦБ РФ Онлайн'.B75]*[.E76]" office:value-type="float" office:value="0">
            <text:p>0</text:p>
          </table:table-cell>
          <table:table-cell table:style-name="ce5" table:content-validation-name="val76" office:value-type="string">
            <text:p>ТД ТМК</text:p>
          </table:table-cell>
          <table:table-cell table:style-name="ce6"/>
          <table:table-cell table:style-name="ce5"/>
          <table:table-cell table:style-name="ce4" table:number-columns-repeated="25"/>
          <table:table-cell table:number-columns-repeated="990"/>
        </table:table-row>
        <table:table-row table:style-name="ro4" table:number-rows-repeated="924">
          <table:table-cell table:style-name="ce4" table:number-columns-repeated="34"/>
          <table:table-cell table:number-columns-repeated="990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урс ЦБ РФ Онлайн" table:style-name="ta2" table:print="false">
        <office:forms form:automatic-focus="false" form:apply-design-mode="false"/>
        <table:table-column table:style-name="co7" table:number-columns-repeated="1024" table:default-cell-style-name="Excel_20_Built-in_20_Normal"/>
        <table:table-row table:style-name="ro6">
          <table:table-cell table:style-name="ce16" office:value-type="string">
            <text:p>Курс Онлайн_ Не менять</text:p>
          </table:table-cell>
          <table:table-cell table:style-name="ce17" table:formula="of:=iferror(__xludf.dummyfunction(&quot;IMPORTXML(&quot;&quot;http://www.cbr.ru/scripts/XML_daily.asp&quot;&quot;, &quot;&quot;//ValCurs/Valute[CharCode=&quot;&quot;&quot;&quot;EUR&quot;&quot;&quot;&quot;]/Value&quot;&quot;)&quot;);64.717)" office:value-type="float" office:value="0">
            <text:p>#ИМЯ?</text:p>
          </table:table-cell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7">
          <table:table-cell/>
          <table:table-cell table:style-name="ce18"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7">
          <table:table-cell/>
          <table:table-cell table:style-name="ce18"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Цены" table:base-cell-address="$ЗаготовкиПоставщики.$A$1" table:expression="[$#ССЫЛ!.$D$2:.$D$33]"/>
        <table:named-expression table:name="Номенкулатура" table:base-cell-address="$ЗаготовкиПоставщики.$A$1" table:expression="[$#ССЫЛ!.$A$2:.$A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Inconsolata" svg:font-family="Inconsolat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31.05.2022</text:date>, <text:time>08:15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ЦЕНЫ_20_" style:display-name="PageStyle_ЦЕНЫ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казыПроизводство" style:display-name="PageStyle_ЗаказыПроизводств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нструментыСправочники" style:display-name="PageStyle_ИнструментыСправочник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готовкиПоставщики" style:display-name="PageStyle_ЗаготовкиПоставщик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ники" style:display-name="PageStyle_Расходник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урс_20_ЦБ_20_РФ_20_Онлайн" style:display-name="PageStyle_Курс ЦБ РФ Онлай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31T08:15:01.88</dc:date>
    <meta:document-statistic meta:table-count="2" meta:cell-count="425" meta:object-count="0"/>
    <meta:generator>OpenOffice/4.1.8$Win32 OpenOffice.org_project/418m3$Build-9803</meta:generator>
  </office:meta>
</office:document-meta>
</file>