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4mm"/>
    </style:style>
    <style:style style:name="co3" style:family="table-column">
      <style:table-column-properties fo:break-before="auto" style:column-width="60.2mm"/>
    </style:style>
    <style:style style:name="co4" style:family="table-column">
      <style:table-column-properties fo:break-before="auto" style:column-width="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66mm"/>
    </style:style>
    <style:style style:name="co8" style:family="table-column">
      <style:table-column-properties fo:break-before="auto" style:column-width="16.85mm"/>
    </style:style>
    <style:style style:name="co9" style:family="table-column">
      <style:table-column-properties fo:break-before="auto" style:column-width="15.98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wrap-option="wrap" fo:border="0.74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6">
      <style:table-cell-properties fo:padding="0.71mm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map style:condition="is-true-formula(WEEKDAY([Sheet1.C$8];2)&gt;5)" style:apply-style-name="Excel_5f_CondFormat_5f_1_5f_1_5f_1" style:base-cell-address="Sheet1.C8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map style:condition="is-true-formula(WEEKDAY([Sheet1.C$8];2)&gt;5)" style:apply-style-name="Excel_5f_CondFormat_5f_1_5f_1_5f_1" style:base-cell-address="Sheet1.C8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map style:condition="is-true-formula(WEEKDAY([Sheet1.C$8];2)&gt;5)" style:apply-style-name="Excel_5f_CondFormat_5f_1_5f_1_5f_1" style:base-cell-address="Sheet1.C8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map style:condition="is-true-formula(WEEKDAY([Sheet1.C$8];2)&gt;5)" style:apply-style-name="Excel_5f_CondFormat_5f_1_5f_1_5f_1" style:base-cell-address="Sheet1.C8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27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27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31" table:default-cell-style-name="Default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row table:style-name="ro2">
          <table:table-cell table:style-name="ce1"/>
          <table:table-cell table:style-name="ce4" office:value-type="date" office:date-value="2015-04-01" calcext:value-type="date">
            <text:p>01.04.2015</text:p>
          </table:table-cell>
          <table:table-cell table:style-name="ce8" table:number-columns-repeated="35"/>
          <table:table-cell table:style-name="ce20" table:number-columns-repeated="2"/>
        </table:table-row>
        <table:table-row table:style-name="ro2" table:number-rows-repeated="2">
          <table:table-cell table:style-name="ce1" table:number-columns-repeated="2"/>
          <table:table-cell table:style-name="ce8" table:number-columns-repeated="35"/>
          <table:table-cell table:style-name="ce20" table:number-columns-repeated="2"/>
        </table:table-row>
        <table:table-row table:style-name="ro2">
          <table:table-cell table:style-name="ce1"/>
          <table:table-cell table:style-name="ce1" table:formula="of:=&quot;табель на &quot;&amp;TEXT([.B1];&quot;ММММ&quot;)&amp;&quot; месяц &quot;&amp;YEAR([.B1])" office:value-type="string" office:string-value="табель на ММММ месяц 2015" calcext:value-type="string">
            <text:p>табель на ММММ месяц 2015</text:p>
          </table:table-cell>
          <table:table-cell table:style-name="ce8" table:number-columns-repeated="35"/>
          <table:table-cell table:style-name="ce20" table:number-columns-repeated="2"/>
        </table:table-row>
        <table:table-row table:style-name="ro2" table:number-rows-repeated="3">
          <table:table-cell table:style-name="ce1" table:number-columns-repeated="2"/>
          <table:table-cell table:style-name="ce8" table:number-columns-repeated="35"/>
          <table:table-cell table:style-name="ce20" table:number-columns-repeated="2"/>
        </table:table-row>
        <table:table-row table:style-name="ro3">
          <table:table-cell table:style-name="ce2" office:value-type="string" calcext:value-type="string">
            <text:p>№ П\П</text:p>
          </table:table-cell>
          <table:table-cell table:style-name="ce3" office:value-type="string" calcext:value-type="string">
            <text:p>Ф.И.О. СОТРУДНИКА</text:p>
          </table:table-cell>
          <table:table-cell table:style-name="ce9" table:formula="of:=[.B1]" office:value-type="date" office:date-value="2015-04-01" calcext:value-type="date">
            <text:p>1</text:p>
          </table:table-cell>
          <table:table-cell table:style-name="ce9" table:formula="of:=IF(MONTH([.C8]+1)&lt;&gt;MONTH([.$B$1]);&quot;&quot;;[.C8]+1)" office:value-type="date" office:date-value="2015-04-02" calcext:value-type="date">
            <text:p>2</text:p>
          </table:table-cell>
          <table:table-cell table:style-name="ce9" table:formula="of:=IF(MONTH([.D8]+1)&lt;&gt;MONTH([.$B$1]);&quot;&quot;;[.D8]+1)" office:value-type="date" office:date-value="2015-04-03" calcext:value-type="date">
            <text:p>3</text:p>
          </table:table-cell>
          <table:table-cell table:style-name="ce9" table:formula="of:=IF(MONTH([.E8]+1)&lt;&gt;MONTH([.$B$1]);&quot;&quot;;[.E8]+1)" office:value-type="date" office:date-value="2015-04-04" calcext:value-type="date">
            <text:p>4</text:p>
          </table:table-cell>
          <table:table-cell table:style-name="ce9" table:formula="of:=IF(MONTH([.F8]+1)&lt;&gt;MONTH([.$B$1]);&quot;&quot;;[.F8]+1)" office:value-type="date" office:date-value="2015-04-05" calcext:value-type="date">
            <text:p>5</text:p>
          </table:table-cell>
          <table:table-cell table:style-name="ce9" table:formula="of:=IF(MONTH([.G8]+1)&lt;&gt;MONTH([.$B$1]);&quot;&quot;;[.G8]+1)" office:value-type="date" office:date-value="2015-04-06" calcext:value-type="date">
            <text:p>6</text:p>
          </table:table-cell>
          <table:table-cell table:style-name="ce9" table:formula="of:=IF(MONTH([.H8]+1)&lt;&gt;MONTH([.$B$1]);&quot;&quot;;[.H8]+1)" office:value-type="date" office:date-value="2015-04-07" calcext:value-type="date">
            <text:p>7</text:p>
          </table:table-cell>
          <table:table-cell table:style-name="ce9" table:formula="of:=IF(MONTH([.I8]+1)&lt;&gt;MONTH([.$B$1]);&quot;&quot;;[.I8]+1)" office:value-type="date" office:date-value="2015-04-08" calcext:value-type="date">
            <text:p>8</text:p>
          </table:table-cell>
          <table:table-cell table:style-name="ce9" table:formula="of:=IF(MONTH([.J8]+1)&lt;&gt;MONTH([.$B$1]);&quot;&quot;;[.J8]+1)" office:value-type="date" office:date-value="2015-04-09" calcext:value-type="date">
            <text:p>9</text:p>
          </table:table-cell>
          <table:table-cell table:style-name="ce9" table:formula="of:=IF(MONTH([.K8]+1)&lt;&gt;MONTH([.$B$1]);&quot;&quot;;[.K8]+1)" office:value-type="date" office:date-value="2015-04-10" calcext:value-type="date">
            <text:p>10</text:p>
          </table:table-cell>
          <table:table-cell table:style-name="ce9" table:formula="of:=IF(MONTH([.L8]+1)&lt;&gt;MONTH([.$B$1]);&quot;&quot;;[.L8]+1)" office:value-type="date" office:date-value="2015-04-11" calcext:value-type="date">
            <text:p>11</text:p>
          </table:table-cell>
          <table:table-cell table:style-name="ce9" table:formula="of:=IF(MONTH([.M8]+1)&lt;&gt;MONTH([.$B$1]);&quot;&quot;;[.M8]+1)" office:value-type="date" office:date-value="2015-04-12" calcext:value-type="date">
            <text:p>12</text:p>
          </table:table-cell>
          <table:table-cell table:style-name="ce9" table:formula="of:=IF(MONTH([.N8]+1)&lt;&gt;MONTH([.$B$1]);&quot;&quot;;[.N8]+1)" office:value-type="date" office:date-value="2015-04-13" calcext:value-type="date">
            <text:p>13</text:p>
          </table:table-cell>
          <table:table-cell table:style-name="ce9" table:formula="of:=IF(MONTH([.O8]+1)&lt;&gt;MONTH([.$B$1]);&quot;&quot;;[.O8]+1)" office:value-type="date" office:date-value="2015-04-14" calcext:value-type="date">
            <text:p>14</text:p>
          </table:table-cell>
          <table:table-cell table:style-name="ce9" table:formula="of:=IF(MONTH([.P8]+1)&lt;&gt;MONTH([.$B$1]);&quot;&quot;;[.P8]+1)" office:value-type="date" office:date-value="2015-04-15" calcext:value-type="date">
            <text:p>15</text:p>
          </table:table-cell>
          <table:table-cell table:style-name="ce9" table:formula="of:=IF(MONTH([.Q8]+1)&lt;&gt;MONTH([.$B$1]);&quot;&quot;;[.Q8]+1)" office:value-type="date" office:date-value="2015-04-16" calcext:value-type="date">
            <text:p>16</text:p>
          </table:table-cell>
          <table:table-cell table:style-name="ce9" table:formula="of:=IF(MONTH([.R8]+1)&lt;&gt;MONTH([.$B$1]);&quot;&quot;;[.R8]+1)" office:value-type="date" office:date-value="2015-04-17" calcext:value-type="date">
            <text:p>17</text:p>
          </table:table-cell>
          <table:table-cell table:style-name="ce9" table:formula="of:=IF(MONTH([.S8]+1)&lt;&gt;MONTH([.$B$1]);&quot;&quot;;[.S8]+1)" office:value-type="date" office:date-value="2015-04-18" calcext:value-type="date">
            <text:p>18</text:p>
          </table:table-cell>
          <table:table-cell table:style-name="ce9" table:formula="of:=IF(MONTH([.T8]+1)&lt;&gt;MONTH([.$B$1]);&quot;&quot;;[.T8]+1)" office:value-type="date" office:date-value="2015-04-19" calcext:value-type="date">
            <text:p>19</text:p>
          </table:table-cell>
          <table:table-cell table:style-name="ce9" table:formula="of:=IF(MONTH([.U8]+1)&lt;&gt;MONTH([.$B$1]);&quot;&quot;;[.U8]+1)" office:value-type="date" office:date-value="2015-04-20" calcext:value-type="date">
            <text:p>20</text:p>
          </table:table-cell>
          <table:table-cell table:style-name="ce9" table:formula="of:=IF(MONTH([.V8]+1)&lt;&gt;MONTH([.$B$1]);&quot;&quot;;[.V8]+1)" office:value-type="date" office:date-value="2015-04-21" calcext:value-type="date">
            <text:p>21</text:p>
          </table:table-cell>
          <table:table-cell table:style-name="ce9" table:formula="of:=IF(MONTH([.W8]+1)&lt;&gt;MONTH([.$B$1]);&quot;&quot;;[.W8]+1)" office:value-type="date" office:date-value="2015-04-22" calcext:value-type="date">
            <text:p>22</text:p>
          </table:table-cell>
          <table:table-cell table:style-name="ce9" table:formula="of:=IF(MONTH([.X8]+1)&lt;&gt;MONTH([.$B$1]);&quot;&quot;;[.X8]+1)" office:value-type="date" office:date-value="2015-04-23" calcext:value-type="date">
            <text:p>23</text:p>
          </table:table-cell>
          <table:table-cell table:style-name="ce9" table:formula="of:=IF(MONTH([.Y8]+1)&lt;&gt;MONTH([.$B$1]);&quot;&quot;;[.Y8]+1)" office:value-type="date" office:date-value="2015-04-24" calcext:value-type="date">
            <text:p>24</text:p>
          </table:table-cell>
          <table:table-cell table:style-name="ce9" table:formula="of:=IF(MONTH([.Z8]+1)&lt;&gt;MONTH([.$B$1]);&quot;&quot;;[.Z8]+1)" office:value-type="date" office:date-value="2015-04-25" calcext:value-type="date">
            <text:p>25</text:p>
          </table:table-cell>
          <table:table-cell table:style-name="ce9" table:formula="of:=IF(MONTH([.AA8]+1)&lt;&gt;MONTH([.$B$1]);&quot;&quot;;[.AA8]+1)" office:value-type="date" office:date-value="2015-04-26" calcext:value-type="date">
            <text:p>26</text:p>
          </table:table-cell>
          <table:table-cell table:style-name="ce9" table:formula="of:=IF(MONTH([.AB8]+1)&lt;&gt;MONTH([.$B$1]);&quot;&quot;;[.AB8]+1)" office:value-type="date" office:date-value="2015-04-27" calcext:value-type="date">
            <text:p>27</text:p>
          </table:table-cell>
          <table:table-cell table:style-name="ce9" table:formula="of:=IF(MONTH([.AC8]+1)&lt;&gt;MONTH([.$B$1]);&quot;&quot;;[.AC8]+1)" office:value-type="date" office:date-value="2015-04-28" calcext:value-type="date">
            <text:p>28</text:p>
          </table:table-cell>
          <table:table-cell table:style-name="ce9" table:formula="of:=IF(MONTH([.AD8]+1)&lt;&gt;MONTH([.$B$1]);&quot;&quot;;[.AD8]+1)" office:value-type="date" office:date-value="2015-04-29" calcext:value-type="date">
            <text:p>29</text:p>
          </table:table-cell>
          <table:table-cell table:style-name="ce9" table:formula="of:=IF(MONTH([.AE8]+1)&lt;&gt;MONTH([.$B$1]);&quot;&quot;;[.AE8]+1)" office:value-type="date" office:date-value="2015-04-30" calcext:value-type="date">
            <text:p>30</text:p>
          </table:table-cell>
          <table:table-cell table:style-name="ce9" table:formula="of:=IF(MONTH([.AF8]+1)&lt;&gt;MONTH([.$B$1]);&quot;&quot;;[.AF8]+1)">
            <text:p/>
          </table:table-cell>
          <table:table-cell table:style-name="ce13" office:value-type="string" calcext:value-type="string">
            <text:p>КОЛ-ВО СМЕН</text:p>
          </table:table-cell>
          <table:table-cell table:style-name="ce16" office:value-type="string" calcext:value-type="string">
            <text:p>КОЛ-ВО ЧАСОВ</text:p>
          </table:table-cell>
          <table:table-cell table:style-name="ce16" office:value-type="string" calcext:value-type="string">
            <text:p>Переработка</text:p>
          </table:table-cell>
          <table:table-cell table:style-name="ce19" office:value-type="string" calcext:value-type="string">
            <text:p>Суббота</text:p>
          </table:table-cell>
          <table:table-cell table:style-name="ce19" office:value-type="string" calcext:value-type="string">
            <text:p>штрафы</text:p>
          </table:table-cell>
          <table:table-cell table:style-name="ce19" office:value-type="string" calcext:value-type="string">
            <text:p>премия</text:p>
          </table:table-cell>
        </table:table-row>
        <table:table-row table:style-name="ro4">
          <table:table-cell table:style-name="ce3"/>
          <table:table-cell table:style-name="ce5" office:value-type="string" calcext:value-type="string">
            <text:p>Перминов М.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/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2"/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table:number-columns-repeated="4"/>
          <table:table-cell table:style-name="ce11"/>
          <table:table-cell table:style-name="ce12" table:number-columns-repeated="2"/>
          <table:table-cell table:formula="of:=COUNT([.C9:.AG9])" office:value-type="float" office:value="20" calcext:value-type="float">
            <text:p>20</text:p>
          </table:table-cell>
          <table:table-cell table:formula="of:=SUM([.C9:.AG9])" office:value-type="float" office:value="234" calcext:value-type="float">
            <text:p>234</text:p>
          </table:table-cell>
          <table:table-cell table:formula="of:=SUMIF([.C9:.AG9];&quot;&gt;8&quot;)-COUNTIF([.C9:.AG9];&quot;&gt;8&quot;)*8" office:value-type="float" office:value="75" calcext:value-type="float">
            <text:p>75</text:p>
          </table:table-cell>
          <table:table-cell table:number-matrix-columns-spanned="1" table:number-matrix-rows-spanned="1" table:formula="of:=SUMPRODUCT(IF(ISNUMBER([.$C$8:.$AG$8]);WEEKDAY([.$C$8:.$AG$8];2)&gt;5)*([.C9:.AG9]&gt;0))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5" office:value-type="string" calcext:value-type="string">
            <text:p>Горобец Е.Н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2"/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number-columns-repeated="2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11"/>
          <table:table-cell table:style-name="ce12" table:number-columns-repeated="2"/>
          <table:table-cell table:formula="of:=COUNT([.C10:.AG10])" office:value-type="float" office:value="19" calcext:value-type="float">
            <text:p>19</text:p>
          </table:table-cell>
          <table:table-cell table:formula="of:=SUM([.C10:.AG10])" office:value-type="float" office:value="181" calcext:value-type="float">
            <text:p>181</text:p>
          </table:table-cell>
          <table:table-cell table:formula="of:=SUMIF([.C10:.AG10];&quot;&gt;8&quot;)-COUNTIF([.C10:.AG10];&quot;&gt;8&quot;)*8" office:value-type="float" office:value="33" calcext:value-type="float">
            <text:p>33</text:p>
          </table:table-cell>
          <table:table-cell table:number-matrix-columns-spanned="1" table:number-matrix-rows-spanned="1" table:formula="of:=SUMPRODUCT(IF(ISNUMBER([.$C$8:.$AG$8]);WEEKDAY([.$C$8:.$AG$8];2)&gt;5)*([.C10:.AG10]&gt;0)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5"/>
          <table:table-cell table:style-name="ce10" table:number-columns-repeated="28"/>
          <table:table-cell table:style-name="ce11"/>
          <table:table-cell table:style-name="ce12" table:number-columns-repeated="2"/>
          <table:table-cell table:formula="of:=COUNT([.C11:.AG11])" office:value-type="float" office:value="0" calcext:value-type="float">
            <text:p>0</text:p>
          </table:table-cell>
          <table:table-cell table:formula="of:=SUM([.C11:.AG11])" office:value-type="float" office:value="0" calcext:value-type="float">
            <text:p>0</text:p>
          </table:table-cell>
          <table:table-cell table:formula="of:=SUMIF([.C11:.AG11];&quot;&gt;8&quot;)-COUNTIF([.C11:.AG11];&quot;&gt;8&quot;)*8" office:value-type="float" office:value="0" calcext:value-type="float">
            <text:p>0</text:p>
          </table:table-cell>
          <table:table-cell table:number-matrix-columns-spanned="1" table:number-matrix-rows-spanned="1" table:formula="of:=SUMPRODUCT(IF(ISNUMBER([.$C$8:.$AG$8]);WEEKDAY([.$C$8:.$AG$8];2)&gt;5)*([.C11:.AG11]&gt;0)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Претензионный отдел</text:p>
          </table:table-cell>
          <table:table-cell table:style-name="ce10" table:number-columns-repeated="28"/>
          <table:table-cell table:style-name="ce11"/>
          <table:table-cell table:style-name="ce12" table:number-columns-repeated="2"/>
          <table:table-cell table:formula="of:=COUNT([.C12:.AG12])" office:value-type="float" office:value="0" calcext:value-type="float">
            <text:p>0</text:p>
          </table:table-cell>
          <table:table-cell table:formula="of:=SUM([.C12:.AG12])" office:value-type="float" office:value="0" calcext:value-type="float">
            <text:p>0</text:p>
          </table:table-cell>
          <table:table-cell table:formula="of:=SUMIF([.C12:.AG12];&quot;&gt;8&quot;)-COUNTIF([.C12:.AG12];&quot;&gt;8&quot;)*8" office:value-type="float" office:value="0" calcext:value-type="float">
            <text:p>0</text:p>
          </table:table-cell>
          <table:table-cell table:number-matrix-columns-spanned="1" table:number-matrix-rows-spanned="1" table:formula="of:=SUMPRODUCT(IF(ISNUMBER([.$C$8:.$AG$8]);WEEKDAY([.$C$8:.$AG$8];2)&gt;5)*([.C12:.AG12]&gt;0))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5" office:value-type="string" calcext:value-type="string">
            <text:p>Батурина Д.В.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2"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11"/>
          <table:table-cell table:style-name="ce12" table:number-columns-repeated="2"/>
          <table:table-cell table:formula="of:=COUNT([.C13:.AG13])" office:value-type="float" office:value="19" calcext:value-type="float">
            <text:p>19</text:p>
          </table:table-cell>
          <table:table-cell table:formula="of:=SUM([.C13:.AG13])" office:value-type="float" office:value="154" calcext:value-type="float">
            <text:p>154</text:p>
          </table:table-cell>
          <table:table-cell table:formula="of:=SUMIF([.C13:.AG13];&quot;&gt;8&quot;)-COUNTIF([.C13:.AG13];&quot;&gt;8&quot;)*8" office:value-type="float" office:value="7" calcext:value-type="float">
            <text:p>7</text:p>
          </table:table-cell>
          <table:table-cell table:number-matrix-columns-spanned="1" table:number-matrix-rows-spanned="1" table:formula="of:=SUMPRODUCT(IF(ISNUMBER([.$C$8:.$AG$8]);WEEKDAY([.$C$8:.$AG$8];2)&gt;5)*([.C13:.AG13]&gt;0))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5" office:value-type="string" calcext:value-type="string">
            <text:p>Красова Т.А.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number-columns-repeated="5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5" table:style-name="ce10" office:value-type="string" calcext:value-type="string">
            <text:p>б</text:p>
          </table:table-cell>
          <table:table-cell table:style-name="ce10" table:number-columns-repeated="4"/>
          <table:table-cell table:style-name="ce11"/>
          <table:table-cell table:style-name="ce12" table:number-columns-repeated="2"/>
          <table:table-cell table:formula="of:=COUNT([.C14:.AG14])" office:value-type="float" office:value="15" calcext:value-type="float">
            <text:p>15</text:p>
          </table:table-cell>
          <table:table-cell table:formula="of:=SUM([.C14:.AG14])" office:value-type="float" office:value="120" calcext:value-type="float">
            <text:p>120</text:p>
          </table:table-cell>
          <table:table-cell table:formula="of:=SUMIF([.C14:.AG14];&quot;&gt;8&quot;)-COUNTIF([.C14:.AG14];&quot;&gt;8&quot;)*8" office:value-type="float" office:value="6" calcext:value-type="float">
            <text:p>6</text:p>
          </table:table-cell>
          <table:table-cell table:number-matrix-columns-spanned="1" table:number-matrix-rows-spanned="1" table:formula="of:=SUMPRODUCT(IF(ISNUMBER([.$C$8:.$AG$8]);WEEKDAY([.$C$8:.$AG$8];2)&gt;5)*([.C14:.AG14]&gt;0))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5" office:value-type="string" calcext:value-type="string">
            <text:p>Макарова С.А.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5" table:style-name="ce10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5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number-columns-repeated="5"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11"/>
          <table:table-cell table:style-name="ce12" table:number-columns-repeated="2"/>
          <table:table-cell table:formula="of:=COUNT([.C15:.AG15])" office:value-type="float" office:value="19" calcext:value-type="float">
            <text:p>19</text:p>
          </table:table-cell>
          <table:table-cell table:formula="of:=SUM([.C15:.AG15])" office:value-type="float" office:value="148" calcext:value-type="float">
            <text:p>148</text:p>
          </table:table-cell>
          <table:table-cell table:formula="of:=SUMIF([.C15:.AG15];&quot;&gt;8&quot;)-COUNTIF([.C15:.AG15];&quot;&gt;8&quot;)*8" office:value-type="float" office:value="0" calcext:value-type="float">
            <text:p>0</text:p>
          </table:table-cell>
          <table:table-cell table:number-matrix-columns-spanned="1" table:number-matrix-rows-spanned="1" table:formula="of:=SUMPRODUCT(IF(ISNUMBER([.$C$8:.$AG$8]);WEEKDAY([.$C$8:.$AG$8];2)&gt;5)*([.C15:.AG15]&gt;0))" office:value-type="float" office:value="1" calcext:value-type="float">
            <text:p>1</text:p>
          </table:table-cell>
          <table:table-cell table:number-columns-repeated="2"/>
        </table:table-row>
        <table:table-row table:style-name="ro4">
          <table:table-cell table:style-name="ce3"/>
          <table:table-cell table:style-name="ce7" office:value-type="string" calcext:value-type="string">
            <text:p>Ваничев А.В.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5" table:style-name="ce10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5" table:style-name="ce10" office:value-type="float" office:value="8" calcext:value-type="float">
            <text:p>8</text:p>
          </table:table-cell>
          <table:table-cell table:style-name="ce10" table:number-columns-repeated="4"/>
          <table:table-cell table:style-name="ce11"/>
          <table:table-cell table:style-name="ce12" table:number-columns-repeated="2"/>
          <table:table-cell table:formula="of:=COUNT([.C16:.AG16])" office:value-type="float" office:value="18" calcext:value-type="float">
            <text:p>18</text:p>
          </table:table-cell>
          <table:table-cell table:formula="of:=SUM([.C16:.AG16])" office:value-type="float" office:value="145" calcext:value-type="float">
            <text:p>145</text:p>
          </table:table-cell>
          <table:table-cell table:formula="of:=SUMIF([.C16:.AG16];&quot;&gt;8&quot;)-COUNTIF([.C16:.AG16];&quot;&gt;8&quot;)*8" office:value-type="float" office:value="1" calcext:value-type="float">
            <text:p>1</text:p>
          </table:table-cell>
          <table:table-cell table:number-matrix-columns-spanned="1" table:number-matrix-rows-spanned="1" table:formula="of:=SUMPRODUCT(IF(ISNUMBER([.$C$8:.$AG$8]);WEEKDAY([.$C$8:.$AG$8];2)&gt;5)*([.C16:.AG16]&gt;0))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number-columns-repeated="33"/>
          <table:table-cell table:style-name="Default" table:number-columns-repeated="6"/>
        </table:table-row>
        <table:table-row table:style-name="ro5">
          <table:table-cell table:number-columns-repeated="32"/>
          <table:table-cell office:value-type="string" calcext:value-type="string">
            <text:p>1.</text:p>
          </table:table-cell>
          <table:table-cell table:style-name="Default" office:value-type="string" calcext:value-type="string">
            <text:p><text:s/>В столбце проставляется не правильно КОЛ-ВО СМЕН из них должны отниматься суботы</text:p>
          </table:table-cell>
          <table:table-cell table:style-name="Default" table:number-columns-repeated="5"/>
        </table:table-row>
        <table:table-row table:style-name="ro5">
          <table:table-cell table:number-columns-repeated="32"/>
          <table:table-cell office:value-type="string" calcext:value-type="string">
            <text:p>2.</text:p>
          </table:table-cell>
          <table:table-cell table:style-name="Default" office:value-type="string" calcext:value-type="string">
            <text:p>нужен отчет вкотором будут отражатся ФИО сотрудника кол-во смен, переработки штрафы и премия</text:p>
          </table:table-cell>
          <table:table-cell table:style-name="Default" table:number-columns-repeated="5"/>
        </table:table-row>
        <table:table-row table:style-name="ro5">
          <table:table-cell table:number-columns-repeated="33"/>
          <table:table-cell table:style-name="Default" table:number-columns-repeated="6"/>
        </table:table-row>
        <table:table-row table:style-name="ro5">
          <table:table-cell table:number-columns-repeated="33"/>
          <table:table-cell table:style-name="Default"/>
          <table:table-cell table:style-name="Default" office:value-type="string" calcext:value-type="string">
            <text:p>За апрель 2015г</text:p>
          </table:table-cell>
          <table:table-cell table:style-name="Default" table:number-columns-repeated="4"/>
        </table:table-row>
        <table:table-row table:style-name="ro5">
          <table:table-cell table:number-columns-repeated="33"/>
          <table:table-cell table:style-name="Default" table:number-columns-repeated="6"/>
        </table:table-row>
        <table:table-row table:style-name="ro3">
          <table:table-cell table:number-columns-repeated="33"/>
          <table:table-cell table:style-name="ce13" office:value-type="string" calcext:value-type="string">
            <text:p>КОЛ-ВО СМЕН</text:p>
          </table:table-cell>
          <table:table-cell table:style-name="ce16" office:value-type="string" calcext:value-type="string">
            <text:p>КОЛ-ВО ЧАСОВ</text:p>
          </table:table-cell>
          <table:table-cell table:style-name="ce16" office:value-type="string" calcext:value-type="string">
            <text:p>Переработка</text:p>
          </table:table-cell>
          <table:table-cell table:style-name="ce19" office:value-type="string" calcext:value-type="string">
            <text:p>Суббота</text:p>
          </table:table-cell>
          <table:table-cell table:style-name="ce19" office:value-type="string" calcext:value-type="string">
            <text:p>штрафы</text:p>
          </table:table-cell>
          <table:table-cell table:style-name="ce19" office:value-type="string" calcext:value-type="string">
            <text:p>премия</text:p>
          </table:table-cell>
        </table:table-row>
        <table:table-row table:style-name="ro5" table:number-rows-repeated="5">
          <table:table-cell table:number-columns-repeated="33"/>
          <table:table-cell table:style-name="ce15"/>
          <table:table-cell table:style-name="ce18" table:number-columns-repeated="4"/>
          <table:table-cell table:style-name="ce21"/>
        </table:table-row>
        <table:table-row table:style-name="ro5">
          <table:table-cell table:number-columns-repeated="33"/>
          <table:table-cell table:style-name="ce15"/>
          <table:table-cell table:style-name="ce18" table:number-columns-repeated="4"/>
          <table:table-cell table:style-name="ce21"/>
        </table:table-row>
        <calcext:conditional-formats>
          <calcext:conditional-format calcext:target-range-address="Sheet1.C8:Sheet1.AG16">
            <calcext:condition calcext:apply-style-name="Excel_CondFormat_1_1_1" calcext:value="formula-is(WEEKDAY([Sheet1.C$8];2)&gt;5)" calcext:base-cell-address="Sheet1.C8"/>
          </calcext:conditional-format>
        </calcext:conditional-format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19P2" style:volatile="true">
      <loext:text> </loext:text>
      <loext:fill-character> </loext:fill-character>
      <number:text>-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21P1" style:volatile="true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21P2" style:volatile="true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</number:date-style>
    <number:number-style style:name="N127P0" style:volatile="true">
      <number:number number:min-integer-digits="1"/>
      <number:text/>
    </number:number-style>
    <number:number-style style:name="N127">
      <number:number number:min-integer-digits="1"/>
      <number:text/>
      <style:map style:condition="value()&gt;=0" style:apply-style-name="N12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.00.0000</text:date>, <text:time style:data-style-name="N2" text:time-value="14:10:23.4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41S</meta:editing-duration>
    <meta:editing-cycles>5</meta:editing-cycles>
    <meta:generator>LibreOffice/4.4.1.2$Windows_x86 LibreOffice_project/45e2de17089c24a1fa810c8f975a7171ba4cd432</meta:generator>
    <dc:date>2015-04-27T14:26:43.469000000</dc:date>
    <meta:document-statistic meta:table-count="3" meta:cell-count="206" meta:object-count="0"/>
    <meta:user-defined meta:name="Info 1"/>
    <meta:user-defined meta:name="Info 2"/>
    <meta:user-defined meta:name="Info 3"/>
    <meta:user-defined meta:name="Info 4"/>
  </office:meta>
</office:document-meta>
</file>