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#FFCC00"/>
      <style:text-properties fo:color="#FF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map style:condition="of:is-true-formula(WEEKDAY([.C$8];2)&gt;5)" style:apply-style-name="cf1" style:base-cell-address="Sheet1.C8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map style:condition="of:is-true-formula(WEEKDAY([.C$8];2)&gt;5)" style:apply-style-name="cf1" style:base-cell-address="Sheet1.C8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WEEKDAY([.C$8];2)&gt;5)" style:apply-style-name="cf1" style:base-cell-address="Sheet1.C8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map style:condition="of:is-true-formula(WEEKDAY([.C$8];2)&gt;5)" style:apply-style-name="cf1" style:base-cell-address="Sheet1.C8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-group table:display="false">
          <table:table-column table:style-name="co3" table:number-columns-repeated="31" table:default-cell-style-name="ce1" table:visibility="collapse"/>
        </table:table-column-group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45" table:default-cell-style-name="ce1"/>
        <table:table-row table:style-name="ro1">
          <table:table-cell table:style-name="ce1"/>
          <table:table-cell office:value-type="date" office:date-value="2015-04-01T00:00:00" table:style-name="ce2">
            <text:p>01.04.2015</text:p>
          </table:table-cell>
          <table:table-cell table:number-columns-repeated="37" table:style-name="ce3"/>
          <table:table-cell table:number-columns-repeated="16345"/>
        </table:table-row>
        <table:table-row table:number-rows-repeated="2" table:style-name="ro1">
          <table:table-cell table:number-columns-repeated="2" table:style-name="ce1"/>
          <table:table-cell table:number-columns-repeated="37" table:style-name="ce3"/>
          <table:table-cell table:number-columns-repeated="16345"/>
        </table:table-row>
        <table:table-row table:style-name="ro1">
          <table:table-cell table:style-name="ce1"/>
          <table:table-cell office:value-type="string" office:string-value="табель на Апрель месяц 2015" table:formula="of:=&quot;табель на &quot;&amp;TEXT([.B1];&quot;ММММ&quot;)&amp;&quot; месяц &quot;&amp;YEAR([.B1])" table:style-name="ce1">
            <text:p>табель на Апрель месяц 2015</text:p>
          </table:table-cell>
          <table:table-cell table:number-columns-repeated="37" table:style-name="ce3"/>
          <table:table-cell table:number-columns-repeated="16345"/>
        </table:table-row>
        <table:table-row table:number-rows-repeated="3" table:style-name="ro1">
          <table:table-cell table:number-columns-repeated="2" table:style-name="ce1"/>
          <table:table-cell table:number-columns-repeated="37" table:style-name="ce3"/>
          <table:table-cell table:number-columns-repeated="16345"/>
        </table:table-row>
        <table:table-row table:style-name="ro2">
          <table:table-cell office:value-type="string" table:style-name="ce4">
            <text:p>№ П\П</text:p>
          </table:table-cell>
          <table:table-cell office:value-type="string" table:style-name="ce5">
            <text:p>Ф.И.О. СОТРУДНИКА</text:p>
          </table:table-cell>
          <table:table-cell office:value-type="date" office:date-value="2015-04-01T00:00:00" table:formula="of:=[.B1]" table:style-name="ce20">
            <text:p>1</text:p>
          </table:table-cell>
          <table:table-cell office:value-type="date" office:date-value="2015-04-02T00:00:00" table:formula="of:=IF(MONTH([.C8]+1)&lt;&gt;MONTH([.$B$1]);&quot;&quot;;[.C8]+1)" table:style-name="ce20">
            <text:p>2</text:p>
          </table:table-cell>
          <table:table-cell office:value-type="date" office:date-value="2015-04-03T00:00:00" table:formula="of:=IF(MONTH([.D8]+1)&lt;&gt;MONTH([.$B$1]);&quot;&quot;;[.D8]+1)" table:style-name="ce20">
            <text:p>3</text:p>
          </table:table-cell>
          <table:table-cell office:value-type="date" office:date-value="2015-04-04T00:00:00" table:formula="of:=IF(MONTH([.E8]+1)&lt;&gt;MONTH([.$B$1]);&quot;&quot;;[.E8]+1)" table:style-name="ce20">
            <text:p>4</text:p>
          </table:table-cell>
          <table:table-cell office:value-type="date" office:date-value="2015-04-05T00:00:00" table:formula="of:=IF(MONTH([.F8]+1)&lt;&gt;MONTH([.$B$1]);&quot;&quot;;[.F8]+1)" table:style-name="ce20">
            <text:p>5</text:p>
          </table:table-cell>
          <table:table-cell office:value-type="date" office:date-value="2015-04-06T00:00:00" table:formula="of:=IF(MONTH([.G8]+1)&lt;&gt;MONTH([.$B$1]);&quot;&quot;;[.G8]+1)" table:style-name="ce20">
            <text:p>6</text:p>
          </table:table-cell>
          <table:table-cell office:value-type="date" office:date-value="2015-04-07T00:00:00" table:formula="of:=IF(MONTH([.H8]+1)&lt;&gt;MONTH([.$B$1]);&quot;&quot;;[.H8]+1)" table:style-name="ce20">
            <text:p>7</text:p>
          </table:table-cell>
          <table:table-cell office:value-type="date" office:date-value="2015-04-08T00:00:00" table:formula="of:=IF(MONTH([.I8]+1)&lt;&gt;MONTH([.$B$1]);&quot;&quot;;[.I8]+1)" table:style-name="ce20">
            <text:p>8</text:p>
          </table:table-cell>
          <table:table-cell office:value-type="date" office:date-value="2015-04-09T00:00:00" table:formula="of:=IF(MONTH([.J8]+1)&lt;&gt;MONTH([.$B$1]);&quot;&quot;;[.J8]+1)" table:style-name="ce20">
            <text:p>9</text:p>
          </table:table-cell>
          <table:table-cell office:value-type="date" office:date-value="2015-04-10T00:00:00" table:formula="of:=IF(MONTH([.K8]+1)&lt;&gt;MONTH([.$B$1]);&quot;&quot;;[.K8]+1)" table:style-name="ce20">
            <text:p>10</text:p>
          </table:table-cell>
          <table:table-cell office:value-type="date" office:date-value="2015-04-11T00:00:00" table:formula="of:=IF(MONTH([.L8]+1)&lt;&gt;MONTH([.$B$1]);&quot;&quot;;[.L8]+1)" table:style-name="ce20">
            <text:p>11</text:p>
          </table:table-cell>
          <table:table-cell office:value-type="date" office:date-value="2015-04-12T00:00:00" table:formula="of:=IF(MONTH([.M8]+1)&lt;&gt;MONTH([.$B$1]);&quot;&quot;;[.M8]+1)" table:style-name="ce20">
            <text:p>12</text:p>
          </table:table-cell>
          <table:table-cell office:value-type="date" office:date-value="2015-04-13T00:00:00" table:formula="of:=IF(MONTH([.N8]+1)&lt;&gt;MONTH([.$B$1]);&quot;&quot;;[.N8]+1)" table:style-name="ce20">
            <text:p>13</text:p>
          </table:table-cell>
          <table:table-cell office:value-type="date" office:date-value="2015-04-14T00:00:00" table:formula="of:=IF(MONTH([.O8]+1)&lt;&gt;MONTH([.$B$1]);&quot;&quot;;[.O8]+1)" table:style-name="ce20">
            <text:p>14</text:p>
          </table:table-cell>
          <table:table-cell office:value-type="date" office:date-value="2015-04-15T00:00:00" table:formula="of:=IF(MONTH([.P8]+1)&lt;&gt;MONTH([.$B$1]);&quot;&quot;;[.P8]+1)" table:style-name="ce20">
            <text:p>15</text:p>
          </table:table-cell>
          <table:table-cell office:value-type="date" office:date-value="2015-04-16T00:00:00" table:formula="of:=IF(MONTH([.Q8]+1)&lt;&gt;MONTH([.$B$1]);&quot;&quot;;[.Q8]+1)" table:style-name="ce20">
            <text:p>16</text:p>
          </table:table-cell>
          <table:table-cell office:value-type="date" office:date-value="2015-04-17T00:00:00" table:formula="of:=IF(MONTH([.R8]+1)&lt;&gt;MONTH([.$B$1]);&quot;&quot;;[.R8]+1)" table:style-name="ce20">
            <text:p>17</text:p>
          </table:table-cell>
          <table:table-cell office:value-type="date" office:date-value="2015-04-18T00:00:00" table:formula="of:=IF(MONTH([.S8]+1)&lt;&gt;MONTH([.$B$1]);&quot;&quot;;[.S8]+1)" table:style-name="ce20">
            <text:p>18</text:p>
          </table:table-cell>
          <table:table-cell office:value-type="date" office:date-value="2015-04-19T00:00:00" table:formula="of:=IF(MONTH([.T8]+1)&lt;&gt;MONTH([.$B$1]);&quot;&quot;;[.T8]+1)" table:style-name="ce20">
            <text:p>19</text:p>
          </table:table-cell>
          <table:table-cell office:value-type="date" office:date-value="2015-04-20T00:00:00" table:formula="of:=IF(MONTH([.U8]+1)&lt;&gt;MONTH([.$B$1]);&quot;&quot;;[.U8]+1)" table:style-name="ce20">
            <text:p>20</text:p>
          </table:table-cell>
          <table:table-cell office:value-type="date" office:date-value="2015-04-21T00:00:00" table:formula="of:=IF(MONTH([.V8]+1)&lt;&gt;MONTH([.$B$1]);&quot;&quot;;[.V8]+1)" table:style-name="ce20">
            <text:p>21</text:p>
          </table:table-cell>
          <table:table-cell office:value-type="date" office:date-value="2015-04-22T00:00:00" table:formula="of:=IF(MONTH([.W8]+1)&lt;&gt;MONTH([.$B$1]);&quot;&quot;;[.W8]+1)" table:style-name="ce20">
            <text:p>22</text:p>
          </table:table-cell>
          <table:table-cell office:value-type="date" office:date-value="2015-04-23T00:00:00" table:formula="of:=IF(MONTH([.X8]+1)&lt;&gt;MONTH([.$B$1]);&quot;&quot;;[.X8]+1)" table:style-name="ce20">
            <text:p>23</text:p>
          </table:table-cell>
          <table:table-cell office:value-type="date" office:date-value="2015-04-24T00:00:00" table:formula="of:=IF(MONTH([.Y8]+1)&lt;&gt;MONTH([.$B$1]);&quot;&quot;;[.Y8]+1)" table:style-name="ce20">
            <text:p>24</text:p>
          </table:table-cell>
          <table:table-cell office:value-type="date" office:date-value="2015-04-25T00:00:00" table:formula="of:=IF(MONTH([.Z8]+1)&lt;&gt;MONTH([.$B$1]);&quot;&quot;;[.Z8]+1)" table:style-name="ce20">
            <text:p>25</text:p>
          </table:table-cell>
          <table:table-cell office:value-type="date" office:date-value="2015-04-26T00:00:00" table:formula="of:=IF(MONTH([.AA8]+1)&lt;&gt;MONTH([.$B$1]);&quot;&quot;;[.AA8]+1)" table:style-name="ce20">
            <text:p>26</text:p>
          </table:table-cell>
          <table:table-cell office:value-type="date" office:date-value="2015-04-27T00:00:00" table:formula="of:=IF(MONTH([.AB8]+1)&lt;&gt;MONTH([.$B$1]);&quot;&quot;;[.AB8]+1)" table:style-name="ce20">
            <text:p>27</text:p>
          </table:table-cell>
          <table:table-cell office:value-type="date" office:date-value="2015-04-28T00:00:00" table:formula="of:=IF(MONTH([.AC8]+1)&lt;&gt;MONTH([.$B$1]);&quot;&quot;;[.AC8]+1)" table:style-name="ce20">
            <text:p>28</text:p>
          </table:table-cell>
          <table:table-cell office:value-type="date" office:date-value="2015-04-29T00:00:00" table:formula="of:=IF(MONTH([.AD8]+1)&lt;&gt;MONTH([.$B$1]);&quot;&quot;;[.AD8]+1)" table:style-name="ce20">
            <text:p>29</text:p>
          </table:table-cell>
          <table:table-cell office:value-type="date" office:date-value="2015-04-30T00:00:00" table:formula="of:=IF(MONTH([.AE8]+1)&lt;&gt;MONTH([.$B$1]);&quot;&quot;;[.AE8]+1)" table:style-name="ce20">
            <text:p>30</text:p>
          </table:table-cell>
          <table:table-cell office:value-type="string" office:string-value="" table:formula="of:=IF(MONTH([.AF8]+1)&lt;&gt;MONTH([.$B$1]);&quot;&quot;;[.AF8]+1)" table:style-name="ce20"/>
          <table:table-cell office:value-type="string" table:style-name="ce7">
            <text:p>КОЛ-ВО СМЕН</text:p>
          </table:table-cell>
          <table:table-cell office:value-type="string" table:style-name="ce8">
            <text:p>КОЛ-ВО ЧАСОВ</text:p>
          </table:table-cell>
          <table:table-cell office:value-type="string" table:style-name="ce8">
            <text:p>Переработка</text:p>
          </table:table-cell>
          <table:table-cell office:value-type="string" table:style-name="ce9">
            <text:p>Суббота</text:p>
          </table:table-cell>
          <table:table-cell office:value-type="string" table:style-name="ce9">
            <text:p>штрафы</text:p>
          </table:table-cell>
          <table:table-cell office:value-type="string" table:style-name="ce9">
            <text:p>премия</text:p>
          </table:table-cell>
          <table:table-cell table:number-columns-repeated="16345"/>
        </table:table-row>
        <table:table-row table:style-name="ro1">
          <table:table-cell table:style-name="ce5"/>
          <table:table-cell office:value-type="string" table:style-name="ce10">
            <text:p>Перминов М.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style-name="ce23"/>
          <table:table-cell table:style-name="ce23"/>
          <table:table-cell office:value-type="float" office:value="18" table:formula="of:=COUNT([.C9:.AG9])-[.AK9]" table:style-name="ce14">
            <text:p>18</text:p>
          </table:table-cell>
          <table:table-cell office:value-type="float" office:value="234" table:formula="of:=SUM([.C9:.AG9])" table:style-name="ce15">
            <text:p>234</text:p>
          </table:table-cell>
          <table:table-cell office:value-type="float" office:value="75" table:formula="of:=SUMIF([.C9:.AG9];&quot;&gt;8&quot;)-COUNTIF([.C9:.AG9];&quot;&gt;8&quot;)*8" table:style-name="ce15">
            <text:p>75</text:p>
          </table:table-cell>
          <table:table-cell office:value-type="float" office:value="2" table:formula="of:=SUMPRODUCT(IF(ISNUMBER([.$C$8:.$AG$8]);WEEKDAY([.$C$8:.$AG$8];2)&gt;5)*([.C9:.AG9]&gt;0))" table:number-matrix-columns-spanned="1" table:number-matrix-rows-spanned="1" table:style-name="ce15">
            <text:p>2</text:p>
          </table:table-cell>
          <table:table-cell table:number-columns-repeated="2" table:style-name="ce15"/>
          <table:table-cell table:number-columns-repeated="16345"/>
        </table:table-row>
        <table:table-row table:style-name="ro1">
          <table:table-cell table:style-name="ce5"/>
          <table:table-cell office:value-type="string" table:style-name="ce10">
            <text:p>Горобец Е.Н.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table:style-name="ce21"/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style-name="ce23"/>
          <table:table-cell table:style-name="ce23"/>
          <table:table-cell office:value-type="float" office:value="18" table:formula="of:=COUNT([.C10:.AG10])-[.AK10]" table:style-name="ce14">
            <text:p>18</text:p>
          </table:table-cell>
          <table:table-cell office:value-type="float" office:value="181" table:formula="of:=SUM([.C10:.AG10])" table:style-name="ce15">
            <text:p>181</text:p>
          </table:table-cell>
          <table:table-cell office:value-type="float" office:value="33" table:formula="of:=SUMIF([.C10:.AG10];&quot;&gt;8&quot;)-COUNTIF([.C10:.AG10];&quot;&gt;8&quot;)*8" table:style-name="ce15">
            <text:p>33</text:p>
          </table:table-cell>
          <table:table-cell office:value-type="float" office:value="1" table:formula="of:=SUMPRODUCT(IF(ISNUMBER([.$C$8:.$AG$8]);WEEKDAY([.$C$8:.$AG$8];2)&gt;5)*([.C10:.AG10]&gt;0))" table:number-matrix-columns-spanned="1" table:number-matrix-rows-spanned="1" table:style-name="ce15">
            <text:p>1</text:p>
          </table:table-cell>
          <table:table-cell table:number-columns-repeated="2" table:style-name="ce15"/>
          <table:table-cell table:number-columns-repeated="16345"/>
        </table:table-row>
        <table:table-row table:style-name="ro1">
          <table:table-cell table:style-name="ce5"/>
          <table:table-cell table:style-name="ce10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style-name="ce23"/>
          <table:table-cell table:style-name="ce23"/>
          <table:table-cell office:value-type="float" office:value="0" table:formula="of:=COUNT([.C11:.AG11])-[.AK11]" table:style-name="ce14">
            <text:p>0</text:p>
          </table:table-cell>
          <table:table-cell office:value-type="float" office:value="0" table:formula="of:=SUM([.C11:.AG11])" table:style-name="ce15">
            <text:p>0</text:p>
          </table:table-cell>
          <table:table-cell office:value-type="float" office:value="0" table:formula="of:=SUMIF([.C11:.AG11];&quot;&gt;8&quot;)-COUNTIF([.C11:.AG11];&quot;&gt;8&quot;)*8" table:style-name="ce15">
            <text:p>0</text:p>
          </table:table-cell>
          <table:table-cell office:value-type="float" office:value="0" table:formula="of:=SUMPRODUCT(IF(ISNUMBER([.$C$8:.$AG$8]);WEEKDAY([.$C$8:.$AG$8];2)&gt;5)*([.C11:.AG11]&gt;0))" table:number-matrix-columns-spanned="1" table:number-matrix-rows-spanned="1" table:style-name="ce15">
            <text:p>0</text:p>
          </table:table-cell>
          <table:table-cell table:number-columns-repeated="2" table:style-name="ce15"/>
          <table:table-cell table:number-columns-repeated="16345"/>
        </table:table-row>
        <table:table-row table:style-name="ro1">
          <table:table-cell table:style-name="ce5"/>
          <table:table-cell office:value-type="string" table:style-name="ce16">
            <text:p>Претензионный отдел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style-name="ce23"/>
          <table:table-cell table:style-name="ce23"/>
          <table:table-cell office:value-type="float" office:value="0" table:formula="of:=COUNT([.C12:.AG12])-[.AK12]" table:style-name="ce14">
            <text:p>0</text:p>
          </table:table-cell>
          <table:table-cell office:value-type="float" office:value="0" table:formula="of:=SUM([.C12:.AG12])" table:style-name="ce15">
            <text:p>0</text:p>
          </table:table-cell>
          <table:table-cell office:value-type="float" office:value="0" table:formula="of:=SUMIF([.C12:.AG12];&quot;&gt;8&quot;)-COUNTIF([.C12:.AG12];&quot;&gt;8&quot;)*8" table:style-name="ce15">
            <text:p>0</text:p>
          </table:table-cell>
          <table:table-cell office:value-type="float" office:value="0" table:formula="of:=SUMPRODUCT(IF(ISNUMBER([.$C$8:.$AG$8]);WEEKDAY([.$C$8:.$AG$8];2)&gt;5)*([.C12:.AG12]&gt;0))" table:number-matrix-columns-spanned="1" table:number-matrix-rows-spanned="1" table:style-name="ce15">
            <text:p>0</text:p>
          </table:table-cell>
          <table:table-cell table:number-columns-repeated="2" table:style-name="ce15"/>
          <table:table-cell table:number-columns-repeated="16345"/>
        </table:table-row>
        <table:table-row table:style-name="ro1">
          <table:table-cell table:style-name="ce5"/>
          <table:table-cell office:value-type="string" table:style-name="ce10">
            <text:p>Батурина Д.В.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table:style-name="ce21"/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21"/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style-name="ce23"/>
          <table:table-cell table:style-name="ce23"/>
          <table:table-cell office:value-type="float" office:value="18" table:formula="of:=COUNT([.C13:.AG13])-[.AK13]" table:style-name="ce14">
            <text:p>18</text:p>
          </table:table-cell>
          <table:table-cell office:value-type="float" office:value="154" table:formula="of:=SUM([.C13:.AG13])" table:style-name="ce15">
            <text:p>154</text:p>
          </table:table-cell>
          <table:table-cell office:value-type="float" office:value="7" table:formula="of:=SUMIF([.C13:.AG13];&quot;&gt;8&quot;)-COUNTIF([.C13:.AG13];&quot;&gt;8&quot;)*8" table:style-name="ce15">
            <text:p>7</text:p>
          </table:table-cell>
          <table:table-cell office:value-type="float" office:value="1" table:formula="of:=SUMPRODUCT(IF(ISNUMBER([.$C$8:.$AG$8]);WEEKDAY([.$C$8:.$AG$8];2)&gt;5)*([.C13:.AG13]&gt;0))" table:number-matrix-columns-spanned="1" table:number-matrix-rows-spanned="1" table:style-name="ce15">
            <text:p>1</text:p>
          </table:table-cell>
          <table:table-cell table:number-columns-repeated="2" table:style-name="ce15"/>
          <table:table-cell table:number-columns-repeated="16345"/>
        </table:table-row>
        <table:table-row table:style-name="ro1">
          <table:table-cell table:style-name="ce5"/>
          <table:table-cell office:value-type="string" table:style-name="ce10">
            <text:p>Красова Т.А.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21"/>
          <table:table-cell table:style-name="ce21"/>
          <table:table-cell office:value-type="string" table:style-name="ce21">
            <text:p>б</text:p>
          </table:table-cell>
          <table:table-cell office:value-type="string" table:style-name="ce21">
            <text:p>б</text:p>
          </table:table-cell>
          <table:table-cell office:value-type="string" table:style-name="ce21">
            <text:p>б</text:p>
          </table:table-cell>
          <table:table-cell office:value-type="string" table:style-name="ce21">
            <text:p>б</text:p>
          </table:table-cell>
          <table:table-cell office:value-type="string" table:style-name="ce21">
            <text:p>б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style-name="ce23"/>
          <table:table-cell table:style-name="ce23"/>
          <table:table-cell office:value-type="float" office:value="13" table:formula="of:=COUNT([.C14:.AG14])-[.AK14]" table:style-name="ce14">
            <text:p>13</text:p>
          </table:table-cell>
          <table:table-cell office:value-type="float" office:value="120" table:formula="of:=SUM([.C14:.AG14])" table:style-name="ce15">
            <text:p>120</text:p>
          </table:table-cell>
          <table:table-cell office:value-type="float" office:value="6" table:formula="of:=SUMIF([.C14:.AG14];&quot;&gt;8&quot;)-COUNTIF([.C14:.AG14];&quot;&gt;8&quot;)*8" table:style-name="ce15">
            <text:p>6</text:p>
          </table:table-cell>
          <table:table-cell office:value-type="float" office:value="2" table:formula="of:=SUMPRODUCT(IF(ISNUMBER([.$C$8:.$AG$8]);WEEKDAY([.$C$8:.$AG$8];2)&gt;5)*([.C14:.AG14]&gt;0))" table:number-matrix-columns-spanned="1" table:number-matrix-rows-spanned="1" table:style-name="ce15">
            <text:p>2</text:p>
          </table:table-cell>
          <table:table-cell table:number-columns-repeated="2" table:style-name="ce15"/>
          <table:table-cell table:number-columns-repeated="16345"/>
        </table:table-row>
        <table:table-row table:style-name="ro1">
          <table:table-cell table:style-name="ce5"/>
          <table:table-cell office:value-type="string" table:style-name="ce10">
            <text:p>Макарова С.А.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table:style-name="ce21"/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21"/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style-name="ce23"/>
          <table:table-cell table:style-name="ce23"/>
          <table:table-cell office:value-type="float" office:value="18" table:formula="of:=COUNT([.C15:.AG15])-[.AK15]" table:style-name="ce14">
            <text:p>18</text:p>
          </table:table-cell>
          <table:table-cell office:value-type="float" office:value="148" table:formula="of:=SUM([.C15:.AG15])" table:style-name="ce15">
            <text:p>148</text:p>
          </table:table-cell>
          <table:table-cell office:value-type="float" office:value="0" table:formula="of:=SUMIF([.C15:.AG15];&quot;&gt;8&quot;)-COUNTIF([.C15:.AG15];&quot;&gt;8&quot;)*8" table:style-name="ce15">
            <text:p>0</text:p>
          </table:table-cell>
          <table:table-cell office:value-type="float" office:value="1" table:formula="of:=SUMPRODUCT(IF(ISNUMBER([.$C$8:.$AG$8]);WEEKDAY([.$C$8:.$AG$8];2)&gt;5)*([.C15:.AG15]&gt;0))" table:number-matrix-columns-spanned="1" table:number-matrix-rows-spanned="1" table:style-name="ce15">
            <text:p>1</text:p>
          </table:table-cell>
          <table:table-cell table:number-columns-repeated="2" table:style-name="ce15"/>
          <table:table-cell table:number-columns-repeated="16345"/>
        </table:table-row>
        <table:table-row table:style-name="ro1">
          <table:table-cell table:style-name="ce5"/>
          <table:table-cell office:value-type="string" table:style-name="ce10">
            <text:p>Ваничев А.В.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21"/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21"/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21"/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2"/>
          <table:table-cell table:style-name="ce23"/>
          <table:table-cell table:style-name="ce23"/>
          <table:table-cell office:value-type="float" office:value="18" table:formula="of:=COUNT([.C16:.AG16])-[.AK16]" table:style-name="ce14">
            <text:p>18</text:p>
          </table:table-cell>
          <table:table-cell office:value-type="float" office:value="145" table:formula="of:=SUM([.C16:.AG16])" table:style-name="ce15">
            <text:p>145</text:p>
          </table:table-cell>
          <table:table-cell office:value-type="float" office:value="1" table:formula="of:=SUMIF([.C16:.AG16];&quot;&gt;8&quot;)-COUNTIF([.C16:.AG16];&quot;&gt;8&quot;)*8" table:style-name="ce15">
            <text:p>1</text:p>
          </table:table-cell>
          <table:table-cell office:value-type="float" office:value="0" table:formula="of:=SUMPRODUCT(IF(ISNUMBER([.$C$8:.$AG$8]);WEEKDAY([.$C$8:.$AG$8];2)&gt;5)*([.C16:.AG16]&gt;0))" table:number-matrix-columns-spanned="1" table:number-matrix-rows-spanned="1" table:style-name="ce15">
            <text:p>0</text:p>
          </table:table-cell>
          <table:table-cell table:number-columns-repeated="2" table:style-name="ce15"/>
          <table:table-cell table:number-columns-repeated="1634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2"/>
          <table:table-cell office:value-type="string" table:style-name="ce1">
            <text:p>1.</text:p>
          </table:table-cell>
          <table:table-cell office:value-type="string" table:style-name="ce1">
            <text:p><text:s/>В столбце проставляется не правильно КОЛ-ВО СМЕН из них должны отниматься суботы</text:p>
          </table:table-cell>
          <table:table-cell table:number-columns-repeated="16350" table:style-name="ce1"/>
        </table:table-row>
        <table:table-row table:style-name="ro1">
          <table:table-cell table:number-columns-repeated="32"/>
          <table:table-cell office:value-type="string" table:style-name="ce1">
            <text:p>2.</text:p>
          </table:table-cell>
          <table:table-cell office:value-type="string" table:style-name="ce1">
            <text:p>нужен отчет вкотором будут отражатся ФИО сотрудника кол-во смен, переработки штрафы и премия</text:p>
          </table:table-cell>
          <table:table-cell table:number-columns-repeated="1635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2"/>
          <table:table-cell table:number-columns-repeated="2" table:style-name="ce1"/>
          <table:table-cell office:value-type="string" table:style-name="ce1">
            <text:p>За апрель 2015г</text:p>
          </table:table-cell>
          <table:table-cell table:number-columns-repeated="16349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2"/>
          <table:table-cell table:style-name="ce1"/>
          <table:table-cell office:value-type="string" table:style-name="ce7">
            <text:p>КОЛ-ВО СМЕН</text:p>
          </table:table-cell>
          <table:table-cell office:value-type="string" table:style-name="ce8">
            <text:p>КОЛ-ВО ЧАСОВ</text:p>
          </table:table-cell>
          <table:table-cell office:value-type="string" table:style-name="ce8">
            <text:p>Переработка</text:p>
          </table:table-cell>
          <table:table-cell office:value-type="string" table:style-name="ce9">
            <text:p>Суббота</text:p>
          </table:table-cell>
          <table:table-cell office:value-type="string" table:style-name="ce9">
            <text:p>штрафы</text:p>
          </table:table-cell>
          <table:table-cell office:value-type="string" table:style-name="ce9">
            <text:p>премия</text:p>
          </table:table-cell>
          <table:table-cell table:number-columns-repeated="16345"/>
        </table:table-row>
        <table:table-row table:number-rows-repeated="6" table:style-name="ro1">
          <table:table-cell table:number-columns-repeated="32"/>
          <table:table-cell table:style-name="ce1"/>
          <table:table-cell table:style-name="ce17"/>
          <table:table-cell table:number-columns-repeated="4" table:style-name="ce18"/>
          <table:table-cell table:style-name="ce19"/>
          <table:table-cell table:number-columns-repeated="16345"/>
        </table:table-row>
        <table:table-row table:number-rows-repeated="1048547" table:style-name="ro1">
          <table:table-cell table:number-columns-repeated="16384"/>
        </table:table-row>
      </table:table>
      <table:table table:name="Sheet2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1" table:default-cell-style-name="ce1"/>
        <table:table-column table:style-name="co10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min-integer-digits="1"/>
    </number:number-style>
    <number:number-style style:name="N36">
      <number:number number:min-integer-digits="1"/>
      <style:map style:condition="value()&gt;=0" style:apply-style-name="N36P0"/>
    </number:number-style>
    <number:date-style style:name="N37">
      <number:day number:style="long"/>
      <number:text>.</number:text>
      <number:month number:style="long"/>
      <number:text>.</number:text>
      <number:year number:style="long"/>
    </number:date-style>
    <number:date-style style:name="N38">
      <number:day/>
    </number:date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CondFormat_1_1_1" style:family="table-cell" style:data-style-name="N0">
      <style:table-cell-properties style:vertical-align="automatic" fo:background-color="#FFFF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" style:family="table-cell">
      <style:table-cell-properties fo:background-color="#FFFF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Elena</dc:creator>
    <meta:creation-date>2009-04-16T11:32:48Z</meta:creation-date>
    <dc:date>2015-04-27T12:47:49Z</dc:date>
    <meta:editing-cycles>5</meta:editing-cycles>
    <meta:editing-duration>PT1301S</meta:editing-duration>
    <meta:user-defined meta:name="Info 1"/>
    <meta:user-defined meta:name="Info 2"/>
    <meta:user-defined meta:name="Info 3"/>
    <meta:user-defined meta:name="Info 4"/>
  </office:meta>
</office:document-meta>
</file>