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Расчет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Код ТНВЭД</text:p>
          </table:table-cell>
          <table:table-cell office:value-type="string">
            <text:p>Пошлина</text:p>
          </table:table-cell>
        </table:table-row>
        <table:table-row table:style-name="ro1">
          <table:table-cell office:value-type="string">
            <text:p>Вот тут надо.... что бы при введении цифры 1 в столбец А автоматом выходила пошлина в столбце В (данные вбиты в листе 2)</text:p>
          </table:table-cell>
          <table:table-cell/>
        </table:table-row>
      </table:table>
      <table:table table:name="База" table:style-name="ta1" table:print="false">
        <table:table-column table:style-name="co4" table:default-cell-style-name="Default"/>
        <table:table-column table:style-name="co5" table:default-cell-style-name="Default"/>
        <table:table-row table:style-name="ro2">
          <table:table-cell office:value-type="string">
            <text:p>Код ТНВЭД</text:p>
          </table:table-cell>
          <table:table-cell office:value-type="string">
            <text:p>Пошлина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19">
            <text:p>0,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4">
            <text:p>0,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24">
            <text:p>0,24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</table:table-row>
      </table:table>
      <table:database-ranges>
        <table:database-range table:target-range-address="Расчет.A1:Расчет.B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.03.2014</text:date>, <text:time>11:2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9M53S</meta:editing-duration>
    <meta:editing-cycles>3</meta:editing-cycles>
    <meta:generator>OpenOffice/4.0.1$Win32 OpenOffice.org_project/401m5$Build-9714</meta:generator>
    <dc:date>2014-03-13T11:25:43.67</dc:date>
    <meta:document-statistic meta:table-count="2" meta:cell-count="18" meta:object-count="0"/>
    <meta:user-defined meta:name="Info 1"/>
    <meta:user-defined meta:name="Info 2"/>
    <meta:user-defined meta:name="Info 3"/>
    <meta:user-defined meta:name="Info 4"/>
  </office:meta>
</office:document-meta>
</file>