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асче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Код ТНВЭД</text:p>
          </table:table-cell>
          <table:table-cell office:value-type="string" table:style-name="ce1">
            <text:p>Пошлина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от тут надо.... что бы при введении цифры 1 в столбец А автоматом выходила пошлина в столбце В (данные вбиты в листе 2)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.15" table:formula="msoxl:=IFERROR(VLOOKUP(A3,База!$A$2:$B$8,2,0),&quot;&quot;)" table:style-name="ce2">
            <text:p>0,15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База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">
            <text:p>Код ТНВЭД</text:p>
          </table:table-cell>
          <table:table-cell office:value-type="string" table:style-name="ce1">
            <text:p>Пошлина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.12" table:style-name="ce1">
            <text:p>0,1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.19" table:style-name="ce1">
            <text:p>0,19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.25" table:style-name="ce1">
            <text:p>0,25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.24" table:style-name="ce1">
            <text:p>0,24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.24" table:style-name="ce1">
            <text:p>0,24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irsov Alexey</meta:initial-creator>
    <dc:creator>Firsov Alexey</dc:creator>
    <meta:creation-date>2009-04-16T11:32:48Z</meta:creation-date>
    <dc:date>2014-03-13T05:42:05Z</dc:date>
    <meta:editing-cycles>3</meta:editing-cycles>
    <meta:editing-duration>PT7793S</meta:editing-duration>
    <meta:user-defined meta:name="Info 1"/>
    <meta:user-defined meta:name="Info 2"/>
    <meta:user-defined meta:name="Info 3"/>
    <meta:user-defined meta:name="Info 4"/>
  </office:meta>
</office:document-meta>
</file>